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OUTUBRO/2019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outubro</text:span><text:span text:style-name="T23"><text:s/>do exercício de 2019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8-07-16T14:05:00Z</meta:creation-date>
    <dc:date>2019-11-11T21:58:00Z</dc:date>
    <meta:template xlink:href="Normal.dotm" xlink:type="simple"/>
    <meta:editing-cycles>11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3" meta:row-count="2" meta:non-whitespace-character-count="358"/>
  </office:meta>
</office:document-meta>
</file>