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0.0529166666666667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48.9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249.9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7.1pt" style:use-optimal-row-height="false" fo:break-before="auto"/>
    </style:style>
    <style:style style:name="ro14" style:family="table-row">
      <style:table-row-properties style:row-height="317.1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18" table:default-cell-style-name="ce1"/>
        <table:table-column table:style-name="co13" table:default-cell-style-name="ce1"/>
        <table:table-column table:style-name="co7" table:default-cell-style-name="ce1"/>
        <table:table-column table:style-name="co20" table:default-cell-style-name="ce1"/>
        <table:table-column table:style-name="co2" table:default-cell-style-name="ce1"/>
        <table:table-column table:style-name="co1" table:default-cell-style-name="ce1"/>
        <table:table-column table:style-name="co21" table:number-columns-repeated="16352" table:default-cell-style-name="ce1"/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ALDERLEIA MARINHO MILHOMENS COELHO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NUAD/AS-CODI/CODI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ALISSON BARBOSA XAVIER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ASGAB/CGAB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AMANDA SANCHES DALTRO DE CARVALHO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4.203,61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4.203,61</text:p>
          </table:table-cell>
          <table:covered-table-cell/>
          <table:table-cell office:value-type="string" table:style-name="ce5">
            <text:p>462,39</text:p>
          </table:table-cell>
          <table:table-cell office:value-type="string" table:style-name="ce5">
            <text:p>206,3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668,77</text:p>
          </table:table-cell>
          <table:table-cell office:value-type="string" table:style-name="ce5">
            <text:p>3.534,84</text:p>
          </table:table-cell>
          <table:table-cell office:value-type="string" table:style-name="ce5">
            <text:p>1.613,3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ANA DALVA SARAIVA MIRANDA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GAB11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216,7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488,6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130,93</text:p>
          </table:table-cell>
          <table:table-cell office:value-type="string" table:style-name="ce5">
            <text:p>7.085,8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ANA KARINE DE ALMEIDA ANDRADE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OSSAUDE/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2,9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22,91</text:p>
          </table:table-cell>
          <table:table-cell office:value-type="string" table:style-name="ce5">
            <text:p>3.441,0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ANA LETICIA PROCOPIO COSTA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ASJUR/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216,7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763,6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405,93</text:p>
          </table:table-cell>
          <table:table-cell office:value-type="string" table:style-name="ce5">
            <text:p>6.810,81</text:p>
          </table:table-cell>
          <table:table-cell office:value-type="string" table:style-name="ce5">
            <text:p>3.7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ANA VITORIA ROCKERT DA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DI/SECOM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ANDRE DANTAS CORREA PINTO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6,0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ANDRESON RICARDO RODRIGUES FAUSTIN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SAUX/COGCS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19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ANNA LETICIA TORRES CARDOS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PAT/COMCC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ANNA LUIZA CORDEIRO MARTIN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453,3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453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53,33</text:p>
          </table:table-cell>
          <table:table-cell office:value-type="string" table:style-name="ce5">
            <text:p>63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ANTONIO GOMES FERREIRA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AUDI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2.940,0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940,02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512,5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154,83</text:p>
          </table:table-cell>
          <table:table-cell office:value-type="string" table:style-name="ce5">
            <text:p>9.785,1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ARNALDO CORREIA DE ARAUJO FILHO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I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78,1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778,13</text:p>
          </table:table-cell>
          <table:table-cell office:value-type="string" table:style-name="ce5">
            <text:p>5.212,7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ARTHUR XAVIER PALHAN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ENG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1">
            <text:p>Página 2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AUGUSTO CESAR BARBOSA DO NASCIMENT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BIBLIO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BEATRIZ RODRIGUES DUTR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CI/ASOP/SECOM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BRUNA MONTES NEV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DI/SECOM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BRUNO ANTUNES RODRIGUE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CAIO RODRIGO NUNES MARTIN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UDPP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26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CLARA BEATRIZ DA SILVA OLIVEIR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GAB06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91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CLAUDIO FLORES DA SILVA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C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1.382,8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382,88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032,1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674,48</text:p>
          </table:table-cell>
          <table:table-cell office:value-type="string" table:style-name="ce5">
            <text:p>8.708,40</text:p>
          </table:table-cell>
          <table:table-cell office:value-type="string" table:style-name="ce5">
            <text:p>3.26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CLEITON AMAURY DA CRUZ DIA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OPLA/SPO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66,9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66,91</text:p>
          </table:table-cell>
          <table:table-cell office:value-type="string" table:style-name="ce5">
            <text:p>3.097,0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2.556,62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DANIEL FELIPE APOSTOLI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PAD/SPR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12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DANIEL YOSHIMITSU KUWAE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OGCS/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1.187,98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4.751,9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4.572,1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DANIELE LIMA VORAKOSKI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GAB05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216,7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488,6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130,93</text:p>
          </table:table-cell>
          <table:table-cell office:value-type="string" table:style-name="ce5">
            <text:p>7.085,8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DANILO SANTOS RIBEIR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19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DANILO SERGIO DE ANDRADE TECHI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GAB12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216,7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436,4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078,79</text:p>
          </table:table-cell>
          <table:table-cell office:value-type="string" table:style-name="ce5">
            <text:p>7.137,95</text:p>
          </table:table-cell>
          <table:table-cell office:value-type="string" table:style-name="ce5">
            <text:p>4.003,1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DEBORA TAVARES MENDES DOS SANTO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1">
            <text:p>Página 2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DENISE DA CUNHA HEINECK</text:p>
          </table:table-cell>
          <table:covered-table-cell table:number-columns-repeated="2"/>
          <table:table-cell office:value-type="string" table:style-name="ce5">
            <text:p>REQUISITADO SEM ONUS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4,3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84,37</text:p>
          </table:table-cell>
          <table:table-cell office:value-type="string" table:style-name="ce5">
            <text:p>-184,37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3.594,52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EDUARDO FUTEMMA USHIKOSHI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AS-COCI/COCI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3.384,1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EDUARDO RABELO CAMPO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TEC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12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ELIZANGELA CRISTIAN DIAS COELHO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GAB02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216,7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488,6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130,93</text:p>
          </table:table-cell>
          <table:table-cell office:value-type="string" table:style-name="ce5">
            <text:p>7.085,81</text:p>
          </table:table-cell>
          <table:table-cell office:value-type="string" table:style-name="ce5">
            <text:p>2.7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FERNANDA MOREIRA DA COSTA BRETONE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NAD/AS-COCI/COCI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12,6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FERNANDA ROCHA LOBATO MIGUEL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NUAD/AS-CODI/CODI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56,3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FERNANDO DEIVID DA SILVA GOM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MAT/COMCC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FERNANDO HENRIQUE NAKASHOJI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NST/ST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4,6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54,69</text:p>
          </table:table-cell>
          <table:table-cell office:value-type="string" table:style-name="ce5">
            <text:p>3.509,2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FLAVIO OLIVEIRA BARBOZ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GAB08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73,8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673,85</text:p>
          </table:table-cell>
          <table:table-cell office:value-type="string" table:style-name="ce5">
            <text:p>5.317,0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GABRIEL FERNANDES DOS SANTO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UDPP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GABRIEL GONÇALVES LISBO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CP/DIIP/SGP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26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GABRIEL RIPARDO DE SENA<text:s/>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RVSAT/NST/STI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GETULIO FERNANDES PEREIRA JUNIOR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GAB10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21,7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621,72</text:p>
          </table:table-cell>
          <table:table-cell office:value-type="string" table:style-name="ce5">
            <text:p>5.369,16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GUSTAVO DE CARVALHO DANTA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ERVSI/NGS/ST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250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,2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9,25</text:p>
          </table:table-cell>
          <table:table-cell office:value-type="string" table:style-name="ce5">
            <text:p>2.221,0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43,7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1">
            <text:p>Página 2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HELENO DE FARIAS DA FRANCA JUNIOR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EPAT/COMCC/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185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85,05</text:p>
          </table:table-cell>
          <table:table-cell office:value-type="string" table:style-name="ce5">
            <text:p>310,9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HILDETE PEREIRA LEITE SOAR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GAB12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HUMBERTO DE CAMPOS COST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398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65,3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165,32</text:p>
          </table:table-cell>
          <table:table-cell office:value-type="string" table:style-name="ce5">
            <text:p>6.233,5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ICARO MONTEIRO MENDE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NUCONT/COMCC/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ISABELA CARNEIRO FERREIR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S-GAB10/GAB10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JAYSA SANTOS DE OLIVEIR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ASGAB/CGAB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JEFFERSON DE OLIVEIRA PEREIRA<text:s/>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ENG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JESSICA HORRANA ANDRADE LOP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DIIP/SGP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26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JHONY ALVES ROCH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AA/AUDIN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JOAO MATEUS OLIVEIRA DE AMORIM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PL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84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JOAO PAULO MOURAO PONT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PAT/COMCC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JOYCE DANIELLE RODRIGUES DE CARVALH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ENG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JULIANA DAHER DELFINO TESOLIN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GAB09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216,7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436,4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078,79</text:p>
          </table:table-cell>
          <table:table-cell office:value-type="string" table:style-name="ce5">
            <text:p>7.137,9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JULIANO ALVES CANTINI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2,9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22,91</text:p>
          </table:table-cell>
          <table:table-cell office:value-type="string" table:style-name="ce5">
            <text:p>3.441,0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1">
            <text:p>Página 2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JULIANO SILVA DE ALMEID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PO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KARINA MARIA DOS SANTOS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IEE/COGE/CN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19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LARISSA LAGO BARBOSA BEZERRIL</text:p>
          </table:table-cell>
          <table:covered-table-cell table:number-columns-repeated="2"/>
          <table:table-cell office:value-type="string" table:style-name="ce5">
            <text:p>REQUISITADO SEM ONUS</text:p>
          </table:table-cell>
          <table:table-cell office:value-type="string" table:style-name="ce5">
            <text:p>CGAB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450,75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LELIO SIROLI RIBEIRO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DIIP/SG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225,4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225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69,5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569,58</text:p>
          </table:table-cell>
          <table:table-cell office:value-type="string" table:style-name="ce5">
            <text:p>2.655,8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2.765,4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LEONARDO GIL DOS SANTOS MOREIR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GAB06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1.996,96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987,8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85,1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785,10</text:p>
          </table:table-cell>
          <table:table-cell office:value-type="string" table:style-name="ce5">
            <text:p>7.202,74</text:p>
          </table:table-cell>
          <table:table-cell office:value-type="string" table:style-name="ce5">
            <text:p>2.232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LETICIA FERREIRA LEAL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UPEO/SGE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19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LEUNIDES NEIDER FREITAS PERE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OPOF/SPO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2,9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22,91</text:p>
          </table:table-cell>
          <table:table-cell office:value-type="string" table:style-name="ce5">
            <text:p>3.441,0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LORENA STEPHANIE AMORIM MATO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S-GAB01/GAB01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LORRAYNE SENE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GAB03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26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LUANA DE PAULA BARROS LOSCHI CORRE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ASOP/SECO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3.384,1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LUCIANA PAIXAO DE PAUL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BIBLIO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LUIZ LISERRE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OENG/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7,4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77,47</text:p>
          </table:table-cell>
          <table:table-cell office:value-type="string" table:style-name="ce5">
            <text:p>3.486,46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MAIRA FEITOSA SERODIO ARAUJO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ASDM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5.482,97</text:p>
          </table:table-cell>
          <table:covered-table-cell/>
          <table:table-cell office:value-type="string" table:style-name="ce5">
            <text:p>603,12</text:p>
          </table:table-cell>
          <table:table-cell office:value-type="string" table:style-name="ce5">
            <text:p>472,5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075,71</text:p>
          </table:table-cell>
          <table:table-cell office:value-type="string" table:style-name="ce5">
            <text:p>4.407,2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MARCELO TADEU DRUMOND DE CARNEIRO LOBO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ASJUR/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216,7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488,6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130,93</text:p>
          </table:table-cell>
          <table:table-cell office:value-type="string" table:style-name="ce5">
            <text:p>7.085,8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1">
            <text:p>Página 2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MATEUS DUARTE DO NASCIMENT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OFIN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MATHEUS SOUSA DA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PF/SPR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NATANAEL VAZ GOM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RVSAT/NST/STI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NATHAN ROCKENBACH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GAB07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216,7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488,6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130,93</text:p>
          </table:table-cell>
          <table:table-cell office:value-type="string" table:style-name="ce5">
            <text:p>7.085,8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NAYARA OLIVEIRA DO ESPIRITO SANT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DIIP/SGP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19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OLIVER NICOLAU SOBRINH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IEE/COGE/CN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19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OSVALDO FONTENELE SOUS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TEC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PAMELA MICHELLY DE SOUZA SANTO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GAB04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19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PATRICIA REIS MARQUE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ASS-GAB01/GAB01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78,1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778,13</text:p>
          </table:table-cell>
          <table:table-cell office:value-type="string" table:style-name="ce5">
            <text:p>5.212,7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PATRICIA TEIXEIRA DE OLIVEIR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GAB03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1.996,96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987,8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25,9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725,99</text:p>
          </table:table-cell>
          <table:table-cell office:value-type="string" table:style-name="ce5">
            <text:p>7.261,8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PEDRO PAULO DA COSTA SOUS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GC/COGP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POLYANA ARAUJO VIEIR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SAUX/COGCS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26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RAFAEL MAKAHA GOMES FERREIR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RVSAT/NST/STI/CNMP</text:p>
          </table:table-cell>
          <table:table-cell office:value-type="string" table:style-name="ce5">
            <text:p>141,6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41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1,67</text:p>
          </table:table-cell>
          <table:table-cell office:value-type="string" table:style-name="ce5">
            <text:p>1.537,0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RAYSSA MARTINS DA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DI/SECOM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56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1">
            <text:p>Página 2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RAYSSA SOARES DE BRIT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COM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26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RENATA PINHO STUDART GOMES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216,7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488,6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130,93</text:p>
          </table:table-cell>
          <table:table-cell office:value-type="string" table:style-name="ce5">
            <text:p>7.085,8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ROBERTO FUINA VERSIANI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GAB/SG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411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448,6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448,68</text:p>
          </table:table-cell>
          <table:table-cell office:value-type="string" table:style-name="ce5">
            <text:p>6.962,3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207,83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ROBERTO ITAJAHY LOPES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5.482,97</text:p>
          </table:table-cell>
          <table:covered-table-cell/>
          <table:table-cell office:value-type="string" table:style-name="ce5">
            <text:p>603,12</text:p>
          </table:table-cell>
          <table:table-cell office:value-type="string" table:style-name="ce5">
            <text:p>472,5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075,71</text:p>
          </table:table-cell>
          <table:table-cell office:value-type="string" table:style-name="ce5">
            <text:p>4.407,2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RONISE FALCAO LOUREIRO REGO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NUADE/COADE/SPR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SANDOVAL VITOR SILVA DOS SANTO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JUR/CNMP</text:p>
          </table:table-cell>
          <table:table-cell office:value-type="string" table:style-name="ce5">
            <text:p>255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5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5,00</text:p>
          </table:table-cell>
          <table:table-cell office:value-type="string" table:style-name="ce5">
            <text:p>42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SARA CRISTINA SILVA SOUS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S-GAB13/GAB13/CNMP</text:p>
          </table:table-cell>
          <table:table-cell office:value-type="string" table:style-name="ce5">
            <text:p>425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42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25,00</text:p>
          </table:table-cell>
          <table:table-cell office:value-type="string" table:style-name="ce5">
            <text:p>636,8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TACIANA MARIA SABATO DE CASTRO</text:p>
          </table:table-cell>
          <table:covered-table-cell table:number-columns-repeated="2"/>
          <table:table-cell office:value-type="string" table:style-name="ce5">
            <text:p>REQUISITADO CLT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563,93</text:p>
          </table:table-cell>
          <table:covered-table-cell/>
          <table:table-cell office:value-type="string" table:style-name="ce5">
            <text:p>188,08</text:p>
          </table:table-cell>
          <table:table-cell office:value-type="string" table:style-name="ce5">
            <text:p>123,1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11,21</text:p>
          </table:table-cell>
          <table:table-cell office:value-type="string" table:style-name="ce5">
            <text:p>3.252,7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TAISSA COUTO ROSA DAGHER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PO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398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13,1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113,19</text:p>
          </table:table-cell>
          <table:table-cell office:value-type="string" table:style-name="ce5">
            <text:p>6.285,6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TAYNARA DA SILVA BRIT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JUR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12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TEREZA CRISTINA CORDEIRO DE MORAI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THAIS DE CRUZ E ALVES</text:p>
          </table:table-cell>
          <table:covered-table-cell table:number-columns-repeated="2"/>
          <table:table-cell office:value-type="string" table:style-name="ce5">
            <text:p>REQUISITADO SEM ONUS</text:p>
          </table:table-cell>
          <table:table-cell office:value-type="string" table:style-name="ce5">
            <text:p>NCD/AS-CODI/CODI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408,6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THALITA SILVA DE CARVALH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COMP/COMCC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1">
            <text:p>Página 2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UZIEL GONÇALVES TEIXEIR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CONT/COMCC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19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VANESSA DE SOUZA ROCH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SSAUDE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26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VANESSA ISABELLA VILAS BOAS GUMIEIRO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NUAD/AS-CODI/CODI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225,37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WESLEY ADRIANN DE SOUZ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RVSAT/NST/STI/CNMP</text:p>
          </table:table-cell>
          <table:table-cell office:value-type="string" table:style-name="ce5">
            <text:p>708,3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08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08,33</text:p>
          </table:table-cell>
          <table:table-cell office:value-type="string" table:style-name="ce5">
            <text:p>112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YURI RIBEIRO DA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GE/SGE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26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3">
            <text:p>TOTAL GERAL</text:p>
          </table:table-cell>
          <table:covered-table-cell table:number-columns-repeated="2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.055.799,79</text:p>
          </table:table-cell>
          <table:table-cell office:value-type="string" table:number-columns-spanned="2" table:number-rows-spanned="1" table:style-name="ce10">
            <text:p>18.290,47</text:p>
          </table:table-cell>
          <table:covered-table-cell/>
          <table:table-cell office:value-type="string" table:number-columns-spanned="4" table:number-rows-spanned="1" table:style-name="ce10">
            <text:p>494.442,19</text:p>
          </table:table-cell>
          <table:covered-table-cell table:number-columns-repeated="3"/>
          <table:table-cell office:value-type="string" table:number-columns-spanned="3" table:number-rows-spanned="1" table:style-name="ce10">
            <text:p>6.580,37</text:p>
          </table:table-cell>
          <table:covered-table-cell table:number-columns-repeated="2"/>
          <table:table-cell office:value-type="string" table:style-name="ce5">
            <text:p>73.515,49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648.628,31</text:p>
          </table:table-cell>
          <table:covered-table-cell/>
          <table:table-cell office:value-type="string" table:style-name="ce5">
            <text:p>216.671,36</text:p>
          </table:table-cell>
          <table:table-cell office:value-type="string" table:style-name="ce5">
            <text:p>596.840,22</text:p>
          </table:table-cell>
          <table:table-cell office:value-type="string" table:number-columns-spanned="2" table:number-rows-spanned="1" table:style-name="ce10">
            <text:p>264.392,49</text:p>
          </table:table-cell>
          <table:covered-table-cell/>
          <table:table-cell office:value-type="string" table:style-name="ce5">
            <text:p>1.077.904,07</text:p>
          </table:table-cell>
          <table:table-cell office:value-type="string" table:style-name="ce5">
            <text:p>2.570.724,24</text:p>
          </table:table-cell>
          <table:table-cell office:value-type="string" table:style-name="ce5">
            <text:p>405.994,58</text:p>
          </table:table-cell>
          <table:table-cell office:value-type="string" table:number-columns-spanned="2" table:number-rows-spanned="1" table:style-name="ce10">
            <text:p>46.057,12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1">
            <text:p>Página 2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4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4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4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4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4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4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4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4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4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4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4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4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4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4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32" table:style-name="ce2"/>
          <table:table-cell table:number-columns-repeated="16352"/>
        </table:table-row>
        <table:table-row table:number-rows-repeated="1048370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Patricia Silva Melo Araujo</meta:initial-creator>
    <dc:creator>Administrador</dc:creator>
    <meta:creation-date>2019-05-15T16:05:42Z</meta:creation-date>
    <dc:date>2019-05-15T16:25:28Z</dc:date>
  </office:meta>
</office:document-meta>
</file>