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72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DERLEIA MARINHO MILHOMENS COE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SSON BARBOSA XAVI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464,7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.187,9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652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0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90,57</text:p>
          </table:table-cell>
          <table:table-cell office:value-type="string" table:style-name="ce5">
            <text:p>6.262,1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MANDA SANCHES DALTRO DE CARVALH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82,9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56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206,82</text:p>
          </table:table-cell>
          <table:table-cell office:value-type="string" table:style-name="ce5">
            <text:p>4.276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73,3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DALVA SARAIVA MIRAND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KARINE DE ALMEIDA ANDRAD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LETICIA PROCOPIO COST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072,2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88,9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732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74,46</text:p>
          </table:table-cell>
          <table:table-cell office:value-type="string" table:style-name="ce5">
            <text:p>9.914,53</text:p>
          </table:table-cell>
          <table:table-cell office:value-type="string" table:style-name="ce5">
            <text:p>3.2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VITORIA ROCKERT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DANTAS CORREA PINT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2,2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SON RICARDO RODRIGUES FAUSTIN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NA LETICIA TORRES CARDOS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84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NA LORENA GOLÇALVES VALERI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NA LUIZA CORDEIRO MARTIN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TONIO GOMES FERREIR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40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51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54,83</text:p>
          </table:table-cell>
          <table:table-cell office:value-type="string" table:style-name="ce5">
            <text:p>9.785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RNALDO CORREIA DE ARAUJO FI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.996,9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87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85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85,10</text:p>
          </table:table-cell>
          <table:table-cell office:value-type="string" table:style-name="ce5">
            <text:p>7.202,7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RTHUR XAVIER PALHAN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EATRIZ RODRIGUES DUT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A LARISSA DE BRITO MONT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99,0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A MONTES NEV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ANTUNES RODRIG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IO RODRIGO NUNES MARTIN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UDPP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LARA BEATRIZ DA SILVA OLIV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LEITON AMAURY DA CRUZ DI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7,04</text:p>
          </table:table-cell>
          <table:table-cell office:value-type="string" table:style-name="ce5">
            <text:p>3.496,8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27,8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 FELIPE APOSTOLI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 YOSHIMITSU KUWA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GC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E LIMA VORAKOSK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LO SANTOS RIBEIR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LO SERGIO DE ANDRADE TECH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36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78,79</text:p>
          </table:table-cell>
          <table:table-cell office:value-type="string" table:style-name="ce5">
            <text:p>7.137,95</text:p>
          </table:table-cell>
          <table:table-cell office:value-type="string" table:style-name="ce5">
            <text:p>3.5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EBORA TAVARES MENDES DOS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ENISE SILVA VI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IE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6,3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DUARDO FUTEMMA USHIKOSH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591,9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91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91,9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DUARDO RABELO CAMP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IZANGELA CRISTIAN DIAS COELH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O DEIVID DA SILVA GOM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O HENRIQUE NAKASHOJ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.187,9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751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4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4,69</text:p>
          </table:table-cell>
          <table:table-cell office:value-type="string" table:style-name="ce5">
            <text:p>4.697,2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O OLIVEIRA BARBOZ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.996,9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87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3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73,85</text:p>
          </table:table-cell>
          <table:table-cell office:value-type="string" table:style-name="ce5">
            <text:p>7.313,9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ABRIEL FERNANDES DOS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UDPP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ABRIEL GONÇALVES LISBO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ABRIEL RIPARDO DE SENA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ABRIEL TENUTA JORGE CHEIN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76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65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ETULIO FERNANDES PEREIR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21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21,72</text:p>
          </table:table-cell>
          <table:table-cell office:value-type="string" table:style-name="ce5">
            <text:p>5.369,1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USTAVO DE CARVALHO DANT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5,97</text:p>
          </table:table-cell>
          <table:table-cell office:value-type="string" table:style-name="ce5">
            <text:p>2.224,3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ELENO DE FARIAS DA FRANC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310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ILDETE PEREIRA LEITE SOAR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UMBERTO DE CAMPOS COST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466,2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65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207,49</text:p>
          </table:table-cell>
          <table:table-cell office:value-type="string" table:style-name="ce5">
            <text:p>8.657,6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CARO MONTEIRO MEND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SABELA CARNEIRO FERR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AQUELINE BARBOSA PINTO SILV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81,7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EFFERSON DE OLIVEIRA PEREIRA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ESSICA HORRANA ANDRADE LOP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0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HONY ALVES ROCH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A/AUDIN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O MATEUS OLIVEIRA DE AMORIM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O PAULO MOURAO PONT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YCE DANIELLE RODRIGUES DE CARVA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A DAHER DELFINO TESOLIN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99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41,43</text:p>
          </table:table-cell>
          <table:table-cell office:value-type="string" table:style-name="ce5">
            <text:p>6.875,31</text:p>
          </table:table-cell>
          <table:table-cell office:value-type="string" table:style-name="ce5">
            <text:p>2.584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A SILVA MENIN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82,8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032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74,48</text:p>
          </table:table-cell>
          <table:table-cell office:value-type="string" table:style-name="ce5">
            <text:p>8.708,40</text:p>
          </table:table-cell>
          <table:table-cell office:value-type="string" table:style-name="ce5">
            <text:p>16.387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O ALVES CANTIN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O SILVA DE ALMEID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KARINA MARIA DOS SANTOS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IE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LAGO BARBOSA BEZERRIL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591,9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91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4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4,98</text:p>
          </table:table-cell>
          <table:table-cell office:value-type="string" table:style-name="ce5">
            <text:p>2.496,9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06,6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LIO SIROLI RIB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225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24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24,25</text:p>
          </table:table-cell>
          <table:table-cell office:value-type="string" table:style-name="ce5">
            <text:p>2.601,17</text:p>
          </table:table-cell>
          <table:table-cell office:value-type="string" table:style-name="ce5">
            <text:p>291,00</text:p>
          </table:table-cell>
          <table:table-cell office:value-type="string" table:number-columns-spanned="2" table:number-rows-spanned="1" table:style-name="ce18">
            <text:p>2.673,2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GIL DOS SANTOS MOR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2.232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TICIA FERREIRA LEAL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UNIDES NEIDER FREITAS PER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8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8,84</text:p>
          </table:table-cell>
          <table:table-cell office:value-type="string" table:style-name="ce5">
            <text:p>3.485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ORENA STEPHANIE AMORIM MA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396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9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6,67</text:p>
          </table:table-cell>
          <table:table-cell office:value-type="string" table:style-name="ce5">
            <text:p>296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ORRAYNE SENE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ANA DE PAULA BARROS LOSCHI CORRE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IANA PAIXAO DE PAUL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Z LISERR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7,47</text:p>
          </table:table-cell>
          <table:table-cell office:value-type="string" table:style-name="ce5">
            <text:p>3.486,4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IRA FEITOSA SERODIO ARAUJ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DM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ELO TADEU DRUMOND DE CARNEIRO LOB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TEUS DUARTE DO NASCIME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THEUS SOUSA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TANAEL VAZ GOM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.124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THAN ROCKENBACH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YARA OLIVEIRA DO ESPIRITO SA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OLIVER NICOLAU SOBRIN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IE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OSVALDO FONTENEL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TEC/SA/SG/CNMP</text:p>
          </table:table-cell>
          <table:table-cell office:value-type="string" table:style-name="ce5">
            <text:p>76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65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MELA MICHELLY DE SOUZA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4/CNMP</text:p>
          </table:table-cell>
          <table:table-cell office:value-type="string" table:style-name="ce5">
            <text:p>793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9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93,33</text:p>
          </table:table-cell>
          <table:table-cell office:value-type="string" table:style-name="ce5">
            <text:p>628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ICIA REIS MARQ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ICIA TEIXEIRA DE OLIV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5.264,8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EDRO PAULO DA COSTA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OLYANA ARAUJO VI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YSSA MARTINS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76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65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YSSA SOARES DE BRI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A PINHO STUDART GOMES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BERTO FUINA VERSIAN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803,6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14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44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444,78</text:p>
          </table:table-cell>
          <table:table-cell office:value-type="string" table:style-name="ce5">
            <text:p>9.769,9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BERTO ITAJAHY LOPES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NISE FALCAO LOUREIRO REG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/COADE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24,9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NDOVAL VITOR SILVA DOS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CIANA MARIA SABATO DE CASTRO</text:p>
          </table:table-cell>
          <table:covered-table-cell table:number-columns-repeated="2"/>
          <table:table-cell office:value-type="string" table:style-name="ce5">
            <text:p>REQUISITADO CLT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188,08</text:p>
          </table:table-cell>
          <table:table-cell office:value-type="string" table:style-name="ce5">
            <text:p>123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11,21</text:p>
          </table:table-cell>
          <table:table-cell office:value-type="string" table:style-name="ce5">
            <text:p>3.252,7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ISSA COUTO ROSA DAGH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13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113,19</text:p>
          </table:table-cell>
          <table:table-cell office:value-type="string" table:style-name="ce5">
            <text:p>6.285,6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YNARA DA SILVA BRI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EREZA CRISTINA CORDEIRO DE MORAI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IS DE CRUZ E ALVES</text:p>
          </table:table-cell>
          <table:covered-table-cell table:number-columns-repeated="2"/>
          <table:table-cell office:value-type="string" table:style-name="ce5">
            <text:p>REQUISITADO SEM ONUS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69,0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LITA SILVA DE CARVA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UZIEL GONÇALVES TEIX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DE SOUZA ROCH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25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5,00</text:p>
          </table:table-cell>
          <table:table-cell office:value-type="string" table:style-name="ce5">
            <text:p>3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ERONICA KLEIN MALECHA SGARBOSA MIRAND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YURI RIBEIRO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064.807,21</text:p>
          </table:table-cell>
          <table:table-cell office:value-type="string" table:number-columns-spanned="2" table:number-rows-spanned="1" table:style-name="ce18">
            <text:p>18.308,62</text:p>
          </table:table-cell>
          <table:covered-table-cell/>
          <table:table-cell office:value-type="string" table:number-columns-spanned="4" table:number-rows-spanned="1" table:style-name="ce18">
            <text:p>503.645,57</text:p>
          </table:table-cell>
          <table:covered-table-cell table:number-columns-repeated="3"/>
          <table:table-cell office:value-type="string" table:number-columns-spanned="3" table:number-rows-spanned="1" table:style-name="ce18">
            <text:p>6.705,76</text:p>
          </table:table-cell>
          <table:covered-table-cell table:number-columns-repeated="2"/>
          <table:table-cell office:value-type="string" table:style-name="ce5">
            <text:p>99.566,8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93.033,97</text:p>
          </table:table-cell>
          <table:covered-table-cell/>
          <table:table-cell office:value-type="string" table:style-name="ce5">
            <text:p>219.311,10</text:p>
          </table:table-cell>
          <table:table-cell office:value-type="string" table:style-name="ce5">
            <text:p>603.990,10</text:p>
          </table:table-cell>
          <table:table-cell office:value-type="string" table:number-columns-spanned="2" table:number-rows-spanned="1" table:style-name="ce18">
            <text:p>256.961,88</text:p>
          </table:table-cell>
          <table:covered-table-cell/>
          <table:table-cell office:value-type="string" table:style-name="ce5">
            <text:p>1.080.263,08</text:p>
          </table:table-cell>
          <table:table-cell office:value-type="string" table:style-name="ce5">
            <text:p>2.612.770,89</text:p>
          </table:table-cell>
          <table:table-cell office:value-type="string" table:style-name="ce5">
            <text:p>408.212,81</text:p>
          </table:table-cell>
          <table:table-cell office:value-type="string" table:number-columns-spanned="2" table:number-rows-spanned="1" table:style-name="ce18">
            <text:p>34.971,33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number-rows-repeated="104837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9-07-12T18:09:27Z</meta:creation-date>
    <dc:date>2019-07-12T18:12:39Z</dc:date>
  </office:meta>
</office:document-meta>
</file>