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FEVEREIRO/2020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fevereiro</text:span><text:span text:style-name="T23"><text:s/>do exercício de 2020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20-03-12T16:25:00Z</dc:date>
    <meta:template xlink:href="Normal.dotm" xlink:type="simple"/>
    <meta:editing-cycles>1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7" meta:row-count="3" meta:non-whitespace-character-count="362"/>
  </office:meta>
</office:document-meta>
</file>