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7" table:default-cell-style-name="ce1"/>
        <table:table-column table:style-name="co21" table:default-cell-style-name="ce1"/>
        <table:table-column table:style-name="co2" table:default-cell-style-name="ce1"/>
        <table:table-column table:style-name="co1" table:default-cell-style-name="ce1"/>
        <table:table-column table:style-name="co22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MANDA MARIZ BORGES DE MOU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241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12,22</text:p>
          </table:table-cell>
          <table:table-cell office:value-type="string" table:style-name="ce5">
            <text:p>3.570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2.862,5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80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51,79</text:p>
          </table:table-cell>
          <table:table-cell office:value-type="string" table:style-name="ce5">
            <text:p>7.064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80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51,79</text:p>
          </table:table-cell>
          <table:table-cell office:value-type="string" table:style-name="ce5">
            <text:p>7.064,95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VITORIA ROCKERT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REZA RODRIGUE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NA LORENA GOLÇALVES VALERI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NA LUIZA CORDEIRO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40,0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504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75,70</text:p>
          </table:table-cell>
          <table:table-cell office:value-type="string" table:style-name="ce5">
            <text:p>9.764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ARBARA NUNES FERREIRA BUEN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076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47,48</text:p>
          </table:table-cell>
          <table:table-cell office:value-type="string" table:style-name="ce5">
            <text:p>8.635,40</text:p>
          </table:table-cell>
          <table:table-cell office:value-type="string" table:style-name="ce5">
            <text:p>2.845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A LARISSA DE BRITO MONT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A MONTES NE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12,7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12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12,78</text:p>
          </table:table-cell>
          <table:table-cell office:value-type="string" table:style-name="ce5">
            <text:p>7.588,55</text:p>
          </table:table-cell>
          <table:table-cell office:value-type="string" table:number-columns-spanned="2" table:number-rows-spanned="1" table:style-name="ce10">
            <text:p>1.438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IO RODRIGO NUNES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LARA BEATRIZ DA SILVA OLIV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1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61,54</text:p>
          </table:table-cell>
          <table:table-cell office:value-type="string" table:style-name="ce5">
            <text:p>3.402,3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894,8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80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51,79</text:p>
          </table:table-cell>
          <table:table-cell office:value-type="string" table:style-name="ce5">
            <text:p>7.064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OUGLAS MOURA EVANGELIST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DUARDO RABELO CAMP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76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65,00</text:p>
          </table:table-cell>
          <table:table-cell office:value-type="string" table:style-name="ce5">
            <text:p>93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LISANGELA FRANCISC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80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51,79</text:p>
          </table:table-cell>
          <table:table-cell office:value-type="string" table:style-name="ce5">
            <text:p>7.064,95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RNANDA MOREIRA DA COSTA BRETON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4,69</text:p>
          </table:table-cell>
          <table:table-cell office:value-type="string" table:style-name="ce5">
            <text:p>3.509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ABRIEL GONÇALVES LISBO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ABRIEL TENUTA JORGE CHEIN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ABRIELA BARRETO GADELH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12,6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IOVANA DA SILVA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2.224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16,5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16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6,57</text:p>
          </table:table-cell>
          <table:table-cell office:value-type="string" table:style-name="ce5">
            <text:p>6.905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ISABELA CARNEIRO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736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3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36,67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ISABELLA SILVA SAL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EFFERSON DE OLIVEIRA PEREIR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HONY ALVES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AO PAULO MOURAO PONT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YCE DANIELLE RODRIGUES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28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99,66</text:p>
          </table:table-cell>
          <table:table-cell office:value-type="string" table:style-name="ce5">
            <text:p>7.117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A SILVA MENIN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28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99,66</text:p>
          </table:table-cell>
          <table:table-cell office:value-type="string" table:style-name="ce5">
            <text:p>7.117,08</text:p>
          </table:table-cell>
          <table:table-cell office:value-type="string" table:style-name="ce5">
            <text:p>4.643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O SILVA DE ALMEI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ARISSA DA SILVA MO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53,6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.144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5.574,9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NITA VIOLATO<text:s/>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059,1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059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1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31,53</text:p>
          </table:table-cell>
          <table:table-cell office:value-type="string" table:style-name="ce5">
            <text:p>4.727,5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2.304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ONARDO RODRIGO FER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946,06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946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51,73</text:p>
          </table:table-cell>
          <table:table-cell office:value-type="string" table:style-name="ce5">
            <text:p>3.694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ORRAYNE SENE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CIANA PAIXAO DE PAUL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IS PAULO SILVA DOS RE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IZ EDUARDO SOUZA MARQU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827,6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10,6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453,9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25,01</text:p>
          </table:table-cell>
          <table:table-cell office:value-type="string" table:style-name="ce5">
            <text:p>6.185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NOELLA GIL DE BRITO CAMPBELL MARQU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80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51,79</text:p>
          </table:table-cell>
          <table:table-cell office:value-type="string" table:style-name="ce5">
            <text:p>7.064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699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71,04</text:p>
          </table:table-cell>
          <table:table-cell office:value-type="string" table:style-name="ce5">
            <text:p>7.845,7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3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3,33</text:p>
          </table:table-cell>
          <table:table-cell office:value-type="string" table:style-name="ce5">
            <text:p>25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ICHELLE ALMEIDA NOGUEIRA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6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6,35</text:p>
          </table:table-cell>
          <table:table-cell office:value-type="string" table:style-name="ce5">
            <text:p>-66,3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788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TANAEL PIRES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80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51,79</text:p>
          </table:table-cell>
          <table:table-cell office:value-type="string" table:style-name="ce5">
            <text:p>7.064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51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0,00</text:p>
          </table:table-cell>
          <table:table-cell office:value-type="string" table:style-name="ce5">
            <text:p>225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MELLA CRISTINA DE OLIVEIRA CAPARRO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OLYANA ARAUJO VI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6,13</text:p>
          </table:table-cell>
          <table:table-cell office:value-type="string" table:style-name="ce5">
            <text:p>2.227,6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562,0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ABRINA LOUBACH PORTI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ANDOVAL VITOR SILVA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ARA ABREU DE FARIA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0">
            <text:p>779,2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480,75</text:p>
          </table:table-cell>
          <table:covered-table-cell/>
          <table:table-cell office:value-type="string" table:style-name="ce5">
            <text:p>1.586,13</text:p>
          </table:table-cell>
          <table:table-cell office:value-type="string" table:style-name="ce5">
            <text:p>4.160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46,36</text:p>
          </table:table-cell>
          <table:table-cell office:value-type="string" table:style-name="ce5">
            <text:p>13.734,3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13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13,19</text:p>
          </table:table-cell>
          <table:table-cell office:value-type="string" table:style-name="ce5">
            <text:p>6.285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ANIA EDUARDA BESERRA DA COST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IAGO EVANGELISTA MIRAN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ERONICA KLEIN MALECHA SGARBOS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ITOR PEREIRA CALHAU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0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50,52</text:p>
          </table:table-cell>
          <table:table-cell office:value-type="string" table:style-name="ce5">
            <text:p>-350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4.385,1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ITTOR HUGO SANTOS LACER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YASMIN SIMÕES NERI LEAL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126,8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04764.63" table:style-name="ce5">
            <text:p>3004764,63</text:p>
          </table:table-cell>
          <table:table-cell office:value-type="float" office:value="17545.010000000002" table:number-columns-spanned="2" table:number-rows-spanned="1" table:style-name="ce10">
            <text:p>17545,01</text:p>
          </table:table-cell>
          <table:covered-table-cell/>
          <table:table-cell office:value-type="string" table:number-columns-spanned="4" table:number-rows-spanned="1" table:style-name="ce10">
            <text:p>482.709,56</text:p>
          </table:table-cell>
          <table:covered-table-cell table:number-columns-repeated="3"/>
          <table:table-cell office:value-type="string" table:number-columns-spanned="3" table:number-rows-spanned="1" table:style-name="ce10">
            <text:p>616,57</text:p>
          </table:table-cell>
          <table:covered-table-cell table:number-columns-repeated="2"/>
          <table:table-cell office:value-type="string" table:style-name="ce5">
            <text:p>81.598,3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3587234.14" table:number-columns-spanned="2" table:number-rows-spanned="1" table:style-name="ce10">
            <text:p>3587234,14</text:p>
          </table:table-cell>
          <table:covered-table-cell/>
          <table:table-cell office:value-type="float" office:value="220292.25" table:style-name="ce5">
            <text:p>220292,25</text:p>
          </table:table-cell>
          <table:table-cell office:value-type="float" office:value="598251.97" table:style-name="ce5">
            <text:p>598251,97</text:p>
          </table:table-cell>
          <table:table-cell office:value-type="float" office:value="212320.74" table:number-columns-spanned="2" table:number-rows-spanned="1" table:style-name="ce10">
            <text:p>212320,74</text:p>
          </table:table-cell>
          <table:covered-table-cell/>
          <table:table-cell office:value-type="float" office:value="1030864.96" table:style-name="ce5">
            <text:p>1030864,96</text:p>
          </table:table-cell>
          <table:table-cell office:value-type="float" office:value="2556369.1799999997" table:style-name="ce5">
            <text:p>2556369,18</text:p>
          </table:table-cell>
          <table:table-cell office:value-type="string" table:style-name="ce5">
            <text:p>407.175,52</text:p>
          </table:table-cell>
          <table:table-cell office:value-type="string" table:number-columns-spanned="2" table:number-rows-spanned="1" table:style-name="ce10">
            <text:p>74.835,18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number-rows-repeated="104839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20-03-12T16:06:50Z</meta:creation-date>
    <dc:date>2020-03-12T16:19:46Z</dc:date>
  </office:meta>
</office:document-meta>
</file>