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208,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208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2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421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2-</text:p>
          </table:table-cell>
          <table:table-cell office:value-type="string" table:style-name="ce2">
            <text:p>EDIENE SANTOS LOUSAD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 GOULDING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5.316,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5.316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97,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-8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.817,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.817,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05-11-14T19:37:00Z</meta:creation-date>
    <dc:date>2020-09-14T17:45:48Z</dc:date>
  </office:meta>
</office:document-meta>
</file>