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AGOSTO/2021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agosto</text:span><text:span text:style-name="T23"><text:s/>do exercício de 2021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Patricia Silva Melo Araujo</dc:creator>
    <meta:creation-date>2020-11-09T18:24:00Z</meta:creation-date>
    <dc:date>2021-09-14T16:57:00Z</dc:date>
    <meta:template xlink:href="Normal" xlink:type="simple"/>
    <meta:editing-cycles>7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21" meta:row-count="2" meta:non-whitespace-character-count="357"/>
  </office:meta>
</office:document-meta>
</file>