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13-MRF/ASSESSORIA DO GABINETE DO CONSELHEIRO MOACYR REY FILHO/GAB13-MRF/CNMP</text:p>
          </table:table-cell>
          <table:covered-table-cell/>
          <table:table-cell office:value-type="string" table:number-columns-spanned="2" table:number-rows-spanned="1" table:style-name="ce14">
            <text:p>19.00.6540.0003552/2021-13</text:p>
          </table:table-cell>
          <table:covered-table-cell/>
          <table:table-cell office:value-type="string" table:number-columns-spanned="2" table:number-rows-spanned="1" table:style-name="ce15">
            <text:p>PROGRESSÃ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.889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40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3">
            <text:p>1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12-13T19:33:50Z</meta:creation-date>
    <dc:date>2021-12-13T19:33:50Z</dc:date>
  </office:meta>
</office:document-meta>
</file>