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26.9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table:style-name="ce3"/>
          <table:table-cell office:value-type="string" table:number-columns-spanned="4" table:number-rows-spanned="1" table:style-name="ce7">
            <text:p>In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0">
            <text:p>SEVERINO EDUARDO CARVALHO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NST/STI/CNMP</text:p>
          </table:table-cell>
          <table:table-cell office:value-type="string" table:style-name="ce5">
            <text:p>17.518,06</text:p>
          </table:table-cell>
          <table:table-cell office:value-type="string" table:number-columns-spanned="2" table:number-rows-spanned="1" table:style-name="ce10">
            <text:p>758,58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275,28</text:p>
          </table:table-cell>
          <table:covered-table-cell table:number-columns-repeated="2"/>
          <table:table-cell office:value-type="string" table:number-columns-spanned="2" table:number-rows-spanned="1" table:style-name="ce10">
            <text:p>18.551,92</text:p>
          </table:table-cell>
          <table:covered-table-cell/>
          <table:table-cell office:value-type="string" table:style-name="ce5">
            <text:p>1.443,61</text:p>
          </table:table-cell>
          <table:table-cell office:value-type="string" table:style-name="ce5">
            <text:p>3.687,8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131,45</text:p>
          </table:table-cell>
          <table:table-cell office:value-type="string" table:style-name="ce5">
            <text:p>13.420,47</text:p>
          </table:table-cell>
          <table:table-cell office:value-type="string" table:style-name="ce5">
            <text:p>18.769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3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office:string-value="17.518,06" table:formula="of:=[.G8]" table:style-name="ce5">
            <text:p>17.518,06</text:p>
          </table:table-cell>
          <table:table-cell office:value-type="string" office:string-value="758,58" table:formula="of:=[.H8]" table:number-columns-spanned="2" table:number-rows-spanned="1" table:style-name="ce10">
            <text:p>758,58</text:p>
          </table:table-cell>
          <table:covered-table-cell/>
          <table:table-cell office:value-type="string" office:string-value="0,00" table:formula="of:=[.J8]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office:string-value="0,00" table:formula="of:=[.N8]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office:string-value="0,00" table:formula="of:=[.Q8]" table:style-name="ce5">
            <text:p>0,00</text:p>
          </table:table-cell>
          <table:table-cell office:value-type="string" table:number-columns-spanned="3" table:number-rows-spanned="1" table:style-name="ce10">
            <text:p>275,28</text:p>
          </table:table-cell>
          <table:covered-table-cell table:number-columns-repeated="2"/>
          <table:table-cell office:value-type="string" office:string-value="18.551,92" table:formula="of:=[.U8]" table:number-columns-spanned="2" table:number-rows-spanned="1" table:style-name="ce10">
            <text:p>18.551,92</text:p>
          </table:table-cell>
          <table:covered-table-cell/>
          <table:table-cell office:value-type="string" office:string-value="1.443,61" table:formula="of:=[.W8]" table:style-name="ce5">
            <text:p>1.443,61</text:p>
          </table:table-cell>
          <table:table-cell office:value-type="string" office:string-value="3.687,84" table:formula="of:=[.X8]" table:style-name="ce5">
            <text:p>3.687,84</text:p>
          </table:table-cell>
          <table:table-cell office:value-type="string" office:string-value="0,00" table:formula="of:=[.Y8]" table:number-columns-spanned="2" table:number-rows-spanned="1" table:style-name="ce10">
            <text:p>0,00</text:p>
          </table:table-cell>
          <table:covered-table-cell/>
          <table:table-cell office:value-type="string" office:string-value="5.131,45" table:formula="of:=[.AA8]" table:style-name="ce5">
            <text:p>5.131,45</text:p>
          </table:table-cell>
          <table:table-cell office:value-type="string" office:string-value="13.420,47" table:formula="of:=[.AB8]" table:style-name="ce5">
            <text:p>13.420,47</text:p>
          </table:table-cell>
          <table:table-cell office:value-type="string" office:string-value="18.769,57" table:formula="of:=[.AC8]" table:style-name="ce5">
            <text:p>18.769,57</text:p>
          </table:table-cell>
          <table:table-cell office:value-type="string" office:string-value="0,00" table:formula="of:=[.AD8]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4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4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4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4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4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4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number-columns-spanned="28" table:number-rows-spanned="1" table:style-name="ce14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number-rows-repeated="104854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8-12-14T15:11:57Z</meta:creation-date>
    <dc:date>2018-12-14T16:10:58Z</dc:date>
  </office:meta>
</office:document-meta>
</file>