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1.85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79.57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24.98mm" fo:break-before="auto" style:use-optimal-row-height="true"/>
    </style:style>
    <style:style style:name="ro4" style:family="table-row">
      <style:table-row-properties style:row-height="34.38mm" fo:break-before="auto" style:use-optimal-row-height="true"/>
    </style:style>
    <style:style style:name="ro5" style:family="table-row">
      <style:table-row-properties style:row-height="29.69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15.58mm" fo:break-before="auto" style:use-optimal-row-height="true"/>
    </style:style>
    <style:style style:name="ro8" style:family="table-row">
      <style:table-row-properties style:row-height="18.8mm" fo:break-before="auto" style:use-optimal-row-height="true"/>
    </style:style>
    <style:style style:name="ro9" style:family="table-row">
      <style:table-row-properties style:row-height="14.39mm" fo:break-before="auto" style:use-optimal-row-height="true"/>
    </style:style>
    <style:style style:name="ro10" style:family="table-row">
      <style:table-row-properties style:row-height="27.62mm" fo:break-before="auto" style:use-optimal-row-height="tru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 style:vertical-align="automatic"/>
    </style:style>
    <style:style style:name="ce2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>
      <style:table-cell-properties fo:wrap-option="wrap" fo:border="0.06pt solid #000000" fo:padding="0.71mm"/>
    </style:style>
    <style:style style:name="ce6" style:family="table-cell" style:parent-style-name="Default" style:data-style-name="N36">
      <style:table-cell-properties fo:wrap-option="wrap" fo:border="0.06pt solid #000000" style:vertical-align="automatic"/>
    </style:style>
    <style:style style:name="ce7" style:family="table-cell" style:parent-style-name="Default">
      <style:table-cell-properties fo:border="0.06pt solid #000000" fo:padding="0.71mm"/>
    </style:style>
    <style:style style:name="ce8" style:family="table-cell" style:parent-style-name="Default" style:data-style-name="N36">
      <style:table-cell-properties fo:border="0.06pt solid #000000" fo:padding="0.71mm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111">
      <style:table-cell-properties fo:wrap-option="wrap" style:vertical-align="automatic"/>
    </style:style>
    <style:style style:name="ce12" style:family="table-cell" style:parent-style-name="Moeda" style:data-style-name="N111">
      <style:table-cell-properties fo:wrap-option="wrap" fo:border="0.06pt solid #000000" style:vertical-align="automatic"/>
    </style:style>
    <style:style style:name="ce13" style:family="table-cell" style:parent-style-name="Moeda" style:data-style-name="N1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Moeda" style:data-style-name="N111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wrap-option="wrap" style:vertical-align="automatic"/>
    </style:style>
    <style:style style:name="ce17" style:family="table-cell" style:parent-style-name="Default" style:data-style-name="N2">
      <style:table-cell-properties fo:wrap-option="wrap" fo:border="0.06pt solid #000000" style:vertical-align="automatic"/>
    </style:style>
    <style:style style:name="ce18" style:family="table-cell" style:parent-style-name="Default" style:data-style-name="N2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1"/>
        <table:table-column table:style-name="co9" table:default-cell-style-name="ce16"/>
        <table:table-column table:style-name="co10" table:default-cell-style-name="ce11"/>
        <table:table-column table:style-name="co11" table:number-columns-repeated="1014" table:default-cell-style-name="ce21"/>
        <table:table-row table:style-name="ro1">
          <table:table-cell table:number-columns-repeated="1024"/>
        </table:table-row>
        <table:table-row table:style-name="ro1">
          <table:table-cell>
            <draw:frame table:end-cell-address="Plan1.B5" table:end-x="4.87mm" table:end-y="5mm" draw:z-index="0" draw:name="Imagem 1" draw:style-name="gr1" draw:text-style-name="P1" svg:width="58.58mm" svg:height="21.74mm" svg:x="0mm" svg:y="0mm">
              <draw:image xlink:href="Pictures/1000000000000280000000FD00259DF28FCF7DC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Diárias e Passagens</text:p>
          </table:table-cell>
          <table:covered-table-cell table:number-columns-repeated="6" table:style-name="ce6"/>
          <table:covered-table-cell table:style-name="ce12"/>
          <table:covered-table-cell table:style-name="ce17"/>
          <table:covered-table-cell table:style-name="ce1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ABRIL/2017</text:p>
          </table:table-cell>
          <table:covered-table-cell table:number-columns-repeated="6" table:style-name="ce6"/>
          <table:covered-table-cell table:style-name="ce12"/>
          <table:covered-table-cell table:style-name="ce17"/>
          <table:covered-table-cell table:style-name="ce12"/>
          <table:table-cell table:number-columns-repeated="1014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 table:number-columns-spanned="2" table:number-rows-spanned="1">
            <text:p>Período</text:p>
          </table:table-cell>
          <table:covered-table-cell table:style-name="ce6"/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13" office:value-type="string" office:string-value="Valor da Passagem" calcext:value-type="string">
            <text:p>Valor da Passagem </text:p>
          </table:table-cell>
          <table:table-cell table:style-name="ce18" office:value-type="string" calcext:value-type="string">
            <text:p>Nº Diárias</text:p>
          </table:table-cell>
          <table:table-cell table:style-name="ce13" office:value-type="string" office:string-value="Valor total diárias" calcext:value-type="string">
            <text:p>Valor total diárias 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ADRIANO TEIXEIRA KNEIPP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POA/BSB/POA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Realizar atividade de membro auxiliar da CN. CNMP_PG_17_CN_001</text:p>
          </table:table-cell>
          <table:table-cell table:style-name="ce14" office:value-type="float" office:value="1026.13" calcext:value-type="float">
            <text:p><text:s/>R$1.026,13 </text:p>
          </table:table-cell>
          <table:table-cell table:style-name="ce14" office:value-type="float" office:value="3.5" calcext:value-type="float">
            <text:p><text:s/>R$3,50 </text:p>
          </table:table-cell>
          <table:table-cell table:style-name="ce14" office:value-type="float" office:value="3376.49" calcext:value-type="float">
            <text:p><text:s/>R$3.376,49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ADRIANO TEIXEIRA KNEIPP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17" calcext:value-type="date">
            <text:p>17/04/2017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5" office:value-type="string" calcext:value-type="string">
            <text:p>POA/CGH/POA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Realizar correi??o extraordin?ria de 17 a 20/04/2017.</text:p>
          </table:table-cell>
          <table:table-cell table:style-name="ce14" office:value-type="float" office:value="1010.91" calcext:value-type="float">
            <text:p><text:s/>R$1.010,91 </text:p>
          </table:table-cell>
          <table:table-cell table:style-name="ce14" office:value-type="float" office:value="3.5" calcext:value-type="float">
            <text:p><text:s/>R$3,50 </text:p>
          </table:table-cell>
          <table:table-cell table:style-name="ce14" office:value-type="float" office:value="3376.49" calcext:value-type="float">
            <text:p><text:s/>R$3.376,49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AFONSO HENRIQUE DE MIRANDA TEIXEIRA</text:p>
          </table:table-cell>
          <table:table-cell table:style-name="ce7" office:value-type="string" calcext:value-type="string">
            <text:p>Membro Colaborador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5" office:value-type="string" calcext:value-type="string">
            <text:p>CNF/BSB/CNF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r de Reuni?o de Comiss?o do PEP. C?digo Or?ament?rio CNMP_PG_17_CN_003</text:p>
          </table:table-cell>
          <table:table-cell table:style-name="ce14" office:value-type="float" office:value="1173.65" calcext:value-type="float">
            <text:p><text:s/>R$1.173,65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603.19" calcext:value-type="float">
            <text:p><text:s/>R$1.603,19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ALEXANDRE REIS DE CARVALHO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CWB/BSB/CW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membro vem desempenhar as suas atividades como Membro Auxiliar da Corregedoria Nacional conforme portaria em anexo. C?digo or?ament?rio:CNMP_PG_17_CN_001</text:p>
          </table:table-cell>
          <table:table-cell table:style-name="ce14" office:value-type="float" office:value="1087.48" calcext:value-type="float">
            <text:p><text:s/>R$1.087,48 </text:p>
          </table:table-cell>
          <table:table-cell table:style-name="ce14" office:value-type="float" office:value="4.5" calcext:value-type="float">
            <text:p><text:s/>R$4,50 </text:p>
          </table:table-cell>
          <table:table-cell table:style-name="ce14" office:value-type="float" office:value="4301.23" calcext:value-type="float">
            <text:p><text:s/>R$4.301,23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ALEXANDRO SAMPAIO SANTANA</text:p>
          </table:table-cell>
          <table:table-cell table:style-name="ce7" office:value-type="string" calcext:value-type="string">
            <text:p>Colaborador eventual</text:p>
          </table:table-cell>
          <table:table-cell table:style-name="ce8" office:value-type="date" office:date-value="2017-04-25" calcext:value-type="date">
            <text:p>25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AJU / BSB,BSB / AJU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olaborador da Comiss?o de Planejamento Estrat?gico, participar? da 1? Reuni?o do F?rum Nacional de Gest?o do Minist?rio P?blico, em Bras?lia nos dias 26 e 27 de abril/2017 - CNMP COMISS?O DE PLANEJAMENTO ESTRATEGICO</text:p>
          </table:table-cell>
          <table:table-cell table:style-name="ce14" office:value-type="float" office:value="961.28" calcext:value-type="float">
            <text:p><text:s/>R$961,28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450.86" calcext:value-type="float">
            <text:p><text:s/>R$2.450,86 </text:p>
          </table:table-cell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ANA CRISTINA CUSIN PETRUCCI</text:p>
          </table:table-cell>
          <table:table-cell table:style-name="ce7" office:value-type="string" calcext:value-type="string">
            <text:p>Membro Colaborador</text:p>
          </table:table-cell>
          <table:table-cell table:style-name="ce8" office:value-type="date" office:date-value="2017-04-25" calcext:value-type="date">
            <text:p>25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POA/BSB/POA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olaboradora da Comiss?o de Planejamento Estrat?gico, participar? da 1? Reuni?o do F?rum Nacional de Gest?o do Minist?rio P?blico, em Bras?lia nos dias 26 e 27 de abril/2017. CNMP_PG_17_CPE_004 E CNMP_PG_17_CPE_005. - CNMP COMISS?O DE PLANEJAMENTO ESTRATE</text:p>
          </table:table-cell>
          <table:table-cell table:style-name="ce14" office:value-type="float" office:value="1475.47" calcext:value-type="float">
            <text:p><text:s/>R$1.475,47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451.75" calcext:value-type="float">
            <text:p><text:s/>R$2.451,75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ANDERSON VIANA SOUZA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AJU/BSB/AJU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Exercer atividades como membro auxiliar da CPE, cabendo-lhe: integrar o comit? de governan?a do CNMP; apresentar parecer em processos internos; planejar atividades da CPE; despachar expedientes com o presidente da comiss?o. CNMP_PG_17_CPE_019. - CNMP COMI</text:p>
          </table:table-cell>
          <table:table-cell table:style-name="ce14" office:value-type="float" office:value="991.28" calcext:value-type="float">
            <text:p><text:s/>R$991,28 </text:p>
          </table:table-cell>
          <table:table-cell table:style-name="ce14" office:value-type="float" office:value="4.5" calcext:value-type="float">
            <text:p><text:s/>R$4,50 </text:p>
          </table:table-cell>
          <table:table-cell table:style-name="ce14" office:value-type="float" office:value="4299.74" calcext:value-type="float">
            <text:p><text:s/>R$4.299,74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ANDERSON VIANA SOUZA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8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AJU/BSB/AJU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Exercer atividades como membro auxiliar da CPE, cabendo-lhe: integrar o comit? de governan?a do CNMP; apresentar parecer em processos internos; planejar atividades da CPE; despachar expedientes com o presidente da comiss?o. CNMP_PG_17_CPE_019</text:p>
          </table:table-cell>
          <table:table-cell table:style-name="ce14" office:value-type="float" office:value="941.28" calcext:value-type="float">
            <text:p><text:s/>R$941,28 </text:p>
          </table:table-cell>
          <table:table-cell table:style-name="ce14" office:value-type="float" office:value="4.5" calcext:value-type="float">
            <text:p><text:s/>R$4,50 </text:p>
          </table:table-cell>
          <table:table-cell table:style-name="ce14" office:value-type="float" office:value="4299.74" calcext:value-type="float">
            <text:p><text:s/>R$4.299,74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ANDRE LUIS DALMOLIN FLORES</text:p>
          </table:table-cell>
          <table:table-cell table:style-name="ce7"/>
          <table:table-cell table:style-name="ce8" office:value-type="date" office:date-value="2017-04-17" calcext:value-type="date">
            <text:p>17/04/2017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5" office:value-type="string" calcext:value-type="string">
            <text:p>POA/CGH/POA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Realizar correi??o extraordin?ria no MPSP dos dias 17 a 20/04/2017.</text:p>
          </table:table-cell>
          <table:table-cell table:style-name="ce14" office:value-type="float" office:value="1010.91" calcext:value-type="float">
            <text:p><text:s/>R$1.010,91 </text:p>
          </table:table-cell>
          <table:table-cell table:style-name="ce14" office:value-type="float" office:value="3.5" calcext:value-type="float">
            <text:p><text:s/>R$3,50 </text:p>
          </table:table-cell>
          <table:table-cell table:style-name="ce14" office:value-type="float" office:value="3537.22" calcext:value-type="float">
            <text:p><text:s/>R$3.537,22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ANDREA NICE SILVEIRA LINO LOPES</text:p>
          </table:table-cell>
          <table:table-cell table:style-name="ce7" office:value-type="string" calcext:value-type="string">
            <text:p>PROCURADOR DO TRABALHO</text:p>
          </table:table-cell>
          <table:table-cell table:number-columns-repeated="2"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CWB/BSB/CW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??o na reuni?o do GT Racismo</text:p>
          </table:table-cell>
          <table:table-cell table:style-name="ce14" office:value-type="float" office:value="776.35" calcext:value-type="float">
            <text:p><text:s/>R$776,35 </text:p>
          </table:table-cell>
          <table:table-cell table:style-name="ce14" office:value-type="float" office:value="0.5" calcext:value-type="float">
            <text:p><text:s/>R$0,50 </text:p>
          </table:table-cell>
          <table:table-cell table:style-name="ce14" office:value-type="float" office:value="602.28" calcext:value-type="float">
            <text:p><text:s/>R$602,28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ANTONIO CARLOS LOPES</text:p>
          </table:table-cell>
          <table:table-cell table:style-name="ce7" office:value-type="string" calcext:value-type="string">
            <text:p>Colaborador eventual</text:p>
          </table:table-cell>
          <table:table-cell table:number-columns-repeated="2" table:style-name="ce8" office:value-type="date" office:date-value="2017-04-05" calcext:value-type="date">
            <text:p>05/04/2017</text:p>
          </table:table-cell>
          <table:table-cell table:style-name="ce5" office:value-type="string" calcext:value-type="string">
            <text:p>CGH/BSB/CGH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olaborador compor? a comiss?o julgadora do Pr?mio CNMP 2017 e vir? a Brasilia para 1? Reuni?o no dia 05/04/2017. CNMP_PG_17_CPE_001</text:p>
            <text:p> </text:p>
          </table:table-cell>
          <table:table-cell table:style-name="ce14" office:value-type="float" office:value="2286.37" calcext:value-type="float">
            <text:p><text:s/>R$2.286,37 </text:p>
          </table:table-cell>
          <table:table-cell table:style-name="ce14" office:value-type="float" office:value="0.5" calcext:value-type="float">
            <text:p><text:s/>R$0,50 </text:p>
          </table:table-cell>
          <table:table-cell table:style-name="ce14" office:value-type="float" office:value="469.5" calcext:value-type="float">
            <text:p><text:s/>R$469,50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ANTONIO PEREIRA DUARTE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5" calcext:value-type="date">
            <text:p>25/04/2017</text:p>
          </table:table-cell>
          <table:table-cell table:style-name="ce5" office:value-type="string" calcext:value-type="string">
            <text:p>BSB/REC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r da Posse do Dr. Leonardo Henrique Carvalho no cargo de Desembargador do TRF-5? regi?o. CNMP_PG_17_UDPP_001</text:p>
            <text:p> </text:p>
          </table:table-cell>
          <table:table-cell table:style-name="ce14" office:value-type="float" office:value="1231.58" calcext:value-type="float">
            <text:p><text:s/>R$1.231,58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683.38" calcext:value-type="float">
            <text:p><text:s/>R$1.683,38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ANTONIO PEREIRA DUARTE</text:p>
          </table:table-cell>
          <table:table-cell table:style-name="ce7" office:value-type="string" calcext:value-type="string">
            <text:p>Conselheiro do CNMP 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BSB/CGH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r do II Encontro Nacional do MP na tutela penal da administra??o. CNMP_PG_17_UDPP_001</text:p>
            <text:p> </text:p>
          </table:table-cell>
          <table:table-cell table:style-name="ce14" office:value-type="float" office:value="1994.61" calcext:value-type="float">
            <text:p><text:s/>R$1.994,61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683.38" calcext:value-type="float">
            <text:p><text:s/>R$1.683,38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5" office:value-type="string" calcext:value-type="string">
            <text:p>ARIADNE KLEIN SARTORI</text:p>
          </table:table-cell>
          <table:table-cell table:style-name="ce7" office:value-type="string" calcext:value-type="string">
            <text:p>PROMOTOR DE JUSTIÇA</text:p>
          </table:table-cell>
          <table:table-cell table:number-columns-repeated="2"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FLN/BSB/FLN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ção na Reuni?o do GT Idoso</text:p>
          </table:table-cell>
          <table:table-cell table:style-name="ce14" office:value-type="float" office:value="471.69" calcext:value-type="float">
            <text:p><text:s/>R$471,69 </text:p>
          </table:table-cell>
          <table:table-cell table:style-name="ce14" office:value-type="float" office:value="0.5" calcext:value-type="float">
            <text:p><text:s/>R$0,50 </text:p>
          </table:table-cell>
          <table:table-cell table:style-name="ce14" office:value-type="float" office:value="583.37" calcext:value-type="float">
            <text:p><text:s/>R$583,37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ARMANDO ANTONIO LOTTI</text:p>
          </table:table-cell>
          <table:table-cell table:style-name="ce7" office:value-type="string" calcext:value-type="string">
            <text:p>Membro Colaborador</text:p>
          </table:table-cell>
          <table:table-cell table:style-name="ce8" office:value-type="date" office:date-value="2017-04-17" calcext:value-type="date">
            <text:p>17/04/2017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5" office:value-type="string" calcext:value-type="string">
            <text:p>POA/CGH/POA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Realizar correi??o extraordin?ria no MPSP dos dias 17 a 24/04/2017.</text:p>
          </table:table-cell>
          <table:table-cell table:style-name="ce14" office:value-type="float" office:value="1010.91" calcext:value-type="float">
            <text:p><text:s/>R$1.010,91 </text:p>
          </table:table-cell>
          <table:table-cell table:style-name="ce14" office:value-type="float" office:value="3.5" calcext:value-type="float">
            <text:p><text:s/>R$3,50 </text:p>
          </table:table-cell>
          <table:table-cell table:style-name="ce14" office:value-type="float" office:value="3554.22" calcext:value-type="float">
            <text:p><text:s/>R$3.554,22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AYLTON FLAVIO VECHI</text:p>
          </table:table-cell>
          <table:table-cell table:style-name="ce7" office:value-type="string" calcext:value-type="string">
            <text:p>Membro Colaborador</text:p>
          </table:table-cell>
          <table:table-cell table:style-name="ce8" office:value-type="date" office:date-value="2017-04-25" calcext:value-type="date">
            <text:p>25/04/2017</text:p>
          </table:table-cell>
          <table:table-cell table:style-name="ce8" office:value-type="date" office:date-value="2017-04-26" calcext:value-type="date">
            <text:p>26/04/2017</text:p>
          </table:table-cell>
          <table:table-cell table:style-name="ce5" office:value-type="string" calcext:value-type="string">
            <text:p>GO/DF/GO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membro vir? Participar de Reuni?o do PEP/03 na Corregedoria Nacional, no dia 25 ?s 15h. C?digo or?ament?rio: CNMP_PG_17_CN_003</text:p>
            <text:p> </text:p>
          </table:table-cell>
          <table:table-cell table:style-name="ce14" office:value-type="float" office:value="0" calcext:value-type="float">
            <text:p><text:s/>R$-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443.19" calcext:value-type="float">
            <text:p><text:s/>R$1.443,19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BRUNA LARISSA DE BRITO MONTEIRO</text:p>
          </table:table-cell>
          <table:table-cell table:style-name="ce7" office:value-type="string" calcext:value-type="string">
            <text:p>CC-4 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8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BSB/CGH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Trabalhar em evento organizado por esta Comiss?o - II Encontro Nacional do Minist?rio P?blico para a Tutela Penal da Administra??o Municipal: crimes praticados por prefeitos-, o qual acontecer? em S?o Paulo. O evento se refere ? a??o CNMP_PG_17_CSP_006. -</text:p>
          </table:table-cell>
          <table:table-cell table:style-name="ce14" office:value-type="float" office:value="1195.69" calcext:value-type="float">
            <text:p><text:s/>R$1.195,69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1586.95" calcext:value-type="float">
            <text:p><text:s/>R$1.586,95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CARLOS AUGUSTO ALCANTARA MACHADO</text:p>
          </table:table-cell>
          <table:table-cell table:style-name="ce7"/>
          <table:table-cell table:number-columns-repeated="2" table:style-name="ce8" office:value-type="date" office:date-value="2017-04-05" calcext:value-type="date">
            <text:p>05/04/2017</text:p>
          </table:table-cell>
          <table:table-cell table:style-name="ce5" office:value-type="string" calcext:value-type="string">
            <text:p>AJU/BSB/AJU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Membro compor? a comiss?o julgadora do Pr?mio CNMP 2016 e vir? a Brasilia para 1? Reuni?o no dia 05/04/2017. CNMP_PG_17_CPE_001</text:p>
          </table:table-cell>
          <table:table-cell table:style-name="ce14" office:value-type="float" office:value="1041.28" calcext:value-type="float">
            <text:p><text:s/>R$1.041,28 </text:p>
          </table:table-cell>
          <table:table-cell table:style-name="ce14" office:value-type="float" office:value="0.5" calcext:value-type="float">
            <text:p><text:s/>R$0,50 </text:p>
          </table:table-cell>
          <table:table-cell table:style-name="ce14" office:value-type="float" office:value="627.37" calcext:value-type="float">
            <text:p><text:s/>R$627,37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CARLOS MAGNO SILVA FONSECA</text:p>
          </table:table-cell>
          <table:table-cell table:style-name="ce7"/>
          <table:table-cell table:style-name="ce8" office:value-type="date" office:date-value="2017-04-04" calcext:value-type="date">
            <text:p>04/04/2017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5"/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olaborador compor? a comiss?o julgadora do Pr?mio CNMP 2017 e vir? a Brasilia para a 1? reuni?o em 05/04/2017</text:p>
          </table:table-cell>
          <table:table-cell table:style-name="ce14" office:value-type="float" office:value="1195.41" calcext:value-type="float">
            <text:p><text:s/>R$1.195,41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919" calcext:value-type="float">
            <text:p><text:s/>R$919,00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CARLOS VINICIUS ALVES RIBEIRO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18" calcext:value-type="date">
            <text:p>18/04/2017</text:p>
          </table:table-cell>
          <table:table-cell table:style-name="ce8" office:value-type="date" office:date-value="2017-04-19" calcext:value-type="date">
            <text:p>19/04/2017</text:p>
          </table:table-cell>
          <table:table-cell table:style-name="ce5" office:value-type="string" calcext:value-type="string">
            <text:p>BSB/POA/FLN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Membro Auxiliar da Ouvidoria Nacional, Dr. Carlos Vin?cius, visitar? as sedes das Ouvidorias-Gerais do MP/RS e MP/SC, nas datas de 18 e 19 de abril de 2017. O objetivo da visita ? de conhecer, in loco, as instala??es, os procedimentos adotados e o siste</text:p>
          </table:table-cell>
          <table:table-cell table:style-name="ce14" office:value-type="float" office:value="1155.29" calcext:value-type="float">
            <text:p><text:s/>R$1.155,29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607.38" calcext:value-type="float">
            <text:p><text:s/>R$1.607,38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CHRISTIANNE OLIVEIRA E SA</text:p>
          </table:table-cell>
          <table:table-cell table:style-name="ce7" office:value-type="string" calcext:value-type="string">
            <text:p>Colaborador eventual</text:p>
          </table:table-cell>
          <table:table-cell table:style-name="ce8" office:value-type="date" office:date-value="2017-04-17" calcext:value-type="date">
            <text:p>17/04/2017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5" office:value-type="string" calcext:value-type="string">
            <text:p>BSB/CGH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??o em corre??o extraordin?ria nas procuradorias de justi?a do MP SP. CNMP_PG_17_CN_009</text:p>
            <text:p> </text:p>
          </table:table-cell>
          <table:table-cell table:style-name="ce14" office:value-type="float" office:value="774.9" calcext:value-type="float">
            <text:p><text:s/>R$774,90 </text:p>
          </table:table-cell>
          <table:table-cell table:style-name="ce14" office:value-type="float" office:value="3.5" calcext:value-type="float">
            <text:p><text:s/>R$3,50 </text:p>
          </table:table-cell>
          <table:table-cell table:style-name="ce14" office:value-type="float" office:value="3216.49" calcext:value-type="float">
            <text:p><text:s/>R$3.216,49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5" office:value-type="string" calcext:value-type="string">
            <text:p>CHRISTIANO JORGE SANTOS</text:p>
          </table:table-cell>
          <table:table-cell table:style-name="ce7" office:value-type="string" calcext:value-type="string">
            <text:p>PROMOTOR DE JUSTIÇA</text:p>
          </table:table-cell>
          <table:table-cell table:number-columns-repeated="2"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CGB/BSB/CG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??o na reuni?o do GT Racismo</text:p>
          </table:table-cell>
          <table:table-cell table:style-name="ce14" office:value-type="float" office:value="1454.91" calcext:value-type="float">
            <text:p><text:s/>R$1.454,91 </text:p>
          </table:table-cell>
          <table:table-cell table:style-name="ce14" office:value-type="float" office:value="0.5" calcext:value-type="float">
            <text:p><text:s/>R$0,50 </text:p>
          </table:table-cell>
          <table:table-cell table:style-name="ce14" office:value-type="float" office:value="610.19" calcext:value-type="float">
            <text:p><text:s/>R$610,19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CLAUDIO HENRIQUE PORTELA DO REGO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5" calcext:value-type="date">
            <text:p>25/04/2017</text:p>
          </table:table-cell>
          <table:table-cell table:style-name="ce5" office:value-type="string" calcext:value-type="string">
            <text:p>BSB/REC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  Comparecer ? solenidade de posse do Desembargador Federal Leonardo Henrique de Cavalcante Carvalho, a realizar-se no dia 24/04 ?s 17h. CNMP_PG_17_CN_012.</text:p>
            <text:p> </text:p>
          </table:table-cell>
          <table:table-cell table:style-name="ce14" office:value-type="float" office:value="1393.64" calcext:value-type="float">
            <text:p><text:s/>R$1.393,64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683.38" calcext:value-type="float">
            <text:p><text:s/>R$1.683,38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CLAUDIO HENRIQUE PORTELA DO REGO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17" calcext:value-type="date">
            <text:p>17/04/2017</text:p>
          </table:table-cell>
          <table:table-cell table:style-name="ce8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BSB/CGH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a participa??o na correi??o extraordin?ria nas procuradorias de justi?a do minist?rio p?blico de S?o Paulo que ocorrer? dia 17 a 20 de abril . CNMP_PG_17_CN_012</text:p>
          </table:table-cell>
          <table:table-cell table:style-name="ce14" office:value-type="float" office:value="1629.47" calcext:value-type="float">
            <text:p><text:s/>R$1.629,47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683.38" calcext:value-type="float">
            <text:p><text:s/>R$1.683,38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CLAUDIO HENRIQUE PORTELA DO REGO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12" calcext:value-type="date">
            <text:p>12/04/2017</text:p>
          </table:table-cell>
          <table:table-cell table:style-name="ce8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BSB/THE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rregedor Nacional do MP participar? da posse do PGJ/SC no dia 12/04/2017. CNMP_PG_17_UDPP_001</text:p>
          </table:table-cell>
          <table:table-cell table:style-name="ce14" office:value-type="float" office:value="1004.59" calcext:value-type="float">
            <text:p><text:s/>R$1.004,59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763.74" calcext:value-type="float">
            <text:p><text:s/>R$1.763,74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CLAUDIO HENRIQUE PORTELA DO REGO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10" calcext:value-type="date">
            <text:p>10/04/2017</text:p>
          </table:table-cell>
          <table:table-cell table:style-name="ce8" office:value-type="date" office:date-value="2017-04-11" calcext:value-type="date">
            <text:p>11/04/2017</text:p>
          </table:table-cell>
          <table:table-cell table:style-name="ce5" office:value-type="string" calcext:value-type="string">
            <text:p>BSB/BEL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rregedor Nacional participar? da posse do PGJ/PA no dia 10/04/2017. CNMP_PG_17_UDPP_001</text:p>
          </table:table-cell>
          <table:table-cell table:style-name="ce14" office:value-type="float" office:value="2222.16" calcext:value-type="float">
            <text:p><text:s/>R$2.222,16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683.38" calcext:value-type="float">
            <text:p><text:s/>R$1.683,38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CLAYTON DA SILVA GERMANO</text:p>
          </table:table-cell>
          <table:table-cell table:style-name="ce7"/>
          <table:table-cell table:style-name="ce8" office:value-type="date" office:date-value="2017-04-27" calcext:value-type="date">
            <text:p>27/04/2017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BSB/CGH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Acompanhar as oitivas de testemunha e interrogat?rio do Promotor de Justi?a Fernando Grosso no PAD n? 700/2016-23.</text:p>
            <text:p> </text:p>
          </table:table-cell>
          <table:table-cell table:style-name="ce14" office:value-type="float" office:value="1551.02" calcext:value-type="float">
            <text:p><text:s/>R$1.551,02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527.02" calcext:value-type="float">
            <text:p><text:s/>R$1.527,02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DANDY DE JESUS LEITE BORG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23" calcext:value-type="date">
            <text:p>23/04/2017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OAL / CGB,CGB / BSB,CGB / OAL,BSB / CG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Promotor de Justica do Ministerio Publico de Rondonia, DANDY DE JESUS LEITE BORGES, vira para desempenhar suas atribuicoes como membro auxiliar da Presidencia do CNMP.</text:p>
          </table:table-cell>
          <table:table-cell table:style-name="ce14" office:value-type="float" office:value="2474.75" calcext:value-type="float">
            <text:p><text:s/>R$2.474,75 </text:p>
          </table:table-cell>
          <table:table-cell table:style-name="ce14" office:value-type="float" office:value="5.5" calcext:value-type="float">
            <text:p><text:s/>R$5,50 </text:p>
          </table:table-cell>
          <table:table-cell table:style-name="ce14" office:value-type="float" office:value="5239.79" calcext:value-type="float">
            <text:p><text:s/>R$5.239,79 </text:p>
          </table:table-cell>
          <table:table-cell table:style-name="ce1" table:number-columns-repeated="7"/>
          <table:table-cell table:number-columns-repeated="1007"/>
        </table:table-row>
        <table:table-row table:style-name="ro8">
          <table:table-cell table:style-name="ce5" office:value-type="string" calcext:value-type="string">
            <text:p>DANIELA RIBEIRO MENDES</text:p>
          </table:table-cell>
          <table:table-cell table:style-name="ce7"/>
          <table:table-cell table:style-name="ce8" office:value-type="date" office:date-value="2017-04-04" calcext:value-type="date">
            <text:p>04/04/2017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5" office:value-type="string" calcext:value-type="string">
            <text:p>SDU/BSB/SDU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Membro compor? a comiss?o julgadora do Pr?mio CNMP 2017 e vir? a Brasilia para a 1? Reuni?o no dia 05/04/17. CNMP_PG_17_CPE_001</text:p>
          </table:table-cell>
          <table:table-cell table:style-name="ce14" office:value-type="float" office:value="925.69" calcext:value-type="float">
            <text:p><text:s/>R$925,69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603.19" calcext:value-type="float">
            <text:p><text:s/>R$1.603,19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DARCY LEITE CIRAULO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18" calcext:value-type="date">
            <text:p>18/04/2017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5" office:value-type="string" calcext:value-type="string">
            <text:p>BSB / JPA,JPA / 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A Dra. Darcy ir? participar da I Workshop GT Inf?ncia e Juventude do CNJ, dos dias 18 a 21 de abril de 2017.</text:p>
          </table:table-cell>
          <table:table-cell table:style-name="ce14" office:value-type="float" office:value="1109.28" calcext:value-type="float">
            <text:p><text:s/>R$1.109,28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289.57" calcext:value-type="float">
            <text:p><text:s/>R$2.289,57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DOUGLAS LINGIARDI STRANCHICINI</text:p>
          </table:table-cell>
          <table:table-cell table:style-name="ce7" office:value-type="string" calcext:value-type="string">
            <text:p>Membro Colaborador</text:p>
          </table:table-cell>
          <table:table-cell table:style-name="ce8" office:value-type="date" office:date-value="2017-04-25" calcext:value-type="date">
            <text:p>25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BSB / CGB,CGB / 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olaborador da Comiss?o de Planejamento Estrat?gico, participar? da 1? Reuni?o do F?rum Nacional de Gest?o do Minist?rio P?blico, em Bras?lia nos dias 26 e 27 de abril/2017 - CNMP COMISS?O DE PLANEJAMENTO ESTRATEGICO</text:p>
          </table:table-cell>
          <table:table-cell table:style-name="ce14" office:value-type="float" office:value="707.69" calcext:value-type="float">
            <text:p><text:s/>R$707,69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367.75" calcext:value-type="float">
            <text:p><text:s/>R$2.367,75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EDUARDO DINIZ NETO</text:p>
          </table:table-cell>
          <table:table-cell table:style-name="ce7"/>
          <table:table-cell table:style-name="ce8" office:value-type="date" office:date-value="2017-04-04" calcext:value-type="date">
            <text:p>04/04/2017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5" office:value-type="string" calcext:value-type="string">
            <text:p>LDB/BSB/LD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olaborador compor? a comiss?o julgadora do Pr?mio CNMP 2017 e vir? a Brasilia para 1? Reuni?o no dia 05/04/2017. CNMP_PG_17_CPE_001</text:p>
            <text:p> </text:p>
          </table:table-cell>
          <table:table-cell table:style-name="ce14" office:value-type="float" office:value="1601.06" calcext:value-type="float">
            <text:p><text:s/>R$1.601,06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527.02" calcext:value-type="float">
            <text:p><text:s/>R$1.527,02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5" office:value-type="string" calcext:value-type="string">
            <text:p>EDUARDO FERREIRA VALERIO</text:p>
          </table:table-cell>
          <table:table-cell table:style-name="ce7" office:value-type="string" calcext:value-type="string">
            <text:p>PROMOTOR DE JUSTIÇA</text:p>
          </table:table-cell>
          <table:table-cell table:number-columns-repeated="2"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CGH/BSB/CGH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??o na reuni?o do GT Racismo.</text:p>
          </table:table-cell>
          <table:table-cell table:style-name="ce14" office:value-type="float" office:value="1711.44" calcext:value-type="float">
            <text:p><text:s/>R$1.711,44 </text:p>
          </table:table-cell>
          <table:table-cell table:style-name="ce14" office:value-type="float" office:value="0.5" calcext:value-type="float">
            <text:p><text:s/>R$0,50 </text:p>
          </table:table-cell>
          <table:table-cell table:style-name="ce14" office:value-type="float" office:value="610.19" calcext:value-type="float">
            <text:p><text:s/>R$610,19 </text:p>
          </table:table-cell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ELTON GHERSEL</text:p>
          </table:table-cell>
          <table:table-cell table:style-name="ce7" office:value-type="string" calcext:value-type="string">
            <text:p>Membro Colaborador</text:p>
          </table:table-cell>
          <table:table-cell table:style-name="ce8" office:value-type="date" office:date-value="2017-04-02" calcext:value-type="date">
            <text:p>02/04/2017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BSB/REC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laborador foi designado pelo Conselheiro Marcelo Ferra para compor comiss?o processante do PAD n. 1.00963/2016-32, institu?da para instru??o dos autos. Assim, empreender? viagem para a oitiva de 9 testemunhas arroladas pela Corregedoria deste CNMP, be</text:p>
          </table:table-cell>
          <table:table-cell table:style-name="ce14" office:value-type="float" office:value="962.59" calcext:value-type="float">
            <text:p><text:s/>R$962,59 </text:p>
          </table:table-cell>
          <table:table-cell table:style-name="ce14" office:value-type="float" office:value="4.5" calcext:value-type="float">
            <text:p><text:s/>R$4,50 </text:p>
          </table:table-cell>
          <table:table-cell table:style-name="ce14" office:value-type="float" office:value="4569.92" calcext:value-type="float">
            <text:p><text:s/>R$4.569,92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ELTON VENTURI</text:p>
          </table:table-cell>
          <table:table-cell table:style-name="ce7" office:value-type="string" calcext:value-type="string">
            <text:p>Membro Colaborador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5" office:value-type="string" calcext:value-type="string">
            <text:p>CGH/BSB/CW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membro dar? prosseguimento dos trabalhos relativos ao Procedimento de Estudos e Pesquisas n? 02/2017 no dia 05/04/2017. Conforme despacho. CNMP_PG_17_CN_013</text:p>
          </table:table-cell>
          <table:table-cell table:style-name="ce14" office:value-type="float" office:value="1352.82" calcext:value-type="float">
            <text:p><text:s/>R$1.352,82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603.19" calcext:value-type="float">
            <text:p><text:s/>R$1.603,19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EMMANUEL LEVENHAGEN PELEGRINI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6" calcext:value-type="date">
            <text:p>26/04/2017</text:p>
          </table:table-cell>
          <table:table-cell table:style-name="ce5" office:value-type="string" calcext:value-type="string">
            <text:p>VCP/BSB/VCP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NMP_PG_17_CTMA_003 - O membro auxiliar vir? a Brasilia coordenar os trabalhos da Comiss?o Tempor?ria do Meio Ambiente.</text:p>
          </table:table-cell>
          <table:table-cell table:style-name="ce14" office:value-type="float" office:value="1461.23" calcext:value-type="float">
            <text:p><text:s/>R$1.461,23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451.75" calcext:value-type="float">
            <text:p><text:s/>R$2.451,75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EMMANUEL LEVENHAGEN PELEGRINI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6" calcext:value-type="date">
            <text:p>26/04/2017</text:p>
          </table:table-cell>
          <table:table-cell table:style-name="ce5" office:value-type="string" calcext:value-type="string">
            <text:p>VCP/BSB/VCP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NMP_PG_17_CTMA_003 - O membro auxiliar vir? a Brasilia coordenar os trabalhos da Comiss?o Tempor?ria do Meio Ambiente.</text:p>
          </table:table-cell>
          <table:table-cell table:style-name="ce14" office:value-type="float" office:value="0" calcext:value-type="float">
            <text:p><text:s/>R$- </text:p>
          </table:table-cell>
          <table:table-cell table:style-name="ce14" office:value-type="float" office:value="2" calcext:value-type="float">
            <text:p><text:s/>R$2,00 </text:p>
          </table:table-cell>
          <table:table-cell table:style-name="ce14" office:value-type="float" office:value="1849.48" calcext:value-type="float">
            <text:p><text:s/>R$1.849,48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ESDRAS DANTAS DE SOUZA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8" office:value-type="date" office:date-value="2017-04-29" calcext:value-type="date">
            <text:p>29/04/2017</text:p>
          </table:table-cell>
          <table:table-cell table:style-name="ce5" office:value-type="string" calcext:value-type="string">
            <text:p>BSB/NAT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De ordem, informo que o Conselheiro Esdras Dantas de Souza dever? se deslocar para a cidade de Natal/RN, onde participar? do curso ?T?cnicas de Media??o de Conflitos Aplicadas ao Minist?rio P?blico?, disponibilizado pela Unidade Nacional de Capacita??o do</text:p>
          </table:table-cell>
          <table:table-cell table:style-name="ce14" office:value-type="float" office:value="1852.55" calcext:value-type="float">
            <text:p><text:s/>R$1.852,55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672.9" calcext:value-type="float">
            <text:p><text:s/>R$2.672,90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EVISSON FEMANDES DE LUCENA</text:p>
          </table:table-cell>
          <table:table-cell table:style-name="ce7" office:value-type="string" calcext:value-type="string">
            <text:p>Colaborador eventual</text:p>
          </table:table-cell>
          <table:table-cell table:style-name="ce8" office:value-type="date" office:date-value="2017-04-02" calcext:value-type="date">
            <text:p>02/04/2017</text:p>
          </table:table-cell>
          <table:table-cell table:style-name="ce8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REC/BSB/REC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Servidor ministrar? capacita??o de Governan?a de TI, resultado de uma parceria com o Minist?rio Publico de Pernambuco no Projeto "Desdobramento da A??o Nacional Estruturante de Tecnologia da Informa??o, nos dias 03/04/17 a 07/04/17.</text:p>
          </table:table-cell>
          <table:table-cell table:style-name="ce14" office:value-type="float" office:value="1080.58" calcext:value-type="float">
            <text:p><text:s/>R$1.080,58 </text:p>
          </table:table-cell>
          <table:table-cell table:style-name="ce14" office:value-type="float" office:value="5.5" calcext:value-type="float">
            <text:p><text:s/>R$5,50 </text:p>
          </table:table-cell>
          <table:table-cell table:style-name="ce14" office:value-type="float" office:value="3321.77" calcext:value-type="float">
            <text:p><text:s/>R$3.321,77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FABIANO MENDES ROCHA</text:p>
          </table:table-cell>
          <table:table-cell table:style-name="ce7" office:value-type="string" calcext:value-type="string">
            <text:p>Membro Colaborador</text:p>
          </table:table-cell>
          <table:table-cell table:style-name="ce8" office:value-type="date" office:date-value="2017-04-17" calcext:value-type="date">
            <text:p>17/04/2017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5" office:value-type="string" calcext:value-type="string">
            <text:p>PPB/CGH/CGH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r da correi??o extraordin?ria no MP/SP entre os dias 17 e 20 de abril de 2017 conforme portaria em anexo. C?digo Or?ament?rio: CNMP_PG_17_CN_009</text:p>
          </table:table-cell>
          <table:table-cell table:style-name="ce14" office:value-type="float" office:value="891.16" calcext:value-type="float">
            <text:p><text:s/>R$891,16 </text:p>
          </table:table-cell>
          <table:table-cell table:style-name="ce14" office:value-type="float" office:value="3.5" calcext:value-type="float">
            <text:p><text:s/>R$3,50 </text:p>
          </table:table-cell>
          <table:table-cell table:style-name="ce14" office:value-type="float" office:value="3376.49" calcext:value-type="float">
            <text:p><text:s/>R$3.376,49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FABIANO MENDES ROCHA</text:p>
          </table:table-cell>
          <table:table-cell table:style-name="ce7" office:value-type="string" calcext:value-type="string">
            <text:p>Membro Colaborador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8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BSB/SLZ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Realizar os trabalhos de instru??o do PAD 1.00668/2016-02 no Maranh?o, em raz?o da delega??o estabelecida pela PORTARIA ?CNMP- CONS/GAB/VS N? 5, DE 3 DE NOVEMBRO DE 2016.</text:p>
          </table:table-cell>
          <table:table-cell table:style-name="ce14" office:value-type="float" office:value="837.47" calcext:value-type="float">
            <text:p><text:s/>R$837,47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451.75" calcext:value-type="float">
            <text:p><text:s/>R$2.451,75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FABIO BARROS DE MATOS</text:p>
          </table:table-cell>
          <table:table-cell table:style-name="ce7" office:value-type="string" calcext:value-type="string">
            <text:p>Membro Colaborador</text:p>
          </table:table-cell>
          <table:table-cell table:style-name="ce8" office:value-type="date" office:date-value="2017-04-16" calcext:value-type="date">
            <text:p>16/04/2017</text:p>
          </table:table-cell>
          <table:table-cell table:style-name="ce8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BSB/FOR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Ministrar cursos de tabelas unificadas no MP/CE. CNMP_PG_17_CN_002</text:p>
          </table:table-cell>
          <table:table-cell table:style-name="ce14" office:value-type="float" office:value="0" calcext:value-type="float">
            <text:p><text:s/>R$- </text:p>
          </table:table-cell>
          <table:table-cell table:style-name="ce14" office:value-type="float" office:value="5.5" calcext:value-type="float">
            <text:p><text:s/>R$5,50 </text:p>
          </table:table-cell>
          <table:table-cell table:style-name="ce14" office:value-type="float" office:value="5306.33" calcext:value-type="float">
            <text:p><text:s/>R$5.306,33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FABIO BASTOS STICA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CGH/BSB/CGH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participar? da Sess?o e despachar? processos de sua relatoria. CNMP_PG_17_UDPP_001</text:p>
            <text:p> </text:p>
          </table:table-cell>
          <table:table-cell table:style-name="ce14" office:value-type="float" office:value="1545.8" calcext:value-type="float">
            <text:p><text:s/>R$1.545,80 </text:p>
          </table:table-cell>
          <table:table-cell table:style-name="ce14" office:value-type="float" office:value="3.5" calcext:value-type="float">
            <text:p><text:s/>R$3,50 </text:p>
          </table:table-cell>
          <table:table-cell table:style-name="ce14" office:value-type="float" office:value="3472.81" calcext:value-type="float">
            <text:p><text:s/>R$3.472,81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FABIO BASTOS STICA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18" calcext:value-type="date">
            <text:p>18/04/2017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5" office:value-type="string" calcext:value-type="string">
            <text:p>CGH/BSB/CGH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participar? da sess?o ordin?ria e despachar? processos em seu gabinete. CNMP_PG_17_UDPP_001.</text:p>
            <text:p> </text:p>
          </table:table-cell>
          <table:table-cell table:style-name="ce14" office:value-type="float" office:value="1212.36" calcext:value-type="float">
            <text:p><text:s/>R$1.212,36 </text:p>
          </table:table-cell>
          <table:table-cell table:number-columns-repeated="2" table:style-name="ce14" office:value-type="float" office:value="0" calcext:value-type="float">
            <text:p><text:s/>R$- </text:p>
          </table:table-cell>
          <table:table-cell table:style-name="ce1" table:number-columns-repeated="7"/>
          <table:table-cell table:number-columns-repeated="1007"/>
        </table:table-row>
        <table:table-row table:style-name="ro9">
          <table:table-cell table:style-name="ce5" office:value-type="string" calcext:value-type="string">
            <text:p>FABIO BASTOS STICA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8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CWB/BSB/CW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participar? da sess?o extraordin?ria e despachar? processos em seu gabinete.</text:p>
          </table:table-cell>
          <table:table-cell table:style-name="ce14" office:value-type="float" office:value="845.5" calcext:value-type="float">
            <text:p><text:s/>R$845,50 </text:p>
          </table:table-cell>
          <table:table-cell table:style-name="ce14" office:value-type="float" office:value="4.5" calcext:value-type="float">
            <text:p><text:s/>R$4,50 </text:p>
          </table:table-cell>
          <table:table-cell table:style-name="ce14" office:value-type="float" office:value="0" calcext:value-type="float">
            <text:p><text:s/>R$-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FABIO GEORGE CRUZ DA NOBREGA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BSB/MCZ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<text:s text:c="2"/>O Conselheiro F?bio George, presidente da CDDF e coordenador do FNCC, viajar? para Macei? para participar do lan?amento dos projetos Jo?o Cidad?o e Fale, Educa??o, o qual acontecer? no dia 28/4. CNMP_PG_17_UDPP_001.</text:p>
          </table:table-cell>
          <table:table-cell table:style-name="ce14" office:value-type="float" office:value="1044.48" calcext:value-type="float">
            <text:p><text:s/>R$1.044,48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523.38" calcext:value-type="float">
            <text:p><text:s/>R$1.523,38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FABIO GEORGE CRUZ DA NOBREGA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16" calcext:value-type="date">
            <text:p>16/04/2017</text:p>
          </table:table-cell>
          <table:table-cell table:style-name="ce8" office:value-type="date" office:date-value="2017-04-17" calcext:value-type="date">
            <text:p>17/04/2017</text:p>
          </table:table-cell>
          <table:table-cell table:style-name="ce5" office:value-type="string" calcext:value-type="string">
            <text:p>BSB/CGH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F?bio George, presidente da CDDF e coordenador do FNCC, viajar? para S?o Paulo para acompanhar a inspe??o realizada pela Corregedoria Nacional. CNMP_PG_17_UDPP_001</text:p>
          </table:table-cell>
          <table:table-cell table:style-name="ce14" office:value-type="float" office:value="1395.49" calcext:value-type="float">
            <text:p><text:s/>R$1.395,49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643.56" calcext:value-type="float">
            <text:p><text:s/>R$1.643,56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FABIO GEORGE CRUZ DA NOBREGA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10" calcext:value-type="date">
            <text:p>10/04/2017</text:p>
          </table:table-cell>
          <table:table-cell table:style-name="ce8" office:value-type="date" office:date-value="2017-04-11" calcext:value-type="date">
            <text:p>11/04/2017</text:p>
          </table:table-cell>
          <table:table-cell table:style-name="ce5" office:value-type="string" calcext:value-type="string">
            <text:p>BSB/BEL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F?bio George, presidente da CDDF e coordenador do FNCC, viajar? para Bel?m do Par? para participar da sess?o solene de posse do Procurador-Geral de Justi?a do Estado do Par?, Gilberto Valente Martins.</text:p>
          </table:table-cell>
          <table:table-cell table:style-name="ce14" office:value-type="float" office:value="2222.16" calcext:value-type="float">
            <text:p><text:s/>R$2.222,16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523.38" calcext:value-type="float">
            <text:p><text:s/>R$1.523,38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GREGORIO ASSAGRA DE ALMEIDA</text:p>
          </table:table-cell>
          <table:table-cell table:style-name="ce7" office:value-type="string" calcext:value-type="string">
            <text:p>Membro Colaborador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5" office:value-type="string" calcext:value-type="string">
            <text:p>VCP/BSB/CNF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membro participar? da divulga??o da carta de bras?lia no MPDFT no dia 04/04/2017 e de reuni?o do PEP n? /2017 no CNMP no dia 05/04/2017. CNMP_PG_17_CN_013</text:p>
          </table:table-cell>
          <table:table-cell table:style-name="ce14" office:value-type="float" office:value="1475.26" calcext:value-type="float">
            <text:p><text:s/>R$1.475,26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451.75" calcext:value-type="float">
            <text:p><text:s/>R$2.451,75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HANNA IWAMOTO DE THUIN</text:p>
          </table:table-cell>
          <table:table-cell table:style-name="ce7" office:value-type="string" calcext:value-type="string">
            <text:p>CC-4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8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BSB/CGH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Trabalhar em evento organizado por esta Comiss?o - II Encontro Nacional do Minist?rio P?blico para a Tutela Penal da Administra??o Municipal: crimes praticados por prefeitos-, o qual acontecer? em S?o Paulo. O evento se refere ? a??o CNMP_PG_17_CSP_006. -</text:p>
          </table:table-cell>
          <table:table-cell table:style-name="ce14" office:value-type="float" office:value="1195.69" calcext:value-type="float">
            <text:p><text:s/>R$1.195,69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1304.45" calcext:value-type="float">
            <text:p><text:s/>R$1.304,45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HEVERTON ALVES DE AGUIAR</text:p>
          </table:table-cell>
          <table:table-cell table:style-name="ce7" office:value-type="string" calcext:value-type="string">
            <text:p>Colaborador eventual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6" calcext:value-type="date">
            <text:p>26/04/2017</text:p>
          </table:table-cell>
          <table:table-cell table:style-name="ce5" office:value-type="string" calcext:value-type="string">
            <text:p>PVH/BSB/PVH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r de Reuni?o do PEP 03 no dia 25/03. C?digo:CNMP_PG_17_CN_003.</text:p>
            <text:p> </text:p>
          </table:table-cell>
          <table:table-cell table:style-name="ce14" office:value-type="float" office:value="1682.3" calcext:value-type="float">
            <text:p><text:s/>R$1.682,30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435.94" calcext:value-type="float">
            <text:p><text:s/>R$2.435,94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JAIR MEURER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8" office:value-type="date" office:date-value="2017-04-16" calcext:value-type="date">
            <text:p>16/04/2017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5" office:value-type="string" calcext:value-type="string">
            <text:p>BSB/CGH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MEMBRO IR? REALIZAR CORREI??O EXTRAORDIN?RIA NO MP/SP NO PER?ODO DE 17 A 20 DE ABRIL, CONFORME PORTARIA EM ANEXO. C?digo Or?ament?rio:CNMP_PG_17_CN_009</text:p>
          </table:table-cell>
          <table:table-cell table:style-name="ce14" office:value-type="float" office:value="1395.49" calcext:value-type="float">
            <text:p><text:s/>R$1.395,49 </text:p>
          </table:table-cell>
          <table:table-cell table:style-name="ce14" office:value-type="float" office:value="4.5" calcext:value-type="float">
            <text:p><text:s/>R$4,50 </text:p>
          </table:table-cell>
          <table:table-cell table:style-name="ce14" office:value-type="float" office:value="4569.92" calcext:value-type="float">
            <text:p><text:s/>R$4.569,92 </text:p>
          </table:table-cell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JAIRO CRUZ MOREIRA</text:p>
          </table:table-cell>
          <table:table-cell table:style-name="ce7" office:value-type="string" calcext:value-type="string">
            <text:p>Membro Colaborador</text:p>
          </table:table-cell>
          <table:table-cell table:style-name="ce8" office:value-type="date" office:date-value="2017-04-25" calcext:value-type="date">
            <text:p>25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CNF/BSB/CNF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olaborador da Comiss?o de Planejamento Estrat?gico, participar? da 1? Reuni?o do F?rum Nacional de Gest?o do Minist?rio P?blico, em Brasilia nos dias 26 e 27 de abril/2017. CNMP_PG_17_CPE_004 e CNMP_PG_17_CPE_005. - CNMP COMISS?O DE PLANEJAMENTO ESTRATEG</text:p>
          </table:table-cell>
          <table:table-cell table:style-name="ce14" office:value-type="float" office:value="1486.54" calcext:value-type="float">
            <text:p><text:s/>R$1.486,54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451.75" calcext:value-type="float">
            <text:p><text:s/>R$2.451,75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JORGE LUIZ DODARO</text:p>
          </table:table-cell>
          <table:table-cell table:style-name="ce7"/>
          <table:table-cell table:style-name="ce8" office:value-type="date" office:date-value="2017-04-04" calcext:value-type="date">
            <text:p>04/04/2017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5"/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Membro compor? a Comiss?o Julgadora do Pr?mio CNMP 2017 e vir? a Brasilia para a 1? Reuni?o no dia 05/04/17.</text:p>
          </table:table-cell>
          <table:table-cell table:style-name="ce14" office:value-type="float" office:value="1846.48" calcext:value-type="float">
            <text:p><text:s/>R$1.846,48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088.5" calcext:value-type="float">
            <text:p><text:s/>R$1.088,50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JOSE AUGUSTO DE SOUZA PERES FILHO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5" calcext:value-type="date">
            <text:p>25/04/2017</text:p>
          </table:table-cell>
          <table:table-cell table:style-name="ce5" office:value-type="string" calcext:value-type="string">
            <text:p>BSB/IPN/IPN/CNF/CNF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De ordem, informo que o Dr. Jos? Augusto Peres Filho, Promotor de Justi?a do Minist?rio P?blico do Estado do Rio Grande do Norte, foi designado, por meio de Despacho acostado aos autos do PAD n? 1.00965/2016-40, para a instru??o do referido PAD.</text:p>
          </table:table-cell>
          <table:table-cell table:style-name="ce14" office:value-type="float" office:value="1388" calcext:value-type="float">
            <text:p><text:s/>R$1.388,00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338.29" calcext:value-type="float">
            <text:p><text:s/>R$1.338,29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JOSE AUGUSTO DE SOUZA PERES FILHO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8" office:value-type="date" office:date-value="2017-04-29" calcext:value-type="date">
            <text:p>29/04/2017</text:p>
          </table:table-cell>
          <table:table-cell table:style-name="ce5" office:value-type="string" calcext:value-type="string">
            <text:p>DF/MG/DF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De ordem, informo que o Dr. Jos? Augusto Peres Filho, Promotor de Justi?a do Minist?rio P?blico do Estado do Rio Grande do Norte, foi designado, por meio de Despacho acostado aos autos do PAD n? 1.00965/2016-40, para a instru??o do referido PAD.</text:p>
          </table:table-cell>
          <table:table-cell table:style-name="ce14" office:value-type="float" office:value="0" calcext:value-type="float">
            <text:p><text:s/>R$-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303.21" calcext:value-type="float">
            <text:p><text:s/>R$2.303,21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JOSE AUGUSTO DE SOUZA PERES FILHO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18" calcext:value-type="date">
            <text:p>18/04/2017</text:p>
          </table:table-cell>
          <table:table-cell table:style-name="ce8" office:value-type="date" office:date-value="2017-04-19" calcext:value-type="date">
            <text:p>19/04/2017</text:p>
          </table:table-cell>
          <table:table-cell table:style-name="ce5" office:value-type="string" calcext:value-type="string">
            <text:p>BSB/FOR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De ordem, informo que o Dr. Jos? Augusto Peres Filho, Promotor de Justi?a do Minist?rio P?blico do Estado do Rio Grande do Norte, foi designado para secretariar os atos de instru??o nos autos do PAD n? 1.00770/2016-45, consoante despacho ora anexado e por</text:p>
          </table:table-cell>
          <table:table-cell table:style-name="ce14" office:value-type="float" office:value="881.58" calcext:value-type="float">
            <text:p><text:s/>R$881,58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498.29" calcext:value-type="float">
            <text:p><text:s/>R$1.498,29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JOSE RENATO OLIVA DE MATTOS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BSB / SSA,SSA / 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De ordem, informo que o Dr. Jos? Renato de Mattos cumprir? expediente na Unidade Nacional de Capacita??o do Minist?rio P?blico, onde atua como Membro Auxiliar.</text:p>
          </table:table-cell>
          <table:table-cell table:style-name="ce14" office:value-type="float" office:value="1681.37" calcext:value-type="float">
            <text:p><text:s/>R$1.681,37 </text:p>
          </table:table-cell>
          <table:table-cell table:style-name="ce14" office:value-type="float" office:value="3.5" calcext:value-type="float">
            <text:p><text:s/>R$3,50 </text:p>
          </table:table-cell>
          <table:table-cell table:style-name="ce14" office:value-type="float" office:value="3229.95" calcext:value-type="float">
            <text:p><text:s/>R$3.229,95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JOSE RENATO OLIVA DE MATTOS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17" calcext:value-type="date">
            <text:p>17/04/2017</text:p>
          </table:table-cell>
          <table:table-cell table:style-name="ce8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BSB / SSA,SSA / 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De ordem, informo que o Dr. Jos? Renato de Mattos cumprir? expediente na Unidade Nacional de Capacita??o do Minist?rio P?blico, onde atua como Membro Auxiliar.</text:p>
          </table:table-cell>
          <table:table-cell table:style-name="ce14" office:value-type="float" office:value="761.69" calcext:value-type="float">
            <text:p><text:s/>R$761,69 </text:p>
          </table:table-cell>
          <table:table-cell table:style-name="ce14" office:value-type="float" office:value="4.5" calcext:value-type="float">
            <text:p><text:s/>R$4,50 </text:p>
          </table:table-cell>
          <table:table-cell table:style-name="ce14" office:value-type="float" office:value="4194.87" calcext:value-type="float">
            <text:p><text:s/>R$4.194,87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LEANDRO GARCIA ALGARTE ASSUNÇÃO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CWB/ BSB,BSB /CWB <text:s/>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PROPOSTO ? MEMBRO AUXILIAR DA COMISS?O DE PRESERVA??O DA AUTONOMIA DO MINIST?RIO P?BLICO.</text:p>
          </table:table-cell>
          <table:table-cell table:style-name="ce14" office:value-type="float" office:value="1182.37" calcext:value-type="float">
            <text:p><text:s/>R$1.182,37 </text:p>
          </table:table-cell>
          <table:table-cell table:style-name="ce14" office:value-type="float" office:value="3.5" calcext:value-type="float">
            <text:p><text:s/>R$3,50 </text:p>
          </table:table-cell>
          <table:table-cell table:style-name="ce14" office:value-type="float" office:value="3376.49" calcext:value-type="float">
            <text:p><text:s/>R$3.376,49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LEANDRO GARCIA ALGARTE ASSUNÇÃO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CWB/ BSB,BSB /CWB <text:s/>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PROPOSTO ? MEMBRO AUXILIAR DA COMISS?O DE PRESERVA??O DA AUTONOMIA DO MINIST?RIO P?BLICO. CNMP_PG_17_CPAMP_005</text:p>
          </table:table-cell>
          <table:table-cell table:style-name="ce14" office:value-type="float" office:value="1195.32" calcext:value-type="float">
            <text:p><text:s/>R$1.195,32 </text:p>
          </table:table-cell>
          <table:table-cell table:style-name="ce14" office:value-type="float" office:value="3.5" calcext:value-type="float">
            <text:p><text:s/>R$3,50 </text:p>
          </table:table-cell>
          <table:table-cell table:style-name="ce14" office:value-type="float" office:value="3376.49" calcext:value-type="float">
            <text:p><text:s/>R$3.376,49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LEONARDO HENRIQUE DE CAVALCANTE CARVALHO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18" calcext:value-type="date">
            <text:p>18/04/2017</text:p>
          </table:table-cell>
          <table:table-cell table:style-name="ce8" office:value-type="date" office:date-value="2017-04-19" calcext:value-type="date">
            <text:p>19/04/2017</text:p>
          </table:table-cell>
          <table:table-cell table:style-name="ce5" office:value-type="string" calcext:value-type="string">
            <text:p>FOR/BSB BSB/FOR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r da Sess?o Plen?ria do dia 18/04/17, despachar em processos de sua relatoria e acompanhar os trabalhos da Ouvidoria Nacional. CNMP_PG_17_UDPP_001.</text:p>
          </table:table-cell>
          <table:table-cell table:style-name="ce14" office:value-type="float" office:value="2159.48" calcext:value-type="float">
            <text:p><text:s/>R$2.159,48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763.74" calcext:value-type="float">
            <text:p><text:s/>R$1.763,74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LEONARDO HENRIQUE DE CAVALCANTE CARVALHO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10" calcext:value-type="date">
            <text:p>10/04/2017</text:p>
          </table:table-cell>
          <table:table-cell table:style-name="ce8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FOR/BSB BSB/FOR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Despachar em processos de sua relatoria, receber partes em gabinete para audi?ncia e acompanhar os trabalhos da Ouvidoria Nacional.</text:p>
          </table:table-cell>
          <table:table-cell table:style-name="ce14" office:value-type="float" office:value="2255.24" calcext:value-type="float">
            <text:p><text:s/>R$2.255,24 </text:p>
          </table:table-cell>
          <table:table-cell table:style-name="ce14" office:value-type="string" office:string-value="2.5" calcext:value-type="string">
            <text:p>2.5 </text:p>
          </table:table-cell>
          <table:table-cell table:style-name="ce14" office:value-type="float" office:value="2832.9" calcext:value-type="float">
            <text:p><text:s/>R$2.832,90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LEONARDO HENRIQUE DE CAVALCANTE CARVALHO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8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FOR/BSB BSB/FOR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Despachar em processos de sua relatoria, receber partes em gabinete para audi?ncia e acompanhar os trabalhos da Ouvidoria, na condi??o de Ouvidor Nacional. </text:p>
          </table:table-cell>
          <table:table-cell table:style-name="ce14" office:value-type="float" office:value="2027.28" calcext:value-type="float">
            <text:p><text:s/>R$2.027,28 </text:p>
          </table:table-cell>
          <table:table-cell table:style-name="ce14" office:value-type="string" office:string-value="2.5" calcext:value-type="string">
            <text:p>2.5 </text:p>
          </table:table-cell>
          <table:table-cell table:style-name="ce14" office:value-type="float" office:value="2832.9" calcext:value-type="float">
            <text:p><text:s/>R$2.832,90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LINCOLN GAKIYA</text:p>
          </table:table-cell>
          <table:table-cell table:style-name="ce7" office:value-type="string" calcext:value-type="string">
            <text:p>PROMOTOR DE JUSTIÇA </text:p>
          </table:table-cell>
          <table:table-cell table:style-name="ce8" office:value-type="date" office:date-value="2017-04-26" calcext:value-type="date">
            <text:p>26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PPB/BSB/PP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??o do membro em reuni?o desta Comiss?o. A??o n? CNMP_PG_17_CSP_004 . - CNMP COMISS?O DO SISTEMA PRISIONAL, CONTROLE EXTERNO DA ATIVIDADE POLICIAL E SEGURANCA PUBLICA</text:p>
          </table:table-cell>
          <table:table-cell table:style-name="ce14" office:value-type="float" office:value="728.04" calcext:value-type="float">
            <text:p><text:s/>R$728,04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542.83" calcext:value-type="float">
            <text:p><text:s/>R$1.542,83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LIVIA MARIA SANTANA E SANT`ANNA VAZ</text:p>
          </table:table-cell>
          <table:table-cell table:style-name="ce7" office:value-type="string" calcext:value-type="string">
            <text:p>PROMOTOR DE JUSTIÇA</text:p>
          </table:table-cell>
          <table:table-cell table:number-columns-repeated="2"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SSA/BSB/SSA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??o na reuni?o do GT 4</text:p>
          </table:table-cell>
          <table:table-cell table:style-name="ce14" office:value-type="float" office:value="1007.69" calcext:value-type="float">
            <text:p><text:s/>R$1.007,69 </text:p>
          </table:table-cell>
          <table:table-cell table:style-name="ce14" office:value-type="float" office:value="0.5" calcext:value-type="float">
            <text:p><text:s/>R$0,50 </text:p>
          </table:table-cell>
          <table:table-cell table:style-name="ce14" office:value-type="float" office:value="604.28" calcext:value-type="float">
            <text:p><text:s/>R$604,28 </text:p>
          </table:table-cell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LUCIANO LUZ BADINI MARTINS</text:p>
          </table:table-cell>
          <table:table-cell table:style-name="ce7"/>
          <table:table-cell table:style-name="ce8" office:value-type="date" office:date-value="2017-04-25" calcext:value-type="date">
            <text:p>25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CNF / BSB,BSB / CNF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olaborador da Comiss?o de Planejamento Estrat?gico, participar? da 1? Reuni?o do F?rum Nacional de Gest?o do Minist?rio P?blico, em Brasilia nos dias 26 e 27 de abril/2017. CNMP_PG_17_CPE_004 e CNMP_PG_17_CPE_005. - CNMP COMISS?O DE PLANEJAMENTO ESTRATEG</text:p>
          </table:table-cell>
          <table:table-cell table:style-name="ce14" office:value-type="float" office:value="1485.54" calcext:value-type="float">
            <text:p><text:s/>R$1.485,54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451.75" calcext:value-type="float">
            <text:p><text:s/>R$2.451,75 </text:p>
          </table:table-cell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LUCIANO LUZ BADINI MARTINS</text:p>
          </table:table-cell>
          <table:table-cell table:style-name="ce7" office:value-type="string" calcext:value-type="string">
            <text:p>Membro Colaborador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5" office:value-type="string" calcext:value-type="string">
            <text:p>CNF/BSB/CNF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membro vem participar de Reuni?o com a Coordena??o da CN, a respeito do planejamento para a Estrat?gia Nacional de Redu??o da Judicializa??o (ENAJUD) justificando a extemporaneidade em face da confirma??o da agenda com a CN s? ter sido poss?vel na data </text:p>
          </table:table-cell>
          <table:table-cell table:style-name="ce14" office:value-type="float" office:value="964.41" calcext:value-type="float">
            <text:p><text:s/>R$964,41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527.02" calcext:value-type="float">
            <text:p><text:s/>R$1.527,02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LUDMILA REIS BRITO LOPES</text:p>
          </table:table-cell>
          <table:table-cell table:style-name="ce7"/>
          <table:table-cell table:style-name="ce8" office:value-type="date" office:date-value="2017-04-26" calcext:value-type="date">
            <text:p>26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BSB/REC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A Dra. Ludmilla ir? representar o Dr. Claudio Portela em reuni?o para discutir os Relat?rios de Correi??o no MPPE, conforme convite no e-mail em anexo. C?digo Or?ament?rio:CNMP_PG_17_CN_012.</text:p>
          </table:table-cell>
          <table:table-cell table:style-name="ce14" office:value-type="float" office:value="1191.58" calcext:value-type="float">
            <text:p><text:s/>R$1.191,58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527.02" calcext:value-type="float">
            <text:p><text:s/>R$1.527,02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LUIS FAUSTO DIAS DE VALOIS SANTOS</text:p>
          </table:table-cell>
          <table:table-cell table:style-name="ce7"/>
          <table:table-cell table:number-columns-repeated="2"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AJU/BSB/AJU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??o na Reuni?o do GT Racismo</text:p>
          </table:table-cell>
          <table:table-cell table:style-name="ce14" office:value-type="float" office:value="1065.28" calcext:value-type="float">
            <text:p><text:s/>R$1.065,28 </text:p>
          </table:table-cell>
          <table:table-cell table:style-name="ce14" office:value-type="float" office:value="0.5" calcext:value-type="float">
            <text:p><text:s/>R$0,50 </text:p>
          </table:table-cell>
          <table:table-cell table:style-name="ce14" office:value-type="float" office:value="601.98" calcext:value-type="float">
            <text:p><text:s/>R$601,98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MARCEL DE CASTRO VASCONCELOS</text:p>
          </table:table-cell>
          <table:table-cell table:style-name="ce7"/>
          <table:table-cell table:style-name="ce8" office:value-type="date" office:date-value="2017-04-02" calcext:value-type="date">
            <text:p>02/04/2017</text:p>
          </table:table-cell>
          <table:table-cell table:style-name="ce8" office:value-type="date" office:date-value="2017-04-08" calcext:value-type="date">
            <text:p>08/04/2017</text:p>
          </table:table-cell>
          <table:table-cell table:style-name="ce5"/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Servidor do MP-AL, designado a para participar da Capacita??o de Governan?a e Gest?o de TI, em Brasilia, nos dia 03 a 07 de abril de 2017</text:p>
          </table:table-cell>
          <table:table-cell table:style-name="ce14" office:value-type="float" office:value="1385.69" calcext:value-type="float">
            <text:p><text:s/>R$1.385,69 </text:p>
          </table:table-cell>
          <table:table-cell table:style-name="ce14" office:value-type="float" office:value="6.5" calcext:value-type="float">
            <text:p><text:s/>R$6,50 </text:p>
          </table:table-cell>
          <table:table-cell table:style-name="ce14" office:value-type="float" office:value="3278.1" calcext:value-type="float">
            <text:p><text:s/>R$3.278,10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MARCELO FERRA DE CARVALHO</text:p>
          </table:table-cell>
          <table:table-cell table:style-name="ce7"/>
          <table:table-cell table:style-name="ce8" office:value-type="date" office:date-value="2017-04-23" calcext:value-type="date">
            <text:p>23/04/2017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CGB/BSB BSB/CGH CGH/CG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vir? para Bras?lia para participar das sess?es plen?rias dos dias 24 e 25/04/2017. Ap?s, ir? para S?o Paulo participar do XVII Congresso Brasileiro do MP de Meio Ambiente, que ocorrer? de 26 a 28/04/2017, bem como realizar uma visita institu</text:p>
          </table:table-cell>
          <table:table-cell table:style-name="ce14" office:value-type="float" office:value="1877.83" calcext:value-type="float">
            <text:p><text:s/>R$1.877,83 </text:p>
          </table:table-cell>
          <table:table-cell table:style-name="ce14" office:value-type="string" office:string-value="5.5" calcext:value-type="string">
            <text:p>5.5 </text:p>
          </table:table-cell>
          <table:table-cell table:style-name="ce14" office:value-type="float" office:value="5699.47" calcext:value-type="float">
            <text:p><text:s/>R$5.699,47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MARCELO FERRA DE CARVALHO</text:p>
          </table:table-cell>
          <table:table-cell table:style-name="ce7"/>
          <table:table-cell table:style-name="ce8" office:value-type="date" office:date-value="2017-04-16" calcext:value-type="date">
            <text:p>16/04/2017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5" office:value-type="string" calcext:value-type="string">
            <text:p>CGB/CGH CGH/BSB BSB/CG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ir? para S?o Paulo para participar de inspe??o da Corregedoria Nacional, que ocorrer? no dia 17/04. Depois vir? para Bras?lia para despachar o expediente do gabinete e atender ?s partes. </text:p>
          </table:table-cell>
          <table:table-cell table:style-name="ce14" office:value-type="float" office:value="1981.41" calcext:value-type="float">
            <text:p><text:s/>R$1.981,41 </text:p>
          </table:table-cell>
          <table:table-cell table:style-name="ce14" office:value-type="string" office:string-value="4.5" calcext:value-type="string">
            <text:p>4.5 </text:p>
          </table:table-cell>
          <table:table-cell table:style-name="ce14" office:value-type="float" office:value="4698.49" calcext:value-type="float">
            <text:p><text:s/>R$4.698,49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MARCELO FERRA DE CARVALHO</text:p>
          </table:table-cell>
          <table:table-cell table:style-name="ce7"/>
          <table:table-cell table:style-name="ce8" office:value-type="date" office:date-value="2017-04-11" calcext:value-type="date">
            <text:p>11/04/2017</text:p>
          </table:table-cell>
          <table:table-cell table:style-name="ce8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CGB/FLN FLN/CG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ir? para Florian?polis para visita institucional ao MPSC e posse do novo PGJ. </text:p>
          </table:table-cell>
          <table:table-cell table:style-name="ce14" office:value-type="float" office:value="2329.59" calcext:value-type="float">
            <text:p><text:s/>R$2.329,59 </text:p>
          </table:table-cell>
          <table:table-cell table:style-name="ce14" office:value-type="string" office:string-value="2.5" calcext:value-type="string">
            <text:p>2.5 </text:p>
          </table:table-cell>
          <table:table-cell table:style-name="ce14" office:value-type="float" office:value="2764.72" calcext:value-type="float">
            <text:p><text:s/>R$2.764,72 </text:p>
          </table:table-cell>
          <table:table-cell table:style-name="ce1" table:number-columns-repeated="7"/>
          <table:table-cell table:number-columns-repeated="1007"/>
        </table:table-row>
        <table:table-row table:style-name="ro10">
          <table:table-cell table:style-name="ce5" office:value-type="string" calcext:value-type="string">
            <text:p>MARCELO FERRA DE CARVALHO</text:p>
          </table:table-cell>
          <table:table-cell table:style-name="ce7"/>
          <table:table-cell table:style-name="ce8" office:value-type="date" office:date-value="2017-04-03" calcext:value-type="date">
            <text:p>03/04/2017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CGB/BSB BSB/CG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vir? para Bras?lia para participar da 1? Sess?o Extraordin?ria de 2017 desse Conselho, que ocorrer? no dia 04/04/2017, ?s 10h00, bem como para atender ?s partes e despachar o expediente do gabinete.</text:p>
          </table:table-cell>
          <table:table-cell table:style-name="ce14" office:value-type="float" office:value="965.69" calcext:value-type="float">
            <text:p><text:s/>R$965,69 </text:p>
          </table:table-cell>
          <table:table-cell table:style-name="ce14" office:value-type="string" office:string-value="3.5" calcext:value-type="string">
            <text:p>3.5 </text:p>
          </table:table-cell>
          <table:table-cell table:style-name="ce14" office:value-type="float" office:value="3629.33" calcext:value-type="float">
            <text:p><text:s/>R$3.629,33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MARCO AURELIO ROMAGNOLI TAVARES</text:p>
          </table:table-cell>
          <table:table-cell table:style-name="ce7"/>
          <table:table-cell table:style-name="ce8" office:value-type="date" office:date-value="2017-04-17" calcext:value-type="date">
            <text:p>17/04/2017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5" office:value-type="string" calcext:value-type="string">
            <text:p>CWB/CGH/CW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Realizar correi??o extraordin?ria no MPSP dos dias 17 a 20/04/2017.</text:p>
            <text:p> </text:p>
          </table:table-cell>
          <table:table-cell table:style-name="ce14" office:value-type="float" office:value="827.8" calcext:value-type="float">
            <text:p><text:s/>R$827,80 </text:p>
          </table:table-cell>
          <table:table-cell table:style-name="ce14" office:value-type="float" office:value="3.5" calcext:value-type="float">
            <text:p><text:s/>R$3,50 </text:p>
          </table:table-cell>
          <table:table-cell table:style-name="ce14" office:value-type="float" office:value="3376.49" calcext:value-type="float">
            <text:p><text:s/>R$3.376,49 </text:p>
          </table:table-cell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MARCOS REGENOLD FERNANDES</text:p>
          </table:table-cell>
          <table:table-cell table:style-name="ce7"/>
          <table:table-cell table:style-name="ce8" office:value-type="date" office:date-value="2017-04-02" calcext:value-type="date">
            <text:p>02/04/2017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CGB/REC/CG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laborador foi designado pelo Conselheiro Marcelo Ferra para compor comiss?o processante do PAD n. 1.00963/2016-32, institu?da para instru??o dos autos. Assim, empreender? viagem para a oitiva de 9 testemunhas arroladas pela Corregedoria deste CNMP, be</text:p>
          </table:table-cell>
          <table:table-cell table:style-name="ce14" office:value-type="float" office:value="1307.8" calcext:value-type="float">
            <text:p><text:s/>R$1.307,80 </text:p>
          </table:table-cell>
          <table:table-cell table:style-name="ce14" office:value-type="float" office:value="4.5" calcext:value-type="float">
            <text:p><text:s/>R$4,50 </text:p>
          </table:table-cell>
          <table:table-cell table:style-name="ce14" office:value-type="float" office:value="4229.41" calcext:value-type="float">
            <text:p><text:s/>R$4.229,41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MARIA BERNADETE MARTINS DE AZEVEDO FIGUEIROA</text:p>
          </table:table-cell>
          <table:table-cell table:style-name="ce7"/>
          <table:table-cell table:number-columns-repeated="2"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REC/BSB/REC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??o na Reuni?o do Gt Racismo</text:p>
          </table:table-cell>
          <table:table-cell table:style-name="ce14" office:value-type="float" office:value="1294.58" calcext:value-type="float">
            <text:p><text:s/>R$1.294,58 </text:p>
          </table:table-cell>
          <table:table-cell table:style-name="ce14" office:value-type="float" office:value="0.5" calcext:value-type="float">
            <text:p><text:s/>R$0,50 </text:p>
          </table:table-cell>
          <table:table-cell table:style-name="ce14" office:value-type="float" office:value="619.3" calcext:value-type="float">
            <text:p><text:s/>R$619,30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MARIA CLARA MENDONCA PERIM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VIX/BSB BSB/VIX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NMP CN DO MINIST?RIO P?BLICO</text:p>
          </table:table-cell>
          <table:table-cell table:style-name="ce14" office:value-type="float" office:value="1633.98" calcext:value-type="float">
            <text:p><text:s/>R$1.633,98 </text:p>
          </table:table-cell>
          <table:table-cell table:style-name="ce14" office:value-type="float" office:value="3.5" calcext:value-type="float">
            <text:p><text:s/>R$3,50 </text:p>
          </table:table-cell>
          <table:table-cell table:style-name="ce14" office:value-type="float" office:value="3187.02" calcext:value-type="float">
            <text:p><text:s/>R$3.187,02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MARIANA SEIFERT BAZZO</text:p>
          </table:table-cell>
          <table:table-cell table:style-name="ce7"/>
          <table:table-cell table:number-columns-repeated="2"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CWB/BSB BSB/CW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NMP COMISS?O DE DEFESA DOS DIREITOS FUNDAMENTAIS</text:p>
          </table:table-cell>
          <table:table-cell table:style-name="ce14" office:value-type="float" office:value="480.52" calcext:value-type="float">
            <text:p><text:s/>R$480,52 </text:p>
          </table:table-cell>
          <table:table-cell table:style-name="ce14" office:value-type="string" office:string-value="0.5" calcext:value-type="string">
            <text:p>0.5 </text:p>
          </table:table-cell>
          <table:table-cell table:style-name="ce14" office:value-type="float" office:value="522.28" calcext:value-type="float">
            <text:p><text:s/>R$522,28 </text:p>
          </table:table-cell>
          <table:table-cell table:style-name="ce1" table:number-columns-repeated="7"/>
          <table:table-cell table:number-columns-repeated="1007"/>
        </table:table-row>
        <table:table-row table:style-name="ro11">
          <table:table-cell table:style-name="ce5" office:value-type="string" calcext:value-type="string">
            <text:p>MARIANO PAGANINI LAURIA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02" calcext:value-type="date">
            <text:p>02/04/2017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5" office:value-type="string" calcext:value-type="string">
            <text:p>BSB/MAO MAO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NMP CN DO MINIST?RIO P?BLICO</text:p>
          </table:table-cell>
          <table:table-cell table:style-name="ce14" office:value-type="float" office:value="1378.62" calcext:value-type="float">
            <text:p><text:s/>R$1.378,62 </text:p>
          </table:table-cell>
          <table:table-cell table:style-name="ce14" office:value-type="string" office:string-value="3.5" calcext:value-type="string">
            <text:p>3.5 </text:p>
          </table:table-cell>
          <table:table-cell table:style-name="ce14" office:value-type="float" office:value="3373.58" calcext:value-type="float">
            <text:p><text:s/>R$3.373,58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MAURICIO ANDREIUOLO RODRIGUES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8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SDU/SLZ/GIG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Realizar os trabalhos de instru??o do PAD 1.00668/2016-02 no Maranh?o, em raz?o da delega??o estabelecida pela PORTARIA ?CNMP- CONS/GAB/VS N? 5, DE 3 DE NOVEMBRO DE 2016</text:p>
          </table:table-cell>
          <table:table-cell table:style-name="ce14" office:value-type="float" office:value="1521.59" calcext:value-type="float">
            <text:p><text:s/>R$1.521,59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578.7" calcext:value-type="float">
            <text:p><text:s/>R$2.578,70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MEIRY ANDREA BORGES DAVID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CNF/BSB BSB/CNF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NMP COMISS?O DE DEFESA DOS DIREITOS FUNDAMENTAIS</text:p>
          </table:table-cell>
          <table:table-cell table:style-name="ce14" office:value-type="float" office:value="1091.41" calcext:value-type="float">
            <text:p><text:s/>R$1.091,41 </text:p>
          </table:table-cell>
          <table:table-cell table:style-name="ce14" office:value-type="string" office:string-value="4.5" calcext:value-type="string">
            <text:p>4.5 </text:p>
          </table:table-cell>
          <table:table-cell table:style-name="ce14" office:value-type="float" office:value="2744.59" calcext:value-type="float">
            <text:p><text:s/>R$2.744,59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NIVIA MONICA DA SILVA</text:p>
          </table:table-cell>
          <table:table-cell table:style-name="ce7"/>
          <table:table-cell table:number-columns-repeated="2"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CNF/BSB BSB/CNF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NMP COMISS?O DE DEFESA DOS DIREITOS FUNDAMENTAIS</text:p>
          </table:table-cell>
          <table:table-cell table:style-name="ce14" office:value-type="float" office:value="1602.28" calcext:value-type="float">
            <text:p><text:s/>R$1.602,28 </text:p>
          </table:table-cell>
          <table:table-cell table:style-name="ce14" office:value-type="string" office:string-value="0.5" calcext:value-type="string">
            <text:p>0.5 </text:p>
          </table:table-cell>
          <table:table-cell table:style-name="ce14" office:value-type="float" office:value="522.28" calcext:value-type="float">
            <text:p><text:s/>R$522,28 </text:p>
          </table:table-cell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ORLANDO ROCHADEL MOREIRA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AJU/BSB/BSB/REC/REC/AJU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Sess?o Ordin?ria do CNMP. Quanto ao deslocamento para Recife, ser? realizado em fun??o de convite formulado pelo PGJ daquele Estado para reuni?o com a Administra??o Superior. Para fins de comprova??o fizemos seguir via e-mail o convite daquele MP. CNMP_PG</text:p>
          </table:table-cell>
          <table:table-cell table:style-name="ce14" office:value-type="float" office:value="1279.08" calcext:value-type="float">
            <text:p><text:s/>R$1.279,08 </text:p>
          </table:table-cell>
          <table:table-cell table:style-name="ce14" office:value-type="float" office:value="3.5" calcext:value-type="float">
            <text:p><text:s/>R$3,50 </text:p>
          </table:table-cell>
          <table:table-cell table:style-name="ce14" office:value-type="float" office:value="3580.14" calcext:value-type="float">
            <text:p><text:s/>R$3.580,14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5" office:value-type="string" calcext:value-type="string">
            <text:p>ORLANDO ROCHADEL MOREIRA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17" calcext:value-type="date">
            <text:p>17/04/2017</text:p>
          </table:table-cell>
          <table:table-cell table:style-name="ce8" office:value-type="date" office:date-value="2017-04-19" calcext:value-type="date">
            <text:p>19/04/2017</text:p>
          </table:table-cell>
          <table:table-cell table:style-name="ce5"/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Sess?o Ordin?ria CNMP</text:p>
          </table:table-cell>
          <table:table-cell table:style-name="ce14" office:value-type="float" office:value="1211.28" calcext:value-type="float">
            <text:p><text:s/>R$1.211,28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551.46" calcext:value-type="float">
            <text:p><text:s/>R$2.551,46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ORLANDO ROCHADEL MOREIRA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8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AJU/BSB BSB/AJU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<text:s text:c="2"/>Sess?o Extraordin?ria do CNMP.</text:p>
          </table:table-cell>
          <table:table-cell table:style-name="ce14" office:value-type="float" office:value="941.28" calcext:value-type="float">
            <text:p><text:s/>R$941,28 </text:p>
          </table:table-cell>
          <table:table-cell table:style-name="ce14" office:value-type="string" office:string-value="4.5" calcext:value-type="string">
            <text:p>4.5 </text:p>
          </table:table-cell>
          <table:table-cell table:style-name="ce14" office:value-type="float" office:value="4608.82" calcext:value-type="float">
            <text:p><text:s/>R$4.608,82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OTAVIO BRITO LOPES</text:p>
          </table:table-cell>
          <table:table-cell table:style-name="ce7"/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5" calcext:value-type="date">
            <text:p>25/04/2017</text:p>
          </table:table-cell>
          <table:table-cell table:style-name="ce5"/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osse do dr. Leonardo Henrique de Cavalcante Carvalho, no Recife, em 24/04/2017. CNMP_PG_17_UDPP_001.</text:p>
          </table:table-cell>
          <table:table-cell table:style-name="ce14" office:value-type="float" office:value="1231.58" calcext:value-type="float">
            <text:p><text:s/>R$1.231,58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523.38" calcext:value-type="float">
            <text:p><text:s/>R$1.523,38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PAULO JOSE DE PALMA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8" calcext:value-type="date">
            <text:p>28/04/2017</text:p>
          </table:table-cell>
          <table:table-cell table:style-name="ce5" office:value-type="string" calcext:value-type="string">
            <text:p>GRU/BSB/GRU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??o de reuni?o desta Comiss?o e andamento em trabalhos da mesma. A??o n?mero CNMP_PG_17_CSP_004. - CNMP COMISS?O DO SISTEMA PRISIONAL, CONTROLE EXTERNO DA ATIVIDADE POLICIAL E SEGURANCA PUBLICA</text:p>
          </table:table-cell>
          <table:table-cell table:style-name="ce14" office:value-type="float" office:value="1669.21" calcext:value-type="float">
            <text:p><text:s/>R$1.669,21 </text:p>
          </table:table-cell>
          <table:table-cell table:style-name="ce14" office:value-type="float" office:value="4.5" calcext:value-type="float">
            <text:p><text:s/>R$4,50 </text:p>
          </table:table-cell>
          <table:table-cell table:style-name="ce14" office:value-type="float" office:value="4340.78" calcext:value-type="float">
            <text:p><text:s/>R$4.340,78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PAULO ROBERTO GONCALVES ISHIKAWA</text:p>
          </table:table-cell>
          <table:table-cell table:style-name="ce7" office:value-type="string" calcext:value-type="string">
            <text:p>Membro Colaborador</text:p>
          </table:table-cell>
          <table:table-cell table:style-name="ce8" office:value-type="date" office:date-value="2017-04-25" calcext:value-type="date">
            <text:p>25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CGR/BSB/CGR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<text:s text:c="2"/>Colaborador da Comiss?o de Planejamento Estrat?gico, participar? da 1? Reuni?o do F?rum Nacional de Gest?o do Minist?rio P?blico, em Bras?lia nos dias 26 e 27 de abril/2017</text:p>
          </table:table-cell>
          <table:table-cell table:style-name="ce14" office:value-type="float" office:value="891.28" calcext:value-type="float">
            <text:p><text:s/>R$891,28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374.93" calcext:value-type="float">
            <text:p><text:s/>R$2.374,93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PRISCILA MATZENBACHER TIBES MACHADO</text:p>
          </table:table-cell>
          <table:table-cell table:style-name="ce7"/>
          <table:table-cell table:style-name="ce8" office:value-type="date" office:date-value="2017-04-26" calcext:value-type="date">
            <text:p>26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PVH/BSB BSB/PVH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NMP COMISS?O DE DEFESA DOS DIREITOS FUNDAMENTAIS</text:p>
          </table:table-cell>
          <table:table-cell table:style-name="ce14" office:value-type="float" office:value="877.84" calcext:value-type="float">
            <text:p><text:s/>R$877,84 </text:p>
          </table:table-cell>
          <table:table-cell table:style-name="ce14" office:value-type="string" office:string-value="1.5" calcext:value-type="string">
            <text:p>1.5 </text:p>
          </table:table-cell>
          <table:table-cell table:style-name="ce14" office:value-type="float" office:value="1516.47" calcext:value-type="float">
            <text:p><text:s/>R$1.516,47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RENEE DO O SOUZA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02" calcext:value-type="date">
            <text:p>02/04/2017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5" office:value-type="string" calcext:value-type="string">
            <text:p>BSB/MAO MAO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NMP CN DO MINIST?RIO P?BLICO</text:p>
          </table:table-cell>
          <table:table-cell table:style-name="ce14" office:value-type="float" office:value="1272.96" calcext:value-type="float">
            <text:p><text:s/>R$1.272,96 </text:p>
          </table:table-cell>
          <table:table-cell table:style-name="ce14" office:value-type="string" office:string-value="3.5" calcext:value-type="string">
            <text:p>3.5 </text:p>
          </table:table-cell>
          <table:table-cell table:style-name="ce14" office:value-type="float" office:value="3332.67" calcext:value-type="float">
            <text:p><text:s/>R$3.332,67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ROBERTO DELGADO ARTEIRO</text:p>
          </table:table-cell>
          <table:table-cell table:style-name="ce7" office:value-type="string" calcext:value-type="string">
            <text:p>Colaborador eventual</text:p>
          </table:table-cell>
          <table:table-cell table:style-name="ce8" office:value-type="date" office:date-value="2017-04-02" calcext:value-type="date">
            <text:p>02/04/2017</text:p>
          </table:table-cell>
          <table:table-cell table:style-name="ce8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CGH/BSB/REC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Servidor ministrar? capacita??o de Governan?a de TI, resultado de uma parceria com o Minist?rio Publico de Pernambuco no Projeto "Desdobramento da A??o Nacional Estruturante de Tecnologia da Informa??o, nos dias 3/04/17 a 7/04/17. CNMP_PG_17_CPE_020</text:p>
          </table:table-cell>
          <table:table-cell table:style-name="ce14" office:value-type="float" office:value="1301.9" calcext:value-type="float">
            <text:p><text:s/>R$1.301,90 </text:p>
          </table:table-cell>
          <table:table-cell table:style-name="ce14" office:value-type="float" office:value="5.5" calcext:value-type="float">
            <text:p><text:s/>R$5,50 </text:p>
          </table:table-cell>
          <table:table-cell table:style-name="ce14" office:value-type="float" office:value="3321.77" calcext:value-type="float">
            <text:p><text:s/>R$3.321,77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RODRIGO LEITE FERREIRA CABRAL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CWB/BSB BSB/CW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NMP CN DO MINIST?RIO P?BLICO</text:p>
          </table:table-cell>
          <table:table-cell table:style-name="ce14" office:value-type="float" office:value="745.69" calcext:value-type="float">
            <text:p><text:s/>R$745,69 </text:p>
          </table:table-cell>
          <table:table-cell table:style-name="ce14" office:value-type="string" office:string-value="3.0" calcext:value-type="string">
            <text:p>3.0 </text:p>
          </table:table-cell>
          <table:table-cell table:style-name="ce14" office:value-type="float" office:value="2934.21" calcext:value-type="float">
            <text:p><text:s/>R$2.934,21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RODRIGO LEITE FERREIRA CABRAL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17" calcext:value-type="date">
            <text:p>17/04/2017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5" office:value-type="string" calcext:value-type="string">
            <text:p>CWB/BSB BSB/CW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NMP CN DO MINIST?RIO P?BLICO</text:p>
          </table:table-cell>
          <table:table-cell table:style-name="ce14" office:value-type="float" office:value="1001.69" calcext:value-type="float">
            <text:p><text:s/>R$1.001,69 </text:p>
          </table:table-cell>
          <table:table-cell table:style-name="ce14" office:value-type="string" office:string-value="3.5" calcext:value-type="string">
            <text:p>3.5 </text:p>
          </table:table-cell>
          <table:table-cell table:style-name="ce14" office:value-type="float" office:value="3376.49" calcext:value-type="float">
            <text:p><text:s/>R$3.376,49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RODRIGO LEITE FERREIRA CABRAL</text:p>
          </table:table-cell>
          <table:table-cell table:style-name="ce7" office:value-type="string" calcext:value-type="string">
            <text:p>Membro Auxiliar do CNMP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CWB/BSB BSB/CW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NMP CN DO MINIST?RIO P?BLICO</text:p>
          </table:table-cell>
          <table:table-cell table:style-name="ce14" office:value-type="float" office:value="947.69" calcext:value-type="float">
            <text:p><text:s/>R$947,69 </text:p>
          </table:table-cell>
          <table:table-cell table:number-columns-repeated="2" table:style-name="ce14" office:value-type="float" office:value="0" calcext:value-type="float">
            <text:p><text:s/>R$-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SERGIO RICARDO DE SOUZA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VIX/BSB/BSB/CGH/CGH/VIX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<text:s text:c="2"/>O conselheiro vir? a Bras?lia para a 08? Sess?o Ordin?ria do CNMP, no dia 25/04/2017, e tamb?m vir? despachar processos de sua relatoria no gabinete, bem como assuntos pertinentes ? CTMA. Ap?s, ir? a S?o Paulo participar do XVII Congresso Brasileiro do </text:p>
          </table:table-cell>
          <table:table-cell table:style-name="ce14" office:value-type="float" office:value="3696.22" calcext:value-type="float">
            <text:p><text:s/>R$3.696,22 </text:p>
          </table:table-cell>
          <table:table-cell table:style-name="ce14" office:value-type="float" office:value="3.5" calcext:value-type="float">
            <text:p><text:s/>R$3,50 </text:p>
          </table:table-cell>
          <table:table-cell table:style-name="ce14" office:value-type="float" office:value="3552.06" calcext:value-type="float">
            <text:p><text:s/>R$3.552,06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SERGIO RICARDO DE SOUZA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18" calcext:value-type="date">
            <text:p>18/04/2017</text:p>
          </table:table-cell>
          <table:table-cell table:style-name="ce8" office:value-type="date" office:date-value="2017-04-19" calcext:value-type="date">
            <text:p>19/04/2017</text:p>
          </table:table-cell>
          <table:table-cell table:style-name="ce5" office:value-type="string" calcext:value-type="string">
            <text:p>VIX/BSB/VIX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vir? para a 7? Sess?o Ordin?ria de 2017, no dia 18/04/2017, e tamb?m vir? despachar processos de relatoria dele no gabinete, bem como processos da CTMA, da qual ? presidente. CNMP_PG_17_UDPP_001</text:p>
          </table:table-cell>
          <table:table-cell table:style-name="ce14" office:value-type="float" office:value="1281.08" calcext:value-type="float">
            <text:p><text:s/>R$1.281,08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588.74" calcext:value-type="float">
            <text:p><text:s/>R$1.588,74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SERGIO RICARDO DE SOUZA</text:p>
          </table:table-cell>
          <table:table-cell table:style-name="ce7" office:value-type="string" calcext:value-type="string">
            <text:p>Conselheiro do CNMP</text:p>
          </table:table-cell>
          <table:table-cell table:number-columns-repeated="2" table:style-name="ce8" office:value-type="date" office:date-value="2017-04-17" calcext:value-type="date">
            <text:p>17/04/2017</text:p>
          </table:table-cell>
          <table:table-cell table:style-name="ce5" office:value-type="string" calcext:value-type="string">
            <text:p>VIX/CGH/VIX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ir?, a convite do Corregedor Nacional, participar da Inspe??o Extraordin?ria no Minist?rio P?blico do Estado de S?o Paulo. CNMP_PG_17_UDPP_001</text:p>
          </table:table-cell>
          <table:table-cell table:style-name="ce14" office:value-type="float" office:value="1980.19" calcext:value-type="float">
            <text:p><text:s/>R$1.980,19 </text:p>
          </table:table-cell>
          <table:table-cell table:style-name="ce14" office:value-type="float" office:value="0.5" calcext:value-type="float">
            <text:p><text:s/>R$0,50 </text:p>
          </table:table-cell>
          <table:table-cell table:style-name="ce14" office:value-type="float" office:value="607.8" calcext:value-type="float">
            <text:p><text:s/>R$607,80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SERGIO RICARDO DE SOUZA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10" calcext:value-type="date">
            <text:p>10/04/2017</text:p>
          </table:table-cell>
          <table:table-cell table:style-name="ce8" office:value-type="date" office:date-value="2017-04-11" calcext:value-type="date">
            <text:p>11/04/2017</text:p>
          </table:table-cell>
          <table:table-cell table:style-name="ce5" office:value-type="string" calcext:value-type="string">
            <text:p>VIX/BEL BEL/BSB BSB/VIX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ir? a Bel?m/PA para a Solenidade de Posse do novo PGJ-PA, Dr. Gilberto Valente Martins. Ap?s, vir? a Bras?lia despachar processos de sua relatoria e tamb?m da Comiss?o Tempor?ria do Meio Ambiente (CTMA).</text:p>
          </table:table-cell>
          <table:table-cell table:style-name="ce14" office:value-type="float" office:value="2882.97" calcext:value-type="float">
            <text:p><text:s/>R$2.882,97 </text:p>
          </table:table-cell>
          <table:table-cell table:style-name="ce14" office:value-type="string" office:string-value="1.5" calcext:value-type="string">
            <text:p>1.5 </text:p>
          </table:table-cell>
          <table:table-cell table:style-name="ce14" office:value-type="float" office:value="1588.74" calcext:value-type="float">
            <text:p><text:s/>R$1.588,74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SERGIO RICARDO DE SOUZA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VIX / BSB,BSB / VIX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vir? a Bras?lia para a 01? Sess?o Extraordin?ria do CNMP, no dia 04/04/2017, e tamb?m vir? despachar processos de sua relatoria no gabinete, bem como assuntos pertinentes ? CTMA.</text:p>
          </table:table-cell>
          <table:table-cell table:style-name="ce14" office:value-type="float" office:value="1899.08" calcext:value-type="float">
            <text:p><text:s/>R$1.899,08 </text:p>
          </table:table-cell>
          <table:table-cell table:style-name="ce14" office:value-type="string" office:string-value="3.5" calcext:value-type="string">
            <text:p>3.5 </text:p>
          </table:table-cell>
          <table:table-cell table:style-name="ce14" office:value-type="float" office:value="3552.06" calcext:value-type="float">
            <text:p><text:s/>R$3.552,06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SILVANA KATO DA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8" office:value-type="date" office:date-value="2017-04-25" calcext:value-type="date">
            <text:p>25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CGR/BSB/CGR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olaboradora da Comiss?o de Planejamento Estrat?gico, participar? da 1? Reuni?o do F?rum Nacional de Gest?o do Minist?rio P?blico, em Bras?lia nos dias 26 e 27 de abril/2017. CNMP_PG_17_CPE_005 - CNMP COMISS?O DE PLANEJAMENTO ESTRATEGICO</text:p>
          </table:table-cell>
          <table:table-cell table:style-name="ce14" office:value-type="float" office:value="891.28" calcext:value-type="float">
            <text:p><text:s/>R$891,28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1581.5" calcext:value-type="float">
            <text:p><text:s/>R$1.581,50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VALBERTO COSME DE LIRA</text:p>
          </table:table-cell>
          <table:table-cell table:style-name="ce7"/>
          <table:table-cell table:number-columns-repeated="2"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JPA/BSB BSB/JPA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NMP COMISS?O DE DEFESA DOS DIREITOS FUNDAMENTAIS</text:p>
          </table:table-cell>
          <table:table-cell table:style-name="ce14" office:value-type="float" office:value="1891.06" calcext:value-type="float">
            <text:p><text:s/>R$1.891,06 </text:p>
          </table:table-cell>
          <table:table-cell table:style-name="ce14" office:value-type="string" office:string-value="0.5" calcext:value-type="string">
            <text:p>0.5 </text:p>
          </table:table-cell>
          <table:table-cell table:style-name="ce14" office:value-type="float" office:value="619.3" calcext:value-type="float">
            <text:p><text:s/>R$619,30 </text:p>
          </table:table-cell>
          <table:table-cell table:style-name="ce1" table:number-columns-repeated="7"/>
          <table:table-cell table:number-columns-repeated="1007"/>
        </table:table-row>
        <table:table-row table:style-name="ro10">
          <table:table-cell table:style-name="ce5" office:value-type="string" calcext:value-type="string">
            <text:p>VALTER SHUENQUENER DE ARAUJO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GIG/REC/REC/BSB/BSB/SDU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participar da solenidade de posse do Conselheiro Leonardo Carvalho no TRF5 e, ap?s a solenidade, vir ? Bras?lia para a sess?o do dia 25/04/2017 e para dilig?ncias de Gabinete nos dias subsequentes. CNMP_PG_17_UDPP_001</text:p>
          </table:table-cell>
          <table:table-cell table:style-name="ce14" office:value-type="float" office:value="2364.18" calcext:value-type="float">
            <text:p><text:s/>R$2.364,18 </text:p>
          </table:table-cell>
          <table:table-cell table:style-name="ce14" office:value-type="string" office:string-value="3.5" calcext:value-type="string">
            <text:p>3.5 </text:p>
          </table:table-cell>
          <table:table-cell table:style-name="ce14" office:value-type="float" office:value="3581.34" calcext:value-type="float">
            <text:p><text:s/>R$3.581,34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VALTER SHUENQUENER DE ARAUJO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17" calcext:value-type="date">
            <text:p>17/04/2017</text:p>
          </table:table-cell>
          <table:table-cell table:style-name="ce8" office:value-type="date" office:date-value="2017-04-20" calcext:value-type="date">
            <text:p>20/04/2017</text:p>
          </table:table-cell>
          <table:table-cell table:style-name="ce5" office:value-type="string" calcext:value-type="string">
            <text:p>SDU/BSB/DSU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omparecer ? sess?o plen?ria no dia 18 e promover dilig?ncias no gabinete. CNMP_PG_17_UDPP_001.</text:p>
            <text:p> </text:p>
          </table:table-cell>
          <table:table-cell table:style-name="ce14" office:value-type="float" office:value="1498.58" calcext:value-type="float">
            <text:p><text:s/>R$1.498,58 </text:p>
          </table:table-cell>
          <table:table-cell table:style-name="ce14" office:value-type="string" office:string-value="3.5" calcext:value-type="string">
            <text:p>3.5 </text:p>
          </table:table-cell>
          <table:table-cell table:style-name="ce14" office:value-type="float" office:value="3581.33" calcext:value-type="float">
            <text:p><text:s/>R$3.581,33 </text:p>
          </table:table-cell>
          <table:table-cell table:style-name="ce1" table:number-columns-repeated="7"/>
          <table:table-cell table:number-columns-repeated="1007"/>
        </table:table-row>
        <table:table-row table:style-name="ro7">
          <table:table-cell table:style-name="ce5" office:value-type="string" calcext:value-type="string">
            <text:p>VALTER SHUENQUENER DE ARAUJO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SDU/BSB BSB/SDU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 Sess?o extraordin?ria no dia 04/04/2017 e dilig?ncias de gabinete.</text:p>
            <text:p/>
          </table:table-cell>
          <table:table-cell table:style-name="ce14" office:value-type="float" office:value="2341.16" calcext:value-type="float">
            <text:p><text:s/>R$2.341,16 </text:p>
          </table:table-cell>
          <table:table-cell table:style-name="ce14" office:value-type="string" office:string-value="3.5" calcext:value-type="string">
            <text:p>3.5 </text:p>
          </table:table-cell>
          <table:table-cell table:style-name="ce14" office:value-type="float" office:value="3581.33" calcext:value-type="float">
            <text:p><text:s/>R$3.581,33 </text:p>
          </table:table-cell>
          <table:table-cell table:style-name="ce1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VICTOR ARIEL DE ALBUQUERQUE ROCHA</text:p>
          </table:table-cell>
          <table:table-cell table:style-name="ce7" office:value-type="string" calcext:value-type="string">
            <text:p>Tecnico de Segurança Institucional</text:p>
          </table:table-cell>
          <table:table-cell table:style-name="ce8" office:value-type="date" office:date-value="2017-04-27" calcext:value-type="date">
            <text:p>27/04/2017</text:p>
          </table:table-cell>
          <table:table-cell table:style-name="ce8" office:value-type="date" office:date-value="2017-04-29" calcext:value-type="date">
            <text:p>29/04/2017</text:p>
          </table:table-cell>
          <table:table-cell table:style-name="ce5" office:value-type="string" calcext:value-type="string">
            <text:p>DF/MG/DF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Acompanhar Promotor de Justi?a do Minist?rio P?blico do Estado do Rio Grande do Norte, por meio de Despacho acostado aos autos do PAD n? 1.00965/2016-40, para a instru??o do referido PAD, conforme documenta??o anexa.</text:p>
          </table:table-cell>
          <table:table-cell table:style-name="ce14" office:value-type="float" office:value="0" calcext:value-type="float">
            <text:p><text:s/>R$-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1184.64" calcext:value-type="float">
            <text:p><text:s/>R$1.184,64 </text:p>
          </table:table-cell>
          <table:table-cell table:style-name="ce1" table:number-columns-repeated="7"/>
          <table:table-cell table:number-columns-repeated="1007"/>
        </table:table-row>
        <table:table-row table:style-name="ro4">
          <table:table-cell table:style-name="ce5" office:value-type="string" calcext:value-type="string">
            <text:p>WALTER DE AGRA JUNIOR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24" calcext:value-type="date">
            <text:p>24/04/2017</text:p>
          </table:table-cell>
          <table:table-cell table:style-name="ce8" office:value-type="date" office:date-value="2017-04-26" calcext:value-type="date">
            <text:p>26/04/2017</text:p>
          </table:table-cell>
          <table:table-cell table:style-name="ce5" office:value-type="string" calcext:value-type="string">
            <text:p>REC/BSB/REC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PARTICIPAR? DA SOLENIDADE DE POSSE DO DOUTOR LEONARDO HENRIQUE DE CAVALCANTE CARVALHO NO CARGO DE DESEMBARGADOR FEDERAL DO TRF-5, EM RECIFE, NO DIA 24/04/2017; E DA OITAVA SESS?O ORDIN?RIA DO CNMP, MARCADA PARA O DIA 25/04/2017, EM BRAS?LIA.</text:p>
          </table:table-cell>
          <table:table-cell table:style-name="ce14" office:value-type="float" office:value="1123.05" calcext:value-type="float">
            <text:p><text:s/>R$1.123,05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672.9" calcext:value-type="float">
            <text:p><text:s/>R$2.672,90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WALTER DE AGRA JUNIOR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17" calcext:value-type="date">
            <text:p>17/04/2017</text:p>
          </table:table-cell>
          <table:table-cell table:style-name="ce8" office:value-type="date" office:date-value="2017-04-19" calcext:value-type="date">
            <text:p>19/04/2017</text:p>
          </table:table-cell>
          <table:table-cell table:style-name="ce5" office:value-type="string" calcext:value-type="string">
            <text:p>JPA/BSB/JPA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PARTICIPAR? DA S?TIMA SESS?O ORDIN?RIA DO CNMP, MARCADA PARA 18/04/2017, POR DELIBERA??O DO PLEN?RIO NA PRIMEIRA SESS?O EXTRAORDIN?RIA DE 2017, OCORRIDA EM 04/04/2017. CNMP_PG_17_UDPP_001</text:p>
          </table:table-cell>
          <table:table-cell table:style-name="ce14" office:value-type="float" office:value="1089.08" calcext:value-type="float">
            <text:p><text:s/>R$1.089,08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2672.9" calcext:value-type="float">
            <text:p><text:s/>R$2.672,90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WALTER DE AGRA JUNIOR</text:p>
          </table:table-cell>
          <table:table-cell table:style-name="ce7" office:value-type="string" calcext:value-type="string">
            <text:p>Conselheiro do CNMP</text:p>
          </table:table-cell>
          <table:table-cell table:style-name="ce8" office:value-type="date" office:date-value="2017-04-03" calcext:value-type="date">
            <text:p>03/04/2017</text:p>
          </table:table-cell>
          <table:table-cell table:style-name="ce8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REC/BSB/JPA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O CONSELHEIRO CUMPRIR? EXPEDIENTE EM SEU GABINETE E COMISS?O DE INF?NCIA E JUVENTUDE, DA QUAL ? PRESIDENTE. CNMP_PG_17_UDPP_001</text:p>
          </table:table-cell>
          <table:table-cell table:style-name="ce14" office:value-type="float" office:value="972" calcext:value-type="float">
            <text:p><text:s/>R$972,00 </text:p>
          </table:table-cell>
          <table:table-cell table:style-name="ce14" office:value-type="float" office:value="3.5" calcext:value-type="float">
            <text:p><text:s/>R$3,50 </text:p>
          </table:table-cell>
          <table:table-cell table:style-name="ce14" office:value-type="float" office:value="3742.06" calcext:value-type="float">
            <text:p><text:s/>R$3.742,06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WILLIAM SERGIO AZEVEDO GUIMARAES</text:p>
          </table:table-cell>
          <table:table-cell table:style-name="ce7" office:value-type="string" calcext:value-type="string">
            <text:p>Colaborador eventual</text:p>
          </table:table-cell>
          <table:table-cell table:style-name="ce8" office:value-type="date" office:date-value="2017-04-16" calcext:value-type="date">
            <text:p>16/04/2017</text:p>
          </table:table-cell>
          <table:table-cell table:style-name="ce8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BSB/FOR FOR/BSB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NMP CN DO MINIST?RIO P?BLICO</text:p>
          </table:table-cell>
          <table:table-cell table:style-name="ce14" office:value-type="float" office:value="0" calcext:value-type="float">
            <text:p><text:s/>R$- </text:p>
          </table:table-cell>
          <table:table-cell table:style-name="ce14" office:value-type="string" office:string-value="5.5" calcext:value-type="string">
            <text:p>5.5 </text:p>
          </table:table-cell>
          <table:table-cell table:style-name="ce14" office:value-type="float" office:value="3243.77" calcext:value-type="float">
            <text:p><text:s/>R$3.243,77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WILLIAM SERGIO AZEVEDO GUIMARAES</text:p>
          </table:table-cell>
          <table:table-cell table:style-name="ce7" office:value-type="string" calcext:value-type="string">
            <text:p>Colaborador eventual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8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BSB/GYN/BSB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Solicita??o de indeniza??o por quil?metro rodado e pagamento de di?rias ao Analista de Sistemas William S?rgio Azevedo Guimar?es, decorrente de deslocamento de Goi?nia-GO a Bras?lia-DF para participar de reuni?o do Comit? Gestor Nacional de Tabelas Unific</text:p>
          </table:table-cell>
          <table:table-cell table:style-name="ce14" office:value-type="float" office:value="0" calcext:value-type="float">
            <text:p><text:s/>R$- </text:p>
          </table:table-cell>
          <table:table-cell table:style-name="ce14" office:value-type="float" office:value="2.5" calcext:value-type="float">
            <text:p><text:s/>R$2,50 </text:p>
          </table:table-cell>
          <table:table-cell table:style-name="ce14" office:value-type="float" office:value="1426.95" calcext:value-type="float">
            <text:p><text:s/>R$1.426,95 </text:p>
          </table:table-cell>
          <table:table-cell table:style-name="ce1" table:number-columns-repeated="7"/>
          <table:table-cell table:number-columns-repeated="1007"/>
        </table:table-row>
        <table:table-row table:style-name="ro5">
          <table:table-cell table:style-name="ce5" office:value-type="string" calcext:value-type="string">
            <text:p>WILLIAM SERGIO AZEVEDO GUIMARAES</text:p>
          </table:table-cell>
          <table:table-cell table:style-name="ce7" office:value-type="string" calcext:value-type="string">
            <text:p>Colaborador eventual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8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BSB/GYN/BSB</text:p>
          </table:table-cell>
          <table:table-cell table:style-name="ce9" office:value-type="string" calcext:value-type="string">
            <text:p>Veículo Próprio</text:p>
          </table:table-cell>
          <table:table-cell table:style-name="ce9" office:value-type="string" calcext:value-type="string">
            <text:p>Solicita??o de indeniza??o por quil?metro rodado e pagamento de di?rias ao Analista de Sistemas William S?rgio Azevedo Guimar?es, decorrente de deslocamento de Goi?nia-GO a Bras?lia-DF para participar de reuni?o do Comit? Gestor Nacional de Tabelas Unific</text:p>
          </table:table-cell>
          <table:table-cell table:number-columns-repeated="2" table:style-name="ce14" office:value-type="float" office:value="0" calcext:value-type="float">
            <text:p><text:s/>R$- </text:p>
          </table:table-cell>
          <table:table-cell table:style-name="ce14" office:value-type="float" office:value="346.94" calcext:value-type="float">
            <text:p><text:s/>R$346,94 </text:p>
          </table:table-cell>
          <table:table-cell table:style-name="ce1" table:number-columns-repeated="7"/>
          <table:table-cell table:number-columns-repeated="1007"/>
        </table:table-row>
        <table:table-row table:style-name="ro6">
          <table:table-cell table:style-name="ce5" office:value-type="string" calcext:value-type="string">
            <text:p>WILLIAN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8" office:value-type="date" office:date-value="2017-04-04" calcext:value-type="date">
            <text:p>04/04/2017</text:p>
          </table:table-cell>
          <table:table-cell table:style-name="ce8" office:value-type="date" office:date-value="2017-04-05" calcext:value-type="date">
            <text:p>05/04/2017</text:p>
          </table:table-cell>
          <table:table-cell table:style-name="ce5" office:value-type="string" calcext:value-type="string">
            <text:p>VIX/BSB/VIX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<text:s text:c="2"/>Colaborador compor? a comiss?o julgadora do Pr?mio CNMP 2017 e vir? a Brasilia para 1? Reuni?o no dia 0504/2017. CNMP_PG_17_CPE_001</text:p>
          </table:table-cell>
          <table:table-cell table:style-name="ce14" office:value-type="float" office:value="1709.08" calcext:value-type="float">
            <text:p><text:s/>R$1.709,08 </text:p>
          </table:table-cell>
          <table:table-cell table:style-name="ce14" office:value-type="float" office:value="1.5" calcext:value-type="float">
            <text:p><text:s/>R$1,50 </text:p>
          </table:table-cell>
          <table:table-cell table:style-name="ce14" office:value-type="float" office:value="1508.55" calcext:value-type="float">
            <text:p><text:s/>R$1.508,55 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5" office:value-type="string" calcext:value-type="string">
            <text:p>YELENA DE FATIMA MONTEIRO ARAUJO</text:p>
          </table:table-cell>
          <table:table-cell table:style-name="ce7" office:value-type="string" calcext:value-type="string">
            <text:p>Membro Colaborador</text:p>
          </table:table-cell>
          <table:table-cell table:number-columns-repeated="2" table:style-name="ce8" office:value-type="date" office:date-value="2017-04-27" calcext:value-type="date">
            <text:p>27/04/2017</text:p>
          </table:table-cell>
          <table:table-cell table:style-name="ce5" office:value-type="string" calcext:value-type="string">
            <text:p>REC/BSB BSB/REC</text:p>
          </table:table-cell>
          <table:table-cell table:style-name="ce9" office:value-type="string" calcext:value-type="string">
            <text:p>Aéreo</text:p>
          </table:table-cell>
          <table:table-cell table:style-name="ce9" office:value-type="string" calcext:value-type="string">
            <text:p>CNMP COMISS?O DE DEFESA DOS DIREITOS FUNDAMENTAIS</text:p>
          </table:table-cell>
          <table:table-cell table:style-name="ce14" office:value-type="float" office:value="956.58" calcext:value-type="float">
            <text:p><text:s/>R$956,58 </text:p>
          </table:table-cell>
          <table:table-cell table:style-name="ce19" office:value-type="string" office:string-value="0.5" calcext:value-type="string">
            <text:p>0.5 </text:p>
          </table:table-cell>
          <table:table-cell table:style-name="ce14" office:value-type="float" office:value="593.91" calcext:value-type="float">
            <text:p><text:s/>R$593,91 </text:p>
          </table:table-cell>
          <table:table-cell table:style-name="ce1" table:number-columns-repeated="7"/>
          <table:table-cell table:number-columns-repeated="1007"/>
        </table:table-row>
        <table:table-row table:style-name="ro1">
          <table:table-cell table:style-name="ce6" table:number-columns-repeated="6"/>
          <table:table-cell table:style-name="ce10" office:value-type="string" calcext:value-type="string">
            <text:p>TOTAL</text:p>
          </table:table-cell>
          <table:table-cell table:style-name="ce15" table:formula="of:=SUM([.H11:.H125])" office:value-type="currency" office:currency="BRL" office:value="145984.85" calcext:value-type="currency">
            <text:p>R$145.984,85 </text:p>
          </table:table-cell>
          <table:table-cell table:style-name="ce20" table:formula="of:=SUM([.I11:.I125])" office:value-type="float" office:value="224" calcext:value-type="float">
            <text:p>224,00</text:p>
          </table:table-cell>
          <table:table-cell table:style-name="ce15" table:formula="of:=SUM([.J11:.J125])" office:value-type="currency" office:currency="BRL" office:value="271244.55" calcext:value-type="currency">
            <text:p>R$271.244,55 </text:p>
          </table:table-cell>
          <table:table-cell table:style-name="ce1" table:number-columns-repeated="7"/>
          <table:table-cell table:number-columns-repeated="1007"/>
        </table:table-row>
        <table:table-row table:style-name="ro1" table:number-rows-repeated="44">
          <table:table-cell table:style-name="ce6" table:number-columns-repeated="7"/>
          <table:table-cell table:style-name="ce12"/>
          <table:table-cell table:style-name="ce17"/>
          <table:table-cell table:style-name="ce12"/>
          <table:table-cell table:style-name="ce1" table:number-columns-repeated="7"/>
          <table:table-cell table:number-columns-repeated="1007"/>
        </table:table-row>
        <table:table-row table:style-name="ro12">
          <table:table-cell table:style-name="ce6" table:number-columns-repeated="6"/>
          <table:table-cell table:style-name="ce2"/>
          <table:table-cell table:style-name="ce12"/>
          <table:table-cell table:style-name="ce17"/>
          <table:table-cell table:style-name="ce12"/>
          <table:table-cell table:style-name="ce1" table:number-columns-repeated="7"/>
          <table:table-cell table:number-columns-repeated="1007"/>
        </table:table-row>
        <table:table-row table:style-name="ro1" table:number-rows-repeated="1338">
          <table:table-cell table:style-name="ce6" table:number-columns-repeated="7"/>
          <table:table-cell table:style-name="ce12"/>
          <table:table-cell table:style-name="ce17"/>
          <table:table-cell table:style-name="ce12"/>
          <table:table-cell table:style-name="ce1" table:number-columns-repeated="7"/>
          <table:table-cell table:number-columns-repeated="1007"/>
        </table:table-row>
        <table:table-row table:style-name="ro1" table:number-rows-repeated="10470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5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5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1"/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/00/0000</text:date>, <text:time style:data-style-name="N2" text:time-value="15:16:38.1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Anadir Ferreira de Siqueira</meta:initial-creator>
    <meta:creation-date>2017-04-07T17:29:13Z</meta:creation-date>
    <dc:date>2017-07-21T15:41:01.904000000</dc:date>
    <meta:editing-duration>PT3H39M7S</meta:editing-duration>
    <meta:editing-cycles>11</meta:editing-cycles>
    <meta:document-statistic meta:table-count="1" meta:cell-count="1137" meta:object-count="1"/>
  </office:meta>
</office:document-meta>
</file>