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Excel_32_Built-in_32_Currency" style:data-style-name="N38">
      <style:table-cell-properties style:vertical-align="automatic" fo:wrap-option="wrap" fo:background-color="transparent"/>
      <style:text-properties fo:color="#000000"/>
    </style:style>
    <style:style style:name="ce6" style:family="table-cell" style:parent-style-name="Default" style:data-style-name="N38">
      <style:table-cell-properties style:vertical-align="automatic" fo:wrap-option="wrap"/>
    </style:style>
    <style:style style:name="ce7" style:family="table-cell" style:parent-style-name="Default" style:data-style-name="N39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Currency" style:data-style-name="N3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9.39270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-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4" table:default-cell-style-name="ce1"/>
        <table:table-row table:style-name="ro1">
          <table:table-cell table:style-name="ce2">
            <draw:frame draw:z-index="1" draw:id="id0" draw:style-name="a0" draw:name="Imagem 2" svg:x="0.32552in" svg:y="0.02604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5"/>
          <table:table-cell table:number-columns-repeated="16374"/>
        </table:table-row>
        <table:table-row table:number-rows-repeated="6" table:style-name="ro1"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Diárias e Passag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DEZEMBRO/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number-columns-spanned="2" table:number-rows-spanned="1" table:style-name="ce20">
            <text:p>Período</text:p>
          </table:table-cell>
          <table:covered-table-cell/>
          <table:table-cell office:value-type="string" table:style-name="ce9">
            <text:p>Trecho</text:p>
          </table:table-cell>
          <table:table-cell office:value-type="string" table:style-name="ce9">
            <text:p>Transporte</text:p>
          </table:table-cell>
          <table:table-cell office:value-type="string" table:style-name="ce9">
            <text:p>Motivo</text:p>
          </table:table-cell>
          <table:table-cell office:value-type="string" table:style-name="ce10">
            <text:p>Valor da Passagem</text:p>
          </table:table-cell>
          <table:table-cell office:value-type="string" table:style-name="ce11">
            <text:p>Nº Diárias</text:p>
          </table:table-cell>
          <table:table-cell office:value-type="string" table:style-name="ce10">
            <text:p>Valor total diárias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DRIANA DE ALBUQUERQUE HOLLAND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6T00:00:00" table:style-name="ce14">
            <text:p>06/12/2017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3">
            <text:p>BSB/CNF, CNF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Membro colaboradora participar? de a??o nacional do MP em defesa do sistema prisional (APACs).</text:p>
          </table:table-cell>
          <table:table-cell office:value-type="currency" office:value="716.58" table:style-name="ce15">
            <text:p>R$716,58</text:p>
          </table:table-cell>
          <table:table-cell office:value-type="float" office:value="1.5" table:style-name="ce12">
            <text:p>1,5</text:p>
          </table:table-cell>
          <table:table-cell office:value-type="currency" office:value="1527.02" table:style-name="ce15">
            <text:p>R$1.527,0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DRIANO TEIXEIRA KNEIPP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POA/MAO, MAO/POA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604.5" table:style-name="ce15">
            <text:p>R$1.604,50</text:p>
          </table:table-cell>
          <table:table-cell office:value-type="float" office:value="5.5" table:style-name="ce12">
            <text:p>5,5</text:p>
          </table:table-cell>
          <table:table-cell office:value-type="currency" office:value="5306.33" table:style-name="ce15">
            <text:p>R$5.306,3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DRIANO TEIXEIRA KNEIPP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POA/JPA, JPA/POA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1437.39" table:style-name="ce15">
            <text:p>R$1.437,39</text:p>
          </table:table-cell>
          <table:table-cell office:value-type="float" office:value="5.5" table:style-name="ce12">
            <text:p>5,5</text:p>
          </table:table-cell>
          <table:table-cell office:value-type="currency" office:value="5266.15" table:style-name="ce15">
            <text:p>R$5.266,1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LBERTO DA SILVA VIEIR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3T00:00:00" table:style-name="ce14">
            <text:p>13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CNF/BSB, BSB/CNF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reuni?o da CIEE a pedido do Dr. Jairo, conforme e-mail em anexo.</text:p>
          </table:table-cell>
          <table:table-cell office:value-type="currency" office:value="1109.8" table:style-name="ce15">
            <text:p>R$1.109,80</text:p>
          </table:table-cell>
          <table:table-cell office:value-type="float" office:value="1.5" table:style-name="ce12">
            <text:p>1,5</text:p>
          </table:table-cell>
          <table:table-cell office:value-type="currency" office:value="1008.14" table:style-name="ce15">
            <text:p>R$1.008,1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ALEXANDRA FACCIOLLI MARTIN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2T00:00:00" table:style-name="ce14">
            <text:p>12/12/2017</text:p>
          </table:table-cell>
          <table:table-cell office:value-type="string" table:style-name="ce13">
            <text:p>VCP/BSB, BSB/VCP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IV Semin?rio Internacional ?gua, Vida e Direitos Humanos ? Luz dos riscos socioambientais no per?odo de 11 a 12/12/2017.</text:p>
          </table:table-cell>
          <table:table-cell office:value-type="currency" office:value="1680.84" table:style-name="ce15">
            <text:p>R$1.680,84</text:p>
          </table:table-cell>
          <table:table-cell office:value-type="float" office:value="0" table:style-name="ce12">
            <text:p>0</text:p>
          </table:table-cell>
          <table:table-cell office:value-type="currency" office:value="1525.58" table:style-name="ce15">
            <text:p>R$1.525,58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ALEXANDRE REIS DE CARVALH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3T00:00:00" table:style-name="ce14">
            <text:p>13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CWB/BSB, BSB/CW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de reuni?o de trabalho como membro auxiliar da Corregedoria Nacional para o desenvolvimento dos projetos estrat?gicos da Corregedoria Nacional, a exemplo da implanta??o de diretrizes para o est?gio probat?rio.</text:p>
          </table:table-cell>
          <table:table-cell office:value-type="currency" office:value="1067.8900000000001" table:style-name="ce15">
            <text:p>R$1.067,89</text:p>
          </table:table-cell>
          <table:table-cell office:value-type="float" office:value="1.5" table:style-name="ce12">
            <text:p>1,5</text:p>
          </table:table-cell>
          <table:table-cell office:value-type="currency" office:value="1447.02" table:style-name="ce15">
            <text:p>R$1.447,0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LEXANDRO SAMPAIO SANTAN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AJU/JPA, JPA/AJ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?ba</text:p>
          </table:table-cell>
          <table:table-cell office:value-type="currency" office:value="1950.78" table:style-name="ce15">
            <text:p>R$1.950,78</text:p>
          </table:table-cell>
          <table:table-cell office:value-type="float" office:value="5.5" table:style-name="ce12">
            <text:p>5,5</text:p>
          </table:table-cell>
          <table:table-cell office:value-type="currency" office:value="5239.79" table:style-name="ce15">
            <text:p>R$5.239,79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ALFREDO LUIS PORTES NET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1T00:00:00" table:style-name="ce14">
            <text:p>11/12/2017</text:p>
          </table:table-cell>
          <table:table-cell office:value-type="string" table:style-name="ce13">
            <text:p>GRU/BSB, BSB/GR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membro colaborador vir? a Bras?lia participar da Reuni?o da CTMA, bem como do Semin?rio Internacional das ?guas, no CNMP, conforme documenta??o anexa. PROCESSO N? 19.00.4001.0005290/2017-11</text:p>
          </table:table-cell>
          <table:table-cell office:value-type="currency" office:value="1981.56" table:style-name="ce15">
            <text:p>R$1.981,56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LVARINA DE ARAUJO NERY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5T00:00:00" table:style-name="ce14">
            <text:p>05/12/2017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3">
            <text:p>BSB/CNF, CNF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A??o Nacional APAC.</text:p>
          </table:table-cell>
          <table:table-cell office:value-type="currency" office:value="405.49" table:style-name="ce15">
            <text:p>R$405,49</text:p>
          </table:table-cell>
          <table:table-cell office:value-type="float" office:value="2.5" table:style-name="ce12">
            <text:p>2,5</text:p>
          </table:table-cell>
          <table:table-cell office:value-type="currency" office:value="2451.75" table:style-name="ce15">
            <text:p>R$2.451,7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LVARO LUIZ DE MATTOS STIPP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GRU/JPA, JPA/GR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cao geral no MP/PB</text:p>
          </table:table-cell>
          <table:table-cell office:value-type="currency" office:value="809.92" table:style-name="ce15">
            <text:p>R$809,92</text:p>
          </table:table-cell>
          <table:table-cell office:value-type="float" office:value="5.5" table:style-name="ce12">
            <text:p>5,5</text:p>
          </table:table-cell>
          <table:table-cell office:value-type="currency" office:value="5545.44" table:style-name="ce15">
            <text:p>R$5.545,44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ALVARO LUIZ DE MATTOS STIPP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GRU/MAO, MAO/TBT, TBT/MAO, MAO/GR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e Correi??o Geral no Amazonas entre os dias 04 e 07 de dezembro, conforme Portaria em anexo</text:p>
          </table:table-cell>
          <table:table-cell office:value-type="currency" office:value="2605.8200000000002" table:style-name="ce15">
            <text:p>R$2.605,82</text:p>
          </table:table-cell>
          <table:table-cell office:value-type="float" office:value="5.5" table:style-name="ce12">
            <text:p>5,5</text:p>
          </table:table-cell>
          <table:table-cell office:value-type="currency" office:value="5585.62" table:style-name="ce15">
            <text:p>R$5.585,62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ANA LARA CAMARGO DE CASTR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8T00:00:00" table:style-name="ce14">
            <text:p>18/12/2017</text:p>
          </table:table-cell>
          <table:table-cell office:value-type="date" office:date-value="2017-12-23T00:00:00" table:style-name="ce14">
            <text:p>23/12/2017</text:p>
          </table:table-cell>
          <table:table-cell office:value-type="string" table:style-name="ce13">
            <text:p>CGR/BSB, BSB/CGR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Exercer atividades como membro auxiliar da CPE, cabendo-lhe integrar o comit? de governan?a do CNMP, apresentar parecer em processos internos; planejar atividades da CPE; despachar expedientes com o presidente da Comiss?o.</text:p>
          </table:table-cell>
          <table:table-cell office:value-type="currency" office:value="1015.52" table:style-name="ce15">
            <text:p>R$1.015,52</text:p>
          </table:table-cell>
          <table:table-cell office:value-type="float" office:value="2" table:style-name="ce12">
            <text:p>2</text:p>
          </table:table-cell>
          <table:table-cell office:value-type="currency" office:value="1958.26" table:style-name="ce15">
            <text:p>R$1.958,2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NA LARA CAMARGO DE CASTR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5T00:00:00" table:style-name="ce14">
            <text:p>05/12/2017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3">
            <text:p>CGR/CNF, CNF.CGR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Exercer atividades como membro auxiliar da CPE, cabendo-lhe integrar o comit? de governan?a do CNMP, apresentar parecer em processos internos; planejar atividades da CPE; despachar expedientes com o presidente da comiss?o. Membro auxiliar participar? da A??o Nacional em defesa do sistema prisional nos dias 06 e 07 de dezembro, em Belo Horizonte.</text:p>
          </table:table-cell>
          <table:table-cell office:value-type="currency" office:value="1153.52" table:style-name="ce15">
            <text:p>R$1.153,52</text:p>
          </table:table-cell>
          <table:table-cell office:value-type="float" office:value="2.5" table:style-name="ce12">
            <text:p>2,5</text:p>
          </table:table-cell>
          <table:table-cell office:value-type="currency" office:value="2374.9299999999998" table:style-name="ce15">
            <text:p>R$2.374,9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NA LARA CAMARGO DE CASTR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3T00:00:00" table:style-name="ce14">
            <text:p>13/12/2017</text:p>
          </table:table-cell>
          <table:table-cell office:value-type="string" table:style-name="ce13">
            <text:p>CGR/BSB, BSB/CGR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Exercer atividades como membro auxiliar da CPE, cabendo-lhe integrar o comit? de governan?a do CNMP, apresentar parecer em processos internos; planejar atividades da CPE; despachar expedientes com o presidente da Comiss?o.</text:p>
          </table:table-cell>
          <table:table-cell office:value-type="currency" office:value="969.52" table:style-name="ce15">
            <text:p>R$969,52</text:p>
          </table:table-cell>
          <table:table-cell office:value-type="float" office:value="2.5" table:style-name="ce12">
            <text:p>2,5</text:p>
          </table:table-cell>
          <table:table-cell office:value-type="currency" office:value="2374.9299999999998" table:style-name="ce15">
            <text:p>R$2.374,9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NA MARIA VILLA REAL FERREIRA RAMO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Participar da Correi??o Geral no MP no Estado do Amazonas</text:p>
          </table:table-cell>
          <table:table-cell office:value-type="currency" office:value="1894.89" table:style-name="ce15">
            <text:p>R$1.894,89</text:p>
          </table:table-cell>
          <table:table-cell office:value-type="float" office:value="5.5" table:style-name="ce12">
            <text:p>5,5</text:p>
          </table:table-cell>
          <table:table-cell office:value-type="currency" office:value="5306.33" table:style-name="ce15">
            <text:p>R$5.306,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ANDRE SPERLING PRAD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2T00:00:00" table:style-name="ce14">
            <text:p>12/12/2017</text:p>
          </table:table-cell>
          <table:table-cell office:value-type="string" table:style-name="ce13">
            <text:p>CNF/BSB, BSB/CNF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IV Semin?rio Internacional ?gua, Vida e Direitos Humanos ? Luz dos riscos socioambientais no per?odo de 11 a 12/12/2017.</text:p>
          </table:table-cell>
          <table:table-cell office:value-type="currency" office:value="1960.84" table:style-name="ce15">
            <text:p>R$1.960,84</text:p>
          </table:table-cell>
          <table:table-cell office:value-type="float" office:value="1.5" table:style-name="ce12">
            <text:p>1,5</text:p>
          </table:table-cell>
          <table:table-cell office:value-type="currency" office:value="1527.02" table:style-name="ce15">
            <text:p>R$1.527,02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ANDREA RIBEIRO DE GOUVEA</text:p>
          </table:table-cell>
          <table:table-cell office:value-type="string" table:style-name="ce13">
            <text:p>ACOMPANHANTE</text:p>
          </table:table-cell>
          <table:table-cell office:value-type="date" office:date-value="2017-12-09T00:00:00" table:style-name="ce14">
            <text:p>09/12/2017</text:p>
          </table:table-cell>
          <table:table-cell office:value-type="date" office:date-value="2017-12-09T00:00:00" table:style-name="ce14">
            <text:p>09/12/2017</text:p>
          </table:table-cell>
          <table:table-cell office:value-type="string" table:style-name="ce13">
            <text:p>BSB/JPA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Trata-se emiss?o de passagens dos familiares do conselheiro Fabio George (esposa Andr?a Ribeiro de Gouv?a e filhos Matheus George Gouv?a da N?brega e Sofia Ribeiro Gouv?a da N?brega), para a localidade de origem (Jo?o Pessoa-PB), em voo direto (Bras?lia-Jo?o Pessoa) que estiver disponibilizado para o dia 9 de dezembro de 2017.</text:p>
          </table:table-cell>
          <table:table-cell office:value-type="currency" office:value="406.93" table:style-name="ce15">
            <text:p>R$406,93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NDRESSA DE OLIVEIRA LANCHOTTI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7-12-13T00:00:00" table:style-name="ce14">
            <text:p>13/12/2017</text:p>
          </table:table-cell>
          <table:table-cell office:value-type="string" table:style-name="ce13">
            <text:p>CNF/BSB, BSB/CNF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A Dr. Andressa Lanchotti ir? participar do Semin?rio Internacional das ?guas como colaboradora.</text:p>
          </table:table-cell>
          <table:table-cell office:value-type="currency" office:value="1262.96" table:style-name="ce15">
            <text:p>R$1.262,96</text:p>
          </table:table-cell>
          <table:table-cell office:value-type="float" office:value="1.5" table:style-name="ce12">
            <text:p>1,5</text:p>
          </table:table-cell>
          <table:table-cell office:value-type="currency" office:value="1527.02" table:style-name="ce15">
            <text:p>R$1.527,0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ANTONIA MELO DA SILV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2T00:00:00" table:style-name="ce14">
            <text:p>12/12/2017</text:p>
          </table:table-cell>
          <table:table-cell office:value-type="string" table:style-name="ce13">
            <text:p>ATM/BSB, BSB/ATM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IV Semin?rio Internacional ?gua, Vida e Direitos Humanos ? Luz dos riscos socioambientais no per?odo de 11 a 12/12/2017.</text:p>
          </table:table-cell>
          <table:table-cell office:value-type="currency" office:value="4126.32" table:style-name="ce15">
            <text:p>R$4.126,32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NTONIO FERNANDES DA SILVA JUNIOR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SE/PB, PB/SE</text:p>
          </table:table-cell>
          <table:table-cell office:value-type="string" table:style-name="ce13">
            <text:p>VEÍCULO PRÓPRI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0" table:style-name="ce15">
            <text:p>R$0,00</text:p>
          </table:table-cell>
          <table:table-cell office:value-type="float" office:value="5.5" table:style-name="ce12">
            <text:p>5,5</text:p>
          </table:table-cell>
          <table:table-cell office:value-type="currency" office:value="5079.79" table:style-name="ce15">
            <text:p>R$5.079,79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ANTONIO HENRIQUE GRACIANO SUXBERGER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6T00:00:00" table:style-name="ce14">
            <text:p>06/12/2017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3">
            <text:p>BSB/CNF, CNF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Membro Auxiliar faz parte da equipe eu est? organizando a A??o Nacional do Minist?rio P?blico em Defesa do Sistema Prisional (sobre as APACs) que ocorrer? em Belo Horizonte.</text:p>
          </table:table-cell>
          <table:table-cell office:value-type="currency" office:value="759.96" table:style-name="ce15">
            <text:p>R$759,96</text:p>
          </table:table-cell>
          <table:table-cell office:value-type="float" office:value="1.5" table:style-name="ce12">
            <text:p>1,5</text:p>
          </table:table-cell>
          <table:table-cell office:value-type="currency" office:value="1527.02" table:style-name="ce15">
            <text:p>R$1.527,0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NTONIO PEREIRA DUARTE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6T00:00:00" table:style-name="ce14">
            <text:p>06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P/AM</text:p>
          </table:table-cell>
          <table:table-cell office:value-type="currency" office:value="2076.73" table:style-name="ce15">
            <text:p>R$2.076,73</text:p>
          </table:table-cell>
          <table:table-cell office:value-type="float" office:value="3.5" table:style-name="ce12">
            <text:p>3,5</text:p>
          </table:table-cell>
          <table:table-cell office:value-type="currency" office:value="3594.4" table:style-name="ce15">
            <text:p>R$3.594,40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ARION ROLIM PEREIR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3T00:00:00" table:style-name="ce14">
            <text:p>13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CNF/BSB, BSB/CW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de reuni?o de trabalho destinada ao desenvolvimento dos projetos estrat?gicos da Corregedoria Nacional, a exemplo da implanta??o de diretrizes para o est?gio probat?rio.</text:p>
          </table:table-cell>
          <table:table-cell office:value-type="currency" office:value="1370.72" table:style-name="ce15">
            <text:p>R$1.370,72</text:p>
          </table:table-cell>
          <table:table-cell office:value-type="float" office:value="1.5" table:style-name="ce12">
            <text:p>1,5</text:p>
          </table:table-cell>
          <table:table-cell office:value-type="currency" office:value="1598.13" table:style-name="ce15">
            <text:p>R$1.598,1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RMANDO ANTONIO LOTTI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POA/MAO, MAO/POA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.</text:p>
          </table:table-cell>
          <table:table-cell office:value-type="currency" office:value="1604.5" table:style-name="ce15">
            <text:p>R$1.604,50</text:p>
          </table:table-cell>
          <table:table-cell office:value-type="float" office:value="5.5" table:style-name="ce12">
            <text:p>5,5</text:p>
          </table:table-cell>
          <table:table-cell office:value-type="currency" office:value="5585.62" table:style-name="ce15">
            <text:p>R$5.585,6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ARNALDO CORREIA DE ARAUJO FILHO</text:p>
          </table:table-cell>
          <table:table-cell office:value-type="string" table:style-name="ce13">
            <text:p>SERVIDOR</text:p>
          </table:table-cell>
          <table:table-cell office:value-type="date" office:date-value="2017-12-05T00:00:00" table:style-name="ce14">
            <text:p>05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DF/GO, GO/DF</text:p>
          </table:table-cell>
          <table:table-cell office:value-type="string" table:style-name="ce13">
            <text:p>VEÍCULO OFICIAL</text:p>
          </table:table-cell>
          <table:table-cell office:value-type="string" table:style-name="ce13">
            <text:p>O servidor Arnaldo ir? auxiliar a realiza??o da visita t?cnica nas Unidades de Interna??o e Semiliberdade em , Anap?lis, Goi?nia e Luzi?nia/GO.</text:p>
          </table:table-cell>
          <table:table-cell office:value-type="currency" office:value="0" table:style-name="ce15">
            <text:p>R$0,00</text:p>
          </table:table-cell>
          <table:table-cell office:value-type="float" office:value="3.5" table:style-name="ce12">
            <text:p>3,5</text:p>
          </table:table-cell>
          <table:table-cell office:value-type="currency" office:value="2045.95" table:style-name="ce15">
            <text:p>R$2.045,9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AYMAN ISMAIL IBRAHIM RABI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1T00:00:00" table:style-name="ce14">
            <text:p>11/12/2017</text:p>
          </table:table-cell>
          <table:table-cell office:value-type="string" table:style-name="ce13">
            <text:p>SDU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IV Semin?rio Internacional ?gua, Vida e Direitos Humanos ? Luz dos riscos socioambientais no per?odo de 11 a 12/12/2017.</text:p>
          </table:table-cell>
          <table:table-cell office:value-type="currency" office:value="784.9" table:style-name="ce15">
            <text:p>R$784,9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BARBARA ELISA HEISE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FLN/JPA, JPA/FLN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cao geral no MP/PB</text:p>
          </table:table-cell>
          <table:table-cell office:value-type="currency" office:value="1493.39" table:style-name="ce15">
            <text:p>R$1.493,39</text:p>
          </table:table-cell>
          <table:table-cell office:value-type="float" office:value="5.5" table:style-name="ce12">
            <text:p>5,5</text:p>
          </table:table-cell>
          <table:table-cell office:value-type="currency" office:value="5148.88" table:style-name="ce15">
            <text:p>R$5.148,88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BERNARDO DE URBANO RESENDE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BSB/JPA, JPA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cao geral no MP/PB</text:p>
          </table:table-cell>
          <table:table-cell office:value-type="currency" office:value="1171.52" table:style-name="ce15">
            <text:p>R$1.171,52</text:p>
          </table:table-cell>
          <table:table-cell office:value-type="float" office:value="5.5" table:style-name="ce12">
            <text:p>5,5</text:p>
          </table:table-cell>
          <table:table-cell office:value-type="currency" office:value="5266.15" table:style-name="ce15">
            <text:p>R$5.266,1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BERNARDO MACIEL VIEIR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GIG/MAO, MAO/GIG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245.1099999999999" table:style-name="ce15">
            <text:p>R$1.245,11</text:p>
          </table:table-cell>
          <table:table-cell office:value-type="float" office:value="5.5" table:style-name="ce12">
            <text:p>5,5</text:p>
          </table:table-cell>
          <table:table-cell office:value-type="currency" office:value="5259.79" table:style-name="ce15">
            <text:p>R$5.259,79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BIANKA BORGES SAMPAI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4T00:00:00" table:style-name="ce14">
            <text:p>04/12/2017</text:p>
          </table:table-cell>
          <table:table-cell office:value-type="date" office:date-value="2017-12-04T00:00:00" table:style-name="ce14">
            <text:p>04/12/2017</text:p>
          </table:table-cell>
          <table:table-cell office:value-type="string" table:style-name="ce13">
            <text:p>CGB/BSB, BSB/CG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no evento em alus?o ao Dia Internacional contra a Corrup??o, a ser realizado pelo FNCC no pr?ximo dia 4/12/2017, no Audit?rio da PGR, como representante de proposta de preven??o prim?ria ? corrup??o classificadas com pontua??o acima de 90% pela banca examinadora do Chamamento P?blico realizado por meio do Edital n? 1/2017.</text:p>
          </table:table-cell>
          <table:table-cell office:value-type="currency" office:value="1532.73" table:style-name="ce15">
            <text:p>R$1.532,73</text:p>
          </table:table-cell>
          <table:table-cell office:value-type="float" office:value="0.5" table:style-name="ce12">
            <text:p>0,5</text:p>
          </table:table-cell>
          <table:table-cell office:value-type="currency" office:value="309.5" table:style-name="ce15">
            <text:p>R$309,5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BRUNA LARISSA DE BRITO MONTEIRO</text:p>
          </table:table-cell>
          <table:table-cell office:value-type="string" table:style-name="ce13">
            <text:p>SERVIDOR</text:p>
          </table:table-cell>
          <table:table-cell office:value-type="date" office:date-value="2017-12-05T00:00:00" table:style-name="ce14">
            <text:p>05/12/2017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3">
            <text:p>BSB/CNF, CNF/BSB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Servidora faz parte da equipe organizadora da A??o Nacional do Minist?rio P?blico para Defesa do Sistema Prisional em Belo Horizonte.</text:p>
          </table:table-cell>
          <table:table-cell office:value-type="currency" office:value="649.96" table:style-name="ce15">
            <text:p>R$649,96</text:p>
          </table:table-cell>
          <table:table-cell office:value-type="float" office:value="2.5" table:style-name="ce12">
            <text:p>2,5</text:p>
          </table:table-cell>
          <table:table-cell office:value-type="currency" office:value="1723.47" table:style-name="ce15">
            <text:p>R$1.723,47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ARLOS ALBERTO HAILER BOCUHY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2T00:00:00" table:style-name="ce14">
            <text:p>12/12/2017</text:p>
          </table:table-cell>
          <table:table-cell office:value-type="string" table:style-name="ce13">
            <text:p>CGH/BSB, BSB/CGH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proposto vir? ? Bras?lia para participar, como painelista, do IV Semin?rio Internacional.</text:p>
          </table:table-cell>
          <table:table-cell office:value-type="currency" office:value="2245.9299999999998" table:style-name="ce15">
            <text:p>R$2.245,93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ARLOS ANDRE MARIANI BITTENCOURT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CNF/JPA, JPA/CNF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participar da correicao geral no MP/PB</text:p>
          </table:table-cell>
          <table:table-cell office:value-type="currency" office:value="1322.63" table:style-name="ce15">
            <text:p>R$1.322,63</text:p>
          </table:table-cell>
          <table:table-cell office:value-type="float" office:value="5.5" table:style-name="ce12">
            <text:p>5,5</text:p>
          </table:table-cell>
          <table:table-cell office:value-type="currency" office:value="5545.44" table:style-name="ce15">
            <text:p>R$5.545,44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CARLOS EDUARDO ALMEIDA MARTINS DE ANDRADE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4T00:00:00" table:style-name="ce14">
            <text:p>04/12/2017</text:p>
          </table:table-cell>
          <table:table-cell office:value-type="date" office:date-value="2017-12-05T00:00:00" table:style-name="ce14">
            <text:p>05/12/2017</text:p>
          </table:table-cell>
          <table:table-cell office:value-type="string" table:style-name="ce13">
            <text:p>CGH/BSB, BSB/CGH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a representar o Conselheiro Sebasti?o Caixeta em evento de Combate a Corrup??o. No dia 4 de dezembro, ser?o conhecidas as iniciativas educacionais e as ideias de conscientiza??o contra a corrup??o que est?o sendo mapeadas.</text:p>
          </table:table-cell>
          <table:table-cell office:value-type="currency" office:value="2001.93" table:style-name="ce15">
            <text:p>R$2.001,93</text:p>
          </table:table-cell>
          <table:table-cell office:value-type="float" office:value="1.5" table:style-name="ce12">
            <text:p>1,5</text:p>
          </table:table-cell>
          <table:table-cell office:value-type="currency" office:value="1527.02" table:style-name="ce15">
            <text:p>R$1.527,02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CARLOS EDUARDO ALMEIDA MARTINS DE ANDRADE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GRU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Representar o Conselheiro Sebasti?o Caixeta em evento do FNG/CPGP sobre a implanta??o do eSocial em ?rg?os p?blicos. No retorno ir? participar da Reuni?o de fechamento do Plano de Gest?o da CPE, junto com as ?reas intervenientes.</text:p>
          </table:table-cell>
          <table:table-cell office:value-type="currency" office:value="3059.59" table:style-name="ce15">
            <text:p>R$3.059,59</text:p>
          </table:table-cell>
          <table:table-cell office:value-type="float" office:value="4.5" table:style-name="ce12">
            <text:p>4,5</text:p>
          </table:table-cell>
          <table:table-cell office:value-type="currency" office:value="4341.41" table:style-name="ce15">
            <text:p>R$4.341,41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CARLOS EDUARDO ALMEIDA MARTINS DE ANDRADE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5T00:00:00" table:style-name="ce14">
            <text:p>15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CGH/BSB, BSB/CGH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a participar da Reuni?o de fechamento do Plano Diretor da CPE, junto com as ?reas intervenientes. O Membro Auxiliar, Dr. Carlos Eduardo, j? estar? em Bras?lia na data, bastando portanto apenas passagem de regresso.</text:p>
          </table:table-cell>
          <table:table-cell office:value-type="currency" office:value="613.03" table:style-name="ce15">
            <text:p>R$613,03</text:p>
          </table:table-cell>
          <table:table-cell office:value-type="float" office:value="0.5" table:style-name="ce12">
            <text:p>0,5</text:p>
          </table:table-cell>
          <table:table-cell office:value-type="currency" office:value="522.28" table:style-name="ce15">
            <text:p>R$522,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RLOS EDUARDO NOVAES FACCIN</text:p>
          </table:table-cell>
          <table:table-cell office:value-type="string" table:style-name="ce13">
            <text:p>SERVIDOR</text:p>
          </table:table-cell>
          <table:table-cell office:value-type="date" office:date-value="2017-12-05T00:00:00" table:style-name="ce14">
            <text:p>05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DF/GO, GO/DF</text:p>
          </table:table-cell>
          <table:table-cell office:value-type="string" table:style-name="ce13">
            <text:p>VEÍCULO OFICIAL</text:p>
          </table:table-cell>
          <table:table-cell office:value-type="string" table:style-name="ce13">
            <text:p>O servidor Carlos Eduardo ir? auxiliar dirigindo a realiza??o da visita t?cnica nas Unidades de Interna??o e Semiliberdade em Anap?lis, Goi?nia e Luzi?nia/GO.</text:p>
          </table:table-cell>
          <table:table-cell office:value-type="currency" office:value="0" table:style-name="ce15">
            <text:p>R$0,00</text:p>
          </table:table-cell>
          <table:table-cell office:value-type="float" office:value="3.5" table:style-name="ce12">
            <text:p>3,5</text:p>
          </table:table-cell>
          <table:table-cell office:value-type="currency" office:value="1650.45" table:style-name="ce15">
            <text:p>R$1.650,4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ARLOS HENRIQUE SIQUEIRA RIBEIR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AJU/MAO, MAO/AJ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no Minist?rio P?blico no Estado do Amazonas</text:p>
          </table:table-cell>
          <table:table-cell office:value-type="currency" office:value="2273.85" table:style-name="ce15">
            <text:p>R$2.273,85</text:p>
          </table:table-cell>
          <table:table-cell office:value-type="float" office:value="5.5" table:style-name="ce12">
            <text:p>5,5</text:p>
          </table:table-cell>
          <table:table-cell office:value-type="currency" office:value="5585.25" table:style-name="ce15">
            <text:p>R$5.585,25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CARLOS LEONARDO HOLANDA SILV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FOR/MAO, MAO/TBT, TBT/MAO, MAO/FOR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e Correi??o geral no Amazonas entre os dias 03 e 07 de dezembro de 2017, conforme portaria em anexo.</text:p>
          </table:table-cell>
          <table:table-cell office:value-type="currency" office:value="2293.79" table:style-name="ce15">
            <text:p>R$2.293,79</text:p>
          </table:table-cell>
          <table:table-cell office:value-type="float" office:value="5.5" table:style-name="ce12">
            <text:p>5,5</text:p>
          </table:table-cell>
          <table:table-cell office:value-type="currency" office:value="5306.33" table:style-name="ce15">
            <text:p>R$5.306,3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ARLOS TEODORO JOSE HUGUENEY IRIGARAY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7T00:00:00" table:style-name="ce14">
            <text:p>07/12/2017</text:p>
          </table:table-cell>
          <table:table-cell office:value-type="date" office:date-value="2017-12-10T00:00:00" table:style-name="ce14">
            <text:p>10/12/2017</text:p>
          </table:table-cell>
          <table:table-cell office:value-type="string" table:style-name="ce13">
            <text:p>CGB/BSB, BSB/CG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proposto participar?, como painelista, do IV Semin?rio Internacional nos dias 11 e 12 de dezembro.</text:p>
          </table:table-cell>
          <table:table-cell office:value-type="currency" office:value="1888.73" table:style-name="ce15">
            <text:p>R$1.888,73</text:p>
          </table:table-cell>
          <table:table-cell office:value-type="float" office:value="2.5" table:style-name="ce12">
            <text:p>2,5</text:p>
          </table:table-cell>
          <table:table-cell office:value-type="currency" office:value="1547.5" table:style-name="ce15">
            <text:p>R$1.547,5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ARMELINA MARIA MENDES DE MOUR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THE/MAO, MAO/THE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618.3" table:style-name="ce15">
            <text:p>R$1.618,30</text:p>
          </table:table-cell>
          <table:table-cell office:value-type="float" office:value="5.5" table:style-name="ce12">
            <text:p>5,5</text:p>
          </table:table-cell>
          <table:table-cell office:value-type="currency" office:value="5205.24" table:style-name="ce15">
            <text:p>R$5.205,24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CARMEN GOMES MACED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3T00:00:00" table:style-name="ce14">
            <text:p>13/12/2017</text:p>
          </table:table-cell>
          <table:table-cell office:value-type="string" table:style-name="ce13">
            <text:p>CNF/BSB, BSB/CNF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IV Semin?rio Internacional ?gua, Vida e Direitos Humanos ? Luz dos riscos socioambientais no per?odo de 11 a 12/12/2017. Artes?es de Mariana Minas Gerais.</text:p>
          </table:table-cell>
          <table:table-cell office:value-type="currency" office:value="1934.96" table:style-name="ce15">
            <text:p>R$1.934,96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ROLINA SOARES NOLETO</text:p>
          </table:table-cell>
          <table:table-cell office:value-type="string" table:style-name="ce13">
            <text:p>SERVIDOR</text:p>
          </table:table-cell>
          <table:table-cell office:value-type="date" office:date-value="2017-12-05T00:00:00" table:style-name="ce14">
            <text:p>05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DF/GO, GO/DF</text:p>
          </table:table-cell>
          <table:table-cell office:value-type="string" table:style-name="ce13">
            <text:p>VEÍCULO OFICIAL</text:p>
          </table:table-cell>
          <table:table-cell office:value-type="string" table:style-name="ce13">
            <text:p>A servidorA Carolina ir? auxiliar a realiza??o da visita t?cnica nas Unidades de Interna??o e Semiliberdade em , Anap?lis, Goi?nia e Luzi?nia/GO.</text:p>
          </table:table-cell>
          <table:table-cell office:value-type="currency" office:value="0" table:style-name="ce15">
            <text:p>R$0,00</text:p>
          </table:table-cell>
          <table:table-cell office:value-type="float" office:value="3" table:style-name="ce12">
            <text:p>3</text:p>
          </table:table-cell>
          <table:table-cell office:value-type="currency" office:value="1650.45" table:style-name="ce15">
            <text:p>R$1.650,4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SAR HENRIQUE KLUGE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e correi??o geral no Amazonas, conforme portaria em anexo.</text:p>
          </table:table-cell>
          <table:table-cell office:value-type="currency" office:value="2211.09" table:style-name="ce15">
            <text:p>R$2.211,09</text:p>
          </table:table-cell>
          <table:table-cell office:value-type="float" office:value="5.5" table:style-name="ce12">
            <text:p>5,5</text:p>
          </table:table-cell>
          <table:table-cell office:value-type="currency" office:value="5306.33" table:style-name="ce15">
            <text:p>R$5.306,3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SAR HENRIQUE KLUGE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BSB/JPA, JPA/BSB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participar da correicao geral no MP/PB</text:p>
          </table:table-cell>
          <table:table-cell office:value-type="currency" office:value="925.52" table:style-name="ce15">
            <text:p>R$925,52</text:p>
          </table:table-cell>
          <table:table-cell office:value-type="float" office:value="5.5" table:style-name="ce12">
            <text:p>5,5</text:p>
          </table:table-cell>
          <table:table-cell office:value-type="currency" office:value="5266.15" table:style-name="ce15">
            <text:p>R$5.266,1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CICERO ROBSON COIMBRA NEVE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4T00:00:00" table:style-name="ce14">
            <text:p>14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RS/RS, POA/BSB, BSB/POA, RS/RS</text:p>
          </table:table-cell>
          <table:table-cell office:value-type="string" table:style-name="ce13">
            <text:p>ÔNIBUS, AÉREO, AÉREO, ÔNIBUS</text:p>
          </table:table-cell>
          <table:table-cell office:value-type="string" table:style-name="ce13">
            <text:p>Informo que o referido estar? em inspe??o carcer?ria de 11 a 13.12. Partir? de ?nibus de S?o Borja para POA no dia 13.12, chegando em POA na manh? do dia 14. A volta ser? para Santa Maria, local da lota??o, por ?nibus, por volta das 5 h do dia 15.</text:p>
          </table:table-cell>
          <table:table-cell office:value-type="currency" office:value="1298.73" table:style-name="ce15">
            <text:p>R$1.298,73</text:p>
          </table:table-cell>
          <table:table-cell office:value-type="float" office:value="1.5" table:style-name="ce12">
            <text:p>1,5</text:p>
          </table:table-cell>
          <table:table-cell office:value-type="currency" office:value="1527.02" table:style-name="ce15">
            <text:p>R$1.527,0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IRENI BATISTA RIBEIR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GYN/JPA, JPA/GYN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do Estado da Para?ba.</text:p>
          </table:table-cell>
          <table:table-cell office:value-type="currency" office:value="1387.39" table:style-name="ce15">
            <text:p>R$1.387,39</text:p>
          </table:table-cell>
          <table:table-cell office:value-type="float" office:value="5.5" table:style-name="ce12">
            <text:p>5,5</text:p>
          </table:table-cell>
          <table:table-cell office:value-type="currency" office:value="5266.15" table:style-name="ce15">
            <text:p>R$5.266,1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LAURO ROBERTO DE BORTOLLI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e correi??o geral no Amazonas,<text:s/></text:p>
          </table:table-cell>
          <table:table-cell office:value-type="currency" office:value="2180.73" table:style-name="ce15">
            <text:p>R$2.180,73</text:p>
          </table:table-cell>
          <table:table-cell office:value-type="float" office:value="4.5" table:style-name="ce12">
            <text:p>4,5</text:p>
          </table:table-cell>
          <table:table-cell office:value-type="currency" office:value="4850.67" table:style-name="ce15">
            <text:p>R$4.850,67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LEANDER CESAR DA CUNHA FERNANDE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GVR/JPA, JPA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1618.51" table:style-name="ce15">
            <text:p>R$1.618,51</text:p>
          </table:table-cell>
          <table:table-cell office:value-type="float" office:value="5.5" table:style-name="ce12">
            <text:p>5,5</text:p>
          </table:table-cell>
          <table:table-cell office:value-type="currency" office:value="5029.5600000000004" table:style-name="ce15">
            <text:p>R$5.029,5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DANILO TEIXEIRA DE LIMA</text:p>
          </table:table-cell>
          <table:table-cell office:value-type="string" table:style-name="ce13">
            <text:p>SERVIDOR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Participa??o de treinamento.</text:p>
          </table:table-cell>
          <table:table-cell office:value-type="currency" office:value="2477.7399999999998" table:style-name="ce15">
            <text:p>R$2.477,74</text:p>
          </table:table-cell>
          <table:table-cell office:value-type="float" office:value="4.5" table:style-name="ce12">
            <text:p>4,5</text:p>
          </table:table-cell>
          <table:table-cell office:value-type="currency" office:value="2276.27" table:style-name="ce15">
            <text:p>R$2.276,2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DARCY LEITE CIRAUL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5T00:00:00" table:style-name="ce14">
            <text:p>05/12/2017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3">
            <text:p>DF/GO, GO/DF</text:p>
          </table:table-cell>
          <table:table-cell office:value-type="string" table:style-name="ce13">
            <text:p>VEÍCULO OFICIAL</text:p>
          </table:table-cell>
          <table:table-cell office:value-type="string" table:style-name="ce13">
            <text:p>A dra. Darcy realizar? visita t?cnica nas Unidades de Interna??o e Semiliberdade em , Anap?lis, Goi?nia e Luzi?nia/GO.</text:p>
          </table:table-cell>
          <table:table-cell office:value-type="currency" office:value="0" table:style-name="ce15">
            <text:p>R$0,00</text:p>
          </table:table-cell>
          <table:table-cell office:value-type="float" office:value="3.5" table:style-name="ce12">
            <text:p>3,5</text:p>
          </table:table-cell>
          <table:table-cell office:value-type="currency" office:value="3254.49" table:style-name="ce15">
            <text:p>R$3.254,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DARCY LEITE CIRAUL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BSB/SDU, SDU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A dra. Darcy participar? do Curso de Prepara??o de Opera??es de paz do Brasil (CCOPAB), na cidade do Rio de Janeiro.</text:p>
          </table:table-cell>
          <table:table-cell office:value-type="currency" office:value="971.73" table:style-name="ce15">
            <text:p>R$971,73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DERMEVAL FARIAS GOMES FILHO</text:p>
          </table:table-cell>
          <table:table-cell office:value-type="string" table:style-name="ce13">
            <text:p>CONSELHEIRO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3">
            <text:p>BSB/MAO, MAO/CNF, CNF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Ordin?ria Geral no Estado do Amazonas (nos dias 04 e 05/12/2017) e da A??O NACIONAL DO MINIST?RIO P?BLICO EM DEFESA DO SISTEMA PRISIONAL (nos dias 06 e 07/12/2017)</text:p>
          </table:table-cell>
          <table:table-cell office:value-type="currency" office:value="1986.83" table:style-name="ce15">
            <text:p>R$1.986,83</text:p>
          </table:table-cell>
          <table:table-cell office:value-type="float" office:value="4.5" table:style-name="ce12">
            <text:p>4,5</text:p>
          </table:table-cell>
          <table:table-cell office:value-type="currency" office:value="4810.49" table:style-name="ce15">
            <text:p>R$4.810,49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DIEGO ALONSO GOMES CAVALCANTI</text:p>
          </table:table-cell>
          <table:table-cell office:value-type="string" table:style-name="ce13">
            <text:p>SERVIDOR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894.89" table:style-name="ce15">
            <text:p>R$1.894,89</text:p>
          </table:table-cell>
          <table:table-cell office:value-type="float" office:value="5.5" table:style-name="ce12">
            <text:p>5,5</text:p>
          </table:table-cell>
          <table:table-cell office:value-type="currency" office:value="2782.27" table:style-name="ce15">
            <text:p>R$2.782,27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DIEGO GOUVEIA PESSOA DE LIM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SE/PB, PB/SE</text:p>
          </table:table-cell>
          <table:table-cell office:value-type="string" table:style-name="ce13">
            <text:p>VEÍCULO PRÓPRI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0" table:style-name="ce15">
            <text:p>R$0,00</text:p>
          </table:table-cell>
          <table:table-cell office:value-type="float" office:value="5.5" table:style-name="ce12">
            <text:p>5,5</text:p>
          </table:table-cell>
          <table:table-cell office:value-type="currency" office:value="5079.79" table:style-name="ce15">
            <text:p>R$5.079,79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DJALMA DA CONCEICAO ROS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4T00:00:00" table:style-name="ce14">
            <text:p>04/12/2017</text:p>
          </table:table-cell>
          <table:table-cell office:value-type="date" office:date-value="2017-12-04T00:00:00" table:style-name="ce14">
            <text:p>04/12/2017</text:p>
          </table:table-cell>
          <table:table-cell office:value-type="string" table:style-name="ce13">
            <text:p>SDU/BSB, BSB/SD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no evento em alus?o ao Dia Internacional contra a Corrup??o, a ser realizado no pr?ximo dia 4/12/2017, na PGR, em Bras?lia-DF, como representante de uma das propostas de preven??o prim?ria ? corrup??o classificadas com pontua??o acima de 90% pela banca examinadora do Chamamento P?blico realizado por meio do Edital n? 1/2017.</text:p>
          </table:table-cell>
          <table:table-cell office:value-type="currency" office:value="1940.97" table:style-name="ce15">
            <text:p>R$1.940,97</text:p>
          </table:table-cell>
          <table:table-cell office:value-type="float" office:value="0.5" table:style-name="ce12">
            <text:p>0,5</text:p>
          </table:table-cell>
          <table:table-cell office:value-type="currency" office:value="253" table:style-name="ce15">
            <text:p>R$253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EDER CRISTIANO VIAN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NVT/MAO, MAO/NVT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2149.19" table:style-name="ce15">
            <text:p>R$2.149,19</text:p>
          </table:table-cell>
          <table:table-cell office:value-type="float" office:value="5.5" table:style-name="ce12">
            <text:p>5,5</text:p>
          </table:table-cell>
          <table:table-cell office:value-type="currency" office:value="5201.6099999999997" table:style-name="ce15">
            <text:p>R$5.201,6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EDMUNDO ANTONIO DIAS NETTO JUNIOR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2T00:00:00" table:style-name="ce14">
            <text:p>12/12/2017</text:p>
          </table:table-cell>
          <table:table-cell office:value-type="string" table:style-name="ce13">
            <text:p>CNF/BSB, BSB/CNF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Procurador da Rep?blica Ant?nio Dias Netto Junior ir? participar como colaborador no Semin?rio Internacional das ?guas.</text:p>
          </table:table-cell>
          <table:table-cell office:value-type="currency" office:value="2076.36" table:style-name="ce15">
            <text:p>R$2.076,36</text:p>
          </table:table-cell>
          <table:table-cell office:value-type="float" office:value="1.5" table:style-name="ce12">
            <text:p>1,5</text:p>
          </table:table-cell>
          <table:table-cell office:value-type="currency" office:value="1527.02" table:style-name="ce15">
            <text:p>R$1.527,0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EDUARDO FUTEMMA USHIKOSHI</text:p>
          </table:table-cell>
          <table:table-cell office:value-type="string" table:style-name="ce13">
            <text:p>SERVIDOR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BSB/JPA, JPA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1171.52" table:style-name="ce15">
            <text:p>R$1.171,52</text:p>
          </table:table-cell>
          <table:table-cell office:value-type="float" office:value="5.5" table:style-name="ce12">
            <text:p>5,5</text:p>
          </table:table-cell>
          <table:table-cell office:value-type="currency" office:value="3363.59" table:style-name="ce15">
            <text:p>R$3.363,59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EDUARDO FUTEMMA USHIKOSHI</text:p>
          </table:table-cell>
          <table:table-cell office:value-type="string" table:style-name="ce13">
            <text:p>SERVIDOR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894.89" table:style-name="ce15">
            <text:p>R$1.894,89</text:p>
          </table:table-cell>
          <table:table-cell office:value-type="float" office:value="5.5" table:style-name="ce12">
            <text:p>5,5</text:p>
          </table:table-cell>
          <table:table-cell office:value-type="currency" office:value="3403.77" table:style-name="ce15">
            <text:p>R$3.403,77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EDUARDO TONETTO PICARELLI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8T00:00:00" table:style-name="ce14">
            <text:p>18/12/2017</text:p>
          </table:table-cell>
          <table:table-cell office:value-type="date" office:date-value="2017-12-19T00:00:00" table:style-name="ce14">
            <text:p>19/12/2017</text:p>
          </table:table-cell>
          <table:table-cell office:value-type="string" table:style-name="ce13">
            <text:p>POA/BSB, BSB/POA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A emiss?o dos bilhetes para apresenta??o aos servidores do CNMP do Sistema Eletr?nico de Informa??es ? SEI-Julgar e do Sistema EPROC, conforme consta no Of?cio n? 335 (SEI 0034912). Ademais, o CNMP arcar? somente com as passagens de retorno dos referidos colaboradores. Emiss?o com franquia de bagagem. PROCESSO N? 19.00.5000.0005108/2017-28</text:p>
          </table:table-cell>
          <table:table-cell office:value-type="currency" office:value="1342.71" table:style-name="ce15">
            <text:p>R$1.342,71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EDYLENO ITALO SANTOS SODRE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AJU/MAO, MAO/AJ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593.19" table:style-name="ce15">
            <text:p>R$1.593,19</text:p>
          </table:table-cell>
          <table:table-cell office:value-type="float" office:value="5.5" table:style-name="ce12">
            <text:p>5,5</text:p>
          </table:table-cell>
          <table:table-cell office:value-type="currency" office:value="5285.25" table:style-name="ce15">
            <text:p>R$5.285,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EIKO DANIEL VIEIRA ARAKI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5T00:00:00" table:style-name="ce14">
            <text:p>05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PVH/CNF, CNF/PVH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Membro do MP/RO participar? de a??o Nacional das APACs como mediadora a convite do Presidente da CSP.</text:p>
          </table:table-cell>
          <table:table-cell office:value-type="currency" office:value="1189.92" table:style-name="ce15">
            <text:p>R$1.189,92</text:p>
          </table:table-cell>
          <table:table-cell office:value-type="float" office:value="3.5" table:style-name="ce12">
            <text:p>3,5</text:p>
          </table:table-cell>
          <table:table-cell office:value-type="currency" office:value="3400.86" table:style-name="ce15">
            <text:p>R$3.400,86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ELISA FRAGA DE REGO MONTEIR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4T00:00:00" table:style-name="ce14">
            <text:p>14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SDU/BSB, BSB/SD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De ordem, informo que a Dra. Elisa Fraga de Rego Monteiro dever? participar de reuni?o que ocorrer? no CNMP, destinada a dar prosseguimento aos trabalhos desenvolvidos pelo CPSI e temas correlatos. Iniciativa CNMP_PG_17_CPAMP_008 Sugest?o de v?o: GOL 2060</text:p>
          </table:table-cell>
          <table:table-cell office:value-type="currency" office:value="1251.83" table:style-name="ce15">
            <text:p>R$1.251,83</text:p>
          </table:table-cell>
          <table:table-cell office:value-type="float" office:value="0.5" table:style-name="ce12">
            <text:p>0,5</text:p>
          </table:table-cell>
          <table:table-cell office:value-type="currency" office:value="590.64" table:style-name="ce15">
            <text:p>R$590,6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EMMANUEL LEVENHAGEM PELEGRINI</text:p>
          </table:table-cell>
          <table:table-cell office:value-type="string" table:style-name="ce13">
            <text:p>MEMBRO AUXILIAR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VCP/BSB, BSB/VCP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proposto vir? a Bras?lia para despachar expediente da Enasp, realizar reuni?es com os seus integrantes e planejar as a??es para 2018.</text:p>
          </table:table-cell>
          <table:table-cell office:value-type="currency" office:value="2457.8000000000002" table:style-name="ce15">
            <text:p>R$2.457,80</text:p>
          </table:table-cell>
          <table:table-cell office:value-type="float" office:value="2.5" table:style-name="ce12">
            <text:p>2,5</text:p>
          </table:table-cell>
          <table:table-cell office:value-type="currency" office:value="2451.75" table:style-name="ce15">
            <text:p>R$2.451,7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EMMANUEL LEVENHAGEM PELEGRINI</text:p>
          </table:table-cell>
          <table:table-cell office:value-type="string" table:style-name="ce13">
            <text:p>MEMBRO AUXILIAR</text:p>
          </table:table-cell>
          <table:table-cell office:value-type="date" office:date-value="2017-12-04T00:00:00" table:style-name="ce14">
            <text:p>04/12/2017</text:p>
          </table:table-cell>
          <table:table-cell office:value-type="date" office:date-value="2017-12-06T00:00:00" table:style-name="ce14">
            <text:p>06/12/2017</text:p>
          </table:table-cell>
          <table:table-cell office:value-type="string" table:style-name="ce13">
            <text:p>VCP/CWB, CWB/VCP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s membros da Comiss?o Processante ir?o ? Curitiba-PR para participar das oitivas do PAD 1.00058/2017-27, conforme documentos em anexo.</text:p>
          </table:table-cell>
          <table:table-cell office:value-type="currency" office:value="1099.67" table:style-name="ce15">
            <text:p>R$1.099,67</text:p>
          </table:table-cell>
          <table:table-cell office:value-type="float" office:value="3.5" table:style-name="ce12">
            <text:p>3,5</text:p>
          </table:table-cell>
          <table:table-cell office:value-type="currency" office:value="3376.49" table:style-name="ce15">
            <text:p>R$3.376,49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ERICK ALVES PESSO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8T00:00:00" table:style-name="ce14">
            <text:p>18/12/2017</text:p>
          </table:table-cell>
          <table:table-cell office:value-type="date" office:date-value="2017-12-22T00:00:00" table:style-name="ce14">
            <text:p>22/12/2017</text:p>
          </table:table-cell>
          <table:table-cell office:value-type="string" table:style-name="ce13">
            <text:p>FOR/BSB, BSB/FOR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proposto ter? que vir a Bras?lia para despachar os expedientes em andamento no setor, se reuni?o com os integrantes da Enasp e seu coordenador e tra?ar metas e objetivos para 2018.</text:p>
          </table:table-cell>
          <table:table-cell office:value-type="currency" office:value="1688.73" table:style-name="ce15">
            <text:p>R$1.688,73</text:p>
          </table:table-cell>
          <table:table-cell office:value-type="float" office:value="4.5" table:style-name="ce12">
            <text:p>4,5</text:p>
          </table:table-cell>
          <table:table-cell office:value-type="currency" office:value="4259.9799999999996" table:style-name="ce15">
            <text:p>R$4.259,98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ERICK VENANCIO LIMA DO NASCIMENTO</text:p>
          </table:table-cell>
          <table:table-cell office:value-type="string" table:style-name="ce13">
            <text:p>CONSELHEIRO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6T00:00:00" table:style-name="ce14">
            <text:p>06/12/2017</text:p>
          </table:table-cell>
          <table:table-cell office:value-type="string" table:style-name="ce13">
            <text:p>RBR/MAO, MAO/RBR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CONSELHEIRO PARTICIPAR? DE CORREI??O ORDIN?RIA GERAL, PROMOVIDA PELA CORREGEDORIA NACIONAL NOS RAMOS DO MINIST?RIO P?BLICO BRASILEIRO EXISTENTES NO ESTADO DO AMAZONAS.</text:p>
          </table:table-cell>
          <table:table-cell office:value-type="currency" office:value="4177.63" table:style-name="ce15">
            <text:p>R$4.177,63</text:p>
          </table:table-cell>
          <table:table-cell office:value-type="float" office:value="3.5" table:style-name="ce12">
            <text:p>3,5</text:p>
          </table:table-cell>
          <table:table-cell office:value-type="currency" office:value="3742.06" table:style-name="ce15">
            <text:p>R$3.742,06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ERICK VENANCIO LIMA DO NASCIMENTO</text:p>
          </table:table-cell>
          <table:table-cell office:value-type="string" table:style-name="ce13">
            <text:p>CONSELHEIRO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9T00:00:00" table:style-name="ce14">
            <text:p>19/12/2017</text:p>
          </table:table-cell>
          <table:table-cell office:value-type="string" table:style-name="ce13">
            <text:p>RBR/MAO, MAO/RBR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CONSELHEIRO PARTICIPAR? DA 23? SESS?O ORDIN?RIA DO CNMP, E DESPACHAR? SOBRE ASSUNTOS DE SEU GABINETE E NA OUVIDORIA NACIONAL.</text:p>
          </table:table-cell>
          <table:table-cell office:value-type="currency" office:value="3677.32" table:style-name="ce15">
            <text:p>R$3.677,32</text:p>
          </table:table-cell>
          <table:table-cell office:value-type="float" office:value="7.5" table:style-name="ce12">
            <text:p>7,5</text:p>
          </table:table-cell>
          <table:table-cell office:value-type="currency" office:value="8018.7" table:style-name="ce15">
            <text:p>R$8.018,70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EVISSON FEMANDES DE LUCEN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REC/BSB, BSB, REC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Servidor ministrar? capacita??o de Governan?a de TI, resultado de uma parceria com o Minist?rio Publico de Pernambuco no Projeto "Desdobramento da A??o Nacional Estruturante de Tecnologia da Informa??o, nos dias 11/12/17 a 15/12/17.</text:p>
          </table:table-cell>
          <table:table-cell office:value-type="currency" office:value="1180.73" table:style-name="ce15">
            <text:p>R$1.180,73</text:p>
          </table:table-cell>
          <table:table-cell office:value-type="float" office:value="5.5" table:style-name="ce12">
            <text:p>5,5</text:p>
          </table:table-cell>
          <table:table-cell office:value-type="currency" office:value="3321.77" table:style-name="ce15">
            <text:p>R$3.321,77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EXPEDITO LUCAS DA SILV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3T00:00:00" table:style-name="ce14">
            <text:p>13/12/2017</text:p>
          </table:table-cell>
          <table:table-cell office:value-type="string" table:style-name="ce13">
            <text:p>CNF/BSB, BSB/CNF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IV Semin?rio Internacional ?gua, Vida e Direitos Humanos ? Luz dos riscos socioambientais no per?odo de 11 a 12/12/2017. Artes?es de Mariana Minas Gerais.</text:p>
          </table:table-cell>
          <table:table-cell office:value-type="currency" office:value="1934.96" table:style-name="ce15">
            <text:p>R$1.934,96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ABIANO MENDES ROCHA</text:p>
          </table:table-cell>
          <table:table-cell office:value-type="string" table:style-name="ce13">
            <text:p>MEMBRO AUXILIAR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e Correi??o Geral no Amazonas, conforme Portaria em anexo</text:p>
          </table:table-cell>
          <table:table-cell office:value-type="currency" office:value="2211.09" table:style-name="ce15">
            <text:p>R$2.211,09</text:p>
          </table:table-cell>
          <table:table-cell office:value-type="float" office:value="5.5" table:style-name="ce12">
            <text:p>5,5</text:p>
          </table:table-cell>
          <table:table-cell office:value-type="currency" office:value="5306.33" table:style-name="ce15">
            <text:p>R$5.306,3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ABIANO MENDES ROCHA</text:p>
          </table:table-cell>
          <table:table-cell office:value-type="string" table:style-name="ce13">
            <text:p>MEMBRO AUXILIAR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BSB/JPA, JPA/GIG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974.8" table:style-name="ce15">
            <text:p>R$974,80</text:p>
          </table:table-cell>
          <table:table-cell office:value-type="float" office:value="5.5" table:style-name="ce12">
            <text:p>5,5</text:p>
          </table:table-cell>
          <table:table-cell office:value-type="currency" office:value="5266.15" table:style-name="ce15">
            <text:p>R$5.266,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ABIO BASTOS STICA</text:p>
          </table:table-cell>
          <table:table-cell office:value-type="string" table:style-name="ce13">
            <text:p>CONSELHEIRO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CGH/BSB, BSB/CGH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Conselheiro participar? da Sess?o Ordin?ria e despachar? processos de sua relatoria. PROCESSO N? 19.00.2009.0005347/2017-28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ABIO BASTOS STICA</text:p>
          </table:table-cell>
          <table:table-cell office:value-type="string" table:style-name="ce13">
            <text:p>CONSELHEIRO</text:p>
          </table:table-cell>
          <table:table-cell office:value-type="date" office:date-value="2017-12-17T00:00:00" table:style-name="ce14">
            <text:p>17/12/2017</text:p>
          </table:table-cell>
          <table:table-cell office:value-type="date" office:date-value="2017-12-19T00:00:00" table:style-name="ce14">
            <text:p>19/12/2017</text:p>
          </table:table-cell>
          <table:table-cell office:value-type="string" table:style-name="ce13">
            <text:p>CGH/BSB, BSB/CGH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do Conselheiro na ?ltima Sess?o Ordin?ria que ser? realizada no dia 18 de dezembro de 2017.</text:p>
          </table:table-cell>
          <table:table-cell office:value-type="currency" office:value="2108.27" table:style-name="ce15">
            <text:p>R$2.108,27</text:p>
          </table:table-cell>
          <table:table-cell office:value-type="float" office:value="1" table:style-name="ce12">
            <text:p>1</text:p>
          </table:table-cell>
          <table:table-cell office:value-type="currency" office:value="1149.1600000000001" table:style-name="ce15">
            <text:p>R$1.149,1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ABRICIO PROENCA DE AZAMBUJ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CGR/JPA, JPA/CGR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P/PB</text:p>
          </table:table-cell>
          <table:table-cell office:value-type="currency" office:value="1460.98" table:style-name="ce15">
            <text:p>R$1.460,98</text:p>
          </table:table-cell>
          <table:table-cell office:value-type="float" office:value="5.5" table:style-name="ce12">
            <text:p>5,5</text:p>
          </table:table-cell>
          <table:table-cell office:value-type="currency" office:value="5138.1099999999997" table:style-name="ce15">
            <text:p>R$5.138,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NANDA CAVALCANTI FARRAPEIR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22T00:00:00" table:style-name="ce14">
            <text:p>22/12/2017</text:p>
          </table:table-cell>
          <table:table-cell office:value-type="date" office:date-value="2017-12-22T00:00:00" table:style-name="ce14">
            <text:p>22/12/2017</text:p>
          </table:table-cell>
          <table:table-cell office:value-type="string" table:style-name="ce13">
            <text:p>BSB/REC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Trata-se de aquisi??o de passagem de retorno para a esposa do membro auxiliar da CN, Dr. Filipe Albernaz, dispensado de sua requisi??o.</text:p>
          </table:table-cell>
          <table:table-cell office:value-type="currency" office:value="1063.03" table:style-name="ce15">
            <text:p>R$1.063,03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ILIPE ALBERNAZ PIRES</text:p>
          </table:table-cell>
          <table:table-cell office:value-type="string" table:style-name="ce13">
            <text:p>MEMBRO AUXILIAR</text:p>
          </table:table-cell>
          <table:table-cell office:value-type="date" office:date-value="2017-12-18T00:00:00" table:style-name="ce14">
            <text:p>18/12/2017</text:p>
          </table:table-cell>
          <table:table-cell office:value-type="date" office:date-value="2017-12-18T00:00:00" table:style-name="ce14">
            <text:p>18/12/2017</text:p>
          </table:table-cell>
          <table:table-cell office:value-type="string" table:style-name="ce13">
            <text:p>BSB/PNZ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Retorno do membro auxiliar, dispensado da requisi??o.</text:p>
          </table:table-cell>
          <table:table-cell office:value-type="currency" office:value="833.03" table:style-name="ce15">
            <text:p>R$833,03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FLAVIA VALERIA NAVA SILV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1T00:00:00" table:style-name="ce14">
            <text:p>01/12/2017</text:p>
          </table:table-cell>
          <table:table-cell office:value-type="date" office:date-value="2017-12-03T00:00:00" table:style-name="ce14">
            <text:p>03/12/2017</text:p>
          </table:table-cell>
          <table:table-cell office:value-type="string" table:style-name="ce13">
            <text:p>SLZ/BSB, BSB/SLZ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no evento em alus?o ao Dia Internacional contra a Corrup??o, a ser realizado no pr?ximo dia 4/12/2017, na PGR, em Bras?lia-DF, como representante de uma das propostas de preven??o prim?ria ? corrup??o classificadas com pontua??o acima de 90% pela banca examinadora do Chamamento P?blico realizado por meio do Edital n? 1/2017.</text:p>
          </table:table-cell>
          <table:table-cell office:value-type="currency" office:value="1516.73" table:style-name="ce15">
            <text:p>R$1.516,73</text:p>
          </table:table-cell>
          <table:table-cell office:value-type="float" office:value="0.5" table:style-name="ce12">
            <text:p>0,5</text:p>
          </table:table-cell>
          <table:table-cell office:value-type="currency" office:value="357.46" table:style-name="ce15">
            <text:p>R$357,4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RANCIMAURO GOMES RIBEIR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FOR/MAO, MAO/FOR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741.36" table:style-name="ce15">
            <text:p>R$741,36</text:p>
          </table:table-cell>
          <table:table-cell office:value-type="float" office:value="5.5" table:style-name="ce12">
            <text:p>5,5</text:p>
          </table:table-cell>
          <table:table-cell office:value-type="currency" office:value="5273.33" table:style-name="ce15">
            <text:p>R$5.273,3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RANCISCO DE ASSIS MACHADO CARDOS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GIG/MAO, MAO/GIG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245.1099999999999" table:style-name="ce15">
            <text:p>R$1.245,11</text:p>
          </table:table-cell>
          <table:table-cell office:value-type="float" office:value="5.5" table:style-name="ce12">
            <text:p>5,5</text:p>
          </table:table-cell>
          <table:table-cell office:value-type="currency" office:value="5317.06" table:style-name="ce15">
            <text:p>R$5.317,06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GREGORIO ASSAGRA DE ALMEIDA</text:p>
          </table:table-cell>
          <table:table-cell office:value-type="string" table:style-name="ce13">
            <text:p>MEMBRO AUXILIAR</text:p>
          </table:table-cell>
          <table:table-cell office:value-type="date" office:date-value="2017-12-13T00:00:00" table:style-name="ce14">
            <text:p>13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CNF/BSB, BSB/CNF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de reuni?o de trabalho para o desenvolvimento dos projetos estrat?gicos da Corregedoria Nacional, a exemplo da implanta??o de diretrizes para o est?gio probat?rio.</text:p>
          </table:table-cell>
          <table:table-cell office:value-type="currency" office:value="1674.32" table:style-name="ce15">
            <text:p>R$1.674,32</text:p>
          </table:table-cell>
          <table:table-cell office:value-type="float" office:value="1.5" table:style-name="ce12">
            <text:p>1,5</text:p>
          </table:table-cell>
          <table:table-cell office:value-type="currency" office:value="1527.02" table:style-name="ce15">
            <text:p>R$1.527,02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GUILHERME DE LIMA SOARE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8T00:00:00" table:style-name="ce14">
            <text:p>18/12/2017</text:p>
          </table:table-cell>
          <table:table-cell office:value-type="date" office:date-value="2017-12-22T00:00:00" table:style-name="ce14">
            <text:p>22/12/2017</text:p>
          </table:table-cell>
          <table:table-cell office:value-type="string" table:style-name="ce13">
            <text:p>FOR/BSB, BSB/FOR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proposto ter? que vir a Bras?lia para despachar os processos e expediente da Enasp, se reunir com o Conselheiro coordenador e demais integrantes para tra?ar metas para 2018.</text:p>
          </table:table-cell>
          <table:table-cell office:value-type="currency" office:value="1688.73" table:style-name="ce15">
            <text:p>R$1.688,73</text:p>
          </table:table-cell>
          <table:table-cell office:value-type="float" office:value="4.5" table:style-name="ce12">
            <text:p>4,5</text:p>
          </table:table-cell>
          <table:table-cell office:value-type="currency" office:value="4259.9799999999996" table:style-name="ce15">
            <text:p>R$4.259,9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GUSTAVO DE CARVALHO DANTAS</text:p>
          </table:table-cell>
          <table:table-cell office:value-type="string" table:style-name="ce13">
            <text:p>SERVIDOR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Semin?rio eSocial em Manaus, representando a STI conforme processo SEI 19.00.4009.0004119/2017-80 .</text:p>
          </table:table-cell>
          <table:table-cell office:value-type="currency" office:value="3436.93" table:style-name="ce15">
            <text:p>R$3.436,93</text:p>
          </table:table-cell>
          <table:table-cell office:value-type="float" office:value="4.5" table:style-name="ce12">
            <text:p>4,5</text:p>
          </table:table-cell>
          <table:table-cell office:value-type="currency" office:value="2784.77" table:style-name="ce15">
            <text:p>R$2.784,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GUSTAVO DO VALE ROCHA</text:p>
          </table:table-cell>
          <table:table-cell office:value-type="string" table:style-name="ce13">
            <text:p>CONSELHEIRO</text:p>
          </table:table-cell>
          <table:table-cell office:value-type="date" office:date-value="2017-12-09T00:00:00" table:style-name="ce14">
            <text:p>09/12/2017</text:p>
          </table:table-cell>
          <table:table-cell office:value-type="date" office:date-value="2017-12-11T00:00:00" table:style-name="ce14">
            <text:p>11/12/2017</text:p>
          </table:table-cell>
          <table:table-cell office:value-type="string" table:style-name="ce13">
            <text:p>BSB/VIX, VIX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Conselheiro Gustavo Rocha receber? o t?tulo de cidad?o Esp?rito-Santense oferecido pela Assembleia Legislativa do Esp?rito Santo.</text:p>
          </table:table-cell>
          <table:table-cell office:value-type="currency" office:value="2386.3200000000002" table:style-name="ce15">
            <text:p>R$2.386,32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HERBET GONCALVES SANTO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9T00:00:00" table:style-name="ce14">
            <text:p>19/12/2017</text:p>
          </table:table-cell>
          <table:table-cell office:value-type="date" office:date-value="2017-12-21T00:00:00" table:style-name="ce14">
            <text:p>21/12/2017</text:p>
          </table:table-cell>
          <table:table-cell office:value-type="string" table:style-name="ce13">
            <text:p>FOR/BSB, BSB/FOR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Promotor de Justi?a vir? a Bras?lia para reuni?o com o Conselheiro Luciano Maia, com o fim espec?fico de delibera??o acerca dos atos instrut?rios do PAD 1.00676/2017-21.</text:p>
          </table:table-cell>
          <table:table-cell office:value-type="currency" office:value="1260.73" table:style-name="ce15">
            <text:p>R$1.260,73</text:p>
          </table:table-cell>
          <table:table-cell office:value-type="float" office:value="2.5" table:style-name="ce12">
            <text:p>2,5</text:p>
          </table:table-cell>
          <table:table-cell office:value-type="currency" office:value="2427" table:style-name="ce15">
            <text:p>R$2.427,00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HERMES ZANETI JUNIOR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7-12-12T00:00:00" table:style-name="ce14">
            <text:p>12/12/2017</text:p>
          </table:table-cell>
          <table:table-cell office:value-type="string" table:style-name="ce13">
            <text:p>VIX/BSB, BSB/VIX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IV Semin?rio Internacional ?gua, Vida e Direitos Humanos ? Luz dos riscos socioambientais no dia 12/12/2017. O Promotor de Justi?a Hermes Zanete J?nior ser? relator de um dos pain?is do IV Semin?rio Internacional.</text:p>
          </table:table-cell>
          <table:table-cell office:value-type="currency" office:value="2117.3200000000002" table:style-name="ce15">
            <text:p>R$2.117,32</text:p>
          </table:table-cell>
          <table:table-cell office:value-type="float" office:value="0.5" table:style-name="ce12">
            <text:p>0,5</text:p>
          </table:table-cell>
          <table:table-cell office:value-type="currency" office:value="554.96" table:style-name="ce15">
            <text:p>R$554,9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HEVERTON ALVES DE AGUIAR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4T00:00:00" table:style-name="ce14">
            <text:p>04/12/2017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3">
            <text:p>PVH/BSB, BSB/PVH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Auxiliar nos trabalhos do CDDF em especial no CNVD. O proposto arcar? com o trecho de volta. Receber? 3,5 di?rias.</text:p>
          </table:table-cell>
          <table:table-cell office:value-type="currency" office:value="1467.79" table:style-name="ce15">
            <text:p>R$1.467,79</text:p>
          </table:table-cell>
          <table:table-cell office:value-type="float" office:value="3.5" table:style-name="ce12">
            <text:p>3,5</text:p>
          </table:table-cell>
          <table:table-cell office:value-type="currency" office:value="3275.4" table:style-name="ce15">
            <text:p>R$3.275,4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IVANA FARINA NAVARRETE PENA</text:p>
          </table:table-cell>
          <table:table-cell office:value-type="string" table:style-name="ce13">
            <text:p>MEMBRO AUXILIAR</text:p>
          </table:table-cell>
          <table:table-cell office:value-type="date" office:date-value="2017-12-08T00:00:00" table:style-name="ce14">
            <text:p>08/12/2017</text:p>
          </table:table-cell>
          <table:table-cell office:value-type="date" office:date-value="2017-12-09T00:00:00" table:style-name="ce14">
            <text:p>09/12/2017</text:p>
          </table:table-cell>
          <table:table-cell office:value-type="string" table:style-name="ce13">
            <text:p>BSB/SDU, SDU/GYN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proposto acompanhar? a Presidente do CNMP no referido evento.</text:p>
          </table:table-cell>
          <table:table-cell office:value-type="currency" office:value="1608.73" table:style-name="ce15">
            <text:p>R$1.608,73</text:p>
          </table:table-cell>
          <table:table-cell office:value-type="float" office:value="1.5" table:style-name="ce12">
            <text:p>1,5</text:p>
          </table:table-cell>
          <table:table-cell office:value-type="currency" office:value="1683.55" table:style-name="ce15">
            <text:p>R$1.683,5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JACSON RAFAEL CAMPOMIZZI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4T00:00:00" table:style-name="ce14">
            <text:p>04/12/2017</text:p>
          </table:table-cell>
          <table:table-cell office:value-type="date" office:date-value="2017-12-06T00:00:00" table:style-name="ce14">
            <text:p>06/12/2017</text:p>
          </table:table-cell>
          <table:table-cell office:value-type="string" table:style-name="ce13">
            <text:p>CGH/CWB, CWB/CNF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s membros da Comiss?o Processante ir?o ? Curitiba-PR para participar das oitivas do PAD 1.00058/2017-27, conforme documentos em anexo. O membro ? de Minas Gerais por?m, estar? em SP na data do voo. Por essa raz?o, a partida do primeiro trecho ? de SP.</text:p>
          </table:table-cell>
          <table:table-cell office:value-type="currency" office:value="430.31" table:style-name="ce15">
            <text:p>R$430,31</text:p>
          </table:table-cell>
          <table:table-cell office:value-type="float" office:value="2.5" table:style-name="ce12">
            <text:p>2,5</text:p>
          </table:table-cell>
          <table:table-cell office:value-type="currency" office:value="2578.6999999999998" table:style-name="ce15">
            <text:p>R$2.578,7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JAIRO CRUZ MOREIR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3T00:00:00" table:style-name="ce14">
            <text:p>13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CNF/BSB, BSB/CNF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Desempenhar fun??o como membro auxiliar da Corregedoria Nacional.</text:p>
          </table:table-cell>
          <table:table-cell office:value-type="currency" office:value="1109.98" table:style-name="ce15">
            <text:p>R$1.109,98</text:p>
          </table:table-cell>
          <table:table-cell office:value-type="float" office:value="1.5" table:style-name="ce12">
            <text:p>1,5</text:p>
          </table:table-cell>
          <table:table-cell office:value-type="currency" office:value="1527.02" table:style-name="ce15">
            <text:p>R$1.527,0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JANN POLACECK MELO CARDOS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RN/PB, PB/RN</text:p>
          </table:table-cell>
          <table:table-cell office:value-type="string" table:style-name="ce13">
            <text:p>VEÍCULO PRÓPRI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0" table:style-name="ce15">
            <text:p>R$0,00</text:p>
          </table:table-cell>
          <table:table-cell office:value-type="float" office:value="4.5" table:style-name="ce12">
            <text:p>4,5</text:p>
          </table:table-cell>
          <table:table-cell office:value-type="currency" office:value="4023.96" table:style-name="ce15">
            <text:p>R$4.023,9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JANUARIO JUSTINO FERREIR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GYN/MAO, MAO/GYN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979.6" table:style-name="ce15">
            <text:p>R$1.979,60</text:p>
          </table:table-cell>
          <table:table-cell office:value-type="float" office:value="5.5" table:style-name="ce12">
            <text:p>5,5</text:p>
          </table:table-cell>
          <table:table-cell office:value-type="currency" office:value="5306.33" table:style-name="ce15">
            <text:p>R$5.306,33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JARBAS SOARES JUNIOR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4T00:00:00" table:style-name="ce14">
            <text:p>04/12/2017</text:p>
          </table:table-cell>
          <table:table-cell office:value-type="date" office:date-value="2017-12-06T00:00:00" table:style-name="ce14">
            <text:p>06/12/2017</text:p>
          </table:table-cell>
          <table:table-cell office:value-type="string" table:style-name="ce13">
            <text:p>CGH/CWB, CWB/CNF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s membros da Comiss?o Processante ir?o ? Curitiba-PR para participar das oitivas do PAD 1.00058/2017-27, conforme documentos em anexo. O membro ? de Minas Gerais por?m, estar? em SP na data do voo. Por essa raz?o, a partida do primeiro trecho ? de SP.</text:p>
          </table:table-cell>
          <table:table-cell office:value-type="currency" office:value="430.31" table:style-name="ce15">
            <text:p>R$430,31</text:p>
          </table:table-cell>
          <table:table-cell office:value-type="float" office:value="2.5" table:style-name="ce12">
            <text:p>2,5</text:p>
          </table:table-cell>
          <table:table-cell office:value-type="currency" office:value="2578.6999999999998" table:style-name="ce15">
            <text:p>R$2.578,70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JARBAS SOARES JUNIOR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8T00:00:00" table:style-name="ce14">
            <text:p>18/12/2017</text:p>
          </table:table-cell>
          <table:table-cell office:value-type="date" office:date-value="2017-12-20T00:00:00" table:style-name="ce14">
            <text:p>20/12/2017</text:p>
          </table:table-cell>
          <table:table-cell office:value-type="string" table:style-name="ce13">
            <text:p>CNF/BSB, BSB/CNF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Presidente da comiss?o processante do PAD 1.00058/2017-27, Procurador de Justi?a Dr. Jarbas Soares J?nior, vir? a Bras?lia despachar pessoalmente acerca do referido processo com o Conselheiro Luciano Nunes Maia Freire. PROCESSO N? 19.00.2005.0005491/2017-80.</text:p>
          </table:table-cell>
          <table:table-cell office:value-type="currency" office:value="1623.96" table:style-name="ce15">
            <text:p>R$1.623,96</text:p>
          </table:table-cell>
          <table:table-cell office:value-type="float" office:value="2.5" table:style-name="ce12">
            <text:p>2,5</text:p>
          </table:table-cell>
          <table:table-cell office:value-type="currency" office:value="2578.6999999999998" table:style-name="ce15">
            <text:p>R$2.578,70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JAYSA SANTOS DE OLIVEIRA</text:p>
          </table:table-cell>
          <table:table-cell office:value-type="string" table:style-name="ce13">
            <text:p>SERVIDOR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BSB/JPA, JPA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Servidor designado para A??o Nacional em defesa do Sistema Prisional.?, nos dias 6 e 7 de dezembro de 2017, em Belo Horizonte/MG. H? necessidade do servidor chegar no dia anterior ao evento para provid?ncias de organiza??o.</text:p>
          </table:table-cell>
          <table:table-cell office:value-type="currency" office:value="2100.9" table:style-name="ce15">
            <text:p>R$2.100,90</text:p>
          </table:table-cell>
          <table:table-cell office:value-type="float" office:value="5.5" table:style-name="ce12">
            <text:p>5,5</text:p>
          </table:table-cell>
          <table:table-cell office:value-type="currency" office:value="2742.09" table:style-name="ce15">
            <text:p>R$2.742,09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JOAO AKIRA OMOT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2T00:00:00" table:style-name="ce14">
            <text:p>12/12/2017</text:p>
          </table:table-cell>
          <table:table-cell office:value-type="string" table:style-name="ce13">
            <text:p>BSB/CGH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Dr. Jo?o Akira ir? participar como colaborador do Semin?rio Internacional das ?guas.</text:p>
          </table:table-cell>
          <table:table-cell office:value-type="currency" office:value="1239.93" table:style-name="ce15">
            <text:p>R$1.239,93</text:p>
          </table:table-cell>
          <table:table-cell office:value-type="float" office:value="1.5" table:style-name="ce12">
            <text:p>1,5</text:p>
          </table:table-cell>
          <table:table-cell office:value-type="currency" office:value="1523.19" table:style-name="ce15">
            <text:p>R$1.523,19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JOAO BARBOSA LIMA</text:p>
          </table:table-cell>
          <table:table-cell office:value-type="string" table:style-name="ce13">
            <text:p>SERVIDOR</text:p>
          </table:table-cell>
          <table:table-cell office:value-type="date" office:date-value="2017-12-05T00:00:00" table:style-name="ce14">
            <text:p>05/12/2017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3">
            <text:p>BSB/CNF, CNF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Servidor designado para A??o Nacional em defesa do Sistema Prisional.?, nos dias 6 e 7 de dezembro de 2017, em Belo Horizonte/MG. H? necessidade do servidor chegar no dia anterior ao evento para provid?ncias de organiza??o.</text:p>
          </table:table-cell>
          <table:table-cell office:value-type="currency" office:value="570.96" table:style-name="ce15">
            <text:p>R$570,96</text:p>
          </table:table-cell>
          <table:table-cell office:value-type="float" office:value="2.5" table:style-name="ce12">
            <text:p>2,5</text:p>
          </table:table-cell>
          <table:table-cell office:value-type="currency" office:value="1586.95" table:style-name="ce15">
            <text:p>R$1.586,9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JOAO RODRIGUES NET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AJU/JPA, JPA/AJ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P/PB</text:p>
          </table:table-cell>
          <table:table-cell office:value-type="currency" office:value="2121.7800000000002" table:style-name="ce15">
            <text:p>R$2.121,78</text:p>
          </table:table-cell>
          <table:table-cell office:value-type="float" office:value="5.5" table:style-name="ce12">
            <text:p>5,5</text:p>
          </table:table-cell>
          <table:table-cell office:value-type="currency" office:value="5239.79" table:style-name="ce15">
            <text:p>R$5.239,79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JOAO SANTA TERRA JUNIOR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4T00:00:00" table:style-name="ce14">
            <text:p>14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SJP/BSB, BSB/SJP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De ordem, informo que o Dr. Jo?o Santa Terra J?nior dever? participar de reuni?o que ocorrer? no CNMP, destinada a dar prosseguimento aos trabalhos desenvolvidos pelo CPSI e temas correlatos. Iniciativa CNMP_PG_17_CPAMP_008 Sugest?o de v?o: LATAM 3006</text:p>
          </table:table-cell>
          <table:table-cell office:value-type="currency" office:value="791" table:style-name="ce15">
            <text:p>R$791,00</text:p>
          </table:table-cell>
          <table:table-cell office:value-type="float" office:value="0.5" table:style-name="ce12">
            <text:p>0,5</text:p>
          </table:table-cell>
          <table:table-cell office:value-type="currency" office:value="601.54999999999995" table:style-name="ce15">
            <text:p>R$601,5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JOAQUIM JOSE DE PAULA NETO</text:p>
          </table:table-cell>
          <table:table-cell office:value-type="string" table:style-name="ce13">
            <text:p>SERVIDOR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894.89" table:style-name="ce15">
            <text:p>R$1.894,89</text:p>
          </table:table-cell>
          <table:table-cell office:value-type="float" office:value="5.5" table:style-name="ce12">
            <text:p>5,5</text:p>
          </table:table-cell>
          <table:table-cell office:value-type="currency" office:value="3403.77" table:style-name="ce15">
            <text:p>R$3.403,77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JOSE ADONIS CALLOU DE ARAUJO S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6T00:00:00" table:style-name="ce14">
            <text:p>06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2233.09" table:style-name="ce15">
            <text:p>R$2.233,09</text:p>
          </table:table-cell>
          <table:table-cell office:value-type="float" office:value="3.5" table:style-name="ce12">
            <text:p>3,5</text:p>
          </table:table-cell>
          <table:table-cell office:value-type="currency" office:value="3781.55" table:style-name="ce15">
            <text:p>R$3.781,5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JOSE AUGUSTO DE SOUZA PERES FILHO</text:p>
          </table:table-cell>
          <table:table-cell office:value-type="string" table:style-name="ce13">
            <text:p>MEMBRO AUXILIAR</text:p>
          </table:table-cell>
          <table:table-cell office:value-type="date" office:date-value="2017-12-06T00:00:00" table:style-name="ce14">
            <text:p>06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BSB/PMW, PMW/FOR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Realizar oitivas - sindic?ncia 1.00844/2017-51. PROCESSO N? 19.00.3350.0005233/2017-63 (SEI - 0036639)</text:p>
          </table:table-cell>
          <table:table-cell office:value-type="currency" office:value="3079.32" table:style-name="ce15">
            <text:p>R$3.079,32</text:p>
          </table:table-cell>
          <table:table-cell office:value-type="float" office:value="2.5" table:style-name="ce12">
            <text:p>2,5</text:p>
          </table:table-cell>
          <table:table-cell office:value-type="currency" office:value="2445.0300000000002" table:style-name="ce15">
            <text:p>R$2.445,0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JOSE RENATO OLIVA DE MATTO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SSA/JPA, JPA/SSA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Participar da Correi??o Geral no MP/PB</text:p>
          </table:table-cell>
          <table:table-cell office:value-type="currency" office:value="1325.19" table:style-name="ce15">
            <text:p>R$1.325,19</text:p>
          </table:table-cell>
          <table:table-cell office:value-type="float" office:value="5.5" table:style-name="ce12">
            <text:p>5,5</text:p>
          </table:table-cell>
          <table:table-cell office:value-type="currency" office:value="5239.79" table:style-name="ce15">
            <text:p>R$5.239,79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JUCELIA FERREIRA DE ALBUQUERQUE</text:p>
          </table:table-cell>
          <table:table-cell office:value-type="string" table:style-name="ce13">
            <text:p>SERVIDOR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Apoio a realiza??o de iniciativa da CPE</text:p>
          </table:table-cell>
          <table:table-cell office:value-type="currency" office:value="3048.73" table:style-name="ce15">
            <text:p>R$3.048,73</text:p>
          </table:table-cell>
          <table:table-cell office:value-type="float" office:value="4.5" table:style-name="ce12">
            <text:p>4,5</text:p>
          </table:table-cell>
          <table:table-cell office:value-type="currency" office:value="2276.27" table:style-name="ce15">
            <text:p>R$2.276,27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JULIO CESAR DE CASTILHOS OLIVEIRA COST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VIX/JPA, JPA/VIX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Participar da Correi??o Geral no MP/PB</text:p>
          </table:table-cell>
          <table:table-cell office:value-type="currency" office:value="2112.7800000000002" table:style-name="ce15">
            <text:p>R$2.112,78</text:p>
          </table:table-cell>
          <table:table-cell office:value-type="float" office:value="5.5" table:style-name="ce12">
            <text:p>5,5</text:p>
          </table:table-cell>
          <table:table-cell office:value-type="currency" office:value="5266.15" table:style-name="ce15">
            <text:p>R$5.266,1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AELSON ALCANTARA DE PONTES FILH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SE/PB, PB/SE</text:p>
          </table:table-cell>
          <table:table-cell office:value-type="string" table:style-name="ce13">
            <text:p>VEÍCULO PRÓPRI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0" table:style-name="ce15">
            <text:p>R$0,00</text:p>
          </table:table-cell>
          <table:table-cell office:value-type="float" office:value="5.5" table:style-name="ce12">
            <text:p>5,5</text:p>
          </table:table-cell>
          <table:table-cell office:value-type="currency" office:value="5079.79" table:style-name="ce15">
            <text:p>R$5.079,79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AURA CRISTINA DE ALMEIDA MIRANDA</text:p>
          </table:table-cell>
          <table:table-cell office:value-type="string" table:style-name="ce13">
            <text:p>MEMBRO AUXILIAR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894.89" table:style-name="ce15">
            <text:p>R$1.894,89</text:p>
          </table:table-cell>
          <table:table-cell office:value-type="float" office:value="5.5" table:style-name="ce12">
            <text:p>5,5</text:p>
          </table:table-cell>
          <table:table-cell office:value-type="currency" office:value="5190.05" table:style-name="ce15">
            <text:p>R$5.190,0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LAURO MACHADO NOGUEIRA</text:p>
          </table:table-cell>
          <table:table-cell office:value-type="string" table:style-name="ce13">
            <text:p>CONSELHEIRO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3">
            <text:p>GYN/MAO, MAO/CNF, CNF/GYN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Conselheiro foi convidado para participar da correi??o no Amazonas, que pretende ficar na capital do estado de 03 a 05/12/2017. No dia 05, ir? para Belo Horizonte, para participar da A??o Nacional do MP em defesa do Sistema Prisional, l? ficando at? 07/12/2017.</text:p>
          </table:table-cell>
          <table:table-cell office:value-type="currency" office:value="2615.89" table:style-name="ce15">
            <text:p>R$2.615,89</text:p>
          </table:table-cell>
          <table:table-cell office:value-type="float" office:value="4.5" table:style-name="ce12">
            <text:p>4,5</text:p>
          </table:table-cell>
          <table:table-cell office:value-type="currency" office:value="4791.22" table:style-name="ce15">
            <text:p>R$4.791,22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LAURO MACHADO NOGUEIRA</text:p>
          </table:table-cell>
          <table:table-cell office:value-type="string" table:style-name="ce13">
            <text:p>CONSELHEIRO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3T00:00:00" table:style-name="ce14">
            <text:p>13/12/2017</text:p>
          </table:table-cell>
          <table:table-cell office:value-type="string" table:style-name="ce13">
            <text:p>GYN/JPA, JPA/BSB, BSB/GYN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Conselheiro foi convidado para a abertura da correi??o geral do Estado da Para?ba, cuja abertura se dar? na capital Jo?o Pessoa, onde permanecer? de 10 a 11/12/2017. Ap?s, o Conselheiro vir? participar da sess?o plen?ria no dia 12/12 e despachar o expediente do gabinete e atender ?s partes.</text:p>
          </table:table-cell>
          <table:table-cell office:value-type="currency" office:value="1946.12" table:style-name="ce15">
            <text:p>R$1.946,12</text:p>
          </table:table-cell>
          <table:table-cell office:value-type="float" office:value="3.5" table:style-name="ce12">
            <text:p>3,5</text:p>
          </table:table-cell>
          <table:table-cell office:value-type="currency" office:value="3767.06" table:style-name="ce15">
            <text:p>R$3.767,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LAURO MACHADO NOGUEIRA</text:p>
          </table:table-cell>
          <table:table-cell office:value-type="string" table:style-name="ce13">
            <text:p>CONSELHEIRO</text:p>
          </table:table-cell>
          <table:table-cell office:value-type="date" office:date-value="2017-12-14T00:00:00" table:style-name="ce14">
            <text:p>14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GYN/FOR, FOR/GYN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Conselheiro foi convidado para palestrar na Semana do Minist?rio P?blico 2017, no dia 15/12/2017, que ocorrer? em Fortaleza/CE.</text:p>
          </table:table-cell>
          <table:table-cell office:value-type="currency" office:value="2091.6" table:style-name="ce15">
            <text:p>R$2.091,60</text:p>
          </table:table-cell>
          <table:table-cell office:value-type="float" office:value="1.5" table:style-name="ce12">
            <text:p>1,5</text:p>
          </table:table-cell>
          <table:table-cell office:value-type="currency" office:value="1673.74" table:style-name="ce15">
            <text:p>R$1.673,7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LAURO MACHADO NOGUEIRA</text:p>
          </table:table-cell>
          <table:table-cell office:value-type="string" table:style-name="ce13">
            <text:p>CONSELHEIRO</text:p>
          </table:table-cell>
          <table:table-cell office:value-type="date" office:date-value="2017-12-18T00:00:00" table:style-name="ce14">
            <text:p>18/12/2017</text:p>
          </table:table-cell>
          <table:table-cell office:value-type="date" office:date-value="2017-12-19T00:00:00" table:style-name="ce14">
            <text:p>19/12/2017</text:p>
          </table:table-cell>
          <table:table-cell office:value-type="string" table:style-name="ce13">
            <text:p>GYN/BSB, BSB/GYN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Conselheiro vir? para Bras?lia para participar da sess?o do dia 18/12/2017, bem como para despachar o expediente do gabinete e atender ?s partes.</text:p>
          </table:table-cell>
          <table:table-cell office:value-type="currency" office:value="871.79" table:style-name="ce15">
            <text:p>R$871,79</text:p>
          </table:table-cell>
          <table:table-cell office:value-type="float" office:value="1.5" table:style-name="ce12">
            <text:p>1,5</text:p>
          </table:table-cell>
          <table:table-cell office:value-type="currency" office:value="1673.74" table:style-name="ce15">
            <text:p>R$1.673,74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EANDRO GARCIA ALGARTE ASSUNCA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CWB/BSB, BSB/CW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promotor de justi?a Leandro Garcia Algarte Assun??o ? membro auxiliar da CCAF.</text:p>
          </table:table-cell>
          <table:table-cell office:value-type="currency" office:value="995.93" table:style-name="ce15">
            <text:p>R$995,93</text:p>
          </table:table-cell>
          <table:table-cell office:value-type="float" office:value="3.5" table:style-name="ce12">
            <text:p>3,5</text:p>
          </table:table-cell>
          <table:table-cell office:value-type="currency" office:value="3366.38" table:style-name="ce15">
            <text:p>R$3.366,38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LEANDRO GASPAR SCALABRIN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7-12-13T00:00:00" table:style-name="ce14">
            <text:p>13/12/2017</text:p>
          </table:table-cell>
          <table:table-cell office:value-type="string" table:style-name="ce13">
            <text:p>PFB, BSB, BSB/PF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IV Semin?rio Internacional ?gua, Vida e Direitos Humanos ? Luz dos riscos socioambientais no per?odo de 11 a 12/12/2017. Solicita franquia de bagagem.</text:p>
          </table:table-cell>
          <table:table-cell office:value-type="currency" office:value="2461.2800000000002" table:style-name="ce15">
            <text:p>R$2.461,28</text:p>
          </table:table-cell>
          <table:table-cell office:value-type="float" office:value="1.5" table:style-name="ce12">
            <text:p>1,5</text:p>
          </table:table-cell>
          <table:table-cell office:value-type="currency" office:value="1088.5" table:style-name="ce15">
            <text:p>R$1.088,5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ELIO SIROLI RIBEIRO</text:p>
          </table:table-cell>
          <table:table-cell office:value-type="string" table:style-name="ce13">
            <text:p>SERVIDOR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Memorando n? 094/2017/CPE (SEI - 0026670)</text:p>
          </table:table-cell>
          <table:table-cell office:value-type="currency" office:value="2391.89" table:style-name="ce15">
            <text:p>R$2.391,89</text:p>
          </table:table-cell>
          <table:table-cell office:value-type="float" office:value="4.5" table:style-name="ce12">
            <text:p>4,5</text:p>
          </table:table-cell>
          <table:table-cell office:value-type="currency" office:value="2784.77" table:style-name="ce15">
            <text:p>R$2.784,77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LEONARDO ACCIOLY DA SILVA</text:p>
          </table:table-cell>
          <table:table-cell office:value-type="string" table:style-name="ce13">
            <text:p>CONSELHEIRO</text:p>
          </table:table-cell>
          <table:table-cell office:value-type="date" office:date-value="2017-12-17T00:00:00" table:style-name="ce14">
            <text:p>17/12/2017</text:p>
          </table:table-cell>
          <table:table-cell office:value-type="date" office:date-value="2017-12-19T00:00:00" table:style-name="ce14">
            <text:p>19/12/2017</text:p>
          </table:table-cell>
          <table:table-cell office:value-type="string" table:style-name="ce13">
            <text:p>REC/BSB, BSB, REC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De ordem, informo que o Conselheiro Leonardo Accioly dever? se deslocar para a cidade de Bras?lia/DF, para cumprimento de expediente como Conselheiro. Informo que a ida no domingo justifica-se devido a reuni?es no in?cio da manh? de segunda-feira.</text:p>
          </table:table-cell>
          <table:table-cell office:value-type="currency" office:value="972.41" table:style-name="ce15">
            <text:p>R$972,41</text:p>
          </table:table-cell>
          <table:table-cell office:value-type="float" office:value="2.5" table:style-name="ce12">
            <text:p>2,5</text:p>
          </table:table-cell>
          <table:table-cell office:value-type="currency" office:value="2672.9" table:style-name="ce15">
            <text:p>R$2.672,90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LEONARDO ACCIOLY DA SILVA</text:p>
          </table:table-cell>
          <table:table-cell office:value-type="string" table:style-name="ce13">
            <text:p>CONSELHEIRO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3T00:00:00" table:style-name="ce14">
            <text:p>13/12/2017</text:p>
          </table:table-cell>
          <table:table-cell office:value-type="string" table:style-name="ce13">
            <text:p>REC/BSB, BSB, REC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De ordem, informo que o Conselheiro Leonardo Accioly dever? se deslocar para a cidade de Bras?lia/DF, para cumprimento de expediente como Conselheiro. Iniciativa: CNMP_PG_17_UDPP_001</text:p>
          </table:table-cell>
          <table:table-cell office:value-type="currency" office:value="1571.94" table:style-name="ce15">
            <text:p>R$1.571,94</text:p>
          </table:table-cell>
          <table:table-cell office:value-type="float" office:value="3.5" table:style-name="ce12">
            <text:p>3,5</text:p>
          </table:table-cell>
          <table:table-cell office:value-type="currency" office:value="3742.06" table:style-name="ce15">
            <text:p>R$3.742,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LEONARDO YUKIO DUTRA DOS SANTOS KATAOK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7-12-16T00:00:00" table:style-name="ce14">
            <text:p>16/12/2017</text:p>
          </table:table-cell>
          <table:table-cell office:value-type="string" table:style-name="ce13">
            <text:p>BSB/MCZ, MCZ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Correi??o Extraordin?ria nas 1 e 2 Promotorias de Justi?a de Atalaia ? Alagoas, de 13 a 15 de dezembro, conforme portaria n. 278/2017</text:p>
          </table:table-cell>
          <table:table-cell office:value-type="currency" office:value="1036.93" table:style-name="ce15">
            <text:p>R$1.036,93</text:p>
          </table:table-cell>
          <table:table-cell office:value-type="float" office:value="4.5" table:style-name="ce12">
            <text:p>4,5</text:p>
          </table:table-cell>
          <table:table-cell office:value-type="currency" office:value="4294.87" table:style-name="ce15">
            <text:p>R$4.294,87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IBANIO ALVES RODRIGUE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894.89" table:style-name="ce15">
            <text:p>R$1.894,89</text:p>
          </table:table-cell>
          <table:table-cell office:value-type="float" office:value="5.5" table:style-name="ce12">
            <text:p>5,5</text:p>
          </table:table-cell>
          <table:table-cell office:value-type="currency" office:value="5306.33" table:style-name="ce15">
            <text:p>R$5.306,3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INDEMBERG HENRIQUE DE SOUZA</text:p>
          </table:table-cell>
          <table:table-cell office:value-type="string" table:style-name="ce13">
            <text:p>SERVIDOR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BSB/JPA, JPA/BSB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Participar da Correi??o Geral no MP/PB</text:p>
          </table:table-cell>
          <table:table-cell office:value-type="currency" office:value="3037.04" table:style-name="ce15">
            <text:p>R$3.037,04</text:p>
          </table:table-cell>
          <table:table-cell office:value-type="float" office:value="5.5" table:style-name="ce12">
            <text:p>5,5</text:p>
          </table:table-cell>
          <table:table-cell office:value-type="currency" office:value="2742.09" table:style-name="ce15">
            <text:p>R$2.742,09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LUCAS DANILO VAZ COSTA JUNIOR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BSB/MAO, MAO/TFF, TFF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. O membro ir? ainda para o munic?pio de Tef?. Dada a baixa disponibilidade de voos no trecho MAO/TFF, solicita-se prioridade na aquisi??o deste bilhete.</text:p>
          </table:table-cell>
          <table:table-cell office:value-type="currency" office:value="2309.92" table:style-name="ce15">
            <text:p>R$2.309,92</text:p>
          </table:table-cell>
          <table:table-cell office:value-type="float" office:value="5.5" table:style-name="ce12">
            <text:p>5,5</text:p>
          </table:table-cell>
          <table:table-cell office:value-type="currency" office:value="5287.06" table:style-name="ce15">
            <text:p>R$5.287,06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LUCIANA ASPER Y VALDE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4T00:00:00" table:style-name="ce14">
            <text:p>04/12/2017</text:p>
          </table:table-cell>
          <table:table-cell office:value-type="date" office:date-value="2017-12-05T00:00:00" table:style-name="ce14">
            <text:p>05/12/2017</text:p>
          </table:table-cell>
          <table:table-cell office:value-type="string" table:style-name="ce13">
            <text:p>BSB/SDU, SDU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lestrar no evento "Educa??o Sim, Corrup??o N?o" no dia 04/12/2017 e apresentar o Programa Nacional de Preven??o Prim?ria ? Corrup??o, no dia 05/12/17, como representante do FNCC.</text:p>
          </table:table-cell>
          <table:table-cell office:value-type="currency" office:value="1338.45" table:style-name="ce15">
            <text:p>R$1.338,45</text:p>
          </table:table-cell>
          <table:table-cell office:value-type="float" office:value="1.5" table:style-name="ce12">
            <text:p>1,5</text:p>
          </table:table-cell>
          <table:table-cell office:value-type="currency" office:value="1367.02" table:style-name="ce15">
            <text:p>R$1.367,0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LUCIANA ESPINHEIRA DA COSTA KHOURY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2T00:00:00" table:style-name="ce14">
            <text:p>12/12/2017</text:p>
          </table:table-cell>
          <table:table-cell office:value-type="string" table:style-name="ce13">
            <text:p>SSA/BSB, BSB/SSA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IV Semin?rio Internacional ?gua, Vida e Direitos Humanos ? Luz dos riscos socioambientais no per?odo de 11 a 12/12/2017.</text:p>
          </table:table-cell>
          <table:table-cell office:value-type="currency" office:value="1341.93" table:style-name="ce15">
            <text:p>R$1.341,93</text:p>
          </table:table-cell>
          <table:table-cell office:value-type="float" office:value="1.5" table:style-name="ce12">
            <text:p>1,5</text:p>
          </table:table-cell>
          <table:table-cell office:value-type="currency" office:value="1516.47" table:style-name="ce15">
            <text:p>R$1.516,47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LUCIANO LUZ BADINI MARTIN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3T00:00:00" table:style-name="ce14">
            <text:p>13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CNF/BSB, BSB/CNF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de reuni?o de trabalho Participa??o de reuni?o de trabalho para o desenvolvimento dos projetos estrat?gicos da Corregedoria Nacional, a exemplo da implanta??o de diretrizes para o est?gio probat?rio.</text:p>
          </table:table-cell>
          <table:table-cell office:value-type="currency" office:value="837.71" table:style-name="ce15">
            <text:p>R$837,71</text:p>
          </table:table-cell>
          <table:table-cell office:value-type="float" office:value="1.5" table:style-name="ce12">
            <text:p>1,5</text:p>
          </table:table-cell>
          <table:table-cell office:value-type="currency" office:value="1447.02" table:style-name="ce15">
            <text:p>R$1.447,02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LUCIANO NUNES MAIA FREIRE</text:p>
          </table:table-cell>
          <table:table-cell office:value-type="string" table:style-name="ce13">
            <text:p>CONSELHEIRO</text:p>
          </table:table-cell>
          <table:table-cell office:value-type="date" office:date-value="2017-12-18T00:00:00" table:style-name="ce14">
            <text:p>18/12/2017</text:p>
          </table:table-cell>
          <table:table-cell office:value-type="date" office:date-value="2017-12-22T00:00:00" table:style-name="ce14">
            <text:p>22/12/2017</text:p>
          </table:table-cell>
          <table:table-cell office:value-type="string" table:style-name="ce13">
            <text:p>FOR/BSB, BSB/FOR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conselheiro vir? a Bras?lia participar da 24? Sess?o Ordin?ria do CNMP, no dia 18/12/2017. Tamb?m vir? despachar processos de sua relatoria no gabinete, bem com assuntos pertinentes ? ENASP e a CTMA.</text:p>
          </table:table-cell>
          <table:table-cell office:value-type="currency" office:value="1159.73" table:style-name="ce15">
            <text:p>R$1.159,73</text:p>
          </table:table-cell>
          <table:table-cell office:value-type="float" office:value="4" table:style-name="ce12">
            <text:p>4</text:p>
          </table:table-cell>
          <table:table-cell office:value-type="currency" office:value="4235.9399999999996" table:style-name="ce15">
            <text:p>R$4.235,94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LUCIANO NUNES MAIA FREIRE</text:p>
          </table:table-cell>
          <table:table-cell office:value-type="string" table:style-name="ce13">
            <text:p>CONSELHEIRO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FOR/JPA, JPA/BSB, BSB/FOR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Conselheiro ir? a Jo?o Pessoa participar da Correi??o Geral Ordin?ria da Corregedoria do CNMP. Ap?s, vir? a Bras?lia participar da 23? Sess?o Ordin?ria do CNMP, no dia 12/12/2017, e tamb?m vir? despachar processos de sua relatoria, bem como assuntos pertinentes a ENASP e a CTMA.</text:p>
          </table:table-cell>
          <table:table-cell office:value-type="currency" office:value="2974.02" table:style-name="ce15">
            <text:p>R$2.974,02</text:p>
          </table:table-cell>
          <table:table-cell office:value-type="float" office:value="4.5" table:style-name="ce12">
            <text:p>4,5</text:p>
          </table:table-cell>
          <table:table-cell office:value-type="currency" office:value="4770.5200000000004" table:style-name="ce15">
            <text:p>R$4.770,52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LUCIANO NUNES MAIA FREIRE</text:p>
          </table:table-cell>
          <table:table-cell office:value-type="string" table:style-name="ce13">
            <text:p>CONSELHEIRO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FOR/MAO, MAO/CWB, CWB/BAB, BAB/FOR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conselheiro ir? a Manaus participar da Correi??o Ordin?ria Geral da Corregedoria do CNMP. Ap?s, ir? ? Curitiba participar das oitivas do PAD 1.00058/2017-27. Ap?s, vir? a Bras?lia despachar processos de sua relatoria, bem como assuntos pertinentes ? CTMA e ? CTMA.</text:p>
          </table:table-cell>
          <table:table-cell office:value-type="currency" office:value="2644.6" table:style-name="ce15">
            <text:p>R$2.644,60</text:p>
          </table:table-cell>
          <table:table-cell office:value-type="float" office:value="5.5" table:style-name="ce12">
            <text:p>5,5</text:p>
          </table:table-cell>
          <table:table-cell office:value-type="currency" office:value="5839.68" table:style-name="ce15">
            <text:p>R$5.839,68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LUCIANO SOUTO DIA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5T00:00:00" table:style-name="ce14">
            <text:p>05/12/2017</text:p>
          </table:table-cell>
          <table:table-cell office:value-type="string" table:style-name="ce13">
            <text:p>GVR/BSB, BSB/GVR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no evento em alus?o ao Dia Internacional contra a Corrup??o, a ser realizado no pr?ximo dia 4/12/2017, na PGR, em Bras?lia-DF, como representante de uma das propostas de preven??o prim?ria ? corrup??o classificadas com pontua??o acima de 90% pela banca examinadora do Chamamento P?blico realizado por meio do Edital n? 1/2017.</text:p>
          </table:table-cell>
          <table:table-cell office:value-type="currency" office:value="1461.29" table:style-name="ce15">
            <text:p>R$1.461,29</text:p>
          </table:table-cell>
          <table:table-cell office:value-type="float" office:value="2.5" table:style-name="ce12">
            <text:p>2,5</text:p>
          </table:table-cell>
          <table:table-cell office:value-type="currency" office:value="1547.5" table:style-name="ce15">
            <text:p>R$1.547,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LUIZ FERNANDO BANDEIRA DE MELLO FILHO</text:p>
          </table:table-cell>
          <table:table-cell office:value-type="string" table:style-name="ce13">
            <text:p>CONSELHEIRO</text:p>
          </table:table-cell>
          <table:table-cell office:value-type="date" office:date-value="2017-12-04T00:00:00" table:style-name="ce14">
            <text:p>04/12/2017</text:p>
          </table:table-cell>
          <table:table-cell office:value-type="date" office:date-value="2017-12-05T00:00:00" table:style-name="ce14">
            <text:p>05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Conselheiro Luiz Fernando Bandeira de Mello Filho ir? participar de Correi??o Ordin?ria a ser realizada em Manaus/AM, nos dias 04 a 07 de dezembro de 2017.</text:p>
          </table:table-cell>
          <table:table-cell office:value-type="currency" office:value="3127.81" table:style-name="ce15">
            <text:p>R$3.127,81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MANOEL VERIDIANO FUKUARA REBELLO PINH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6T00:00:00" table:style-name="ce14">
            <text:p>06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BSB/PMW, PMW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membro retornar? na sexta, feriado, pois os trabalhos ocorrer?o durante todo o dia na quarta</text:p>
          </table:table-cell>
          <table:table-cell office:value-type="currency" office:value="2999.32" table:style-name="ce15">
            <text:p>R$2.999,32</text:p>
          </table:table-cell>
          <table:table-cell office:value-type="float" office:value="2.5" table:style-name="ce12">
            <text:p>2,5</text:p>
          </table:table-cell>
          <table:table-cell office:value-type="currency" office:value="2440.7199999999998" table:style-name="ce15">
            <text:p>R$2.440,7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MARCELO ANDRE DE AZEVED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GYN/MAO, MAO/GYN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885.76" table:style-name="ce15">
            <text:p>R$1.885,76</text:p>
          </table:table-cell>
          <table:table-cell office:value-type="float" office:value="5.5" table:style-name="ce12">
            <text:p>5,5</text:p>
          </table:table-cell>
          <table:table-cell office:value-type="currency" office:value="5287.06" table:style-name="ce15">
            <text:p>R$5.287,0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MARCELO JOSE DE GUIMARAES E MORAE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2352.7399999999998" table:style-name="ce15">
            <text:p>R$2.352,74</text:p>
          </table:table-cell>
          <table:table-cell office:value-type="float" office:value="5.5" table:style-name="ce12">
            <text:p>5,5</text:p>
          </table:table-cell>
          <table:table-cell office:value-type="currency" office:value="4967.0600000000004" table:style-name="ce15">
            <text:p>R$4.967,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MARCELO JOSE DE GUIMARAES E MORAE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7-12-16T00:00:00" table:style-name="ce14">
            <text:p>16/12/2017</text:p>
          </table:table-cell>
          <table:table-cell office:value-type="string" table:style-name="ce13">
            <text:p>BSB/MCZ, MCZ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Correi??o Extraordin?ria nas 1 e 2 Promotorias de Justi?a de Atalaia ? Alagoas, de 13 a 15 de dezembro, conforme portaria n. 278/2017</text:p>
          </table:table-cell>
          <table:table-cell office:value-type="currency" office:value="1036.93" table:style-name="ce15">
            <text:p>R$1.036,93</text:p>
          </table:table-cell>
          <table:table-cell office:value-type="float" office:value="4.5" table:style-name="ce12">
            <text:p>4,5</text:p>
          </table:table-cell>
          <table:table-cell office:value-type="currency" office:value="4002.14" table:style-name="ce15">
            <text:p>R$4.002,14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MARCELO LEITE BORGE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2074.2399999999998" table:style-name="ce15">
            <text:p>R$2.074,24</text:p>
          </table:table-cell>
          <table:table-cell office:value-type="float" office:value="5.5" table:style-name="ce12">
            <text:p>5,5</text:p>
          </table:table-cell>
          <table:table-cell office:value-type="currency" office:value="5306.33" table:style-name="ce15">
            <text:p>R$5.306,33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MARCELO WEITZEL RABELLO DE SOUZA</text:p>
          </table:table-cell>
          <table:table-cell office:value-type="string" table:style-name="ce13">
            <text:p>CONSELHEIRO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3">
            <text:p>BSB/MAO, MAO/CNF, CNF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Ordin?ria Geral no Estado do Amazonas (nos dias 04 e 05/12/2017) e da A??O NACIONAL DO MINIST?RIO P?BLICO EM DEFESA DO SISTEMA PRISIONAL (nos dias 06 e 07/12/2017)</text:p>
          </table:table-cell>
          <table:table-cell office:value-type="currency" office:value="2318.77" table:style-name="ce15">
            <text:p>R$2.318,77</text:p>
          </table:table-cell>
          <table:table-cell office:value-type="float" office:value="4.5" table:style-name="ce12">
            <text:p>4,5</text:p>
          </table:table-cell>
          <table:table-cell office:value-type="currency" office:value="4810.49" table:style-name="ce15">
            <text:p>R$4.810,49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MARCO AURELIO ROMAGNOLI TAVARE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CWB/MAO, MAO/CW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305.4100000000001" table:style-name="ce15">
            <text:p>R$1.305,41</text:p>
          </table:table-cell>
          <table:table-cell office:value-type="float" office:value="5.5" table:style-name="ce12">
            <text:p>5,5</text:p>
          </table:table-cell>
          <table:table-cell office:value-type="currency" office:value="5296.22" table:style-name="ce15">
            <text:p>R$5.296,22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MARIA APARECIDA ALMEIDA DE ANDRADE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4T00:00:00" table:style-name="ce14">
            <text:p>04/12/2017</text:p>
          </table:table-cell>
          <table:table-cell office:value-type="string" table:style-name="ce13">
            <text:p>CGB/BSB, BSB/CG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no evento em alus?o ao Dia Internacional contra a Corrup??o, a ser realizado no pr?ximo dia 4/12/2017, na PGR, em Bras?lia-DF, como representante de uma das propostas de preven??o prim?ria ? corrup??o classificadas com pontua??o acima de 90% pela banca examinadora do Chamamento P?blico realizado por meio do Edital n? 1/2017.</text:p>
          </table:table-cell>
          <table:table-cell office:value-type="currency" office:value="1391.93" table:style-name="ce15">
            <text:p>R$1.391,93</text:p>
          </table:table-cell>
          <table:table-cell office:value-type="float" office:value="1.5" table:style-name="ce12">
            <text:p>1,5</text:p>
          </table:table-cell>
          <table:table-cell office:value-type="currency" office:value="928.5" table:style-name="ce15">
            <text:p>R$928,5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MARIA APARECIDA GUGEL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5T00:00:00" table:style-name="ce14">
            <text:p>05/12/2017</text:p>
          </table:table-cell>
          <table:table-cell office:value-type="string" table:style-name="ce13">
            <text:p>BSB/SLZ, SLZ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no workshop Todos Juntos por um Brasil mais acess?vel no estado do Maranh?o.</text:p>
          </table:table-cell>
          <table:table-cell office:value-type="currency" office:value="1566.73" table:style-name="ce15">
            <text:p>R$1.566,73</text:p>
          </table:table-cell>
          <table:table-cell office:value-type="float" office:value="2.5" table:style-name="ce12">
            <text:p>2,5</text:p>
          </table:table-cell>
          <table:table-cell office:value-type="currency" office:value="2491.94" table:style-name="ce15">
            <text:p>R$2.491,94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MARIA DO CARMO SILVA D ANGEL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3T00:00:00" table:style-name="ce14">
            <text:p>13/12/2017</text:p>
          </table:table-cell>
          <table:table-cell office:value-type="string" table:style-name="ce13">
            <text:p>CNF/BSB, BSB/CNF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IV Semin?rio Internacional ?gua, Vida e Direitos Humanos ? Luz dos riscos socioambientais no per?odo de 11 a 12/12/2017. Artes?es de Mariana Minas Gerais.</text:p>
          </table:table-cell>
          <table:table-cell office:value-type="currency" office:value="1934.96" table:style-name="ce15">
            <text:p>R$1.934,96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MARIA GABRIELA EIRAS DE ALMEID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4T00:00:00" table:style-name="ce14">
            <text:p>04/12/2017</text:p>
          </table:table-cell>
          <table:table-cell office:value-type="date" office:date-value="2017-12-04T00:00:00" table:style-name="ce14">
            <text:p>04/12/2017</text:p>
          </table:table-cell>
          <table:table-cell office:value-type="string" table:style-name="ce13">
            <text:p>CGH/BSB, BSB/GR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no evento em alus?o ao Dia Internacional contra a Corrup??o, a ser realizado no pr?ximo dia 4/12/2017, na PGR, em Bras?lia-DF, como representante de uma das propostas de preven??o prim?ria ? corrup??o classificadas com pontua??o acima de 90% pela banca examinadora do Chamamento P?blico realizado por meio do Edital n? 1/2017.</text:p>
          </table:table-cell>
          <table:table-cell office:value-type="currency" office:value="1027.93" table:style-name="ce15">
            <text:p>R$1.027,93</text:p>
          </table:table-cell>
          <table:table-cell office:value-type="float" office:value="0.5" table:style-name="ce12">
            <text:p>0,5</text:p>
          </table:table-cell>
          <table:table-cell office:value-type="currency" office:value="253" table:style-name="ce15">
            <text:p>R$253,0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MARIA JOHANNA ELISABETH COHEN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9T00:00:00" table:style-name="ce14">
            <text:p>09/12/2017</text:p>
          </table:table-cell>
          <table:table-cell office:value-type="date" office:date-value="2017-12-12T00:00:00" table:style-name="ce14">
            <text:p>12/12/2017</text:p>
          </table:table-cell>
          <table:table-cell office:value-type="string" table:style-name="ce13">
            <text:p>MAS/BSB, MAS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IV Semin?rio Internacional ?gua, Vida e Direitos Humanos ? Luz dos riscos socioambientais no per?odo de 11 a 12/12/2017.</text:p>
          </table:table-cell>
          <table:table-cell office:value-type="currency" office:value="9716.36" table:style-name="ce15">
            <text:p>R$9.716,36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MARIA ROMANA DO CARMO MOREIR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4T00:00:00" table:style-name="ce14">
            <text:p>04/12/2017</text:p>
          </table:table-cell>
          <table:table-cell office:value-type="date" office:date-value="2017-12-04T00:00:00" table:style-name="ce14">
            <text:p>04/12/2017</text:p>
          </table:table-cell>
          <table:table-cell office:value-type="string" table:style-name="ce13">
            <text:p>SDU/BSB, BSB/SD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no evento em alus?o ao Dia Internacional contra a Corrup??o, a ser realizado no pr?ximo dia 4/12/2017, na PGR, em Bras?lia-DF, como representante de uma das propostas de preven??o prim?ria ? corrup??o classificadas com pontua??o acima de 90% pela banca examinadora do Chamamento P?blico realizado por meio do Edital n? 1/2017.</text:p>
          </table:table-cell>
          <table:table-cell office:value-type="currency" office:value="2004.45" table:style-name="ce15">
            <text:p>R$2.004,45</text:p>
          </table:table-cell>
          <table:table-cell office:value-type="float" office:value="0.5" table:style-name="ce12">
            <text:p>0,5</text:p>
          </table:table-cell>
          <table:table-cell office:value-type="currency" office:value="253" table:style-name="ce15">
            <text:p>R$253,00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MARIANA BRUXEL DE VASCONCELO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3">
            <text:p>BSB/CWB, CWB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A servidora ir? ? Curitiba auxiliar nos trabalhos da Comiss?o Processante do PAD 1.00058/2017-27, tendo em vista a indisponibilidade de servidores na PRPR, devido ? for?a-tarefa da Opera??o Lava-Jato.</text:p>
          </table:table-cell>
          <table:table-cell office:value-type="currency" office:value="1227.75" table:style-name="ce15">
            <text:p>R$1.227,75</text:p>
          </table:table-cell>
          <table:table-cell office:value-type="float" office:value="4.5" table:style-name="ce12">
            <text:p>4,5</text:p>
          </table:table-cell>
          <table:table-cell office:value-type="currency" office:value="2243.27" table:style-name="ce15">
            <text:p>R$2.243,27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MATHEUS GEORGE GOUVEA DA NOBREGA</text:p>
          </table:table-cell>
          <table:table-cell office:value-type="string" table:style-name="ce13">
            <text:p>ACOMPANHANTE</text:p>
          </table:table-cell>
          <table:table-cell office:value-type="date" office:date-value="2017-12-09T00:00:00" table:style-name="ce14">
            <text:p>09/12/2017</text:p>
          </table:table-cell>
          <table:table-cell office:value-type="date" office:date-value="2017-12-09T00:00:00" table:style-name="ce14">
            <text:p>09/12/2017</text:p>
          </table:table-cell>
          <table:table-cell office:value-type="string" table:style-name="ce13">
            <text:p>BSB/JPA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Trata-se emiss?o de passagens dos familiares do conselheiro Fabio George (esposa Andr?a Ribeiro de Gouv?a e filhos Matheus George Gouv?a da N?brega e Sofia Ribeiro Gouv?a da N?brega), para a localidade de origem (Jo?o Pessoa-PB), em voo direto (Bras?lia-Jo?o Pessoa) que estiver disponibilizado para o dia 9 de dezembro de 2017.</text:p>
          </table:table-cell>
          <table:table-cell office:value-type="currency" office:value="415.93" table:style-name="ce15">
            <text:p>R$415,93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MAURICIO ANDREIUOLO RODRIGUE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GIG/MAO, MAO/GIG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221.72" table:style-name="ce15">
            <text:p>R$1.221,72</text:p>
          </table:table-cell>
          <table:table-cell office:value-type="float" office:value="5.5" table:style-name="ce12">
            <text:p>5,5</text:p>
          </table:table-cell>
          <table:table-cell office:value-type="currency" office:value="5585.62" table:style-name="ce15">
            <text:p>R$5.585,6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MAURICIO ANDREIUOLO RODRIGUE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GIG/JPA, JPA/GIG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1164.8" table:style-name="ce15">
            <text:p>R$1.164,80</text:p>
          </table:table-cell>
          <table:table-cell office:value-type="float" office:value="5.5" table:style-name="ce12">
            <text:p>5,5</text:p>
          </table:table-cell>
          <table:table-cell office:value-type="currency" office:value="5545.44" table:style-name="ce15">
            <text:p>R$5.545,44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MAURICIO SILVA MIRAND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894.89" table:style-name="ce15">
            <text:p>R$1.894,89</text:p>
          </table:table-cell>
          <table:table-cell office:value-type="float" office:value="5.5" table:style-name="ce12">
            <text:p>5,5</text:p>
          </table:table-cell>
          <table:table-cell office:value-type="currency" office:value="5266.16" table:style-name="ce15">
            <text:p>R$5.266,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MEIRY ANDREA BORGES DAVID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3T00:00:00" table:style-name="ce14">
            <text:p>13/12/2017</text:p>
          </table:table-cell>
          <table:table-cell office:value-type="string" table:style-name="ce13">
            <text:p>CNF/BSB, BSB/CNF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Reuni?o CDDF de encaminhamentos do Planejamento 2018. Reuni?o com o Conselheiro e membro auxiliar da CDDF. F?rum Internacional das ?guas. Expocatador</text:p>
          </table:table-cell>
          <table:table-cell office:value-type="currency" office:value="1111.75" table:style-name="ce15">
            <text:p>R$1.111,75</text:p>
          </table:table-cell>
          <table:table-cell office:value-type="float" office:value="3.5" table:style-name="ce12">
            <text:p>3,5</text:p>
          </table:table-cell>
          <table:table-cell office:value-type="currency" office:value="2205.9499999999998" table:style-name="ce15">
            <text:p>R$2.205,95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MICHEL BETENJANE ROMAN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VCP/BSB, BSB/VCP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de reuni?o de trabalho como membro auxiliar para o desenvolvimento dos projetos estrat?gicos da Corregedoria Nacional, a exemplo da implanta??o de diretrizes para o est?gio probat?rio.</text:p>
          </table:table-cell>
          <table:table-cell office:value-type="currency" office:value="1807.58" table:style-name="ce15">
            <text:p>R$1.807,58</text:p>
          </table:table-cell>
          <table:table-cell office:value-type="float" office:value="2.5" table:style-name="ce12">
            <text:p>2,5</text:p>
          </table:table-cell>
          <table:table-cell office:value-type="currency" office:value="2449.5700000000002" table:style-name="ce15">
            <text:p>R$2.449,5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NEDENS ULISSES FREIRE VIEIRA</text:p>
          </table:table-cell>
          <table:table-cell office:value-type="string" table:style-name="ce13">
            <text:p>MEMBRO AUXILIAR</text:p>
          </table:table-cell>
          <table:table-cell office:value-type="date" office:date-value="2017-12-04T00:00:00" table:style-name="ce14">
            <text:p>04/12/2017</text:p>
          </table:table-cell>
          <table:table-cell office:value-type="date" office:date-value="2017-12-06T00:00:00" table:style-name="ce14">
            <text:p>06/12/2017</text:p>
          </table:table-cell>
          <table:table-cell office:value-type="string" table:style-name="ce13">
            <text:p>CNF/BSB, BSB/REC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proposto vir? a Bras?lia no per?odo de 06 a 08/12/2017 para o cumprimento de suas atividades como Membro Auxiliar da Presid?ncia.</text:p>
          </table:table-cell>
          <table:table-cell office:value-type="currency" office:value="1339.03" table:style-name="ce15">
            <text:p>R$1.339,03</text:p>
          </table:table-cell>
          <table:table-cell office:value-type="float" office:value="1.5" table:style-name="ce12">
            <text:p>1,5</text:p>
          </table:table-cell>
          <table:table-cell office:value-type="currency" office:value="1523.19" table:style-name="ce15">
            <text:p>R$1.523,19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NEDENS ULISSES FREIRE VIEIRA</text:p>
          </table:table-cell>
          <table:table-cell office:value-type="string" table:style-name="ce13">
            <text:p>MEMBRO AUXILIAR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3T00:00:00" table:style-name="ce14">
            <text:p>13/12/2017</text:p>
          </table:table-cell>
          <table:table-cell office:value-type="string" table:style-name="ce13">
            <text:p>CNF/BSB, BSB/CNF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proposto empreender? viagem de servi?o no per?odo de 11 a 13 de dezembro de 2017, de Belo Horizonte - MG para Bras?lia-DF, para a realiza??o das atividades como membro auxiliar da Presid?ncia conforme designa??o constante na Portaria CNMP-PRESI n? 102 de 26 de setembro de 2017.</text:p>
          </table:table-cell>
          <table:table-cell office:value-type="currency" office:value="767.22" table:style-name="ce15">
            <text:p>R$767,22</text:p>
          </table:table-cell>
          <table:table-cell office:value-type="float" office:value="2.5" table:style-name="ce12">
            <text:p>2,5</text:p>
          </table:table-cell>
          <table:table-cell office:value-type="currency" office:value="2578.6999999999998" table:style-name="ce15">
            <text:p>R$2.578,70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NEDENS ULISSES FREIRE VIEIRA</text:p>
          </table:table-cell>
          <table:table-cell office:value-type="string" table:style-name="ce13">
            <text:p>MEMBRO AUXILIAR</text:p>
          </table:table-cell>
          <table:table-cell office:value-type="date" office:date-value="2017-12-18T00:00:00" table:style-name="ce14">
            <text:p>18/12/2017</text:p>
          </table:table-cell>
          <table:table-cell office:value-type="date" office:date-value="2017-12-20T00:00:00" table:style-name="ce14">
            <text:p>20/12/2017</text:p>
          </table:table-cell>
          <table:table-cell office:value-type="string" table:style-name="ce13">
            <text:p>CNF/BSB, BSB/CNF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proposto empreender? viagem de servi?o no per?odo de 18 a 20 de dezembro de 2017, de Belo Horizonte - MG para Bras?lia-DF, para a realiza??o das atividades como membro auxiliar da Presid?ncia, conforme designa??o constante na Portaria CNMP-PRESI n? 102 de 26 de setembro de 2017.</text:p>
          </table:table-cell>
          <table:table-cell office:value-type="currency" office:value="971.77" table:style-name="ce15">
            <text:p>R$971,77</text:p>
          </table:table-cell>
          <table:table-cell office:value-type="float" office:value="2.5" table:style-name="ce12">
            <text:p>2,5</text:p>
          </table:table-cell>
          <table:table-cell office:value-type="currency" office:value="2578.6999999999998" table:style-name="ce15">
            <text:p>R$2.578,70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NELSON LACAVA FILH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4T00:00:00" table:style-name="ce14">
            <text:p>14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CGR/BSB, BSB/CGR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De ordem, informo que o Dr. Nelson Lacava Filho dever? participar de reuni?o que ocorrer? no CNMP, destinada a dar prosseguimento aos trabalhos desenvolvidos pelo CPSI e temas correlatos. Iniciativa CNMP_PG_17_CPAMP_008 Sugest?o de v?o: GOL 1771</text:p>
          </table:table-cell>
          <table:table-cell office:value-type="currency" office:value="687.32" table:style-name="ce15">
            <text:p>R$687,32</text:p>
          </table:table-cell>
          <table:table-cell office:value-type="float" office:value="1.5" table:style-name="ce12">
            <text:p>1,5</text:p>
          </table:table-cell>
          <table:table-cell office:value-type="currency" office:value="1603.19" table:style-name="ce15">
            <text:p>R$1.603,19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NEUZA RODRIGUES BARBOS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MCP/JPA, JPA/MCP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Participar da Correi??o Geral no MP/PB</text:p>
          </table:table-cell>
          <table:table-cell office:value-type="currency" office:value="1576.48" table:style-name="ce15">
            <text:p>R$1.576,48</text:p>
          </table:table-cell>
          <table:table-cell office:value-type="float" office:value="5.5" table:style-name="ce12">
            <text:p>5,5</text:p>
          </table:table-cell>
          <table:table-cell office:value-type="currency" office:value="4842.0600000000004" table:style-name="ce15">
            <text:p>R$4.842,06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NEY DA NOBREGA RIBA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4T00:00:00" table:style-name="ce14">
            <text:p>04/12/2017</text:p>
          </table:table-cell>
          <table:table-cell office:value-type="string" table:style-name="ce13">
            <text:p>CWB/BSB, BSB/CW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no evento em alus?o ao Dia Internacional contra a Corrup??o, a ser realizado no pr?ximo dia 4/12/2017, na PGR, em Bras?lia-DF, como representante de uma das propostas de preven??o prim?ria ? corrup??o classificadas com pontua??o acima de 90% pela banca examinadora do Chamamento P?blico realizado por meio do Edital n? 1/2017.</text:p>
          </table:table-cell>
          <table:table-cell office:value-type="currency" office:value="1055.93" table:style-name="ce15">
            <text:p>R$1.055,93</text:p>
          </table:table-cell>
          <table:table-cell office:value-type="float" office:value="1.5" table:style-name="ce12">
            <text:p>1,5</text:p>
          </table:table-cell>
          <table:table-cell office:value-type="currency" office:value="759" table:style-name="ce15">
            <text:p>R$759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NILZIR SOARES VIEIRA JUNIOR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AJU/JPA, JPA/AJ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2391.88" table:style-name="ce15">
            <text:p>R$2.391,88</text:p>
          </table:table-cell>
          <table:table-cell office:value-type="float" office:value="5.5" table:style-name="ce12">
            <text:p>5,5</text:p>
          </table:table-cell>
          <table:table-cell office:value-type="currency" office:value="5239.79" table:style-name="ce15">
            <text:p>R$5.239,7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NIVALDO DOS SANTOS AQUIN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SSA/BSB, BSB/SSA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Procurador de Justi?a realizar? as oitivas das testemunhas referentes ao PAD n? 1.00444/2017-00 no MPDFT/Bras?lia.</text:p>
          </table:table-cell>
          <table:table-cell office:value-type="currency" office:value="1582.83" table:style-name="ce15">
            <text:p>R$1.582,83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OCTAVIO CELSO GONDIM PAULO NET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5T00:00:00" table:style-name="ce14">
            <text:p>05/12/2017</text:p>
          </table:table-cell>
          <table:table-cell office:value-type="string" table:style-name="ce13">
            <text:p>JPA/BSB, BSB/REC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no evento em alus?o ao Dia Internacional contra a Corrup??o, a ser realizado no pr?ximo dia 4/12/2017, na PGR, em Bras?lia-DF, como representante de uma das propostas de preven??o prim?ria ? corrup??o classificadas com pontua??o acima de 90% pela banca examinadora do Chamamento P?blico realizado por meio do Edital n? 1/2017.</text:p>
          </table:table-cell>
          <table:table-cell office:value-type="currency" office:value="353.03" table:style-name="ce15">
            <text:p>R$353,03</text:p>
          </table:table-cell>
          <table:table-cell office:value-type="float" office:value="1.5" table:style-name="ce12">
            <text:p>1,5</text:p>
          </table:table-cell>
          <table:table-cell office:value-type="currency" office:value="1406.47" table:style-name="ce15">
            <text:p>R$1.406,47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ODAIR TRAMONTIN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NVT/MAO, MAO/TFF, TFF/MAO, MAO/FLN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P no Estado do Amazonas, de 4 a 8 de dezembro. Ap?s acompanhar o in?cio dos trabalhos em Manaus, o membro seguir? para o munic?pio de Tef?. Dada a baixa disponibilidade de voos nesse trecho, solicita-se que seja dada urg?ncia ao pedido. Ooptou por partir de Navegantes por conta do hor?rio do voo.</text:p>
          </table:table-cell>
          <table:table-cell office:value-type="currency" office:value="2374.46" table:style-name="ce15">
            <text:p>R$2.374,46</text:p>
          </table:table-cell>
          <table:table-cell office:value-type="float" office:value="5.5" table:style-name="ce12">
            <text:p>5,5</text:p>
          </table:table-cell>
          <table:table-cell office:value-type="currency" office:value="5230.7" table:style-name="ce15">
            <text:p>R$5.230,7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ORLANDO ROCHADEL MOREIRA</text:p>
          </table:table-cell>
          <table:table-cell office:value-type="string" table:style-name="ce13">
            <text:p>CONSELHEIRO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6T00:00:00" table:style-name="ce14">
            <text:p>06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Realiza??o de Correi??o Geral em Manaus.</text:p>
          </table:table-cell>
          <table:table-cell office:value-type="currency" office:value="1548.94" table:style-name="ce15">
            <text:p>R$1.548,94</text:p>
          </table:table-cell>
          <table:table-cell office:value-type="float" office:value="3.5" table:style-name="ce12">
            <text:p>3,5</text:p>
          </table:table-cell>
          <table:table-cell office:value-type="currency" office:value="3605.7" table:style-name="ce15">
            <text:p>R$3.605,7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ORLANDO ROCHADEL MOREIRA</text:p>
          </table:table-cell>
          <table:table-cell office:value-type="string" table:style-name="ce13">
            <text:p>CONSELHEIRO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1T00:00:00" table:style-name="ce14">
            <text:p>11/12/2017</text:p>
          </table:table-cell>
          <table:table-cell office:value-type="string" table:style-name="ce13">
            <text:p>BSB/JPA, JPA/BSB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CORREI??O GERAL NO MP DA PARA?BA</text:p>
          </table:table-cell>
          <table:table-cell office:value-type="currency" office:value="1043.42" table:style-name="ce15">
            <text:p>R$1.043,42</text:p>
          </table:table-cell>
          <table:table-cell office:value-type="float" office:value="1.5" table:style-name="ce12">
            <text:p>1,5</text:p>
          </table:table-cell>
          <table:table-cell office:value-type="currency" office:value="1558.29" table:style-name="ce15">
            <text:p>R$1.558,29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PATRICIA VALENTINA RIBEIRO SANTANNA GARCI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8T00:00:00" table:style-name="ce14">
            <text:p>18/12/2017</text:p>
          </table:table-cell>
          <table:table-cell office:value-type="date" office:date-value="2017-12-19T00:00:00" table:style-name="ce14">
            <text:p>19/12/2017</text:p>
          </table:table-cell>
          <table:table-cell office:value-type="string" table:style-name="ce13">
            <text:p>POA/BSB, BSB/POA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A emiss?o dos bilhetes para apresenta??o aos servidores do CNMP do Sistema Eletr?nico de Informa??es ? SEI-Julgar e do Sistema EPROC, conforme consta no Of?cio n? 335 (SEI 0034912). Ademais, o CNMP arcar? somente com as passagens de retorno dos referidos colaboradores. Emiss?o com franquia de bagagem. PROCESSO N? 19.00.5000.0005108/2017-28</text:p>
          </table:table-cell>
          <table:table-cell office:value-type="currency" office:value="1342.71" table:style-name="ce15">
            <text:p>R$1.342,71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PAULO HENRIQUE DELICOLE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5T00:00:00" table:style-name="ce14">
            <text:p>05/12/2017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3">
            <text:p>MG/MG, MG/MG</text:p>
          </table:table-cell>
          <table:table-cell office:value-type="string" table:style-name="ce13">
            <text:p>ÔNIBUS</text:p>
          </table:table-cell>
          <table:table-cell office:value-type="string" table:style-name="ce13">
            <text:p>Membro designado para participar da A??o Nacional em Defesa do Sistema Prisional em Belo Horizonte nos dias 6 e 7 de dezembro. Por?m haver? uma reuni?o com a equipe da CPE no dia 05/12/17 com a participa??o do membro.</text:p>
          </table:table-cell>
          <table:table-cell office:value-type="currency" office:value="0" table:style-name="ce15">
            <text:p>R$0,00</text:p>
          </table:table-cell>
          <table:table-cell office:value-type="float" office:value="2.5" table:style-name="ce12">
            <text:p>2,5</text:p>
          </table:table-cell>
          <table:table-cell office:value-type="currency" office:value="2291.75" table:style-name="ce15">
            <text:p>R$2.291,7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AULO JOSE DE FREITAS FILH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7T00:00:00" table:style-name="ce14">
            <text:p>07/12/2017</text:p>
          </table:table-cell>
          <table:table-cell office:value-type="date" office:date-value="2017-12-11T00:00:00" table:style-name="ce14">
            <text:p>11/12/2017</text:p>
          </table:table-cell>
          <table:table-cell office:value-type="string" table:style-name="ce13">
            <text:p>AJU/JPA, JPA/AJU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CORREI??O GERAL NO MP DA PARA?BA</text:p>
          </table:table-cell>
          <table:table-cell office:value-type="currency" office:value="1600.78" table:style-name="ce15">
            <text:p>R$1.600,78</text:p>
          </table:table-cell>
          <table:table-cell office:value-type="float" office:value="4.5" table:style-name="ce12">
            <text:p>4,5</text:p>
          </table:table-cell>
          <table:table-cell office:value-type="currency" office:value="2854.59" table:style-name="ce15">
            <text:p>R$2.854,59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AULO JOSE FRANCISCO ALVES FILH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AJU/JPA, JPA/AJU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CORREI??O GERAL NO MP DA PARA?BA</text:p>
          </table:table-cell>
          <table:table-cell office:value-type="currency" office:value="2608.7800000000002" table:style-name="ce15">
            <text:p>R$2.608,78</text:p>
          </table:table-cell>
          <table:table-cell office:value-type="float" office:value="5.5" table:style-name="ce12">
            <text:p>5,5</text:p>
          </table:table-cell>
          <table:table-cell office:value-type="currency" office:value="5239.79" table:style-name="ce15">
            <text:p>R$5.239,79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PAULO ROBERTO GONCALVES ISHIKAW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CGR/MAO, MAO/CGR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A??o "Semin?rio Nacional e Social para o Minist?rio P?blico?, nos dias 11 a 14 de dezembro de 2017, em Manaus/AM, conforme planilha anexa, com os valores j? indicados na reprograma??o or?ament?ria feita com a Secretaria de Planejamento Or?ament?rio.</text:p>
          </table:table-cell>
          <table:table-cell office:value-type="currency" office:value="2137.04" table:style-name="ce15">
            <text:p>R$2.137,04</text:p>
          </table:table-cell>
          <table:table-cell office:value-type="float" office:value="3.5" table:style-name="ce12">
            <text:p>3,5</text:p>
          </table:table-cell>
          <table:table-cell office:value-type="currency" office:value="3274.06" table:style-name="ce15">
            <text:p>R$3.274,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PEDRO IVO DE SOUSA</text:p>
          </table:table-cell>
          <table:table-cell office:value-type="string" table:style-name="ce13">
            <text:p>MEMBRO AUXILIAR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7-12-13T00:00:00" table:style-name="ce14">
            <text:p>13/12/2017</text:p>
          </table:table-cell>
          <table:table-cell office:value-type="string" table:style-name="ce13">
            <text:p>VIX/BSB, BSB/VIX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membro auxiliar da Ouvidoria Nacional vir? para o CNMP com a finalidade de assessorar o Ouvidor nos trabalhos pertinentes ao setor.</text:p>
          </table:table-cell>
          <table:table-cell office:value-type="currency" office:value="811.24" table:style-name="ce15">
            <text:p>R$811,24</text:p>
          </table:table-cell>
          <table:table-cell office:value-type="float" office:value="1.5" table:style-name="ce12">
            <text:p>1,5</text:p>
          </table:table-cell>
          <table:table-cell office:value-type="currency" office:value="1432.38" table:style-name="ce15">
            <text:p>R$1.432,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PEDRO IVO DE SOUSA</text:p>
          </table:table-cell>
          <table:table-cell office:value-type="string" table:style-name="ce13">
            <text:p>MEMBRO AUXILIAR</text:p>
          </table:table-cell>
          <table:table-cell office:value-type="date" office:date-value="2017-12-18T00:00:00" table:style-name="ce14">
            <text:p>18/12/2017</text:p>
          </table:table-cell>
          <table:table-cell office:value-type="date" office:date-value="2017-12-19T00:00:00" table:style-name="ce14">
            <text:p>19/12/2017</text:p>
          </table:table-cell>
          <table:table-cell office:value-type="string" table:style-name="ce13">
            <text:p>VIX/BSB, BSB/VIX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membro auxiliar da Ouvidoria Nacional vir? para o CNMP com a finalidade de assessorar o Ouvidor nos trabalhos pertinentes ao setor.</text:p>
          </table:table-cell>
          <table:table-cell office:value-type="currency" office:value="1028.3599999999999" table:style-name="ce15">
            <text:p>R$1.028,36</text:p>
          </table:table-cell>
          <table:table-cell office:value-type="float" office:value="1.5" table:style-name="ce12">
            <text:p>1,5</text:p>
          </table:table-cell>
          <table:table-cell office:value-type="currency" office:value="1432.38" table:style-name="ce15">
            <text:p>R$1.432,38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ETERSON ALMEIDA BARBOS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AJU/MAO, MAO/AJ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491.85" table:style-name="ce15">
            <text:p>R$1.491,85</text:p>
          </table:table-cell>
          <table:table-cell office:value-type="float" office:value="5.5" table:style-name="ce12">
            <text:p>5,5</text:p>
          </table:table-cell>
          <table:table-cell office:value-type="currency" office:value="5285.25" table:style-name="ce15">
            <text:p>R$5.285,25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PRISCILA DOS SANTOS PETERMANN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4T00:00:00" table:style-name="ce14">
            <text:p>04/12/2017</text:p>
          </table:table-cell>
          <table:table-cell office:value-type="string" table:style-name="ce13">
            <text:p>NVT/BSB, BSB/NVT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no evento em alus?o ao Dia Internacional contra a Corrup??o, a ser realizado no pr?ximo dia 4/12/2017, na PGR, em Bras?lia-DF, como representante de uma das propostas de preven??o prim?ria ? corrup??o classificadas com pontua??o acima de 90% pela banca examinadora do Chamamento P?blico realizado por meio do Edital n? 1/2017.</text:p>
          </table:table-cell>
          <table:table-cell office:value-type="currency" office:value="1783.32" table:style-name="ce15">
            <text:p>R$1.783,32</text:p>
          </table:table-cell>
          <table:table-cell office:value-type="float" office:value="1.5" table:style-name="ce12">
            <text:p>1,5</text:p>
          </table:table-cell>
          <table:table-cell office:value-type="currency" office:value="928.5" table:style-name="ce15">
            <text:p>R$928,50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RAFAEL ANTONIO BRAEM VELASC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4T00:00:00" table:style-name="ce14">
            <text:p>04/12/2017</text:p>
          </table:table-cell>
          <table:table-cell office:value-type="string" table:style-name="ce13">
            <text:p>GIG/BSB, BSB/GIG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no evento em alus?o ao Dia Internacional contra a Corrup??o, a ser realizado pelo FNCC no pr?ximo dia 4/12/2017, no Audit?rio da PGR, como representante de proposta de preven??o prim?ria ? corrup??o classificadas com pontua??o acima de 90% pela banca examinadora do Chamamento P?blico realizado por meio do Edital n? 1/2017.</text:p>
          </table:table-cell>
          <table:table-cell office:value-type="currency" office:value="1021.44" table:style-name="ce15">
            <text:p>R$1.021,44</text:p>
          </table:table-cell>
          <table:table-cell office:value-type="float" office:value="1.5" table:style-name="ce12">
            <text:p>1,5</text:p>
          </table:table-cell>
          <table:table-cell office:value-type="currency" office:value="309.5" table:style-name="ce15">
            <text:p>R$309,5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AFAEL RIBEIRO NOGUEIRA FILH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REC/MAO, MAO/REC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561.6" table:style-name="ce15">
            <text:p>R$1.561,60</text:p>
          </table:table-cell>
          <table:table-cell office:value-type="float" office:value="5.5" table:style-name="ce12">
            <text:p>5,5</text:p>
          </table:table-cell>
          <table:table-cell office:value-type="currency" office:value="5306.33" table:style-name="ce15">
            <text:p>R$5.306,3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AFAEL SCHWEZ KURKOWSKI</text:p>
          </table:table-cell>
          <table:table-cell office:value-type="string" table:style-name="ce13">
            <text:p>MEMBRO AUXILIAR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AJU/MAO, MAO/AJ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335.01" table:style-name="ce15">
            <text:p>R$1.335,01</text:p>
          </table:table-cell>
          <table:table-cell office:value-type="float" office:value="5.5" table:style-name="ce12">
            <text:p>5,5</text:p>
          </table:table-cell>
          <table:table-cell office:value-type="currency" office:value="5285.24" table:style-name="ce15">
            <text:p>R$5.285,24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AFAEL SCHWEZ KURKOWSKI</text:p>
          </table:table-cell>
          <table:table-cell office:value-type="string" table:style-name="ce13">
            <text:p>MEMBRO AUXILIAR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BSB/JPA, JPA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1179.52" table:style-name="ce15">
            <text:p>R$1.179,52</text:p>
          </table:table-cell>
          <table:table-cell office:value-type="float" office:value="5.5" table:style-name="ce12">
            <text:p>5,5</text:p>
          </table:table-cell>
          <table:table-cell office:value-type="currency" office:value="5239.79" table:style-name="ce15">
            <text:p>R$5.239,79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EBECCA MONTE NUNES BEZERR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5T00:00:00" table:style-name="ce14">
            <text:p>05/12/2017</text:p>
          </table:table-cell>
          <table:table-cell office:value-type="string" table:style-name="ce13">
            <text:p>NAT/SLZ, SLZ/NAT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no Workshop Todos juntos por um Brasil mais acess?vel.</text:p>
          </table:table-cell>
          <table:table-cell office:value-type="currency" office:value="1741.44" table:style-name="ce15">
            <text:p>R$1.741,44</text:p>
          </table:table-cell>
          <table:table-cell office:value-type="float" office:value="2.5" table:style-name="ce12">
            <text:p>2,5</text:p>
          </table:table-cell>
          <table:table-cell office:value-type="currency" office:value="2445.0300000000002" table:style-name="ce15">
            <text:p>R$2.445,0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EINALDO ALBERTO NERY DE LIM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MAO/JPA, JPA/MAO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1719.37" table:style-name="ce15">
            <text:p>R$1.719,37</text:p>
          </table:table-cell>
          <table:table-cell office:value-type="float" office:value="5.5" table:style-name="ce12">
            <text:p>5,5</text:p>
          </table:table-cell>
          <table:table-cell office:value-type="currency" office:value="5080.7" table:style-name="ce15">
            <text:p>R$5.080,70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RENATA DANTAS DE MORAIS E MACED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5T00:00:00" table:style-name="ce14">
            <text:p>05/12/2017</text:p>
          </table:table-cell>
          <table:table-cell office:value-type="string" table:style-name="ce13">
            <text:p>GO/DF, DF/GO</text:p>
          </table:table-cell>
          <table:table-cell office:value-type="string" table:style-name="ce13">
            <text:p>VEÍCULO PRÓPRIO</text:p>
          </table:table-cell>
          <table:table-cell office:value-type="string" table:style-name="ce13">
            <text:p>Participa??o no evento em alus?o ao Dia Internacional contra a Corrup??o, a ser realizado no pr?ximo dia 4/12/2017, na PGR, em Bras?lia-DF, como representante de uma das propostas de preven??o prim?ria ? corrup??o classificadas com pontua??o acima de 90% pela banca examinadora do Chamamento P?blico realizado por meio do Edital n? 1/2017.</text:p>
          </table:table-cell>
          <table:table-cell office:value-type="currency" office:value="0" table:style-name="ce15">
            <text:p>R$0,00</text:p>
          </table:table-cell>
          <table:table-cell office:value-type="float" office:value="2.5" table:style-name="ce12">
            <text:p>2,5</text:p>
          </table:table-cell>
          <table:table-cell office:value-type="currency" office:value="2322.3000000000002" table:style-name="ce15">
            <text:p>R$2.322,3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ICARDO JOSE DAS MERCES CARNEIR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AJU/MAO, MAO/AJ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593.19" table:style-name="ce15">
            <text:p>R$1.593,19</text:p>
          </table:table-cell>
          <table:table-cell office:value-type="float" office:value="5.5" table:style-name="ce12">
            <text:p>5,5</text:p>
          </table:table-cell>
          <table:table-cell office:value-type="currency" office:value="5306.33" table:style-name="ce15">
            <text:p>R$5.306,3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ICARDO JOSE DAS MERCES CARNEIR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AJU/JPA, JPA/AJ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1700.78" table:style-name="ce15">
            <text:p>R$1.700,78</text:p>
          </table:table-cell>
          <table:table-cell office:value-type="float" office:value="5.5" table:style-name="ce12">
            <text:p>5,5</text:p>
          </table:table-cell>
          <table:table-cell office:value-type="currency" office:value="5266.15" table:style-name="ce15">
            <text:p>R$5.266,1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INALDO REIS LIMA</text:p>
          </table:table-cell>
          <table:table-cell office:value-type="string" table:style-name="ce13">
            <text:p>MEMBRO AUXILIAR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NAT/MAO, MAO/NAT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Participar da Correi??o Geral no MP/AM</text:p>
          </table:table-cell>
          <table:table-cell office:value-type="currency" office:value="3111.64" table:style-name="ce15">
            <text:p>R$3.111,64</text:p>
          </table:table-cell>
          <table:table-cell office:value-type="float" office:value="5.5" table:style-name="ce12">
            <text:p>5,5</text:p>
          </table:table-cell>
          <table:table-cell office:value-type="currency" office:value="5212.51" table:style-name="ce15">
            <text:p>R$5.212,51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INALDO REIS LIMA</text:p>
          </table:table-cell>
          <table:table-cell office:value-type="string" table:style-name="ce13">
            <text:p>MEMBRO AUXILIAR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RN/PB, PB/RN</text:p>
          </table:table-cell>
          <table:table-cell office:value-type="string" table:style-name="ce13">
            <text:p>VEÍCULO PRÓPRI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0" table:style-name="ce15">
            <text:p>R$0,00</text:p>
          </table:table-cell>
          <table:table-cell office:value-type="float" office:value="5.5" table:style-name="ce12">
            <text:p>5,5</text:p>
          </table:table-cell>
          <table:table-cell office:value-type="currency" office:value="4988.88" table:style-name="ce15">
            <text:p>R$4.988,88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IVALDO FRIAS DOS SANTOS JUNIOR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AJU/MAO, MAO/AJ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440.39" table:style-name="ce15">
            <text:p>R$1.440,39</text:p>
          </table:table-cell>
          <table:table-cell office:value-type="float" office:value="5.5" table:style-name="ce12">
            <text:p>5,5</text:p>
          </table:table-cell>
          <table:table-cell office:value-type="currency" office:value="5285.25" table:style-name="ce15">
            <text:p>R$5.285,2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ROBERTO DELGADO ARTEIR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REC/BSB, BSB, REC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Servidor ministrar? capacita??o de Governan?a de TI, resultado de uma parceria com o Minist?rio Publico de Pernambuco no Projeto "Desdobramento da A??o Nacional Estruturante de Tecnologia da Informa??o, nos dias 11/12/17 a 15/12/17.</text:p>
          </table:table-cell>
          <table:table-cell office:value-type="currency" office:value="1228.73" table:style-name="ce15">
            <text:p>R$1.228,73</text:p>
          </table:table-cell>
          <table:table-cell office:value-type="float" office:value="5.5" table:style-name="ce12">
            <text:p>5,5</text:p>
          </table:table-cell>
          <table:table-cell office:value-type="currency" office:value="3321.77" table:style-name="ce15">
            <text:p>R$3.321,77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ROBERTO ITAJAHY LOPES</text:p>
          </table:table-cell>
          <table:table-cell office:value-type="string" table:style-name="ce13">
            <text:p>SERVIDOR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Solicitamos a Vossa Excel?ncia autoriza??o para executar a A??o "Semin?rio Nacional e Social para o Minist?rio P?blico?, nos dias 11 a 14 de dezembro de 2017, em Manaus/AM, conforme planilha anexa, com os valores j? indicados na reprograma??o or?ament?ria feita com a Secretaria de Planejamento Or?ament?rio.</text:p>
          </table:table-cell>
          <table:table-cell office:value-type="currency" office:value="2245.69" table:style-name="ce15">
            <text:p>R$2.245,69</text:p>
          </table:table-cell>
          <table:table-cell office:value-type="float" office:value="4.5" table:style-name="ce12">
            <text:p>4,5</text:p>
          </table:table-cell>
          <table:table-cell office:value-type="currency" office:value="2784.77" table:style-name="ce15">
            <text:p>R$2.784,77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OBERTO LUIS OPPERMANN THOME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BSB/JPA, JPA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959.32" table:style-name="ce15">
            <text:p>R$959,32</text:p>
          </table:table-cell>
          <table:table-cell office:value-type="float" office:value="5.5" table:style-name="ce12">
            <text:p>5,5</text:p>
          </table:table-cell>
          <table:table-cell office:value-type="currency" office:value="5839.53" table:style-name="ce15">
            <text:p>R$5.839,5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ODRIGO DE OLIVEIRA MACHAD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BSB/JPA, JPA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1035.32" table:style-name="ce15">
            <text:p>R$1.035,32</text:p>
          </table:table-cell>
          <table:table-cell office:value-type="float" office:value="5.5" table:style-name="ce12">
            <text:p>5,5</text:p>
          </table:table-cell>
          <table:table-cell office:value-type="currency" office:value="5467.06" table:style-name="ce15">
            <text:p>R$5.467,0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ODRIGO LEITE FERREIRA CABRAL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CWB/MAO, MAO/CW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588.88" table:style-name="ce15">
            <text:p>R$1.588,88</text:p>
          </table:table-cell>
          <table:table-cell office:value-type="float" office:value="5.5" table:style-name="ce12">
            <text:p>5,5</text:p>
          </table:table-cell>
          <table:table-cell office:value-type="currency" office:value="5296.22" table:style-name="ce15">
            <text:p>R$5.296,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ROGÉRIO CARNEIRO PAES</text:p>
          </table:table-cell>
          <table:table-cell office:value-type="string" table:style-name="ce13">
            <text:p>SERVIDOR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2T00:00:00" table:style-name="ce14">
            <text:p>12/12/2017</text:p>
          </table:table-cell>
          <table:table-cell office:value-type="string" table:style-name="ce13">
            <text:p>GO/DF, DF/GO</text:p>
          </table:table-cell>
          <table:table-cell office:value-type="string" table:style-name="ce13">
            <text:p>VEÍCULO PRÓPRIO</text:p>
          </table:table-cell>
          <table:table-cell office:value-type="string" table:style-name="ce13">
            <text:p>Servidor designado para participar do Workshop sobre Planejamento Estrat?gico, no Minist?rio P?blico do Estado de Goi?is</text:p>
          </table:table-cell>
          <table:table-cell office:value-type="currency" office:value="0" table:style-name="ce15">
            <text:p>R$0,00</text:p>
          </table:table-cell>
          <table:table-cell office:value-type="float" office:value="1.5" table:style-name="ce12">
            <text:p>1,5</text:p>
          </table:table-cell>
          <table:table-cell office:value-type="currency" office:value="848.14" table:style-name="ce15">
            <text:p>R$848,14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ROGÉRIO CARNEIRO PAES</text:p>
          </table:table-cell>
          <table:table-cell office:value-type="string" table:style-name="ce13">
            <text:p>SERVIDOR</text:p>
          </table:table-cell>
          <table:table-cell office:value-type="date" office:date-value="2017-12-05T00:00:00" table:style-name="ce14">
            <text:p>05/12/2017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3">
            <text:p>BSB/CNF, CNF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Servidor designado para A??o Nacional em defesa do Sistema Prisional.?, nos dias 6 e 7 de dezembro de 2017, em Belo Horizonte/MG. H? necessidade do servidor chegar no dia anterior ao evento para provid?ncias de organiza??o.</text:p>
          </table:table-cell>
          <table:table-cell office:value-type="currency" office:value="570.96" table:style-name="ce15">
            <text:p>R$570,96</text:p>
          </table:table-cell>
          <table:table-cell office:value-type="float" office:value="2.5" table:style-name="ce12">
            <text:p>2,5</text:p>
          </table:table-cell>
          <table:table-cell office:value-type="currency" office:value="1586.95" table:style-name="ce15">
            <text:p>R$1.586,9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UBIN LEMO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BSB/JPA, JPA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959.32" table:style-name="ce15">
            <text:p>R$959,32</text:p>
          </table:table-cell>
          <table:table-cell office:value-type="float" office:value="5.5" table:style-name="ce12">
            <text:p>5,5</text:p>
          </table:table-cell>
          <table:table-cell office:value-type="currency" office:value="5266.15" table:style-name="ce15">
            <text:p>R$5.266,15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SAINT-CLAIR HONORATO SANTO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2T00:00:00" table:style-name="ce14">
            <text:p>12/12/2017</text:p>
          </table:table-cell>
          <table:table-cell office:value-type="string" table:style-name="ce13">
            <text:p>CWB/BSB, BSB/CW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membro colaborador da CTMA vir? para Bras?lia participar da Reuni?o da CTMA, a se realizar no dia 11/12/2017, bem como do Semin?rio Internacional das ?guas, a se realizar nos dias 11 e 12/12/2017, no CNMP.</text:p>
          </table:table-cell>
          <table:table-cell office:value-type="currency" office:value="1201.93" table:style-name="ce15">
            <text:p>R$1.201,93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SAMUEL PEREIR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SSA/JPA, JPA/SSA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1170.19" table:style-name="ce15">
            <text:p>R$1.170,19</text:p>
          </table:table-cell>
          <table:table-cell office:value-type="float" office:value="5.5" table:style-name="ce12">
            <text:p>5,5</text:p>
          </table:table-cell>
          <table:table-cell office:value-type="currency" office:value="5545.44" table:style-name="ce15">
            <text:p>R$5.545,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ANDRA AKEMI SHIMADA KISHI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3T00:00:00" table:style-name="ce14">
            <text:p>13/12/2017</text:p>
          </table:table-cell>
          <table:table-cell office:value-type="string" table:style-name="ce13">
            <text:p>CGH/BSB, BSB/CGH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proposto participar?, como painelista, no IV Semin?rio Internacional no CNMP, nos dias 11 e 12 de dezembro.</text:p>
          </table:table-cell>
          <table:table-cell office:value-type="currency" office:value="2598.83" table:style-name="ce15">
            <text:p>R$2.598,83</text:p>
          </table:table-cell>
          <table:table-cell office:value-type="float" office:value="3.5" table:style-name="ce12">
            <text:p>3,5</text:p>
          </table:table-cell>
          <table:table-cell office:value-type="currency" office:value="3592.22" table:style-name="ce15">
            <text:p>R$3.592,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EBASTIAO VIEIRA CAIXETA</text:p>
          </table:table-cell>
          <table:table-cell office:value-type="string" table:style-name="ce13">
            <text:p>CONSELHEIRO</text:p>
          </table:table-cell>
          <table:table-cell office:value-type="date" office:date-value="2017-12-15T00:00:00" table:style-name="ce14">
            <text:p>15/12/2017</text:p>
          </table:table-cell>
          <table:table-cell office:value-type="date" office:date-value="2017-12-22T00:00:00" table:style-name="ce14">
            <text:p>22/12/2017</text:p>
          </table:table-cell>
          <table:table-cell office:value-type="string" table:style-name="ce13">
            <text:p>BSB/CNF, CNF/BSB, BSB/CNF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Conselheiro exerce suas fun??es junto ao Minist?rio P?blico de Minas Gerias, bem como necessita retornar para exercer suas atividades no CNMP.</text:p>
          </table:table-cell>
          <table:table-cell office:value-type="currency" office:value="2455.73" table:style-name="ce15">
            <text:p>R$2.455,73</text:p>
          </table:table-cell>
          <table:table-cell office:value-type="float" office:value="5.5" table:style-name="ce12">
            <text:p>5,5</text:p>
          </table:table-cell>
          <table:table-cell office:value-type="currency" office:value="5719.29" table:style-name="ce15">
            <text:p>R$5.719,29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SEBASTIAO VIEIRA CAIXETA</text:p>
          </table:table-cell>
          <table:table-cell office:value-type="string" table:style-name="ce13">
            <text:p>CONSELHEIRO</text:p>
          </table:table-cell>
          <table:table-cell office:value-type="date" office:date-value="2017-12-04T00:00:00" table:style-name="ce14">
            <text:p>04/12/2017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3">
            <text:p>BSB/MAO, MAO/CNF, CNF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Conselheiro ir? para Manaus para participar da Correi??o Geral realizada pela Corregedoria Nacional e retornar? direito a Belo Horizonte onde participar? da A??o Nacional APAC - Comiss?o do Sistema Prisional.</text:p>
          </table:table-cell>
          <table:table-cell office:value-type="currency" office:value="2101.3000000000002" table:style-name="ce15">
            <text:p>R$2.101,30</text:p>
          </table:table-cell>
          <table:table-cell office:value-type="float" office:value="3.5" table:style-name="ce12">
            <text:p>3,5</text:p>
          </table:table-cell>
          <table:table-cell office:value-type="currency" office:value="3741.34" table:style-name="ce15">
            <text:p>R$3.741,34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SEBASTIAO VIEIRA CAIXETA</text:p>
          </table:table-cell>
          <table:table-cell office:value-type="string" table:style-name="ce13">
            <text:p>CONSELHEIRO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1T00:00:00" table:style-name="ce14">
            <text:p>11/12/2017</text:p>
          </table:table-cell>
          <table:table-cell office:value-type="string" table:style-name="ce13">
            <text:p>BSB/JPA, JPA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O conselheiro participar? da Correi??o Geral no Estado da Para?ba.</text:p>
          </table:table-cell>
          <table:table-cell office:value-type="currency" office:value="888.17" table:style-name="ce15">
            <text:p>R$888,17</text:p>
          </table:table-cell>
          <table:table-cell office:value-type="float" office:value="1.5" table:style-name="ce12">
            <text:p>1,5</text:p>
          </table:table-cell>
          <table:table-cell office:value-type="currency" office:value="1723.56" table:style-name="ce15">
            <text:p>R$1.723,5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SILVIA NUNES LEAL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AJU/JPA, JPA/AJ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2070.7800000000002" table:style-name="ce15">
            <text:p>R$2.070,78</text:p>
          </table:table-cell>
          <table:table-cell office:value-type="float" office:value="5.5" table:style-name="ce12">
            <text:p>5,5</text:p>
          </table:table-cell>
          <table:table-cell office:value-type="currency" office:value="5239.79" table:style-name="ce15">
            <text:p>R$5.239,79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SILVIO ROBERTO OLIVEIRA DE AMORIM JUNIOR</text:p>
          </table:table-cell>
          <table:table-cell office:value-type="string" table:style-name="ce13">
            <text:p>CONSELHEIRO</text:p>
          </table:table-cell>
          <table:table-cell office:value-type="date" office:date-value="2017-12-05T00:00:00" table:style-name="ce14">
            <text:p>05/12/2017</text:p>
          </table:table-cell>
          <table:table-cell office:value-type="date" office:date-value="2017-12-05T00:00:00" table:style-name="ce14">
            <text:p>05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Acompanhar os trabalhos da Corregedoria no Estado do Amazonas.</text:p>
          </table:table-cell>
          <table:table-cell office:value-type="currency" office:value="1614.96" table:style-name="ce15">
            <text:p>R$1.614,96</text:p>
          </table:table-cell>
          <table:table-cell office:value-type="float" office:value="0.5" table:style-name="ce12">
            <text:p>0,5</text:p>
          </table:table-cell>
          <table:table-cell office:value-type="currency" office:value="494.4" table:style-name="ce15">
            <text:p>R$494,4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SILVIO ROBERTO OLIVEIRA DE AMORIM JUNIOR</text:p>
          </table:table-cell>
          <table:table-cell office:value-type="string" table:style-name="ce13">
            <text:p>CONSELHEIRO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7-12-13T00:00:00" table:style-name="ce14">
            <text:p>13/12/2017</text:p>
          </table:table-cell>
          <table:table-cell office:value-type="string" table:style-name="ce13">
            <text:p>BSB/JPA, JPA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Visita institucional acompanhando a Corregedoria Nacional no MPF</text:p>
          </table:table-cell>
          <table:table-cell office:value-type="currency" office:value="968.32" table:style-name="ce15">
            <text:p>R$968,32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SIMONE SPONHOLZ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5T00:00:00" table:style-name="ce14">
            <text:p>05/12/2017</text:p>
          </table:table-cell>
          <table:table-cell office:value-type="string" table:style-name="ce13">
            <text:p>IGU/BSB, BSB/IG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no evento em alus?o ao Dia Internacional contra a Corrup??o, a ser realizado no pr?ximo dia 4/12/2017, na PGR, em Bras?lia-DF, como representante de uma das propostas de preven??o prim?ria ? corrup??o classificadas com pontua??o acima de 90% pela banca examinadora do Chamamento P?blico realizado por meio do Edital n? 1/2017.</text:p>
          </table:table-cell>
          <table:table-cell office:value-type="currency" office:value="1321.94" table:style-name="ce15">
            <text:p>R$1.321,94</text:p>
          </table:table-cell>
          <table:table-cell office:value-type="float" office:value="2.5" table:style-name="ce12">
            <text:p>2,5</text:p>
          </table:table-cell>
          <table:table-cell office:value-type="currency" office:value="1547.5" table:style-name="ce15">
            <text:p>R$1.547,50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SOFIA RIBEIRO GOUVEA DA NOBREGA</text:p>
          </table:table-cell>
          <table:table-cell office:value-type="string" table:style-name="ce13">
            <text:p>ACOMPANHANTE</text:p>
          </table:table-cell>
          <table:table-cell office:value-type="date" office:date-value="2017-12-09T00:00:00" table:style-name="ce14">
            <text:p>09/12/2017</text:p>
          </table:table-cell>
          <table:table-cell office:value-type="date" office:date-value="2017-12-09T00:00:00" table:style-name="ce14">
            <text:p>09/12/2017</text:p>
          </table:table-cell>
          <table:table-cell office:value-type="string" table:style-name="ce13">
            <text:p>BSB/JPA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Trata-se emiss?o de passagens dos familiares do conselheiro Fabio George (esposa Andr?a Ribeiro de Gouv?a e filhos Matheus George Gouv?a da N?brega e Sofia Ribeiro Gouv?a da N?brega), para a localidade de origem (Jo?o Pessoa-PB), em voo direto (Bras?lia-Jo?o Pessoa) que estiver disponibilizado para o dia 9 de dezembro de 2017.</text:p>
          </table:table-cell>
          <table:table-cell office:value-type="currency" office:value="406.93" table:style-name="ce15">
            <text:p>R$406,93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TEFANO BURCHI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3T00:00:00" table:style-name="ce14">
            <text:p>13/12/2017</text:p>
          </table:table-cell>
          <table:table-cell office:value-type="string" table:style-name="ce13">
            <text:p>SDU/BSB, BSB/SDU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IV Semin?rio Internacional ?gua, Vida e Direitos Humanos ? Luz dos riscos socioambientais no per?odo de 11 a 12/12/2017.</text:p>
          </table:table-cell>
          <table:table-cell office:value-type="currency" office:value="1191.93" table:style-name="ce15">
            <text:p>R$1.191,93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5">
            <text:p>R$0,0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TERESA CRISTINA D'ALMEIDA BASTEIRO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GIG/JPA, JPA/GIG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?ba.</text:p>
          </table:table-cell>
          <table:table-cell office:value-type="currency" office:value="1009.3" table:style-name="ce15">
            <text:p>R$1.009,30</text:p>
          </table:table-cell>
          <table:table-cell office:value-type="float" office:value="5.5" table:style-name="ce12">
            <text:p>5,5</text:p>
          </table:table-cell>
          <table:table-cell office:value-type="currency" office:value="5545.44" table:style-name="ce15">
            <text:p>R$5.545,44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THAYS RABELO DA COSTA</text:p>
          </table:table-cell>
          <table:table-cell office:value-type="string" table:style-name="ce13">
            <text:p>SERVIDOR</text:p>
          </table:table-cell>
          <table:table-cell office:value-type="date" office:date-value="2017-12-05T00:00:00" table:style-name="ce14">
            <text:p>05/12/2017</text:p>
          </table:table-cell>
          <table:table-cell office:value-type="date" office:date-value="2017-12-11T00:00:00" table:style-name="ce14">
            <text:p>11/12/2017</text:p>
          </table:table-cell>
          <table:table-cell office:value-type="string" table:style-name="ce13">
            <text:p>BSB/CNF, CNF/BSB,<text:s/>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Servidora faz parte da equipe organizadora da A??o Nacional do Minsit?rio P?blico em defesa do Sistema Prisional (sobre as APACs) que ser? em Belo Horizonte.</text:p>
          </table:table-cell>
          <table:table-cell office:value-type="currency" office:value="774.77" table:style-name="ce15">
            <text:p>R$774,77</text:p>
          </table:table-cell>
          <table:table-cell office:value-type="float" office:value="2.5" table:style-name="ce12">
            <text:p>2,5</text:p>
          </table:table-cell>
          <table:table-cell office:value-type="currency" office:value="1586.95" table:style-name="ce15">
            <text:p>R$1.586,95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VANESSA CAVALLAZZI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5T00:00:00" table:style-name="ce14">
            <text:p>05/12/2017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3">
            <text:p>BSB/CNF, CNF/BSB,<text:s/>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Servidora faz parte da equipe organizadora da A??o Nacional do Minsit?rio P?blico em defesa do Sistema Prisional (sobre as APACs) que ser? em Belo Horizonte.</text:p>
          </table:table-cell>
          <table:table-cell office:value-type="currency" office:value="649.96" table:style-name="ce15">
            <text:p>R$649,96</text:p>
          </table:table-cell>
          <table:table-cell office:value-type="float" office:value="2.5" table:style-name="ce12">
            <text:p>2,5</text:p>
          </table:table-cell>
          <table:table-cell office:value-type="currency" office:value="1975.34" table:style-name="ce15">
            <text:p>R$1.975,34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VERA NILVA ALVARES ROCHA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PMW/MAO, MAO/PMW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cao no mp no estado da Para?ba</text:p>
          </table:table-cell>
          <table:table-cell office:value-type="currency" office:value="2377.19" table:style-name="ce15">
            <text:p>R$2.377,19</text:p>
          </table:table-cell>
          <table:table-cell office:value-type="float" office:value="5.5" table:style-name="ce12">
            <text:p>5,5</text:p>
          </table:table-cell>
          <table:table-cell office:value-type="currency" office:value="5528.16" table:style-name="ce15">
            <text:p>R$5.528,1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VIVIAN RODRIGUES DE OLIVEIRA</text:p>
          </table:table-cell>
          <table:table-cell office:value-type="string" table:style-name="ce13">
            <text:p>SERVIDOR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6T00:00:00" table:style-name="ce14">
            <text:p>06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.</text:p>
          </table:table-cell>
          <table:table-cell office:value-type="currency" office:value="2074.2399999999998" table:style-name="ce15">
            <text:p>R$2.074,24</text:p>
          </table:table-cell>
          <table:table-cell office:value-type="float" office:value="3.5" table:style-name="ce12">
            <text:p>3,5</text:p>
          </table:table-cell>
          <table:table-cell office:value-type="currency" office:value="2205.9499999999998" table:style-name="ce15">
            <text:p>R$2.205,9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VIVIAN RODRIGUES DE OLIVEIRA</text:p>
          </table:table-cell>
          <table:table-cell office:value-type="string" table:style-name="ce13">
            <text:p>SERVIDOR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3T00:00:00" table:style-name="ce14">
            <text:p>13/12/2017</text:p>
          </table:table-cell>
          <table:table-cell office:value-type="string" table:style-name="ce13">
            <text:p>BSB/JPA, JPA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íba</text:p>
          </table:table-cell>
          <table:table-cell office:value-type="currency" office:value="1220.42" table:style-name="ce15">
            <text:p>R$1.220,42</text:p>
          </table:table-cell>
          <table:table-cell office:value-type="float" office:value="3.5" table:style-name="ce12">
            <text:p>3,5</text:p>
          </table:table-cell>
          <table:table-cell office:value-type="currency" office:value="2205.9499999999998" table:style-name="ce15">
            <text:p>R$2.205,9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WELLINGTON LUIS DE SOUSA BONFIM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BSB/JPA, JPA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íba</text:p>
          </table:table-cell>
          <table:table-cell office:value-type="currency" office:value="1255.52" table:style-name="ce15">
            <text:p>R$1.255,52</text:p>
          </table:table-cell>
          <table:table-cell office:value-type="float" office:value="5.5" table:style-name="ce12">
            <text:p>5,5</text:p>
          </table:table-cell>
          <table:table-cell office:value-type="currency" office:value="5545.44" table:style-name="ce15">
            <text:p>R$5.545,44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WESCLEY OLIVEIRA VIANA BARBOSA</text:p>
          </table:table-cell>
          <table:table-cell office:value-type="string" table:style-name="ce13">
            <text:p>SERVIDOR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4T00:00:00" table:style-name="ce14">
            <text:p>14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2">
            <text:p>PARTICIPA??O EM CURSO</text:p>
          </table:table-cell>
          <table:table-cell office:value-type="currency" office:value="3394.82" table:style-name="ce15">
            <text:p>R$3.394,82</text:p>
          </table:table-cell>
          <table:table-cell office:value-type="float" office:value="4.5" table:style-name="ce12">
            <text:p>4,5</text:p>
          </table:table-cell>
          <table:table-cell office:value-type="currency" office:value="2784.77" table:style-name="ce15">
            <text:p>R$2.784,77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WILLIAN BUCHMANN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BSB/JPA, JPA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a Paraíba</text:p>
          </table:table-cell>
          <table:table-cell office:value-type="currency" office:value="1095.52" table:style-name="ce15">
            <text:p>R$1.095,52</text:p>
          </table:table-cell>
          <table:table-cell office:value-type="float" office:value="5.5" table:style-name="ce12">
            <text:p>5,5</text:p>
          </table:table-cell>
          <table:table-cell office:value-type="currency" office:value="5253.51" table:style-name="ce15">
            <text:p>R$5.253,51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WILSON ROCHA FERNANDES ASSI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7-12-12T00:00:00" table:style-name="ce14">
            <text:p>12/12/2017</text:p>
          </table:table-cell>
          <table:table-cell office:value-type="string" table:style-name="ce13">
            <text:p>GO/DF, DF/GO</text:p>
          </table:table-cell>
          <table:table-cell office:value-type="string" table:style-name="ce13">
            <text:p>VEÍCULO PRÓPRIO</text:p>
          </table:table-cell>
          <table:table-cell office:value-type="string" table:style-name="ce13">
            <text:p>Participar do IV Semin?rio Internacional ?gua, Vida e Direitos Humanos ? Luz dos riscos socioambientais no per?odo de 11 a 12/12/2017. O membro colaborador solicitar? reembolso de km rodado.</text:p>
          </table:table-cell>
          <table:table-cell office:value-type="currency" office:value="0" table:style-name="ce15">
            <text:p>R$0,00</text:p>
          </table:table-cell>
          <table:table-cell office:value-type="float" office:value="1.5" table:style-name="ce12">
            <text:p>1,5</text:p>
          </table:table-cell>
          <table:table-cell office:value-type="currency" office:value="1447.38" table:style-name="ce15">
            <text:p>R$1.447,38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YANSON ÁVILA PAZ CASTELO BRANCO</text:p>
          </table:table-cell>
          <table:table-cell office:value-type="string" table:style-name="ce13">
            <text:p>SERVIDOR</text:p>
          </table:table-cell>
          <table:table-cell office:value-type="date" office:date-value="2017-12-10T00:00:00" table:style-name="ce14">
            <text:p>10/12/2017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3">
            <text:p>BSB/JPA, JPA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P/PB. O servidor, por raz?es pessoais, ficar? na cidade e voltar? por conta pr?pria, n?o sendo necess?ria a compra de bilhete de volta.</text:p>
          </table:table-cell>
          <table:table-cell office:value-type="currency" office:value="753.03" table:style-name="ce15">
            <text:p>R$753,03</text:p>
          </table:table-cell>
          <table:table-cell office:value-type="float" office:value="5.5" table:style-name="ce12">
            <text:p>5,5</text:p>
          </table:table-cell>
          <table:table-cell office:value-type="currency" office:value="3283.59" table:style-name="ce15">
            <text:p>R$3.283,59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YANSON ÁVILA PAZ CASTELO BRANCO</text:p>
          </table:table-cell>
          <table:table-cell office:value-type="string" table:style-name="ce13">
            <text:p>SERVIDOR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8T00:00:00" table:style-name="ce14">
            <text:p>08/12/2017</text:p>
          </table:table-cell>
          <table:table-cell office:value-type="string" table:style-name="ce13">
            <text:p>BSB/MAO, MAO/BSB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Correi??o Geral no Minist?rio P?blico no Estado do Amazonas</text:p>
          </table:table-cell>
          <table:table-cell office:value-type="currency" office:value="1894.89" table:style-name="ce15">
            <text:p>R$1.894,89</text:p>
          </table:table-cell>
          <table:table-cell office:value-type="float" office:value="5.5" table:style-name="ce12">
            <text:p>5,5</text:p>
          </table:table-cell>
          <table:table-cell office:value-type="currency" office:value="3403.77" table:style-name="ce15">
            <text:p>R$3.403,77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YOHANNA FARIA DE PAULA GONCALVES</text:p>
          </table:table-cell>
          <table:table-cell office:value-type="string" table:style-name="ce13">
            <text:p>COLABORADOR EVENTUAL</text:p>
          </table:table-cell>
          <table:table-cell office:value-type="date" office:date-value="2017-12-03T00:00:00" table:style-name="ce14">
            <text:p>03/12/2017</text:p>
          </table:table-cell>
          <table:table-cell office:value-type="date" office:date-value="2017-12-04T00:00:00" table:style-name="ce14">
            <text:p>04/12/2017</text:p>
          </table:table-cell>
          <table:table-cell office:value-type="string" table:style-name="ce13">
            <text:p>GYN/BSB, BSB/GYN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??o no evento em alus?o ao Dia Internacional contra a Corrup??o, a ser realizado no pr?ximo dia 4/12/2017, na PGR, em Bras?lia-DF, como representante de uma das propostas de preven??o prim?ria ? corrup??o classificadas com pontua??o acima de 90% pela banca examinadora do Chamamento P?blico realizado por meio do Edital n? 1/2017.</text:p>
          </table:table-cell>
          <table:table-cell office:value-type="currency" office:value="1055.93" table:style-name="ce15">
            <text:p>R$1.055,93</text:p>
          </table:table-cell>
          <table:table-cell office:value-type="float" office:value="1.5" table:style-name="ce12">
            <text:p>1,5</text:p>
          </table:table-cell>
          <table:table-cell office:value-type="currency" office:value="928.5" table:style-name="ce15">
            <text:p>R$928,50</text:p>
          </table:table-cell>
          <table:table-cell table:number-columns-repeated="16374"/>
        </table:table-row>
        <table:table-row table:style-name="ro1">
          <table:table-cell table:number-columns-repeated="4" table:style-name="ce12"/>
          <table:table-cell table:number-columns-repeated="2" table:style-name="ce13"/>
          <table:table-cell office:value-type="string" table:style-name="ce16">
            <text:p>TOTAL</text:p>
          </table:table-cell>
          <table:table-cell office:value-type="currency" office:value="332245.51000000024" table:formula="of:=SUM([.H11:.H225])" table:style-name="ce15">
            <text:p>R$332.245,51</text:p>
          </table:table-cell>
          <table:table-cell office:value-type="currency" office:value="719.5" table:formula="of:=SUM([.I11:.I225])" table:style-name="ce15">
            <text:p>R$719,50</text:p>
          </table:table-cell>
          <table:table-cell office:value-type="currency" office:value="649595.45999999985" table:formula="of:=SUM([.J11:.J225])" table:style-name="ce15">
            <text:p>R$649.595,46</text:p>
          </table:table-cell>
          <table:table-cell table:number-columns-repeated="16374"/>
        </table:table-row>
        <table:table-row table:number-rows-repeated="14" table:style-name="ro1">
          <table:table-cell table:number-columns-repeated="4" table:style-name="ce1"/>
          <table:table-cell table:number-columns-repeated="3" table:style-name="ce8"/>
          <table:table-cell table:style-name="ce7"/>
          <table:table-cell table:style-name="ce1"/>
          <table:table-cell table:style-name="ce7"/>
          <table:table-cell table:number-columns-repeated="16374"/>
        </table:table-row>
        <table:table-row table:number-rows-repeated="374" table:style-name="ro1">
          <table:table-cell table:number-columns-repeated="4"/>
          <table:table-cell table:number-columns-repeated="3" table:style-name="ce8"/>
          <table:table-cell table:style-name="ce7"/>
          <table:table-cell table:style-name="ce1"/>
          <table:table-cell table:style-name="ce7"/>
          <table:table-cell table:number-columns-repeated="16374"/>
        </table:table-row>
        <table:table-row table:number-rows-repeated="10" table:style-name="ro1">
          <table:table-cell table:number-columns-repeated="4"/>
          <table:table-cell table:number-columns-repeated="3" table:style-name="ce8"/>
          <table:table-cell table:style-name="ce7"/>
          <table:table-cell table:number-columns-repeated="16376" table:style-name="ce1"/>
        </table:table-row>
        <table:table-row table:number-rows-repeated="155" table:style-name="ro1">
          <table:table-cell table:number-columns-repeated="4"/>
          <table:table-cell table:number-columns-repeated="3" table:style-name="ce8"/>
          <table:table-cell table:style-name="ce7"/>
          <table:table-cell table:number-columns-repeated="16376"/>
        </table:table-row>
        <table:table-row table:number-rows-repeated="5" table:style-name="ro1">
          <table:table-cell table:number-columns-repeated="4"/>
          <table:table-cell table:number-columns-repeated="3" table:style-name="ce1"/>
          <table:table-cell table:style-name="ce7"/>
          <table:table-cell table:number-columns-repeated="16376"/>
        </table:table-row>
        <table:table-row table:number-rows-repeated="245" table:style-name="ro1">
          <table:table-cell table:number-columns-repeated="7"/>
          <table:table-cell table:style-name="ce7"/>
          <table:table-cell table:number-columns-repeated="16376"/>
        </table:table-row>
        <table:table-row table:number-rows-repeated="1047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duarda Cristina Freire Cardoso</meta:initial-creator>
    <dc:creator>Sávio Neves do Nascimento</dc:creator>
    <meta:creation-date>2017-12-06T16:24:13Z</meta:creation-date>
    <dc:date>2018-01-10T16:44:27Z</dc:date>
  </office:meta>
</office:document-meta>
</file>