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automatic" fo:wrap-option="wrap"/>
    </style:style>
    <style:style style:name="ce9" style:family="table-cell" style:parent-style-name="Moeda" style:data-style-name="N39">
      <style:table-cell-properties style:vertical-align="automatic" fo:wrap-option="wrap" fo:background-color="transparen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oeda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Moeda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/>
    <style:style style:name="ce19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Moeda" style:data-style-name="N38"/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Moeda" style:data-style-name="N38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Moeda" style:data-style-name="N38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3" style:family="table-cell" style:parent-style-name="Neutra" style:data-style-name="N0">
      <style:table-cell-properties style:vertical-align="automatic" fo:wrap-option="wrap" fo:background-color="#FFEB9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4" style:family="table-cell" style:parent-style-name="Moeda" style:data-style-name="N38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45" style:family="table-cell" style:parent-style-name="Neutra" style:data-style-name="N0">
      <style:table-cell-properties fo:background-color="#FFEB9C"/>
      <style:text-properties fo:color="#9C6500"/>
    </style:style>
    <style:style style:name="ce46" style:family="table-cell" style:parent-style-name="Neutra" style:data-style-name="N39">
      <style:table-cell-properties fo:background-color="#FFEB9C"/>
      <style:text-properties fo:color="#9C6500"/>
    </style:style>
    <style:style style:name="ce47" style:family="table-cell" style:parent-style-name="Moeda" style:data-style-name="N38">
      <style:table-cell-properties style:vertical-align="middle" style:repeat-content="false"/>
      <style:paragraph-properties fo:text-align="center"/>
    </style:style>
    <style:style style:name="ce48" style:family="table-cell" style:parent-style-name="Moeda" style:data-style-name="N39"/>
    <style:style style:name="ce4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1.5106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42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47"/>
        <table:table-column table:style-name="co9" table:default-cell-style-name="ce1"/>
        <table:table-column table:style-name="co9" table:default-cell-style-name="ce48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10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10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10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10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3">
          <table:table-cell table:style-name="ce2"/>
          <table:table-cell table:style-name="ce10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number-columns-spanned="10" table:number-rows-spanned="1" table:style-name="ce49">
            <text:p>Diárias e Passagens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1"/>
          <table:table-cell office:value-type="string" table:number-columns-spanned="10" table:number-rows-spanned="1" table:style-name="ce50">
            <text:p>DEZEMB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style-name="ce12">
            <text:p>SV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Cargo</text:p>
          </table:table-cell>
          <table:table-cell office:value-type="string" table:number-columns-spanned="2" table:number-rows-spanned="1" table:style-name="ce51">
            <text:p>Período</text:p>
          </table:table-cell>
          <table:covered-table-cell/>
          <table:table-cell office:value-type="string" table:style-name="ce14">
            <text:p>Trecho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Motivo</text:p>
          </table:table-cell>
          <table:table-cell office:value-type="string" table:style-name="ce15">
            <text:p>Valor da Passagem</text:p>
          </table:table-cell>
          <table:table-cell office:value-type="string" table:style-name="ce16">
            <text:p>Nº Diárias</text:p>
          </table:table-cell>
          <table:table-cell office:value-type="string" table:style-name="ce17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">
            <text:p>1706/2018</text:p>
          </table:table-cell>
          <table:table-cell office:value-type="string" table:style-name="ce1">
            <text:p>ADRIANO TEIXEIRA KNEIPP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19">
            <text:p>POA/CGH, CGH/POA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RREI??OEXT-SP Correi??o Extraordin?ria nas seguintes unidades do Minist?rio P?blico Estadual de S?o Paulo, cujos trabalhos ser?o realizados no per?odo de 03 a 07 de dezembro de 2018.</text:p>
          </table:table-cell>
          <table:table-cell office:value-type="currency" office:value="972" table:style-name="ce22">
            <text:p><text:s/>R$972,00<text:s/></text:p>
          </table:table-cell>
          <table:table-cell office:value-type="float" office:value="5.5" table:style-name="ce23">
            <text:p>5,5</text:p>
          </table:table-cell>
          <table:table-cell office:value-type="currency" office:value="5270.7" table:style-name="ce24">
            <text:p><text:s/>R$5.270,70<text:s/></text:p>
          </table:table-cell>
          <table:table-cell table:style-name="ce25"/>
          <table:table-cell table:number-columns-repeated="16372"/>
        </table:table-row>
        <table:table-row table:style-name="ro8">
          <table:table-cell office:value-type="string" table:style-name="ce1">
            <text:p>2110/2018</text:p>
          </table:table-cell>
          <table:table-cell office:value-type="string" table:style-name="ce1">
            <text:p>ALMIR FERNANDES BRANC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19">
            <text:p>RBR/BSB, BSB/RB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a primeira reuni?o do Grupo de Trabalho da CCAF. Institu?do pela portaria CNMP-PRESI n? 136, de 5 outubro de 2018 em anexo.</text:p>
          </table:table-cell>
          <table:table-cell office:value-type="currency" office:value="2683.86" table:style-name="ce22">
            <text:p><text:s/>R$2.683,86<text:s/></text:p>
          </table:table-cell>
          <table:table-cell office:value-type="float" office:value="1.5" table:style-name="ce26">
            <text:p>1,5</text:p>
          </table:table-cell>
          <table:table-cell office:value-type="currency" office:value="1468.87" table:style-name="ce24">
            <text:p><text:s/>R$1.468,87<text:s/></text:p>
          </table:table-cell>
          <table:table-cell table:style-name="ce25"/>
          <table:table-cell table:number-columns-repeated="16372"/>
        </table:table-row>
        <table:table-row table:style-name="ro9">
          <table:table-cell office:value-type="string" table:style-name="ce1">
            <text:p>1899/2018</text:p>
          </table:table-cell>
          <table:table-cell office:value-type="string" table:style-name="ce1">
            <text:p>ANA LARA CAMARGO DE CASTR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7T00:00:00" table:style-name="ce18">
            <text:p>07/12/2018</text:p>
          </table:table-cell>
          <table:table-cell office:value-type="date" office:date-value="2018-12-12T00:00:00" table:style-name="ce18">
            <text:p>12/12/2018</text:p>
          </table:table-cell>
          <table:table-cell office:value-type="string" table:style-name="ce19">
            <text:p>CGR/BSB, BSB/CG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Exercer atividades como membro auxiliar da CPE, cabendo-lhe: integrar o comit? de governan?a do CNMP, apresentar parecer em processos internos e despachar com o presidente da comiss?</text:p>
          </table:table-cell>
          <table:table-cell office:value-type="currency" office:value="962.62" table:style-name="ce22">
            <text:p><text:s/>R$962,62<text:s/></text:p>
          </table:table-cell>
          <table:table-cell office:value-type="float" office:value="3" table:style-name="ce26">
            <text:p>3</text:p>
          </table:table-cell>
          <table:table-cell office:value-type="currency" office:value="3168.79" table:style-name="ce24">
            <text:p><text:s/>R$3.168,79<text:s/></text:p>
          </table:table-cell>
          <table:table-cell table:style-name="ce25"/>
          <table:table-cell table:number-columns-repeated="16372"/>
        </table:table-row>
        <table:table-row table:style-name="ro6">
          <table:table-cell office:value-type="string" table:style-name="ce1">
            <text:p>1697/2018</text:p>
          </table:table-cell>
          <table:table-cell office:value-type="string" table:style-name="ce1">
            <text:p>ARMANDO ANTONIO LOTTI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19">
            <text:p>POA/CGH, CGH/POA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RREICAOEXT-UF</text:p>
            <text:p>PG_18_CN_003</text:p>
            <text:p>Participar de correi??o extraordin?ria no Minist?rio P?blico de S?o Paulo, conforme portaria em anexo.</text:p>
          </table:table-cell>
          <table:table-cell office:value-type="currency" office:value="1264" table:style-name="ce22">
            <text:p><text:s/>R$1.264,00<text:s/></text:p>
          </table:table-cell>
          <table:table-cell office:value-type="float" office:value="5.5" table:style-name="ce26">
            <text:p>5,5</text:p>
          </table:table-cell>
          <table:table-cell office:value-type="currency" office:value="5549.99" table:style-name="ce24">
            <text:p><text:s/>R$5.549,99<text:s/></text:p>
          </table:table-cell>
          <table:table-cell table:style-name="ce25"/>
          <table:table-cell table:number-columns-repeated="16372"/>
        </table:table-row>
        <table:table-row table:style-name="ro10">
          <table:table-cell office:value-type="string" table:style-name="ce1">
            <text:p>2142/2018</text:p>
          </table:table-cell>
          <table:table-cell office:value-type="string" table:style-name="ce1">
            <text:p>BRUNA LARISSA DE BRITO MONTEIRO</text:p>
          </table:table-cell>
          <table:table-cell office:value-type="string" table:style-name="ce1">
            <text:p>SERVIDOR</text:p>
          </table:table-cell>
          <table:table-cell office:value-type="date" office:date-value="2018-12-09T00:00:00" table:style-name="ce18">
            <text:p>09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19">
            <text:p>BSB/BVB, BVB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servidora acompanhar? a Membro Auxiliar na Miss?o Oficial ao Estado de Roraima, de 10 e 12 de dezembro.</text:p>
          </table:table-cell>
          <table:table-cell office:value-type="currency" office:value="4572.2299999999996" table:style-name="ce22">
            <text:p><text:s/>R$4.572,23<text:s/></text:p>
          </table:table-cell>
          <table:table-cell office:value-type="float" office:value="4.5" table:style-name="ce26">
            <text:p>4,5</text:p>
          </table:table-cell>
          <table:table-cell office:value-type="currency" office:value="2780.03" table:style-name="ce24">
            <text:p><text:s/>R$2.780,03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111/2018</text:p>
          </table:table-cell>
          <table:table-cell office:value-type="string" table:style-name="ce1">
            <text:p>BRUNO BARRA GOME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19">
            <text:p>GO/BSB, BSB/GO</text:p>
          </table:table-cell>
          <table:table-cell office:value-type="string" table:style-name="ce20">
            <text:p>Veículo Próprio<text:s/></text:p>
          </table:table-cell>
          <table:table-cell office:value-type="string" table:style-name="ce21">
            <text:p>Participar da primeira reuni?o do Grupo de Trabalho da CCAF. Institu?do pela portaria CNMP-PRESI n? 136, de 5 outubro de 2018 em anexo.</text:p>
          </table:table-cell>
          <table:table-cell table:style-name="ce27"/>
          <table:table-cell office:value-type="float" office:value="1.5" table:style-name="ce26">
            <text:p>1,5</text:p>
          </table:table-cell>
          <table:table-cell office:value-type="currency" office:value="1354.72" table:style-name="ce24">
            <text:p><text:s/>R$1.354,72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081/2018</text:p>
          </table:table-cell>
          <table:table-cell office:value-type="string" table:style-name="ce1">
            <text:p>CARLOS EDUARDO ALMEIDA MARTINS DE ANDRADE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5T00:00:00" table:style-name="ce18">
            <text:p>05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19">
            <text:p>CGH/BSB, BSB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964.93" table:style-name="ce22">
            <text:p><text:s/>R$1.964,93<text:s/></text:p>
          </table:table-cell>
          <table:table-cell office:value-type="float" office:value="2.5" table:style-name="ce26">
            <text:p>2,5</text:p>
          </table:table-cell>
          <table:table-cell office:value-type="currency" office:value="2448.1999999999998" table:style-name="ce24">
            <text:p><text:s/>R$2.448,20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082/2018</text:p>
          </table:table-cell>
          <table:table-cell office:value-type="string" table:style-name="ce1">
            <text:p>CARLOS EDUARDO ALMEIDA MARTINS DE ANDRADE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9T00:00:00" table:style-name="ce18">
            <text:p>09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19">
            <text:p>CGH/BSB, BSB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681.56" table:style-name="ce22">
            <text:p><text:s/>R$1.681,56<text:s/></text:p>
          </table:table-cell>
          <table:table-cell office:value-type="float" office:value="4.5" table:style-name="ce26">
            <text:p>4,5</text:p>
          </table:table-cell>
          <table:table-cell office:value-type="currency" office:value="4336.67" table:style-name="ce24">
            <text:p><text:s/>R$4.336,67<text:s/></text:p>
          </table:table-cell>
          <table:table-cell table:style-name="ce25"/>
          <table:table-cell table:number-columns-repeated="16372"/>
        </table:table-row>
        <table:table-row table:style-name="ro12">
          <table:table-cell office:value-type="string" table:style-name="ce1">
            <text:p>1698/2018</text:p>
          </table:table-cell>
          <table:table-cell office:value-type="string" table:style-name="ce1">
            <text:p>CARLOS HENRIQUE SIQUEIRA RIBEIR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19">
            <text:p>AJU/CGH, CGH/AJ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Trata-se da complementação do pagamento de diárias ao Sr. Carlos Henrique Siqueira Ribeiro (SV 1698/2018), referente ao período destinado à Correição Extraordinária de São Paulo (02/12 a 07/12). O Membro, embora não necessite do aéreo, pois estará na cidade de São Paulo no domingo pela manhã (02/12), deverá manter-se na localidade devido aos trabalhos de correição, que se iniciarão na segunda-feira às 8h, devendo, portanto, pernoitar na cidade (anexo - reserva de hospedagem).</text:p>
          </table:table-cell>
          <table:table-cell office:value-type="currency" office:value="748" table:style-name="ce22">
            <text:p><text:s/>R$748,00<text:s/></text:p>
          </table:table-cell>
          <table:table-cell office:value-type="float" office:value="4.5" table:style-name="ce28">
            <text:p>4,5</text:p>
          </table:table-cell>
          <table:table-cell office:value-type="currency" office:value="5159.79" table:style-name="ce24">
            <text:p><text:s/>R$5.159,79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139/2018</text:p>
          </table:table-cell>
          <table:table-cell office:value-type="string" table:style-name="ce1">
            <text:p>CARLOS VINICIUS ALVES RIBEIR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2T00:00:00" table:style-name="ce18">
            <text:p>12/12/2018</text:p>
          </table:table-cell>
          <table:table-cell office:value-type="string" table:style-name="ce19">
            <text:p>GYN/BSB, BSB/GY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slocamento de membro colaborador para realizar atividades regulares junto ? Comiss?o.</text:p>
          </table:table-cell>
          <table:table-cell office:value-type="currency" office:value="2104.98" table:style-name="ce22">
            <text:p><text:s/>R$2.104,98<text:s/></text:p>
          </table:table-cell>
          <table:table-cell office:value-type="float" office:value="0.5" table:style-name="ce23">
            <text:p>0,5</text:p>
          </table:table-cell>
          <table:table-cell office:value-type="currency" office:value="596.13" table:style-name="ce24">
            <text:p><text:s/>R$596,13<text:s/></text:p>
          </table:table-cell>
          <table:table-cell table:style-name="ce25"/>
          <table:table-cell table:number-columns-repeated="16372"/>
        </table:table-row>
        <table:table-row table:style-name="ro6">
          <table:table-cell office:value-type="string" table:style-name="ce1">
            <text:p>2063/2018</text:p>
          </table:table-cell>
          <table:table-cell office:value-type="string" table:style-name="ce1">
            <text:p>CARMELINA MARIA MENDES DE MOUR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19">
            <text:p>THE/CGH, CGH/THE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AOTRAB-SP Solicito a emiss?o de passagens e di?rias para o trecho Teresina-S?o Paulo, per?odo 02 a 04 de dezembro de 2018, para atividade junto ? Corregedoria Nacional, relativa ? Coordenadoria de Inova??o, Evolu??o Humana e Est?gio Probat?rio.</text:p>
          </table:table-cell>
          <table:table-cell office:value-type="currency" office:value="3172.51" table:style-name="ce22">
            <text:p><text:s/>R$3.172,51<text:s/></text:p>
          </table:table-cell>
          <table:table-cell office:value-type="float" office:value="2.5" table:style-name="ce23">
            <text:p>2,5</text:p>
          </table:table-cell>
          <table:table-cell office:value-type="currency" office:value="2441.39" table:style-name="ce24">
            <text:p><text:s/>R$2.441,39<text:s/></text:p>
          </table:table-cell>
          <table:table-cell table:style-name="ce25"/>
          <table:table-cell table:number-columns-repeated="16372"/>
        </table:table-row>
        <table:table-row table:style-name="ro6">
          <table:table-cell office:value-type="string" table:style-name="ce1">
            <text:p>2124/2018</text:p>
          </table:table-cell>
          <table:table-cell office:value-type="string" table:style-name="ce1">
            <text:p>CAROLINE CABRAL ZONT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19">
            <text:p>NVT/BSB, BSB/NVT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?o da Comiss?o da Sa?</text:p>
          </table:table-cell>
          <table:table-cell office:value-type="currency" office:value="1288.8599999999999" table:style-name="ce22">
            <text:p><text:s/>R$1.288,86<text:s/></text:p>
          </table:table-cell>
          <table:table-cell office:value-type="float" office:value="1.5" table:style-name="ce23">
            <text:p>1,5</text:p>
          </table:table-cell>
          <table:table-cell office:value-type="currency" office:value="1472.58" table:style-name="ce24">
            <text:p><text:s/>R$1.472,58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1669/2018</text:p>
          </table:table-cell>
          <table:table-cell office:value-type="string" table:style-name="ce1">
            <text:p>CESAR HENRIQUE KLUGE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19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RREI??OEXT-UF: PG_18_CN_003</text:p>
            <text:p>Participar de Correi??o Extraordin?rio no Minist?rio P?blico do Estado de S?o Paulo, conforme Portaria em anexo.</text:p>
          </table:table-cell>
          <table:table-cell office:value-type="currency" office:value="795" table:style-name="ce22">
            <text:p><text:s/>R$795,00<text:s/></text:p>
          </table:table-cell>
          <table:table-cell office:value-type="float" office:value="5.5" table:style-name="ce23">
            <text:p>5,5</text:p>
          </table:table-cell>
          <table:table-cell office:value-type="currency" office:value="5260.22" table:style-name="ce24">
            <text:p><text:s/>R$5.260,22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048/2018</text:p>
          </table:table-cell>
          <table:table-cell office:value-type="string" table:style-name="ce1">
            <text:p>CHRISTIANNE CORREA BENTO DA SILV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19">
            <text:p>MAO/BSB, BSB/MAO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Promotora de Justi?a foi designada para o Grupo de Trabalho, conforme Portaria CNMP-PRESI N? 159/2018.</text:p>
          </table:table-cell>
          <table:table-cell office:value-type="currency" office:value="3120.77" table:style-name="ce22">
            <text:p><text:s/>R$3.120,77<text:s/></text:p>
          </table:table-cell>
          <table:table-cell office:value-type="float" office:value="0.5" table:style-name="ce23">
            <text:p>0,5</text:p>
          </table:table-cell>
          <table:table-cell office:value-type="currency" office:value="565.19000000000005" table:style-name="ce24">
            <text:p><text:s/>R$565,19<text:s/></text:p>
          </table:table-cell>
          <table:table-cell table:style-name="ce25"/>
          <table:table-cell table:number-columns-repeated="16372"/>
        </table:table-row>
        <table:table-row table:style-name="ro13">
          <table:table-cell office:value-type="string" table:style-name="ce1">
            <text:p>1904/2018</text:p>
          </table:table-cell>
          <table:table-cell office:value-type="string" table:style-name="ce1">
            <text:p>CLAUDIA REGINA DOS SANTOS ALBUQUERQUE GARCI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5T00:00:00" table:style-name="ce18">
            <text:p>05/12/2018</text:p>
          </table:table-cell>
          <table:table-cell office:value-type="date" office:date-value="2018-12-06T00:00:00" table:style-name="ce18">
            <text:p>06/12/2018</text:p>
          </table:table-cell>
          <table:table-cell office:value-type="string" table:style-name="ce19">
            <text:p>VIX/BSB, BSB/VIX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lestrante do Semin?rio Brasil-Uni?o Europeia.</text:p>
            <text:p/>
            <text:p>O proposto est? ciente de que receber? 1,5 di?ria correspondente ao per?odo de 04 a 06/12.</text:p>
          </table:table-cell>
          <table:table-cell office:value-type="currency" office:value="680.86" table:style-name="ce22">
            <text:p><text:s/>R$680,86<text:s/></text:p>
          </table:table-cell>
          <table:table-cell office:value-type="float" office:value="1.5" table:style-name="ce23">
            <text:p>1,5</text:p>
          </table:table-cell>
          <table:table-cell office:value-type="currency" office:value="1432.38" table:style-name="ce24">
            <text:p><text:s/>R$1.432,38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105/2018</text:p>
          </table:table-cell>
          <table:table-cell office:value-type="string" table:style-name="ce1">
            <text:p>CLAUDIO SMIRNE DINIZ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19">
            <text:p>CWB/BSB, BSB/CW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a primeira reuni?o do Grupo de Trabalho da CCAF. Institu?do pela portaria CNMP-PRESI n? 136, de 5 outubro de 2018 em anexo.</text:p>
          </table:table-cell>
          <table:table-cell office:value-type="currency" office:value="1137.31" table:style-name="ce22">
            <text:p><text:s/>R$1.137,31<text:s/></text:p>
          </table:table-cell>
          <table:table-cell office:value-type="float" office:value="1.5" table:style-name="ce23">
            <text:p>1,5</text:p>
          </table:table-cell>
          <table:table-cell office:value-type="currency" office:value="1519.44" table:style-name="ce24">
            <text:p><text:s/>R$1.519,44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1670/2018</text:p>
          </table:table-cell>
          <table:table-cell office:value-type="string" table:style-name="ce1">
            <text:p>CLISTENES BEZERRA DE HOLANDA</text:p>
          </table:table-cell>
          <table:table-cell office:value-type="string" table:style-name="ce1">
            <text:p>MEMBRO_CONSELHO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19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RREI?AOEXT-UF: PG_18_CN_003</text:p>
            <text:p>Participar de Correi??o Extraordin?ria no Minist?rio P?blico de S?o Paulo, conforme portaria em anexo.</text:p>
          </table:table-cell>
          <table:table-cell office:value-type="currency" office:value="795" table:style-name="ce22">
            <text:p><text:s/>R$795,00<text:s/></text:p>
          </table:table-cell>
          <table:table-cell office:value-type="float" office:value="5.5" table:style-name="ce23">
            <text:p>5,5</text:p>
          </table:table-cell>
          <table:table-cell office:value-type="currency" office:value="5262.51" table:style-name="ce24">
            <text:p><text:s/>R$5.262,51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125/2018</text:p>
          </table:table-cell>
          <table:table-cell office:value-type="string" table:style-name="ce1">
            <text:p>DANIEL LIMA RIBEIR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19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?o da Comiss?o da Sa?</text:p>
          </table:table-cell>
          <table:table-cell office:value-type="currency" office:value="2006.56" table:style-name="ce22">
            <text:p><text:s/>R$2.006,56<text:s/></text:p>
          </table:table-cell>
          <table:table-cell office:value-type="float" office:value="1.5" table:style-name="ce23">
            <text:p>1,5</text:p>
          </table:table-cell>
          <table:table-cell office:value-type="currency" office:value="1503.74" table:style-name="ce24">
            <text:p><text:s/>R$1.503,74<text:s/></text:p>
          </table:table-cell>
          <table:table-cell table:style-name="ce25"/>
          <table:table-cell table:number-columns-repeated="16372"/>
        </table:table-row>
        <table:table-row table:style-name="ro14">
          <table:table-cell office:value-type="string" table:style-name="ce1">
            <text:p>2086/2018</text:p>
          </table:table-cell>
          <table:table-cell office:value-type="string" table:style-name="ce1">
            <text:p>DANILO SERGIO DE ANDRADE TECHI</text:p>
          </table:table-cell>
          <table:table-cell office:value-type="string" table:style-name="ce1">
            <text:p>SERVIDOR</text:p>
          </table:table-cell>
          <table:table-cell office:value-type="date" office:date-value="2018-12-11T00:00:00" table:style-name="ce18">
            <text:p>11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19">
            <text:p>BSB/CNF, CNF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o assessor Danilo S?rgio de Andrade Techi foi designado, por meio de Despacho no Processo Administrativo Disciplinar n? 1.00479/2018-01, a realizar as dilig?ncias necess?rias ? instru??o do referido PAD.</text:p>
          </table:table-cell>
          <table:table-cell office:value-type="currency" office:value="936.44" table:style-name="ce22">
            <text:p><text:s/>R$936,44<text:s/></text:p>
          </table:table-cell>
          <table:table-cell office:value-type="float" office:value="2.5" table:style-name="ce23">
            <text:p>2,5</text:p>
          </table:table-cell>
          <table:table-cell office:value-type="currency" office:value="1583.4" table:style-name="ce24">
            <text:p><text:s/>R$1.583,40<text:s/></text:p>
          </table:table-cell>
          <table:table-cell table:style-name="ce25"/>
          <table:table-cell table:number-columns-repeated="16372"/>
        </table:table-row>
        <table:table-row table:style-name="ro15">
          <table:table-cell office:value-type="string" table:style-name="ce1">
            <text:p>2097/2018</text:p>
          </table:table-cell>
          <table:table-cell office:value-type="string" table:style-name="ce1">
            <text:p>DANILO TEIXEIRA DE LIMA</text:p>
          </table:table-cell>
          <table:table-cell office:value-type="string" table:style-name="ce1">
            <text:p>SERVIDOR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19">
            <text:p>BSB/JPA, JPA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apacita??o para o curso "Aposentadoria, inclusive especiais, pens?o, abono de perman?ncia e esclarecimentos sobre pol?micas na Vis?o dos tribunais de contas</text:p>
            <text:p>E O regime de previd?ncia Complementar - RPC".</text:p>
          </table:table-cell>
          <table:table-cell office:value-type="currency" office:value="1387.29" table:style-name="ce22">
            <text:p><text:s/>R$1.387,29<text:s/></text:p>
          </table:table-cell>
          <table:table-cell office:value-type="float" office:value="3.5" table:style-name="ce23">
            <text:p>3,5</text:p>
          </table:table-cell>
          <table:table-cell office:value-type="currency" office:value="1765.53" table:style-name="ce24">
            <text:p><text:s/>R$1.765,53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1944/2018</text:p>
          </table:table-cell>
          <table:table-cell office:value-type="string" table:style-name="ce1">
            <text:p>DIMITRIUS VIVEIROS GONCALVE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19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o Dr. Dimitrius Viveiros Gon?alves dever? participar de reuni?o que ocorrer? neste Conselho, destinada a dar prosseguimento aos trabalhos desenvolvidos pelo Comit? Gestor do COPLANAME, do qual participa.</text:p>
          </table:table-cell>
          <table:table-cell office:value-type="currency" office:value="2342.39" table:style-name="ce22">
            <text:p><text:s/>R$2.342,39<text:s/></text:p>
          </table:table-cell>
          <table:table-cell office:value-type="float" office:value="1.5" table:style-name="ce23">
            <text:p>1,5</text:p>
          </table:table-cell>
          <table:table-cell office:value-type="currency" office:value="1503.74" table:style-name="ce24">
            <text:p><text:s/>R$1.503,74<text:s/>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style-name="ce1">
            <text:p>2091/2018</text:p>
          </table:table-cell>
          <table:table-cell office:value-type="string" table:style-name="ce1">
            <text:p>DOUGLAS OLDEGARDO CAVALHEIRO DOS SANTO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6T00:00:00" table:style-name="ce18">
            <text:p>06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19">
            <text:p>CGR/CWB, CWB/CG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membro foi designado como colaborador da CSP, e realizar? visita ao Paran? com o objetivo de identificar modelagens de atua??o da Promotorias de Seguran?a P?blica.</text:p>
          </table:table-cell>
          <table:table-cell office:value-type="currency" office:value="1329.37" table:style-name="ce22">
            <text:p><text:s/>R$1.329,37<text:s/></text:p>
          </table:table-cell>
          <table:table-cell office:value-type="float" office:value="1.5" table:style-name="ce23">
            <text:p>1,5</text:p>
          </table:table-cell>
          <table:table-cell office:value-type="currency" office:value="1423.17" table:style-name="ce24">
            <text:p><text:s/>R$1.423,17<text:s/></text:p>
          </table:table-cell>
          <table:table-cell table:style-name="ce25"/>
          <table:table-cell table:number-columns-repeated="16372"/>
        </table:table-row>
        <table:table-row table:style-name="ro15">
          <table:table-cell office:value-type="string" table:style-name="ce1">
            <text:p>1716/2018</text:p>
          </table:table-cell>
          <table:table-cell office:value-type="string" table:style-name="ce1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19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RREI??OEXT-SP</text:p>
            <text:p>PG_18_CN_003</text:p>
            <text:p>Participar de correi??o extraordin?ria no minist?rio P?blico de S?o Paulo, conforme Portaria em anexo.</text:p>
          </table:table-cell>
          <table:table-cell office:value-type="currency" office:value="728" table:style-name="ce22">
            <text:p><text:s/>R$728,00<text:s/></text:p>
          </table:table-cell>
          <table:table-cell office:value-type="float" office:value="5.5" table:style-name="ce23">
            <text:p>5,5</text:p>
          </table:table-cell>
          <table:table-cell office:value-type="currency" office:value="3357.66" table:style-name="ce24">
            <text:p><text:s/>R$3.357,66<text:s/></text:p>
          </table:table-cell>
          <table:table-cell table:style-name="ce25"/>
          <table:table-cell table:number-columns-repeated="16372"/>
        </table:table-row>
        <table:table-row table:style-name="ro5">
          <table:table-cell office:value-type="string" table:style-name="ce1">
            <text:p>2046/2018</text:p>
          </table:table-cell>
          <table:table-cell office:value-type="string" table:style-name="ce1">
            <text:p>ELISA FRAGA DE REGO MONTEIR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19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a Dra. Elisa Fraga Monteiro dever? participar de reuni?o de Grupo de Trabalho de que participa</text:p>
          </table:table-cell>
          <table:table-cell office:value-type="currency" office:value="2045.29" table:style-name="ce22">
            <text:p><text:s/>R$2.045,29<text:s/></text:p>
          </table:table-cell>
          <table:table-cell office:value-type="float" office:value="0.5" table:style-name="ce23">
            <text:p>0,5</text:p>
          </table:table-cell>
          <table:table-cell office:value-type="currency" office:value="590.64" table:style-name="ce24">
            <text:p><text:s/>R$590,64<text:s/>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1">
            <text:p>1891/2018</text:p>
          </table:table-cell>
          <table:table-cell office:value-type="string" table:style-name="ce1">
            <text:p>ELLEN GRACIE NORTHFLEET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5T00:00:00" table:style-name="ce18">
            <text:p>05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19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nvidada do Semin?rio Internacional Brasil-Uni?o Europeia.</text:p>
          </table:table-cell>
          <table:table-cell office:value-type="currency" office:value="2138.3200000000002" table:style-name="ce22">
            <text:p><text:s/>R$2.138,32<text:s/></text:p>
          </table:table-cell>
          <table:table-cell office:value-type="float" office:value="0.5" table:style-name="ce23">
            <text:p>0,5</text:p>
          </table:table-cell>
          <table:table-cell office:value-type="currency" office:value="469.5" table:style-name="ce24">
            <text:p><text:s/>R$469,50<text:s/></text:p>
          </table:table-cell>
          <table:table-cell table:style-name="ce25"/>
          <table:table-cell table:number-columns-repeated="16372"/>
        </table:table-row>
        <table:table-row table:style-name="ro15">
          <table:table-cell office:value-type="string" table:style-name="ce1">
            <text:p>1883/2018</text:p>
          </table:table-cell>
          <table:table-cell office:value-type="string" table:style-name="ce1">
            <text:p>ELTON GHERSEL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5T00:00:00" table:style-name="ce18">
            <text:p>05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19">
            <text:p>BSB/POA, POA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interrogat?rio e algumas oitivas no bojo dos PAD?s nos 1.00330/2018-03, 1.00480/2018-63, 1.00481/2018-17 e 1.00482/2018-70, nos quais atua o proposto como membro de Comiss?o Processante, foram redesignados para os dias 6 e 7/12/2018, em virtude da impossibilidade de participa??o, no per?odo designado anteriormente, do requerido e de seu advogado.</text:p>
          </table:table-cell>
          <table:table-cell office:value-type="currency" office:value="2086.9699999999998" table:style-name="ce22">
            <text:p><text:s/>R$2.086,97<text:s/></text:p>
          </table:table-cell>
          <table:table-cell office:value-type="float" office:value="2.5" table:style-name="ce23">
            <text:p>2,5</text:p>
          </table:table-cell>
          <table:table-cell office:value-type="currency" office:value="2575.15" table:style-name="ce24">
            <text:p><text:s/>R$2.575,15<text:s/></text:p>
          </table:table-cell>
          <table:table-cell table:style-name="ce25"/>
          <table:table-cell table:number-columns-repeated="16372"/>
        </table:table-row>
        <table:table-row table:style-name="ro16">
          <table:table-cell office:value-type="string" table:style-name="ce1">
            <text:p>2100/2018</text:p>
          </table:table-cell>
          <table:table-cell office:value-type="string" table:style-name="ce1">
            <text:p>EMMANUEL LEVENHAGEN PELEGRINI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6T00:00:00" table:style-name="ce18">
            <text:p>06/12/2018</text:p>
          </table:table-cell>
          <table:table-cell office:value-type="string" table:style-name="ce29">
            <text:p>SP/SP, SP/SP</text:p>
          </table:table-cell>
          <table:table-cell office:value-type="string" table:style-name="ce20">
            <text:p>Veículo Próprio</text:p>
          </table:table-cell>
          <table:table-cell office:value-type="string" table:style-name="ce21">
            <text:p>Participa??o em dois eventos representando a ENASP: no dia 04, do Encontro Nacional de Dados Abertos, com participa??o na mesa sobre G?nero e Dados Abertos; no dia 05 , do Encontro Nacional de Prote??o a Comunicadores.</text:p>
          </table:table-cell>
          <table:table-cell table:style-name="ce30"/>
          <table:table-cell office:value-type="float" office:value="3.5" table:style-name="ce23">
            <text:p>3,5</text:p>
          </table:table-cell>
          <table:table-cell office:value-type="currency" office:value="3216.49" table:style-name="ce24">
            <text:p><text:s/>R$3.216,49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117/2018</text:p>
          </table:table-cell>
          <table:table-cell office:value-type="string" table:style-name="ce1">
            <text:p>EMMANUEL LEVENHAGEN PELEGRINI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4T00:00:00" table:style-name="ce18">
            <text:p>14/12/2018</text:p>
          </table:table-cell>
          <table:table-cell office:value-type="string" table:style-name="ce19">
            <text:p>VCP/BSB, BSB/VCP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r. Emmanuel Levenhagen ? membro auxiliar da ENASP e vir? a Bras?lia para acompanhar o desenvolvimento das atividades pendentes, alinhar atividades que ser?o realizadas no pr?ximo semestre e reunir-se com o Conselheiro.</text:p>
          </table:table-cell>
          <table:table-cell office:value-type="currency" office:value="2707.52" table:style-name="ce22">
            <text:p><text:s/>R$2.707,52<text:s/></text:p>
          </table:table-cell>
          <table:table-cell office:value-type="float" office:value="4.5" table:style-name="ce23">
            <text:p>4,5</text:p>
          </table:table-cell>
          <table:table-cell office:value-type="currency" office:value="4301.2299999999996" table:style-name="ce24">
            <text:p><text:s/>R$4.301,23<text:s/></text:p>
          </table:table-cell>
          <table:table-cell table:style-name="ce25"/>
          <table:table-cell table:number-columns-repeated="16372"/>
        </table:table-row>
        <table:table-row table:style-name="ro15">
          <table:table-cell office:value-type="string" table:style-name="ce1">
            <text:p>1911/2018</text:p>
          </table:table-cell>
          <table:table-cell office:value-type="string" table:style-name="ce1">
            <text:p>ERICA VERICIA CANUTO DE OLIVEIRA VERA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19">
            <text:p>NAT/BSB, BSB/NAT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lestrante do Semin?rio Brasil-Uni?o Europeia.</text:p>
            <text:p/>
            <text:p>O proposto est? ciente de que receber? 1,5 di?ria correspondente ao per?odo de 03 a 06 de dezembro.</text:p>
          </table:table-cell>
          <table:table-cell office:value-type="currency" office:value="2419.5" table:style-name="ce22">
            <text:p><text:s/>R$2.419,50<text:s/></text:p>
          </table:table-cell>
          <table:table-cell office:value-type="float" office:value="1.5" table:style-name="ce23">
            <text:p>1,5</text:p>
          </table:table-cell>
          <table:table-cell office:value-type="currency" office:value="1480.11" table:style-name="ce24">
            <text:p><text:s/>R$1.480,11<text:s/></text:p>
          </table:table-cell>
          <table:table-cell table:style-name="ce25"/>
          <table:table-cell table:number-columns-repeated="16372"/>
        </table:table-row>
        <table:table-row table:style-name="ro15">
          <table:table-cell office:value-type="string" table:style-name="ce1">
            <text:p>1902/2018</text:p>
          </table:table-cell>
          <table:table-cell office:value-type="string" table:style-name="ce1">
            <text:p>ERICK ALVES PESSOA</text:p>
          </table:table-cell>
          <table:table-cell office:value-type="string" table:style-name="ce1">
            <text:p>COLABORADOR EVENTUAL</text:p>
          </table:table-cell>
          <table:table-cell office:value-type="date" office:date-value="2018-11-25T00:00:00" table:style-name="ce18">
            <text:p>25/11/2018</text:p>
          </table:table-cell>
          <table:table-cell office:value-type="date" office:date-value="2018-12-01T00:00:00" table:style-name="ce18">
            <text:p>01/12/2018</text:p>
          </table:table-cell>
          <table:table-cell office:value-type="string" table:style-name="ce29">
            <text:p>FOR/BSB, BSB/IGU, IGU/FO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membro auxiliar da CMA, Dr. Erick Pessoa, vir? a Bras?lia para participar do 5? Semin?rio Internacional ?gua, Floresta, Vida e Dir. Humanos. Ap?s, ir? Foz do Igua?u, participar de Visita T?cnica ? Itaipu Binacional, conforme documenta??o anexa.</text:p>
          </table:table-cell>
          <table:table-cell office:value-type="currency" office:value="1647.99" table:style-name="ce22">
            <text:p><text:s/>R$1.647,99<text:s/></text:p>
          </table:table-cell>
          <table:table-cell office:value-type="float" office:value="3.5" table:style-name="ce23">
            <text:p>3,5</text:p>
          </table:table-cell>
          <table:table-cell office:value-type="currency" office:value="3436.87" table:style-name="ce24">
            <text:p><text:s/>R$3.436,87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072/2018</text:p>
          </table:table-cell>
          <table:table-cell office:value-type="string" table:style-name="ce1">
            <text:p>ERICK ALVES PESSO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4T00:00:00" table:style-name="ce18">
            <text:p>14/12/2018</text:p>
          </table:table-cell>
          <table:table-cell office:value-type="string" table:style-name="ce29">
            <text:p>FOR/BSB, BSB/FO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Dr. Erick Alves Pessoa vir? a Bras?lia tratar de assuntos pertinentes a CMA, bem como despachar processos no Gabinete do Conselheiro Luciano Maia.</text:p>
          </table:table-cell>
          <table:table-cell office:value-type="currency" office:value="1498.91" table:style-name="ce22">
            <text:p><text:s/>R$1.498,91<text:s/></text:p>
          </table:table-cell>
          <table:table-cell office:value-type="float" office:value="4.5" table:style-name="ce23">
            <text:p>4,5</text:p>
          </table:table-cell>
          <table:table-cell office:value-type="currency" office:value="4251.2700000000004" table:style-name="ce24">
            <text:p><text:s/>R$4.251,27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074/2018</text:p>
          </table:table-cell>
          <table:table-cell office:value-type="string" table:style-name="ce1">
            <text:p>ERICK ALVES PESSO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7T00:00:00" table:style-name="ce18">
            <text:p>17/12/2018</text:p>
          </table:table-cell>
          <table:table-cell office:value-type="date" office:date-value="2018-12-21T00:00:00" table:style-name="ce18">
            <text:p>21/12/2018</text:p>
          </table:table-cell>
          <table:table-cell office:value-type="string" table:style-name="ce29">
            <text:p>FOR/BSB, BSB/FO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Dr. Erick Alves Pessoa vir? a Bras?lia tratar de assuntos pertinentes a CMA, bem com despachar processos no Gabinete do Conselheiro Luciano Maia.</text:p>
          </table:table-cell>
          <table:table-cell office:value-type="currency" office:value="2033.25" table:style-name="ce22">
            <text:p><text:s/>R$2.033,25<text:s/></text:p>
          </table:table-cell>
          <table:table-cell office:value-type="float" office:value="4.5" table:style-name="ce23">
            <text:p>4,5</text:p>
          </table:table-cell>
          <table:table-cell office:value-type="currency" office:value="4251.2700000000004" table:style-name="ce24">
            <text:p><text:s/>R$4.251,27<text:s/></text:p>
          </table:table-cell>
          <table:table-cell table:style-name="ce25"/>
          <table:table-cell table:number-columns-repeated="16372"/>
        </table:table-row>
        <table:table-row table:style-name="ro8">
          <table:table-cell office:value-type="string" table:style-name="ce1">
            <text:p>2108/2018</text:p>
          </table:table-cell>
          <table:table-cell office:value-type="string" table:style-name="ce1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29">
            <text:p>RBR/BSB, BSB/RB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a Sess?o Plen?ria e das atividades da Ouvidoria Nacional.</text:p>
          </table:table-cell>
          <table:table-cell office:value-type="currency" office:value="2553.86" table:style-name="ce22">
            <text:p><text:s/>R$2.553,86<text:s/></text:p>
          </table:table-cell>
          <table:table-cell office:value-type="float" office:value="3.5" table:style-name="ce23">
            <text:p>3,5</text:p>
          </table:table-cell>
          <table:table-cell office:value-type="currency" office:value="3742.06" table:style-name="ce24">
            <text:p><text:s/>R$3.742,06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1725/2018</text:p>
          </table:table-cell>
          <table:table-cell office:value-type="string" table:style-name="ce1">
            <text:p>FABIANO MENDES ROCH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19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RREI??OEXT-SP</text:p>
            <text:p>Realiza??o de Correi??o Extraordin?ria no Minist?rio P?blico de S?o Paulo no per?odo de 03/12/2018 a 07/12/2018.</text:p>
          </table:table-cell>
          <table:table-cell office:value-type="currency" office:value="556" table:style-name="ce22">
            <text:p><text:s/>R$556,00<text:s/></text:p>
          </table:table-cell>
          <table:table-cell office:value-type="float" office:value="5.5" table:style-name="ce23">
            <text:p>5,5</text:p>
          </table:table-cell>
          <table:table-cell office:value-type="currency" office:value="5260.22" table:style-name="ce24">
            <text:p><text:s/>R$5.260,22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1951/2018</text:p>
          </table:table-cell>
          <table:table-cell office:value-type="string" table:style-name="ce1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6T00:00:00" table:style-name="ce18">
            <text:p>06/12/2018</text:p>
          </table:table-cell>
          <table:table-cell office:value-type="string" table:style-name="ce19">
            <text:p>CGH/BSB, BSB/BV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spachar no gabinete</text:p>
          </table:table-cell>
          <table:table-cell office:value-type="currency" office:value="2638.56" table:style-name="ce22">
            <text:p><text:s/>R$2.638,56<text:s/></text:p>
          </table:table-cell>
          <table:table-cell office:value-type="float" office:value="3.5" table:style-name="ce23">
            <text:p>3,5</text:p>
          </table:table-cell>
          <table:table-cell office:value-type="currency" office:value="3472.81" table:style-name="ce24">
            <text:p><text:s/>R$3.472,81<text:s/></text:p>
          </table:table-cell>
          <table:table-cell table:style-name="ce25"/>
          <table:table-cell table:number-columns-repeated="16372"/>
        </table:table-row>
        <table:table-row table:style-name="ro17">
          <table:table-cell office:value-type="string" table:style-name="ce1">
            <text:p>2083/2018</text:p>
          </table:table-cell>
          <table:table-cell office:value-type="string" table:style-name="ce1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date" office:date-value="2018-12-11T00:00:00" table:style-name="ce18">
            <text:p>11/12/2018</text:p>
          </table:table-cell>
          <table:table-cell office:value-type="date" office:date-value="2018-12-14T00:00:00" table:style-name="ce18">
            <text:p>14/12/2018</text:p>
          </table:table-cell>
          <table:table-cell office:value-type="string" table:style-name="ce19">
            <text:p>BVB/BSB, BSB/PMW, PMW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vir? para participar da Sess?o Ordin?ria, que ser? realizada no dia 11 de dezembro e posteriormente ir? a Palmas para participar da posse do Procurador-Geral de Justi?a do Minist?rio P?blico do Estado do Tocantins.</text:p>
          </table:table-cell>
          <table:table-cell office:value-type="currency" office:value="3077.23" table:style-name="ce22">
            <text:p><text:s/>R$3.077,23<text:s/></text:p>
          </table:table-cell>
          <table:table-cell office:value-type="float" office:value="3.5" table:style-name="ce23">
            <text:p>3,5</text:p>
          </table:table-cell>
          <table:table-cell office:value-type="currency" office:value="3632.81" table:style-name="ce24">
            <text:p><text:s/>R$3.632,81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143/2018</text:p>
          </table:table-cell>
          <table:table-cell office:value-type="string" table:style-name="ce1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date" office:date-value="2018-12-17T00:00:00" table:style-name="ce18">
            <text:p>17/12/2018</text:p>
          </table:table-cell>
          <table:table-cell office:value-type="date" office:date-value="2018-12-20T00:00:00" table:style-name="ce18">
            <text:p>20/12/2018</text:p>
          </table:table-cell>
          <table:table-cell office:value-type="string" table:style-name="ce19">
            <text:p>CGH/BSB, BSB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vir? a Brasilia despachar processos de seu gabinete e da Comiss?o de Controle Administrativo e Financeiro.</text:p>
          </table:table-cell>
          <table:table-cell office:value-type="currency" office:value="1866.66" table:style-name="ce22">
            <text:p><text:s/>R$1.866,66<text:s/></text:p>
          </table:table-cell>
          <table:table-cell office:value-type="float" office:value="3.5" table:style-name="ce23">
            <text:p>3,5</text:p>
          </table:table-cell>
          <table:table-cell office:value-type="currency" office:value="3632.81" table:style-name="ce24">
            <text:p><text:s/>R$3.632,81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1817/2018</text:p>
          </table:table-cell>
          <table:table-cell office:value-type="string" table:style-name="ce1">
            <text:p>FRANCISCO DE ASSIS MACHADO CARDOS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29">
            <text:p>RJ/SP, SP/RJ</text:p>
          </table:table-cell>
          <table:table-cell office:value-type="string" table:style-name="ce20">
            <text:p>Veículo Próprio</text:p>
          </table:table-cell>
          <table:table-cell office:value-type="string" table:style-name="ce21">
            <text:p>CORREI??OEXT-SP<text:s/></text:p>
            <text:p>Correi??o Extraordin?ria no Minist?rio P?blico do Estado de S?o Paulo</text:p>
          </table:table-cell>
          <table:table-cell table:style-name="ce27"/>
          <table:table-cell office:value-type="float" office:value="5.5" table:style-name="ce23">
            <text:p>5,5</text:p>
          </table:table-cell>
          <table:table-cell office:value-type="currency" office:value="5047.97" table:style-name="ce24">
            <text:p><text:s/>R$5.047,97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123/2018</text:p>
          </table:table-cell>
          <table:table-cell office:value-type="string" table:style-name="ce1">
            <text:p>GLAUCIO NEY SHIROMA OSHIR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29">
            <text:p>RBR/BSB, BSB/RB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?o da Comiss?o da Sa?</text:p>
          </table:table-cell>
          <table:table-cell office:value-type="currency" office:value="3267.98" table:style-name="ce22">
            <text:p><text:s/>R$3.267,98<text:s/></text:p>
          </table:table-cell>
          <table:table-cell office:value-type="float" office:value="1.5" table:style-name="ce23">
            <text:p>1,5</text:p>
          </table:table-cell>
          <table:table-cell office:value-type="currency" office:value="1468.87" table:style-name="ce24">
            <text:p><text:s/>R$1.468,87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1">
            <text:p>2102/2018</text:p>
          </table:table-cell>
          <table:table-cell office:value-type="string" table:style-name="ce1">
            <text:p>GREGORIO ASSAGRA DE ALMEID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31">
            <text:p>CNF/CGH, CGH/CNF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AOTRAB-SP Encontro Regional de Membros em Est?gio Probat?rio e Di?logo com a Corregedoria Nacional com Membros e Servidores do MPSP, em 03/12/2018, na cidade de S?o Paulo (SP).</text:p>
          </table:table-cell>
          <table:table-cell office:value-type="currency" office:value="1162.27" table:style-name="ce22">
            <text:p><text:s/>R$1.162,27<text:s/></text:p>
          </table:table-cell>
          <table:table-cell office:value-type="float" office:value="1.5" table:style-name="ce32">
            <text:p>1,5</text:p>
          </table:table-cell>
          <table:table-cell office:value-type="currency" office:value="1527.02" table:style-name="ce24">
            <text:p><text:s/>R$1.527,02<text:s/></text:p>
          </table:table-cell>
          <table:table-cell table:style-name="ce25"/>
          <table:table-cell table:number-columns-repeated="16372"/>
        </table:table-row>
        <table:table-row table:style-name="ro15">
          <table:table-cell office:value-type="string" table:style-name="ce1">
            <text:p>2038/2018</text:p>
          </table:table-cell>
          <table:table-cell office:value-type="string" table:style-name="ce1">
            <text:p>HANNA IWAMOTO DE THUIN</text:p>
          </table:table-cell>
          <table:table-cell office:value-type="string" table:style-name="ce1">
            <text:p>SERVIDOR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19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m a respectiva autoriza??o do Conselheiro Luciano Maia, <text:s/>assessorando Dr. Emmanuel Levenhagen, participar do evento Governo e Dados Abertos 2018. A ENASP participar?, especialmente, da mesa G?nero e Acesso ? Informa??o, apresentando o Sistema de Feminic?dio e respectivos dados.</text:p>
          </table:table-cell>
          <table:table-cell office:value-type="currency" office:value="269.10000000000002" table:style-name="ce22">
            <text:p><text:s/>R$269,10<text:s/></text:p>
          </table:table-cell>
          <table:table-cell office:value-type="float" office:value="2.5" table:style-name="ce33">
            <text:p>2,5</text:p>
          </table:table-cell>
          <table:table-cell office:value-type="currency" office:value="1300.9000000000001" table:style-name="ce24">
            <text:p><text:s/>R$1.300,90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">
            <text:p>2126/2018</text:p>
          </table:table-cell>
          <table:table-cell office:value-type="string" table:style-name="ce1">
            <text:p>HEVERTON ALVES DE AGUIAR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34">
            <text:p>PVH/BSB, BSB/PV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?o da Comiss?o da Sa?</text:p>
          </table:table-cell>
          <table:table-cell office:value-type="currency" office:value="2456.36" table:style-name="ce22">
            <text:p><text:s/>R$2.456,36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516.47" table:style-name="ce24">
            <text:p><text:s/>R$1.516,47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">
            <text:p>2122/2018</text:p>
          </table:table-cell>
          <table:table-cell office:value-type="string" table:style-name="ce1">
            <text:p>ISABEL MARIA SALUSTIANO ARRUDA PORT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34">
            <text:p>FOR/BSB, BSB/FO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?o da Comiss?o da Sa?</text:p>
          </table:table-cell>
          <table:table-cell office:value-type="currency" office:value="1770.34" table:style-name="ce22">
            <text:p><text:s/>R$1.770,34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507.03" table:style-name="ce24">
            <text:p><text:s/>R$1.507,0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1916/2018</text:p>
          </table:table-cell>
          <table:table-cell office:value-type="string" table:style-name="ce1">
            <text:p>ISABELA VENTUROZA DE OLIVEIR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34">
            <text:p>GRU/BSB, BSB/GR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lestrante do Semin?rio Brasil-Uni?o Europeia.</text:p>
            <text:p/>
            <text:p>O proposto est? ciente de que receber? 1,5 di?ria correspondente ao per?odo de 04/12 a 06/12.</text:p>
          </table:table-cell>
          <table:table-cell office:value-type="currency" office:value="1083.6600000000001" table:style-name="ce22">
            <text:p><text:s/>R$1.083,66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088.5" table:style-name="ce24">
            <text:p><text:s/>R$1.088,50<text:s/>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1">
            <text:p>2131/2018</text:p>
          </table:table-cell>
          <table:table-cell office:value-type="string" table:style-name="ce1">
            <text:p>IVANA FARINA NAVARRETE PENA</text:p>
          </table:table-cell>
          <table:table-cell office:value-type="string" table:style-name="ce1">
            <text:p>MEMBRO_CONSELHO</text:p>
          </table:table-cell>
          <table:table-cell office:value-type="date" office:date-value="2018-12-06T00:00:00" table:style-name="ce18">
            <text:p>06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21">
            <text:p>BSB/SLZ, SLZ/GY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Trata-se de pagamento da indenização para deslocamento da unidade de exercício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35">
            <text:p>0</text:p>
          </table:table-cell>
          <table:table-cell office:value-type="currency" office:value="160" table:style-name="ce24">
            <text:p><text:s/>R$160,00<text:s/>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">
            <text:p>1794/2018</text:p>
          </table:table-cell>
          <table:table-cell office:value-type="string" table:style-name="ce1">
            <text:p>JAIRO CRUZ MOREIR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36">
            <text:p>CNF/CGH, CGH/CNF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ENCONTROSCN-SP PG_18_CN_008 Participar do Encontro Regional com Membros em Estagio Probatorio e Dialogo da Corregedoria Nacional com Membros e Servidores do Ministerio Publico no Estado de Sao Paulo, a ser realizado no dia 03 de dezembro de 2018, conforme portaria em anexo.</text:p>
          </table:table-cell>
          <table:table-cell office:value-type="currency" office:value="438.3" table:style-name="ce22">
            <text:p><text:s/>R$438,30<text:s/></text:p>
          </table:table-cell>
          <table:table-cell office:value-type="float" office:value="2.5" table:style-name="ce37">
            <text:p>2,5</text:p>
          </table:table-cell>
          <table:table-cell office:value-type="currency" office:value="2491.94" table:style-name="ce24">
            <text:p><text:s/>R$2.491,94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2055/2018</text:p>
          </table:table-cell>
          <table:table-cell office:value-type="string" table:style-name="ce1">
            <text:p>JAIRO CRUZ MOREIR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2T00:00:00" table:style-name="ce18">
            <text:p>12/12/2018</text:p>
          </table:table-cell>
          <table:table-cell office:value-type="string" table:style-name="ce21">
            <text:p>CNF/BSB, BSB/CNF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AOTRAB-DF Reuni?es de trabalho sobre os projetos da CIEE, especialmente sobre as publica??es das revistas jur?dicas de 2019, sistemas de informa??o da</text:p>
            <text:p>Corregedoria Nacional e alinhamento das atividades do Plano Diretor de 2019.</text:p>
          </table:table-cell>
          <table:table-cell office:value-type="currency" office:value="1301.8900000000001" table:style-name="ce22">
            <text:p><text:s/>R$1.301,89<text:s/></text:p>
          </table:table-cell>
          <table:table-cell office:value-type="float" office:value="2.5" table:style-name="ce35">
            <text:p>2,5</text:p>
          </table:table-cell>
          <table:table-cell office:value-type="currency" office:value="2451.75" table:style-name="ce24">
            <text:p><text:s/>R$2.451,75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">
            <text:p>2136/2018</text:p>
          </table:table-cell>
          <table:table-cell office:value-type="string" table:style-name="ce1">
            <text:p>JAQUELINE ANA BUFFON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4T00:00:00" table:style-name="ce18">
            <text:p>14/12/2018</text:p>
          </table:table-cell>
          <table:table-cell office:value-type="string" table:style-name="ce34">
            <text:p>POA/BSB, BSB/POA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proposto viajar? para Bras?lia para o cumprimento de suas atividades como membro coloborador da Presid?ncia, conforme designado na Portaria CNMP-PRESI n. 115, de 11 de setembro 2018.</text:p>
          </table:table-cell>
          <table:table-cell office:value-type="currency" office:value="1491.46" table:style-name="ce22">
            <text:p><text:s/>R$1.491,46<text:s/></text:p>
          </table:table-cell>
          <table:table-cell office:value-type="float" office:value="2.5" table:style-name="ce33">
            <text:p>2,5</text:p>
          </table:table-cell>
          <table:table-cell office:value-type="currency" office:value="2448.1999999999998" table:style-name="ce24">
            <text:p><text:s/>R$2.448,20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2079/2018</text:p>
          </table:table-cell>
          <table:table-cell office:value-type="string" table:style-name="ce1">
            <text:p>JARBAS SOARES JUNIOR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5T00:00:00" table:style-name="ce18">
            <text:p>05/12/2018</text:p>
          </table:table-cell>
          <table:table-cell office:value-type="date" office:date-value="2018-12-06T00:00:00" table:style-name="ce18">
            <text:p>06/12/2018</text:p>
          </table:table-cell>
          <table:table-cell office:value-type="string" table:style-name="ce21">
            <text:p>CNF/BSB, BSB/CNF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Presidente da comiss?o processante do PAD 1.00329/2018-43, Proc. de Justi?a Jarbas Soares J?nior, vir? a Bras?lia despachar pessoalmente com o Con. Luciano Maia acerca de novos fatos relativos ao referido PAD.</text:p>
          </table:table-cell>
          <table:table-cell office:value-type="currency" office:value="1363.86" table:style-name="ce22">
            <text:p><text:s/>R$1.363,86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603.19" table:style-name="ce24">
            <text:p><text:s/>R$1.603,19<text:s/>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1">
            <text:p>2095/2018</text:p>
          </table:table-cell>
          <table:table-cell office:value-type="string" table:style-name="ce1">
            <text:p>JARDEL VINICIUS FERREIRA</text:p>
          </table:table-cell>
          <table:table-cell office:value-type="string" table:style-name="ce1">
            <text:p>SERVIDOR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36">
            <text:p>BSB/JPA, JPA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apacita??o para o curso "Aposentadoria, inclusive especiais, pens?o, abono de perman?ncia e esclarecimentos sobre pol?micas na Vis?o dos tribunais de contas</text:p>
            <text:p>E O regime de previd?ncia Complementar - RPC".</text:p>
          </table:table-cell>
          <table:table-cell office:value-type="currency" office:value="1873.29" table:style-name="ce22">
            <text:p><text:s/>R$1.873,29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1765.53" table:style-name="ce24">
            <text:p><text:s/>R$1.765,5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2077/2018</text:p>
          </table:table-cell>
          <table:table-cell office:value-type="string" table:style-name="ce1">
            <text:p>JOAO SANTA TERRA JUNIOR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21">
            <text:p>CGH/BSB, BSB/SJP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o membro colaborador da CPAMP Dr. Jo?o Santa Terra J?nior dever? vir ? Bras?lia para participar de reuni?es e auxiliar os trabalhos desta Comiss?o.</text:p>
            <text:p>Esclare?o que o presente pedido ultrapassa o quinqu?dio previsto em raz?o de dificuldades encontradas em conciliar a agenda do referido membro e os trabalhos da CPAMP.</text:p>
          </table:table-cell>
          <table:table-cell office:value-type="currency" office:value="1691.59" table:style-name="ce22">
            <text:p><text:s/>R$1.691,59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523.74" table:style-name="ce24">
            <text:p><text:s/>R$1.523,74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2114/2018</text:p>
          </table:table-cell>
          <table:table-cell office:value-type="string" table:style-name="ce1">
            <text:p>JULIO JOSE ARAUJO JUNIOR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1T00:00:00" table:style-name="ce18">
            <text:p>11/12/2018</text:p>
          </table:table-cell>
          <table:table-cell office:value-type="string" table:style-name="ce21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solicitante ? membro colaborador da Secretaria-Geral (Portaria CNMP-PRESI n? 114/2018) e vir? ao CNMP participar de reuni?es desta Secretaria e apoiar a Sess?o Plen?ria.</text:p>
          </table:table-cell>
          <table:table-cell office:value-type="currency" office:value="1852.56" table:style-name="ce22">
            <text:p><text:s/>R$1.852,56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524.65" table:style-name="ce24">
            <text:p><text:s/>R$1.524,6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2019/2018</text:p>
          </table:table-cell>
          <table:table-cell office:value-type="string" table:style-name="ce1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21">
            <text:p>FLN/BSB, BSB/FL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o servidor Konrad Augusto, com v?nculo funcional com o MPF e integrante do N?vel T?cnico do COPLANAME (Portaria CNMP n. 62/2018), dever? vir a Bras?lia para reuni?o de Grupo de Trabalho do qual participa.</text:p>
          </table:table-cell>
          <table:table-cell office:value-type="currency" office:value="1705.9" table:style-name="ce22">
            <text:p><text:s/>R$1.705,90<text:s/></text:p>
          </table:table-cell>
          <table:table-cell office:value-type="float" office:value="2.5" table:style-name="ce35">
            <text:p>2,5</text:p>
          </table:table-cell>
          <table:table-cell office:value-type="currency" office:value="1583.4" table:style-name="ce24">
            <text:p><text:s/>R$1.583,40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1">
            <text:p>1720/2018</text:p>
          </table:table-cell>
          <table:table-cell office:value-type="string" table:style-name="ce1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21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RREI??OEXT-SP Instaurar Correi??o Extraordin?ria nas seguintes unidades do Minist?rio P?blico Estadual de S?o Paulo.</text:p>
          </table:table-cell>
          <table:table-cell office:value-type="currency" office:value="728" table:style-name="ce22">
            <text:p><text:s/>R$728,00<text:s/></text:p>
          </table:table-cell>
          <table:table-cell office:value-type="float" office:value="5.5" table:style-name="ce35">
            <text:p>5,5</text:p>
          </table:table-cell>
          <table:table-cell office:value-type="currency" office:value="2736.16" table:style-name="ce24">
            <text:p><text:s/>R$2.736,16<text:s/>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1">
            <text:p>2045/2018</text:p>
          </table:table-cell>
          <table:table-cell office:value-type="string" table:style-name="ce1">
            <text:p>LARYSSA LIMA ROCHA</text:p>
          </table:table-cell>
          <table:table-cell office:value-type="string" table:style-name="ce1">
            <text:p>SERVIDOR</text:p>
          </table:table-cell>
          <table:table-cell office:value-type="date" office:date-value="2018-12-11T00:00:00" table:style-name="ce18">
            <text:p>11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21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??o no curso Design Thinking para aprendizagem organizacional, em Sao Paulo, nos dias 12 e 13 de dezembro de 2018.<text:s/></text:p>
            <text:p>Conforme processo SEI 10256/2018-16</text:p>
          </table:table-cell>
          <table:table-cell office:value-type="currency" office:value="2014.54" table:style-name="ce22">
            <text:p><text:s/>R$2.014,54<text:s/></text:p>
          </table:table-cell>
          <table:table-cell office:value-type="float" office:value="2.5" table:style-name="ce35">
            <text:p>2,5</text:p>
          </table:table-cell>
          <table:table-cell office:value-type="currency" office:value="1300.9000000000001" table:style-name="ce24">
            <text:p><text:s/>R$1.300,90<text:s/></text:p>
          </table:table-cell>
          <table:table-cell table:number-columns-repeated="16373"/>
        </table:table-row>
        <table:table-row table:style-name="ro15">
          <table:table-cell office:value-type="string" table:style-name="ce1">
            <text:p>2050/2018</text:p>
          </table:table-cell>
          <table:table-cell office:value-type="string" table:style-name="ce1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6T00:00:00" table:style-name="ce18">
            <text:p>06/12/2018</text:p>
          </table:table-cell>
          <table:table-cell office:value-type="string" table:style-name="ce34">
            <text:p>GYN/CNF, CNF/REC, REC,GY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ir? para Belo Horizonte, para participar da Posse do novo PGJ do MP/MG. Ap?s, ir? para Recife, para participar da inaugura??o do primeiro N?cleo de Persecu??o Penal do Brasil.</text:p>
          </table:table-cell>
          <table:table-cell office:value-type="currency" office:value="3079.46" table:style-name="ce22">
            <text:p><text:s/>R$3.079,46<text:s/></text:p>
          </table:table-cell>
          <table:table-cell office:value-type="float" office:value="2.5" table:style-name="ce33">
            <text:p>2,5</text:p>
          </table:table-cell>
          <table:table-cell office:value-type="currency" office:value="2693.91" table:style-name="ce24">
            <text:p><text:s/>R$2.693,91<text:s/></text:p>
          </table:table-cell>
          <table:table-cell table:number-columns-repeated="16373"/>
        </table:table-row>
        <table:table-row table:style-name="ro15">
          <table:table-cell office:value-type="string" table:style-name="ce1">
            <text:p>2121/2018</text:p>
          </table:table-cell>
          <table:table-cell office:value-type="string" table:style-name="ce1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4T00:00:00" table:style-name="ce18">
            <text:p>14/12/2018</text:p>
          </table:table-cell>
          <table:table-cell office:value-type="string" table:style-name="ce31">
            <text:p>GYN/BSB, BSB/PMW, PMW/GY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vir? para Bras?lia para participar da sess?o do dia 11/12/2018, bem como para atender ?s partes e despachar o expediente do gabinete. No dia 14/12/2018, ir? para Palmas/TO, para participar da posse do novo PGJ do MPTO.</text:p>
          </table:table-cell>
          <table:table-cell office:value-type="currency" office:value="2665.9" table:style-name="ce22">
            <text:p><text:s/>R$2.665,90<text:s/></text:p>
          </table:table-cell>
          <table:table-cell office:value-type="float" office:value="4.5" table:style-name="ce33">
            <text:p>4,5</text:p>
          </table:table-cell>
          <table:table-cell office:value-type="currency" office:value="4739.58" table:style-name="ce24">
            <text:p><text:s/>R$4.739,58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1799/2018</text:p>
          </table:table-cell>
          <table:table-cell office:value-type="string" table:style-name="ce1">
            <text:p>LEANDRO GARCIA ALGARTE ASSUNÇÃO</text:p>
          </table:table-cell>
          <table:table-cell office:value-type="string" table:style-name="ce1">
            <text:p>MEMBRO_CONSELHO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6T00:00:00" table:style-name="ce18">
            <text:p>06/12/2018</text:p>
          </table:table-cell>
          <table:table-cell office:value-type="string" table:style-name="ce34">
            <text:p>CWB/BSB, BSB/CW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proposto ? membro auxiliar da CCAF e necessita despachar com o Conselheiro Presidente F?bio Stica.</text:p>
          </table:table-cell>
          <table:table-cell office:value-type="currency" office:value="716.32" table:style-name="ce22">
            <text:p><text:s/>R$716,32<text:s/></text:p>
          </table:table-cell>
          <table:table-cell office:value-type="float" office:value="3.5" table:style-name="ce33">
            <text:p>3,5</text:p>
          </table:table-cell>
          <table:table-cell office:value-type="currency" office:value="3361.34" table:style-name="ce24">
            <text:p><text:s/>R$3.361,34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1800/2018</text:p>
          </table:table-cell>
          <table:table-cell office:value-type="string" table:style-name="ce1">
            <text:p>LEANDRO GARCIA ALGARTE ASSUNÇÃO</text:p>
          </table:table-cell>
          <table:table-cell office:value-type="string" table:style-name="ce1">
            <text:p>MEMBRO_CONSELHO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34">
            <text:p>CWB/BSB, BSB/CW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proposto ? membro auxiliar da CCAF e necessita despachar com o Conselheiro Presidente F?bio Stica.</text:p>
          </table:table-cell>
          <table:table-cell office:value-type="currency" office:value="885.76" table:style-name="ce22">
            <text:p><text:s/>R$885,76<text:s/></text:p>
          </table:table-cell>
          <table:table-cell office:value-type="float" office:value="3.5" table:style-name="ce33">
            <text:p>3,5</text:p>
          </table:table-cell>
          <table:table-cell office:value-type="currency" office:value="3361.34" table:style-name="ce24">
            <text:p><text:s/>R$3.361,34<text:s/></text:p>
          </table:table-cell>
          <table:table-cell table:number-columns-repeated="16373"/>
        </table:table-row>
        <table:table-row table:style-name="ro23">
          <table:table-cell office:value-type="string" table:style-name="ce1">
            <text:p>2075/2018</text:p>
          </table:table-cell>
          <table:table-cell office:value-type="string" table:style-name="ce1">
            <text:p>LEONARDO ACCIOLY DA SILVA</text:p>
          </table:table-cell>
          <table:table-cell office:value-type="string" table:style-name="ce1">
            <text:p>MEMBRO_CONSELHO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34">
            <text:p>REC/GRU, CGH/REC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Dr Leonardo ir? participar da correi??o no MPSP e OABSP</text:p>
          </table:table-cell>
          <table:table-cell office:value-type="currency" office:value="1477" table:style-name="ce22">
            <text:p><text:s/>R$1.477,00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603.74" table:style-name="ce24">
            <text:p><text:s/>R$1.603,74<text:s/></text:p>
          </table:table-cell>
          <table:table-cell table:number-columns-repeated="16373"/>
        </table:table-row>
        <table:table-row table:style-name="ro15">
          <table:table-cell office:value-type="string" table:style-name="ce1">
            <text:p>2080/2018</text:p>
          </table:table-cell>
          <table:table-cell office:value-type="string" table:style-name="ce1">
            <text:p>LEONARDO ACCIOLY DA SILVA</text:p>
          </table:table-cell>
          <table:table-cell office:value-type="string" table:style-name="ce1">
            <text:p>MEMBRO_CONSELHO</text:p>
          </table:table-cell>
          <table:table-cell office:value-type="date" office:date-value="2018-12-09T00:00:00" table:style-name="ce18">
            <text:p>09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34">
            <text:p>REC/BSB, BSB/CNF, CNF/REC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o Conselheiro Leonardo Accioly dever? se deslocar para a cidade de Bras?lia/DF, para cumprimento de expediente como Conselheiro e deslocamento para Belo Horizonte/MG, para realiza??o das dilig?ncias necess?rias ? instru??o do Processo Administrativo Disciplinar - PAD n? 479/2018-01.</text:p>
          </table:table-cell>
          <table:table-cell office:value-type="currency" office:value="1526.61" table:style-name="ce22">
            <text:p><text:s/>R$1.526,61<text:s/></text:p>
          </table:table-cell>
          <table:table-cell office:value-type="float" office:value="4.5" table:style-name="ce33">
            <text:p>4,5</text:p>
          </table:table-cell>
          <table:table-cell office:value-type="currency" office:value="4971.22" table:style-name="ce24">
            <text:p><text:s/>R$4.971,22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49/2018</text:p>
          </table:table-cell>
          <table:table-cell office:value-type="string" table:style-name="ce1">
            <text:p>LIDSON FAUSTO DA SILV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38">
            <text:p>VIX/BSB, BSB/VIX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Promotor de Justi?a foi designado para o Grupo de Trabalho, conforme Portaria CNMP-PRESI N? 159/2018.</text:p>
          </table:table-cell>
          <table:table-cell office:value-type="currency" office:value="1684.98" table:style-name="ce22">
            <text:p><text:s/>R$1.684,98<text:s/></text:p>
          </table:table-cell>
          <table:table-cell office:value-type="float" office:value="1.5" table:style-name="ce39">
            <text:p>1,5</text:p>
          </table:table-cell>
          <table:table-cell office:value-type="currency" office:value="1432.38" table:style-name="ce24">
            <text:p><text:s/>R$1.432,38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1913/2018</text:p>
          </table:table-cell>
          <table:table-cell office:value-type="string" table:style-name="ce1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40">
            <text:p>POA/BSB, BSB/POA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a servidora Luciana Baggio Bortolotto, com v?nculo funcional com o MPRS e integrante do N?vel T?cnico do COPLANAME (Portaria CNMP n. 62/2018), dever? vir a Bras?lia para reuni?o de Grupo de Trabalho do qual participa.</text:p>
          </table:table-cell>
          <table:table-cell office:value-type="currency" office:value="1415.9" table:style-name="ce22">
            <text:p><text:s/>R$1.415,90<text:s/></text:p>
          </table:table-cell>
          <table:table-cell office:value-type="float" office:value="2.5" table:style-name="ce41">
            <text:p>2,5</text:p>
          </table:table-cell>
          <table:table-cell office:value-type="currency" office:value="1589.68" table:style-name="ce24">
            <text:p><text:s/>R$1.589,68<text:s/></text:p>
          </table:table-cell>
          <table:table-cell table:number-columns-repeated="16373"/>
        </table:table-row>
        <table:table-row table:style-name="ro12">
          <table:table-cell office:value-type="string" table:style-name="ce1">
            <text:p>2035/2018</text:p>
          </table:table-cell>
          <table:table-cell office:value-type="string" table:style-name="ce1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4T00:00:00" table:style-name="ce18">
            <text:p>14/12/2018</text:p>
          </table:table-cell>
          <table:table-cell office:value-type="string" table:style-name="ce38">
            <text:p>FOR/BSB, BSB/FO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Solicita-se a alteração nos moldes acima, bem como o pagamento da respectiva diária, tendo em vista que o Conselheiro Luciano Maia virá, à convite da Presidência do CNMP, ao evento "A música que todos deveriam saber a letra", se realizar no dia 10 de de dezembro de 2018, às 11h00, no Plenário do CNMP, conforme documento anexo. O convite foi entregue neste gabinete hoje, 04 de dezembro de 2018. Haverá pagamento de 1,0 diária e o custo da alteração será de R4 210,00.</text:p>
          </table:table-cell>
          <table:table-cell office:value-type="currency" office:value="1264.9100000000001" table:style-name="ce22">
            <text:p><text:s/>R$1.264,91<text:s/></text:p>
          </table:table-cell>
          <table:table-cell office:value-type="float" office:value="4.5" table:style-name="ce39">
            <text:p>4,5</text:p>
          </table:table-cell>
          <table:table-cell office:value-type="currency" office:value="5739.34" table:style-name="ce24">
            <text:p><text:s/>R$5.739,34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36/2018</text:p>
          </table:table-cell>
          <table:table-cell office:value-type="string" table:style-name="ce1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date" office:date-value="2018-12-17T00:00:00" table:style-name="ce18">
            <text:p>17/12/2018</text:p>
          </table:table-cell>
          <table:table-cell office:value-type="date" office:date-value="2018-12-21T00:00:00" table:style-name="ce18">
            <text:p>21/12/2018</text:p>
          </table:table-cell>
          <table:table-cell office:value-type="string" table:style-name="ce38">
            <text:p>FOR/BSB, BSB/FOR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vir? a Bras?lia despachar processos de sua relatoria no gabinete, bem como assuntos pertinentes a CMA e a ENASP.</text:p>
          </table:table-cell>
          <table:table-cell office:value-type="currency" office:value="1268.3499999999999" table:style-name="ce22">
            <text:p><text:s/>R$1.268,35<text:s/></text:p>
          </table:table-cell>
          <table:table-cell office:value-type="float" office:value="4.5" table:style-name="ce33">
            <text:p>4,5</text:p>
          </table:table-cell>
          <table:table-cell office:value-type="currency" office:value="4720.3500000000004" table:style-name="ce24">
            <text:p><text:s/>R$4.720,35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54/2018</text:p>
          </table:table-cell>
          <table:table-cell office:value-type="string" table:style-name="ce1">
            <text:p>LUIS MARCELO MAFRA BERNARDES DA SILV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34">
            <text:p>IGU/BSB, BSB/IG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2338.8000000000002" table:style-name="ce22">
            <text:p><text:s/>R$2.338,80<text:s/></text:p>
          </table:table-cell>
          <table:table-cell office:value-type="float" office:value="3.5" table:style-name="ce33">
            <text:p>3,5</text:p>
          </table:table-cell>
          <table:table-cell office:value-type="currency" office:value="3405.31" table:style-name="ce24">
            <text:p><text:s/>R$3.405,31<text:s/></text:p>
          </table:table-cell>
          <table:table-cell table:number-columns-repeated="16373"/>
        </table:table-row>
        <table:table-row table:style-name="ro15">
          <table:table-cell office:value-type="string" table:style-name="ce1">
            <text:p>1912/2018</text:p>
          </table:table-cell>
          <table:table-cell office:value-type="string" table:style-name="ce1">
            <text:p>LUIZA BOTELHO BRUNET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34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lestrante do Semin?rio Brasil-Uni?o Europeia.</text:p>
            <text:p/>
            <text:p>O proposto est? ciente de que receber? 1,5 di?ria correspondente ao per?odo de 04 a 06/12.</text:p>
          </table:table-cell>
          <table:table-cell office:value-type="currency" office:value="1208.56" table:style-name="ce22">
            <text:p><text:s/>R$1.208,56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088.5" table:style-name="ce24">
            <text:p><text:s/>R$1.088,50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67/2018</text:p>
          </table:table-cell>
          <table:table-cell office:value-type="string" table:style-name="ce1">
            <text:p>MARCELO GODOY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34">
            <text:p>FLN/BSB, BSB/FL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o Dr. Marcelo Godoy dever? participar de reuni?o de Grupo de Trabalho de que participa</text:p>
          </table:table-cell>
          <table:table-cell office:value-type="currency" office:value="1582.73" table:style-name="ce22">
            <text:p><text:s/>R$1.582,73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524.65" table:style-name="ce24">
            <text:p><text:s/>R$1.524,65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113/2018</text:p>
          </table:table-cell>
          <table:table-cell office:value-type="string" table:style-name="ce1">
            <text:p>MARCELO HENRIQUE GUIMARAES GUEDE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34">
            <text:p>SSA/BSB, BSB/SSA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a primeira reuni?o do Grupo de Trabalho da CCAF. Institu?do pela portaria CNMP-PRESI n? 136, de 5 outubro de 2018 em anexo.</text:p>
          </table:table-cell>
          <table:table-cell office:value-type="currency" office:value="1086.17" table:style-name="ce22">
            <text:p><text:s/>R$1.086,17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516.47" table:style-name="ce24">
            <text:p><text:s/>R$1.516,47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52/2018</text:p>
          </table:table-cell>
          <table:table-cell office:value-type="string" table:style-name="ce1">
            <text:p>MARCELO WEITZEL RABELLO DE SOUZA</text:p>
          </table:table-cell>
          <table:table-cell office:value-type="string" table:style-name="ce1">
            <text:p>MEMBRO_CONSELHO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34">
            <text:p>BSB/CNF, CNF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a posse do Procurador-Geral de Justi?a de Minas Gerais.</text:p>
          </table:table-cell>
          <table:table-cell office:value-type="currency" office:value="1129.69" table:style-name="ce22">
            <text:p><text:s/>R$1.129,69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681.01" table:style-name="ce24">
            <text:p><text:s/>R$1.681,01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138/2018</text:p>
          </table:table-cell>
          <table:table-cell office:value-type="string" table:style-name="ce1">
            <text:p>MARCO ANTONIO TEIXEIR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34">
            <text:p>CWB/BSB, BSB/CW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?o da Comiss?o da Sa?</text:p>
          </table:table-cell>
          <table:table-cell office:value-type="currency" office:value="1192.3900000000001" table:style-name="ce22">
            <text:p><text:s/>R$1.192,39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595.61" table:style-name="ce24">
            <text:p><text:s/>R$1.595,61<text:s/></text:p>
          </table:table-cell>
          <table:table-cell table:number-columns-repeated="16373"/>
        </table:table-row>
        <table:table-row table:style-name="ro15">
          <table:table-cell office:value-type="string" table:style-name="ce1">
            <text:p>1881/2018</text:p>
          </table:table-cell>
          <table:table-cell office:value-type="string" table:style-name="ce1">
            <text:p>MARCOS REGENOLD FERNANDE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5T00:00:00" table:style-name="ce18">
            <text:p>05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34">
            <text:p>CGB/POA, POA/CG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interrogat?rio e algumas oitivas no bojo dos PAD?s nos 1.00330/2018-03, 1.00480/2018-63, 1.00481/2018-17 e 1.00482/2018-70, nos quais atua o proposto como membro de Comiss?o Processante, foram redesignados para os dias 6 e 7/12/2018, em virtude da impossibilidade de participa??o, no per?odo designado anteriormente, do requerido e de seu advogado.</text:p>
          </table:table-cell>
          <table:table-cell office:value-type="currency" office:value="1006.15" table:style-name="ce22">
            <text:p><text:s/>R$1.006,15<text:s/></text:p>
          </table:table-cell>
          <table:table-cell office:value-type="float" office:value="2.5" table:style-name="ce33">
            <text:p>2,5</text:p>
          </table:table-cell>
          <table:table-cell office:value-type="currency" office:value="2367.75" table:style-name="ce24">
            <text:p><text:s/>R$2.367,75<text:s/></text:p>
          </table:table-cell>
          <table:table-cell table:number-columns-repeated="16373"/>
        </table:table-row>
        <table:table-row table:style-name="ro15">
          <table:table-cell office:value-type="string" table:style-name="ce1">
            <text:p>2018/2018</text:p>
          </table:table-cell>
          <table:table-cell office:value-type="string" table:style-name="ce1">
            <text:p>MARIA BERNADETE MARTINS DE AZEVEDO FIGUEIRO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34">
            <text:p>REC/BSB, BSB/REC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Membro colaborador do GT Racismo. Participa??o no Semin?rio Brasil-Uni?o Europeia.</text:p>
            <text:p/>
            <text:p>O proposto est? ciente de que receber? 1,5 di?ria correspondente ao per?odo de 04 a 06/12.</text:p>
          </table:table-cell>
          <table:table-cell office:value-type="currency" office:value="1003.32" table:style-name="ce22">
            <text:p><text:s/>R$1.003,32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586.46" table:style-name="ce24">
            <text:p><text:s/>R$1.586,46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128/2018</text:p>
          </table:table-cell>
          <table:table-cell office:value-type="string" table:style-name="ce1">
            <text:p>MARIA CAROLINA DE ALMEIDA ANTONACCI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34">
            <text:p>CGH/BSB, BSB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?o da Comiss?o da Sa?</text:p>
          </table:table-cell>
          <table:table-cell office:value-type="currency" office:value="1748.25" table:style-name="ce22">
            <text:p><text:s/>R$1.748,25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523.74" table:style-name="ce24">
            <text:p><text:s/>R$1.523,74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1892/2018</text:p>
          </table:table-cell>
          <table:table-cell office:value-type="string" table:style-name="ce1">
            <text:p>MARIA DANIELLA BINATO DE CASTR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5T00:00:00" table:style-name="ce18">
            <text:p>05/12/2018</text:p>
          </table:table-cell>
          <table:table-cell office:value-type="date" office:date-value="2018-12-06T00:00:00" table:style-name="ce18">
            <text:p>06/12/2018</text:p>
          </table:table-cell>
          <table:table-cell office:value-type="string" table:style-name="ce34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lestrante convidada do Semin?rio Internacional Brasil-Uni?o Europeia. Informo que o convite foi assinado fisicamente.</text:p>
          </table:table-cell>
          <table:table-cell office:value-type="currency" office:value="1793.66" table:style-name="ce22">
            <text:p><text:s/>R$1.793,66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441.47" table:style-name="ce24">
            <text:p><text:s/>R$1.441,47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22/2018</text:p>
          </table:table-cell>
          <table:table-cell office:value-type="string" table:style-name="ce1">
            <text:p>MARIANA DIAS MARIAN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5T00:00:00" table:style-name="ce18">
            <text:p>05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34">
            <text:p>CWB/BSB, BSB/CW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Membro Colaborador do Cadastro Nacional de Viol?ncia Dom?stica. Participa??o no Semin?rio Brasil-Uniao Europeia.</text:p>
          </table:table-cell>
          <table:table-cell office:value-type="currency" office:value="1182.29" table:style-name="ce22">
            <text:p><text:s/>R$1.182,29<text:s/></text:p>
          </table:table-cell>
          <table:table-cell office:value-type="float" office:value="0.5" table:style-name="ce33">
            <text:p>0,5</text:p>
          </table:table-cell>
          <table:table-cell office:value-type="currency" office:value="598.49" table:style-name="ce24">
            <text:p><text:s/>R$598,49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1876/2018</text:p>
          </table:table-cell>
          <table:table-cell office:value-type="string" table:style-name="ce1">
            <text:p>MARIO <text:s/>HENRIQUE <text:s/>CARDOSO <text:s/>CAIXET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5T00:00:00" table:style-name="ce18">
            <text:p>05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21">
            <text:p>GYN/POA, POA/GY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interrogat?rio e algumas oitivas no bojo dos PAD?s nos 1.00330/2018-03, 1.00480/2018-63, 1.00481/2018-17 e 1.00482/2018-70, nos quais atua o proposto como membro de Comiss?o Processante, foram redesignados para os dias 6 e 7/12/2018, em virtude da impossibilidade de participa??o, no per?odo designado anteriormente, do requerido e de seu advogado.</text:p>
          </table:table-cell>
          <table:table-cell office:value-type="currency" office:value="1395.09" table:style-name="ce22">
            <text:p><text:s/>R$1.395,09<text:s/></text:p>
          </table:table-cell>
          <table:table-cell office:value-type="float" office:value="2.5" table:style-name="ce35">
            <text:p>2,5</text:p>
          </table:table-cell>
          <table:table-cell office:value-type="currency" office:value="2433.3200000000002" table:style-name="ce24">
            <text:p><text:s/>R$2.433,32<text:s/>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2021/2018</text:p>
          </table:table-cell>
          <table:table-cell office:value-type="string" table:style-name="ce1">
            <text:p>MARTHA WEISS JUNG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21">
            <text:p>POA/BSB, BSB/POA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a Promotora de Justi?a do MPRS Martha Weiss Jung, integrante do N?vel Decis?rio do COPLANAME (Portaria CNMP n. 60/2017), dever? vir a Bras?lia para reuni?o de Grupo de Trabalho do qual participa.</text:p>
          </table:table-cell>
          <table:table-cell office:value-type="currency" office:value="1305.79" table:style-name="ce22">
            <text:p><text:s/>R$1.305,79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528.83" table:style-name="ce24">
            <text:p><text:s/>R$1.528,83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73/2018</text:p>
          </table:table-cell>
          <table:table-cell office:value-type="string" table:style-name="ce1">
            <text:p>MAURICIO ANDREIUOLO RODRIGUE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6T00:00:00" table:style-name="ce18">
            <text:p>06/12/2018</text:p>
          </table:table-cell>
          <table:table-cell office:value-type="string" table:style-name="ce34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Exercer as atividades inerentes ao cargo de membro auxiliar da CDDF.</text:p>
          </table:table-cell>
          <table:table-cell office:value-type="currency" office:value="2605.5500000000002" table:style-name="ce22">
            <text:p><text:s/>R$2.605,55<text:s/></text:p>
          </table:table-cell>
          <table:table-cell office:value-type="float" office:value="3.5" table:style-name="ce41">
            <text:p>3,5</text:p>
          </table:table-cell>
          <table:table-cell office:value-type="currency" office:value="3549.48" table:style-name="ce24">
            <text:p><text:s/>R$3.549,48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103/2018</text:p>
          </table:table-cell>
          <table:table-cell office:value-type="string" table:style-name="ce1">
            <text:p>MAURICIO ANDREIUOLO RODRIGUE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4T00:00:00" table:style-name="ce18">
            <text:p>14/12/2018</text:p>
          </table:table-cell>
          <table:table-cell office:value-type="string" table:style-name="ce34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Exercer as atividades inerentes ao cargo de membro auxiliar da CDDF.</text:p>
          </table:table-cell>
          <table:table-cell office:value-type="currency" office:value="1904.59" table:style-name="ce22">
            <text:p><text:s/>R$1.904,59<text:s/></text:p>
          </table:table-cell>
          <table:table-cell office:value-type="float" office:value="2.5" table:style-name="ce33">
            <text:p>2,5</text:p>
          </table:table-cell>
          <table:table-cell office:value-type="currency" office:value="2575.15" table:style-name="ce24">
            <text:p><text:s/>R$2.575,15<text:s/></text:p>
          </table:table-cell>
          <table:table-cell table:number-columns-repeated="16373"/>
        </table:table-row>
        <table:table-row table:style-name="ro24">
          <table:table-cell office:value-type="string" table:style-name="ce1">
            <text:p>2104/2018</text:p>
          </table:table-cell>
          <table:table-cell office:value-type="string" table:style-name="ce1">
            <text:p>MAURICIO ANDREIUOLO RODRIGUE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7T00:00:00" table:style-name="ce18">
            <text:p>17/12/2018</text:p>
          </table:table-cell>
          <table:table-cell office:value-type="date" office:date-value="2018-12-20T00:00:00" table:style-name="ce18">
            <text:p>20/12/2018</text:p>
          </table:table-cell>
          <table:table-cell office:value-type="string" table:style-name="ce34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Exercer as atividades inerentes ao cargo de membro auxiliar da CDDF.</text:p>
          </table:table-cell>
          <table:table-cell office:value-type="currency" office:value="1724.7" table:style-name="ce22">
            <text:p><text:s/>R$1.724,70<text:s/></text:p>
          </table:table-cell>
          <table:table-cell office:value-type="float" office:value="3.5" table:style-name="ce33">
            <text:p>3,5</text:p>
          </table:table-cell>
          <table:table-cell office:value-type="currency" office:value="3549.48" table:style-name="ce24">
            <text:p><text:s/>R$3.549,48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20/2018</text:p>
          </table:table-cell>
          <table:table-cell office:value-type="string" table:style-name="ce1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34">
            <text:p>CNF/BSB, BSB/CNF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??o em reuni?es na CDDF e na organiza??o do Semin?rio Brasil-Uni?o Europeia.</text:p>
          </table:table-cell>
          <table:table-cell office:value-type="currency" office:value="1363.72" table:style-name="ce22">
            <text:p><text:s/>R$1.363,72<text:s/></text:p>
          </table:table-cell>
          <table:table-cell office:value-type="float" office:value="4.5" table:style-name="ce33">
            <text:p>4,5</text:p>
          </table:table-cell>
          <table:table-cell office:value-type="currency" office:value="2744.59" table:style-name="ce24">
            <text:p><text:s/>R$2.744,59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149/2018</text:p>
          </table:table-cell>
          <table:table-cell office:value-type="string" table:style-name="ce1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34">
            <text:p>CNF/BSB, BSB/CNF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??o em reuni?o com a Secretaria de Direitos Humanos, Presid?ncia e CDDF.</text:p>
          </table:table-cell>
          <table:table-cell office:value-type="currency" office:value="2493.9499999999998" table:style-name="ce22">
            <text:p><text:s/>R$2.493,95<text:s/></text:p>
          </table:table-cell>
          <table:table-cell office:value-type="float" office:value="3.5" table:style-name="ce33">
            <text:p>3,5</text:p>
          </table:table-cell>
          <table:table-cell office:value-type="currency" office:value="2165.77" table:style-name="ce24">
            <text:p><text:s/>R$2.165,77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150/2018</text:p>
          </table:table-cell>
          <table:table-cell office:value-type="string" table:style-name="ce1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7T00:00:00" table:style-name="ce18">
            <text:p>17/12/2018</text:p>
          </table:table-cell>
          <table:table-cell office:value-type="date" office:date-value="2018-12-17T00:00:00" table:style-name="ce18">
            <text:p>17/12/2018</text:p>
          </table:table-cell>
          <table:table-cell office:value-type="string" table:style-name="ce34">
            <text:p>CNF/BSB, BSB/CNF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??o em reuni?o na Presid?ncia, juntamente com o GT Educa??o.</text:p>
          </table:table-cell>
          <table:table-cell office:value-type="currency" office:value="1359.35" table:style-name="ce22">
            <text:p><text:s/>R$1.359,35<text:s/></text:p>
          </table:table-cell>
          <table:table-cell office:value-type="float" office:value="0.5" table:style-name="ce33">
            <text:p>0,5</text:p>
          </table:table-cell>
          <table:table-cell office:value-type="currency" office:value="429.32" table:style-name="ce24">
            <text:p><text:s/>R$429,32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2130/2018</text:p>
          </table:table-cell>
          <table:table-cell office:value-type="string" table:style-name="ce1">
            <text:p>MELINA TOSTES HABER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21">
            <text:p>CGH/BSB, BSB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?o da Comiss?o da Sa?</text:p>
          </table:table-cell>
          <table:table-cell office:value-type="currency" office:value="1676.76" table:style-name="ce22">
            <text:p><text:s/>R$1.676,76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524.65" table:style-name="ce24">
            <text:p><text:s/>R$1.524,65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58/2018</text:p>
          </table:table-cell>
          <table:table-cell office:value-type="string" table:style-name="ce1">
            <text:p>MONIA LOPES DE SOUZA GHIGNONE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34">
            <text:p>SSA/BSB, BSB/SSA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Promotora de Justi?a foi designada para o Grupo de Trabalho, conforme Portaria CNMP-PRESI N?158/2018.</text:p>
          </table:table-cell>
          <table:table-cell office:value-type="currency" office:value="934.57" table:style-name="ce22">
            <text:p><text:s/>R$934,57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516.47" table:style-name="ce24">
            <text:p><text:s/>R$1.516,47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56/2018</text:p>
          </table:table-cell>
          <table:table-cell office:value-type="string" table:style-name="ce1">
            <text:p>NALIS TORRES DE CARVALHO</text:p>
          </table:table-cell>
          <table:table-cell office:value-type="string" table:style-name="ce1">
            <text:p>SERVIDOR</text:p>
          </table:table-cell>
          <table:table-cell office:value-type="date" office:date-value="2018-12-11T00:00:00" table:style-name="ce18">
            <text:p>11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34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o treinamento design thinking para aprendizagem organizacional que ir? ocorrer nos dias 12 e 13 de dezembro em s?o paulo. Conforme processo SEI n? 10256/2018-16</text:p>
          </table:table-cell>
          <table:table-cell office:value-type="currency" office:value="2217.5500000000002" table:style-name="ce22">
            <text:p><text:s/>R$2.217,55<text:s/></text:p>
          </table:table-cell>
          <table:table-cell office:value-type="float" office:value="2.5" table:style-name="ce33">
            <text:p>2,5</text:p>
          </table:table-cell>
          <table:table-cell office:value-type="currency" office:value="1300.9000000000001" table:style-name="ce24">
            <text:p><text:s/>R$1.300,90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119/2018</text:p>
          </table:table-cell>
          <table:table-cell office:value-type="string" table:style-name="ce1">
            <text:p>NEDENS ULISSES FREIRE VIEIRA</text:p>
          </table:table-cell>
          <table:table-cell office:value-type="string" table:style-name="ce1">
            <text:p>MEMBRO_CONSELHO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1T00:00:00" table:style-name="ce18">
            <text:p>11/12/2018</text:p>
          </table:table-cell>
          <table:table-cell office:value-type="string" table:style-name="ce34">
            <text:p>CNF/BSB, BSB/CNF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proposto viajar? para Bras?lia para o cumprimento de suas atividades como membro auxiliar da Presid?ncia, conforme designado na Portaria CNMP-PRESI n. 118, de 17 de setembro de 2018.</text:p>
          </table:table-cell>
          <table:table-cell office:value-type="currency" office:value="1455.62" table:style-name="ce22">
            <text:p><text:s/>R$1.455,62<text:s/></text:p>
          </table:table-cell>
          <table:table-cell office:value-type="float" office:value="1.5" table:style-name="ce33">
            <text:p>1,5</text:p>
          </table:table-cell>
          <table:table-cell office:value-type="currency" office:value="1603.19" table:style-name="ce24">
            <text:p><text:s/>R$1.603,19<text:s/></text:p>
          </table:table-cell>
          <table:table-cell table:number-columns-repeated="16373"/>
        </table:table-row>
        <table:table-row table:style-name="ro15">
          <table:table-cell office:value-type="string" table:style-name="ce1">
            <text:p>1699/2018</text:p>
          </table:table-cell>
          <table:table-cell office:value-type="string" table:style-name="ce1">
            <text:p>NILZIR SOARES VIEIRA JUNIOR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38">
            <text:p>AJU/CGH, CGH/AJ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OREI?AOEXT-SP</text:p>
            <text:p>PG_18_CN_003</text:p>
            <text:p>Participar de Correi??o Extraordin?ria no Minist?rio P?blico de S?o Paulo, conforme portaria em anexo.</text:p>
          </table:table-cell>
          <table:table-cell office:value-type="currency" office:value="1144" table:style-name="ce22">
            <text:p><text:s/>R$1.144,00<text:s/></text:p>
          </table:table-cell>
          <table:table-cell office:value-type="float" office:value="5.5" table:style-name="ce39">
            <text:p>5,5</text:p>
          </table:table-cell>
          <table:table-cell office:value-type="currency" office:value="5239.79" table:style-name="ce24">
            <text:p><text:s/>R$5.239,79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2065/2018</text:p>
          </table:table-cell>
          <table:table-cell office:value-type="string" table:style-name="ce1">
            <text:p>NIVALDO DOS SANTOS AQUIN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5T00:00:00" table:style-name="ce18">
            <text:p>05/12/2018</text:p>
          </table:table-cell>
          <table:table-cell office:value-type="date" office:date-value="2018-12-06T00:00:00" table:style-name="ce18">
            <text:p>06/12/2018</text:p>
          </table:table-cell>
          <table:table-cell office:value-type="string" table:style-name="ce34">
            <text:p>SSA/BSB, BSB/SSA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Trata-se de cancelamento de SV, em razão de desmarcação de interrogatório, conforme documentação em anexo. A UDDP, dessa forma, solicita autorização para emissão de GRU no valor de R$ 1.592,64, referente à devolução de 1,5 diárias.</text:p>
          </table:table-cell>
          <table:table-cell office:value-type="currency" office:value="1576.47" table:style-name="ce22">
            <text:p><text:s/>R$1.576,47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0" table:style-name="ce24">
            <text:p><text:s/>R$-00<text:s/></text:p>
          </table:table-cell>
          <table:table-cell table:number-columns-repeated="16373"/>
        </table:table-row>
        <table:table-row table:style-name="ro14">
          <table:table-cell office:value-type="string" table:style-name="ce1">
            <text:p>2112/2018</text:p>
          </table:table-cell>
          <table:table-cell office:value-type="string" table:style-name="ce1">
            <text:p>OCTAVIO CELSO GONDIM PAULO NET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6T00:00:00" table:style-name="ce18">
            <text:p>06/12/2018</text:p>
          </table:table-cell>
          <table:table-cell office:value-type="date" office:date-value="2018-12-08T00:00:00" table:style-name="ce18">
            <text:p>08/12/2018</text:p>
          </table:table-cell>
          <table:table-cell office:value-type="string" table:style-name="ce21">
            <text:p>JPA/BSB, MCP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Membro Colaborador proferir? palestra no Amap? HackFest.</text:p>
          </table:table-cell>
          <table:table-cell office:value-type="currency" office:value="2787.04" table:style-name="ce22">
            <text:p><text:s/>R$2.787,04<text:s/></text:p>
          </table:table-cell>
          <table:table-cell office:value-type="float" office:value="2.5" table:style-name="ce35">
            <text:p>2,5</text:p>
          </table:table-cell>
          <table:table-cell office:value-type="currency" office:value="2490.48" table:style-name="ce24">
            <text:p><text:s/>R$2.490,48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2151/2018</text:p>
          </table:table-cell>
          <table:table-cell office:value-type="string" table:style-name="ce1">
            <text:p>OCTAVIO CELSO GONDIM PAULO NET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6T00:00:00" table:style-name="ce18">
            <text:p>16/12/2018</text:p>
          </table:table-cell>
          <table:table-cell office:value-type="date" office:date-value="2018-12-17T00:00:00" table:style-name="ce18">
            <text:p>17/12/2018</text:p>
          </table:table-cell>
          <table:table-cell office:value-type="string" table:style-name="ce21">
            <text:p>JPA/BSB, BSB/JPA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Membro Colaborador participar? de reuni?o, com o Ministro da Transpar?ncia e Controladoria-Geral da Uni?o - CGU, Wagner de Campos Ros?rio, para tratar sobre assuntos relacionados ao projeto de controle e transpar?ncia do Parque Tecnol?gico Itaipu.</text:p>
          </table:table-cell>
          <table:table-cell office:value-type="currency" office:value="1228.45" table:style-name="ce22">
            <text:p><text:s/>R$1.228,45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968.93" table:style-name="ce24">
            <text:p><text:s/>R$1.968,93<text:s/></text:p>
          </table:table-cell>
          <table:table-cell table:number-columns-repeated="16373"/>
        </table:table-row>
        <table:table-row table:style-name="ro25">
          <table:table-cell office:value-type="string" table:style-name="ce1">
            <text:p>1874/2018</text:p>
          </table:table-cell>
          <table:table-cell office:value-type="string" table:style-name="ce1">
            <text:p>ORLANDO ROCHADEL MOREIRA</text:p>
          </table:table-cell>
          <table:table-cell office:value-type="string" table:style-name="ce1">
            <text:p>MEMBRO_CONSELHO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34">
            <text:p>AJU/CGH, CGH/AJ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??o na Correi??o Extraordin?ria no Minist?rio P?blico do Estado de S?o Paulo dos dias 03 a 07 de dezembro.</text:p>
          </table:table-cell>
          <table:table-cell office:value-type="currency" office:value="1230.6400000000001" table:style-name="ce27">
            <text:p><text:s/>R$1.230,64<text:s/></text:p>
          </table:table-cell>
          <table:table-cell office:value-type="float" office:value="5.5" table:style-name="ce33">
            <text:p>5,5</text:p>
          </table:table-cell>
          <table:table-cell office:value-type="currency" office:value="5653.11" table:style-name="ce24">
            <text:p><text:s/>R$5.653,11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140/2018</text:p>
          </table:table-cell>
          <table:table-cell office:value-type="string" table:style-name="ce1">
            <text:p>PEDRO IVO DE SOUS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1T00:00:00" table:style-name="ce18">
            <text:p>11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34">
            <text:p>VIX/BSB, BSB/VIX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membro auxiliar da Ouvidoria Nacional vir? para o CNMP com a finalidade de assessorar o Ouvidor nos trabalhos pertinentes ao setor.</text:p>
          </table:table-cell>
          <table:table-cell office:value-type="currency" office:value="1149.6300000000001" table:style-name="ce22">
            <text:p><text:s/>R$1.149,63<text:s/></text:p>
          </table:table-cell>
          <table:table-cell office:value-type="float" office:value="2.5" table:style-name="ce33">
            <text:p>2,5</text:p>
          </table:table-cell>
          <table:table-cell office:value-type="currency" office:value="2309.8000000000002" table:style-name="ce24">
            <text:p><text:s/>R$2.309,80<text:s/></text:p>
          </table:table-cell>
          <table:table-cell table:number-columns-repeated="16373"/>
        </table:table-row>
        <table:table-row table:style-name="ro26">
          <table:table-cell office:value-type="string" table:style-name="ce1">
            <text:p>1757/2018</text:p>
          </table:table-cell>
          <table:table-cell office:value-type="string" table:style-name="ce1">
            <text:p>RAFAEL SCHWEZ KURKOWSKI</text:p>
          </table:table-cell>
          <table:table-cell office:value-type="string" table:style-name="ce1">
            <text:p>MEMBRO_CONSELHO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38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ENCONTROSCN-SP</text:p>
            <text:p>PG_18_CN_008</text:p>
            <text:p>Participar do Encontro Regional com Membros em Est?gio Probat?rio e Di?logo da Corregedoria <text:s/>Nacional com Membros e Servidores do Minist?rio P?blico no Estado de S?o Paulo, a ser realizado no dia 03 de dezembro de 2018</text:p>
          </table:table-cell>
          <table:table-cell office:value-type="currency" office:value="503" table:style-name="ce22">
            <text:p><text:s/>R$503,00<text:s/></text:p>
          </table:table-cell>
          <table:table-cell office:value-type="float" office:value="2.5" table:style-name="ce39">
            <text:p>2,5</text:p>
          </table:table-cell>
          <table:table-cell office:value-type="currency" office:value="2481.39" table:style-name="ce24">
            <text:p><text:s/>R$2.481,39<text:s/>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2096/2018</text:p>
          </table:table-cell>
          <table:table-cell office:value-type="string" table:style-name="ce1">
            <text:p>RENATA PAES TEIXEIRA</text:p>
          </table:table-cell>
          <table:table-cell office:value-type="string" table:style-name="ce1">
            <text:p>SERVIDOR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21">
            <text:p>BSB/JPA, JPA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apacita??o para o curso "Aposentadoria, inclusive especiais, pens?o, abono de perman?ncia e esclarecimentos sobre pol?micas na Vis?o dos tribunais de contas</text:p>
            <text:p>E O regime de previd?ncia Complementar - RPC".</text:p>
          </table:table-cell>
          <table:table-cell office:value-type="currency" office:value="1387.29" table:style-name="ce22">
            <text:p><text:s/>R$1.387,29<text:s/></text:p>
          </table:table-cell>
          <table:table-cell office:value-type="float" office:value="3.5" table:style-name="ce35">
            <text:p>3,5</text:p>
          </table:table-cell>
          <table:table-cell office:value-type="currency" office:value="2161.0300000000002" table:style-name="ce24">
            <text:p><text:s/>R$2.161,03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1917/2018</text:p>
          </table:table-cell>
          <table:table-cell office:value-type="string" table:style-name="ce1">
            <text:p>RENATA YAMAMOTO WATANABE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34">
            <text:p>CGH/BSB, BSB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a servidora Renata Tiemi Watanabe, com v?nculo funcional com o MPSP e integrante do N?vel T?cnico do COPLANAME (Portaria CNMP n. 62/2018), dever? vir a Bras?lia para reuni?o de Grupo de Trabalho do qual participa.</text:p>
          </table:table-cell>
          <table:table-cell office:value-type="currency" office:value="2446.29" table:style-name="ce22">
            <text:p><text:s/>R$2.446,29<text:s/></text:p>
          </table:table-cell>
          <table:table-cell office:value-type="float" office:value="2.5" table:style-name="ce33">
            <text:p>2,5</text:p>
          </table:table-cell>
          <table:table-cell office:value-type="currency" office:value="1582.05" table:style-name="ce24">
            <text:p><text:s/>R$1.582,05<text:s/>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773/2018</text:p>
          </table:table-cell>
          <table:table-cell office:value-type="string" table:style-name="ce1">
            <text:p>RINALDO REIS LIM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38">
            <text:p>NAT/GRU, GRU/NAT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RREI??OEXT-SP Instaurar Correi??o Extraordin?ria no Minist?rio P?blico Estadual de S?o Paulo.</text:p>
          </table:table-cell>
          <table:table-cell office:value-type="currency" office:value="1021" table:style-name="ce22">
            <text:p><text:s/>R$1.021,00<text:s/></text:p>
          </table:table-cell>
          <table:table-cell office:value-type="float" office:value="5.5" table:style-name="ce39">
            <text:p>5,5</text:p>
          </table:table-cell>
          <table:table-cell office:value-type="currency" office:value="5148.88" table:style-name="ce24">
            <text:p><text:s/>R$5.148,88<text:s/></text:p>
          </table:table-cell>
          <table:table-cell table:number-columns-repeated="16373"/>
        </table:table-row>
        <table:table-row table:style-name="ro21">
          <table:table-cell office:value-type="string" table:style-name="ce1">
            <text:p>2078/2018</text:p>
          </table:table-cell>
          <table:table-cell office:value-type="string" table:style-name="ce1">
            <text:p>ROBERTA ROSA RIBEIR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21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Promotora de Justi?a foi designada para o Grupo de Trabalho, conforme Portaria PRESI-CNMP N?158/2018.</text:p>
          </table:table-cell>
          <table:table-cell office:value-type="currency" office:value="2136.56" table:style-name="ce22">
            <text:p><text:s/>R$2.136,56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495.56" table:style-name="ce24">
            <text:p><text:s/>R$1.495,56<text:s/>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2085/2018</text:p>
          </table:table-cell>
          <table:table-cell office:value-type="string" table:style-name="ce1">
            <text:p>ROBERTO VARJABEDIAN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21">
            <text:p>CGH/BSB, BSB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proposto ser? palestrante no evento MATA ATL?NTICA EM P?: FISCALIZA??O E RECUPERA??O AMBIENTAL. Bras?lia, 4 de dezembro de 2018 | Audit?rio do CNMP.</text:p>
          </table:table-cell>
          <table:table-cell office:value-type="currency" office:value="1939.93" table:style-name="ce22">
            <text:p><text:s/>R$1.939,93<text:s/></text:p>
          </table:table-cell>
          <table:table-cell office:value-type="float" office:value="0.5" table:style-name="ce35">
            <text:p>0,5</text:p>
          </table:table-cell>
          <table:table-cell office:value-type="currency" office:value="427.68" table:style-name="ce24">
            <text:p><text:s/>R$427,68<text:s/></text:p>
          </table:table-cell>
          <table:table-cell table:number-columns-repeated="16373"/>
        </table:table-row>
        <table:table-row table:style-name="ro10">
          <table:table-cell office:value-type="string" table:style-name="ce1">
            <text:p>2120/2018</text:p>
          </table:table-cell>
          <table:table-cell office:value-type="string" table:style-name="ce1">
            <text:p>RODRIGO SCHOELLER DE MORAE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21">
            <text:p>GYN/BSB, BSB/GY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?o da Comiss?o da Sa?</text:p>
          </table:table-cell>
          <table:table-cell office:value-type="currency" office:value="1355.6" table:style-name="ce22">
            <text:p><text:s/>R$1.355,60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448.83" table:style-name="ce24">
            <text:p><text:s/>R$1.448,83<text:s/></text:p>
          </table:table-cell>
          <table:table-cell table:number-columns-repeated="16373"/>
        </table:table-row>
        <table:table-row table:style-name="ro15">
          <table:table-cell office:value-type="string" table:style-name="ce1">
            <text:p>1726/2018</text:p>
          </table:table-cell>
          <table:table-cell office:value-type="string" table:style-name="ce1">
            <text:p>ROMULO LINS ALVE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40">
            <text:p>AJU/CGH, CGH/AJ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ORREI??OEXT-SP</text:p>
            <text:p>PG_18_CN_003</text:p>
            <text:p>Participar da Correi??o extraordin?ria no MPSP, conforme portaria em anexo.</text:p>
          </table:table-cell>
          <table:table-cell office:value-type="currency" office:value="1144" table:style-name="ce22">
            <text:p><text:s/>R$1.144,00<text:s/></text:p>
          </table:table-cell>
          <table:table-cell office:value-type="float" office:value="5.5" table:style-name="ce41">
            <text:p>5,5</text:p>
          </table:table-cell>
          <table:table-cell office:value-type="currency" office:value="5239.79" table:style-name="ce24">
            <text:p><text:s/>R$5.239,79<text:s/></text:p>
          </table:table-cell>
          <table:table-cell table:number-columns-repeated="16373"/>
        </table:table-row>
        <table:table-row table:style-name="ro27">
          <table:table-cell office:value-type="string" table:style-name="ce1">
            <text:p>1756/2018</text:p>
          </table:table-cell>
          <table:table-cell office:value-type="string" table:style-name="ce1">
            <text:p>SAMUEL ALVARENGA GONÇALVES<text:s/></text:p>
          </table:table-cell>
          <table:table-cell office:value-type="string" table:style-name="ce1">
            <text:p>MEMBRO_CONSELHO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21">
            <text:p>CNF/CGH, GRU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ENCONTROSCN-SP</text:p>
            <text:p>PG_18_CN_008</text:p>
            <text:p>Participar do Encontro Regional com Membros em Est?gio Probat?rio e Di?logo da Corregedoria <text:s/>Nacional com Membros e Servidores do Minist?rio P?blico no Estado de S?o Paulo, a ser realizado no dia 03 de dezembro de 2018, conforme portaria em anexo.</text:p>
          </table:table-cell>
          <table:table-cell office:value-type="currency" office:value="624" table:style-name="ce22">
            <text:p><text:s/>R$624,00<text:s/></text:p>
          </table:table-cell>
          <table:table-cell office:value-type="float" office:value="2.5" table:style-name="ce35">
            <text:p>2,5</text:p>
          </table:table-cell>
          <table:table-cell office:value-type="currency" office:value="2481.39" table:style-name="ce24">
            <text:p><text:s/>R$2.481,39<text:s/>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1985/2018</text:p>
          </table:table-cell>
          <table:table-cell office:value-type="string" table:style-name="ce1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4T00:00:00" table:style-name="ce18">
            <text:p>04/12/2018</text:p>
          </table:table-cell>
          <table:table-cell office:value-type="string" table:style-name="ce21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??o do Conselheiro em Correi??o Extraordin?ria realizada nas unidades do Minist?rio P?blico no Estado de S?o Paulo.</text:p>
          </table:table-cell>
          <table:table-cell office:value-type="currency" office:value="2221.65" table:style-name="ce22">
            <text:p><text:s/>R$2.221,65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681.01" table:style-name="ce24">
            <text:p><text:s/>R$1.681,01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16/2018</text:p>
          </table:table-cell>
          <table:table-cell office:value-type="string" table:style-name="ce1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date" office:date-value="2018-12-06T00:00:00" table:style-name="ce18">
            <text:p>06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36">
            <text:p>BSB/POA, POA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conselheiro ir? a Porto Alegre no dia 6/12, para participar da solenidade de inaugura??o da nova sede da Procuradoria Regional do Trabalho da 4? Regi?o, conforme convite anexo.</text:p>
          </table:table-cell>
          <table:table-cell office:value-type="currency" office:value="2081.98" table:style-name="ce22">
            <text:p><text:s/>R$2.081,98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681.01" table:style-name="ce24">
            <text:p><text:s/>R$1.681,01<text:s/></text:p>
          </table:table-cell>
          <table:table-cell table:number-columns-repeated="16373"/>
        </table:table-row>
        <table:table-row table:style-name="ro12">
          <table:table-cell office:value-type="string" table:style-name="ce1">
            <text:p>2023/2018</text:p>
          </table:table-cell>
          <table:table-cell office:value-type="string" table:style-name="ce1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9T00:00:00" table:style-name="ce18">
            <text:p>19/12/2018</text:p>
          </table:table-cell>
          <table:table-cell office:value-type="string" table:style-name="ce21">
            <text:p>CNF/BSB, BSB/CNF, CNF/BSB, BSB/CNF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No per?odo de 10 a 12/12 o Conselheiro estar? em BSB para exerc?cio das fun??es no CNMP. Em 13/12 vai a BH para atender ? sess?o no TRT3? Regi?o. No dia 17 retorna a BSB para exerc?cio das fun??es de Conselheiro.</text:p>
          </table:table-cell>
          <table:table-cell office:value-type="currency" office:value="1169.42" table:style-name="ce22">
            <text:p><text:s/>R$1.169,42<text:s/></text:p>
          </table:table-cell>
          <table:table-cell office:value-type="float" office:value="4.5" table:style-name="ce35">
            <text:p>4,5</text:p>
          </table:table-cell>
          <table:table-cell office:value-type="currency" office:value="4764.3900000000003" table:style-name="ce24">
            <text:p><text:s/>R$4.764,39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1943/2018</text:p>
          </table:table-cell>
          <table:table-cell office:value-type="string" table:style-name="ce1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date" office:date-value="2018-12-06T00:00:00" table:style-name="ce18">
            <text:p>06/12/2018</text:p>
          </table:table-cell>
          <table:table-cell office:value-type="date" office:date-value="2018-12-08T00:00:00" table:style-name="ce18">
            <text:p>08/12/2018</text:p>
          </table:table-cell>
          <table:table-cell office:value-type="string" table:style-name="ce21">
            <text:p>BSB/MCP, MCP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o Hackfest Amap?, evento em alus?o ao combate ? corrup??</text:p>
          </table:table-cell>
          <table:table-cell office:value-type="currency" office:value="1637.8" table:style-name="ce22">
            <text:p><text:s/>R$1.637,80<text:s/></text:p>
          </table:table-cell>
          <table:table-cell office:value-type="float" office:value="2.5" table:style-name="ce35">
            <text:p>2,5</text:p>
          </table:table-cell>
          <table:table-cell office:value-type="currency" office:value="2750.17" table:style-name="ce24">
            <text:p><text:s/>R$2.750,17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93/2018</text:p>
          </table:table-cell>
          <table:table-cell office:value-type="string" table:style-name="ce1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date" office:date-value="2018-12-05T00:00:00" table:style-name="ce18">
            <text:p>05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21">
            <text:p>BSB/CGH, CGH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companhar a correi??o-geral no MPF de SP (PRR 3a Regi?o e PR). Pedido extempor?neo devido ? readequa??o de agenda do Conselheiro.</text:p>
          </table:table-cell>
          <table:table-cell office:value-type="currency" office:value="1091.1600000000001" table:style-name="ce22">
            <text:p><text:s/>R$1.091,16<text:s/></text:p>
          </table:table-cell>
          <table:table-cell office:value-type="float" office:value="0.5" table:style-name="ce35">
            <text:p>0,5</text:p>
          </table:table-cell>
          <table:table-cell office:value-type="currency" office:value="1027.78" table:style-name="ce24">
            <text:p><text:s/>R$1.027,78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129/2018</text:p>
          </table:table-cell>
          <table:table-cell office:value-type="string" table:style-name="ce1">
            <text:p>TICIANA ANDREA SALES NOGUEIRA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2T00:00:00" table:style-name="ce18">
            <text:p>12/12/2018</text:p>
          </table:table-cell>
          <table:table-cell office:value-type="date" office:date-value="2018-12-14T00:00:00" table:style-name="ce18">
            <text:p>14/12/2018</text:p>
          </table:table-cell>
          <table:table-cell office:value-type="string" table:style-name="ce21">
            <text:p>PNZ/BSB, BSB/PNZ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uni?o da Comiss?o da Sa?</text:p>
          </table:table-cell>
          <table:table-cell office:value-type="currency" office:value="1736.95" table:style-name="ce22">
            <text:p><text:s/>R$1.736,95<text:s/></text:p>
          </table:table-cell>
          <table:table-cell office:value-type="float" office:value="2.5" table:style-name="ce35">
            <text:p>2,5</text:p>
          </table:table-cell>
          <table:table-cell office:value-type="currency" office:value="2448.1999999999998" table:style-name="ce24">
            <text:p><text:s/>R$2.448,20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47/2018</text:p>
          </table:table-cell>
          <table:table-cell office:value-type="string" table:style-name="ce1">
            <text:p>VALMIR COSTA DA SILVA FILH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21">
            <text:p>MAO/BSB, BSB/BV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O Promotor de Justi?a foi designado a participar do Grupo de Trabalho, conforme Portaria CNMP-PRESI N? 159/2018.</text:p>
          </table:table-cell>
          <table:table-cell office:value-type="currency" office:value="3086.56" table:style-name="ce22">
            <text:p><text:s/>R$3.086,56<text:s/></text:p>
          </table:table-cell>
          <table:table-cell office:value-type="float" office:value="2.5" table:style-name="ce35">
            <text:p>2,5</text:p>
          </table:table-cell>
          <table:table-cell office:value-type="currency" office:value="2370.36" table:style-name="ce24">
            <text:p><text:s/>R$2.370,36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1941/2018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21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alizar dilig?ncias de gabinete e reuni?</text:p>
          </table:table-cell>
          <table:table-cell office:value-type="currency" office:value="1893.66" table:style-name="ce22">
            <text:p><text:s/>R$1.893,66<text:s/></text:p>
          </table:table-cell>
          <table:table-cell office:value-type="float" office:value="4.5" table:style-name="ce35">
            <text:p>4,5</text:p>
          </table:table-cell>
          <table:table-cell office:value-type="currency" office:value="4604.38" table:style-name="ce24">
            <text:p><text:s/>R$4.604,38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89/2018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18-12-10T00:00:00" table:style-name="ce18">
            <text:p>10/12/2018</text:p>
          </table:table-cell>
          <table:table-cell office:value-type="date" office:date-value="2018-12-14T00:00:00" table:style-name="ce18">
            <text:p>14/12/2018</text:p>
          </table:table-cell>
          <table:table-cell office:value-type="string" table:style-name="ce21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as sess?es nos dias 10 e 11 de dezembro e realizar dilig?ncias de gabinete</text:p>
          </table:table-cell>
          <table:table-cell office:value-type="currency" office:value="1463.56" table:style-name="ce22">
            <text:p><text:s/>R$1.463,56<text:s/></text:p>
          </table:table-cell>
          <table:table-cell office:value-type="float" office:value="4.5" table:style-name="ce35">
            <text:p>4,5</text:p>
          </table:table-cell>
          <table:table-cell office:value-type="currency" office:value="4604.38" table:style-name="ce24">
            <text:p><text:s/>R$4.604,38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090/2018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18-12-18T00:00:00" table:style-name="ce18">
            <text:p>18/12/2018</text:p>
          </table:table-cell>
          <table:table-cell office:value-type="date" office:date-value="2018-12-18T00:00:00" table:style-name="ce18">
            <text:p>18/12/2018</text:p>
          </table:table-cell>
          <table:table-cell office:value-type="string" table:style-name="ce21">
            <text:p>SDU/BSB, BSB/SDU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Realizar dilig?ncias de gabinete e resolu??o de pend?ncias antes do fechamento do ano</text:p>
          </table:table-cell>
          <table:table-cell office:value-type="currency" office:value="1406.99" table:style-name="ce22">
            <text:p><text:s/>R$1.406,99<text:s/></text:p>
          </table:table-cell>
          <table:table-cell office:value-type="float" office:value="0.5" table:style-name="ce35">
            <text:p>0,5</text:p>
          </table:table-cell>
          <table:table-cell office:value-type="currency" office:value="1027.79" table:style-name="ce24">
            <text:p><text:s/>R$1.027,79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144/2018</text:p>
          </table:table-cell>
          <table:table-cell office:value-type="string" table:style-name="ce1">
            <text:p>VANESSA WENDHAUSEN CAVALLAZZI</text:p>
          </table:table-cell>
          <table:table-cell office:value-type="string" table:style-name="ce1">
            <text:p>MEMBRO_CONSELHO</text:p>
          </table:table-cell>
          <table:table-cell office:value-type="date" office:date-value="2018-12-09T00:00:00" table:style-name="ce18">
            <text:p>09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21">
            <text:p>BSB/BVB, BVB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A membro auxiliar ir? participar da Miss?o Oficial ao Estado de Roraima, de 10 a 12/12.</text:p>
          </table:table-cell>
          <table:table-cell office:value-type="currency" office:value="4572.2299999999996" table:style-name="ce22">
            <text:p><text:s/>R$4.572,23<text:s/></text:p>
          </table:table-cell>
          <table:table-cell office:value-type="float" office:value="4.5" table:style-name="ce35">
            <text:p>4,5</text:p>
          </table:table-cell>
          <table:table-cell office:value-type="currency" office:value="4232.54" table:style-name="ce24">
            <text:p><text:s/>R$4.232,54<text:s/></text:p>
          </table:table-cell>
          <table:table-cell table:number-columns-repeated="16373"/>
        </table:table-row>
        <table:table-row table:style-name="ro15">
          <table:table-cell office:value-type="string" table:style-name="ce1">
            <text:p>1890/2018</text:p>
          </table:table-cell>
          <table:table-cell office:value-type="string" table:style-name="ce1">
            <text:p>WANIA PASINAT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21">
            <text:p>CGH/BSB, BSB/CGH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lestrante do Semin?rio Brasil-Uni?o Europeia.<text:s/></text:p>
            <text:p/>
            <text:p>O proposto est? ciente de que receber? 1,5 di?ria pelo per?odo de 03 a 06/12.</text:p>
          </table:table-cell>
          <table:table-cell office:value-type="currency" office:value="1159.56" table:style-name="ce22">
            <text:p><text:s/>R$1.159,56<text:s/></text:p>
          </table:table-cell>
          <table:table-cell office:value-type="float" office:value="1.5" table:style-name="ce35">
            <text:p>1,5</text:p>
          </table:table-cell>
          <table:table-cell office:value-type="currency" office:value="1088.5" table:style-name="ce24">
            <text:p><text:s/>R$1.088,50<text:s/></text:p>
          </table:table-cell>
          <table:table-cell table:number-columns-repeated="16373"/>
        </table:table-row>
        <table:table-row table:style-name="ro15">
          <table:table-cell office:value-type="string" table:style-name="ce1">
            <text:p>2099/2018</text:p>
          </table:table-cell>
          <table:table-cell office:value-type="string" table:style-name="ce1">
            <text:p>WESCLEY OLIVEIRA VIANA BARBOSA</text:p>
          </table:table-cell>
          <table:table-cell office:value-type="string" table:style-name="ce1">
            <text:p>SERVIDOR</text:p>
          </table:table-cell>
          <table:table-cell office:value-type="date" office:date-value="2018-12-04T00:00:00" table:style-name="ce18">
            <text:p>04/12/2018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21">
            <text:p>BSB/JPA, JPA/BSB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Capacita??o para o curso "Aposentadoria, inclusive especiais, pens?o, abono de perman?ncia e esclarecimentos sobre pol?micas na Vis?o dos tribunais de contas</text:p>
            <text:p>E O regime de previd?ncia Complementar - RPC".</text:p>
          </table:table-cell>
          <table:table-cell office:value-type="currency" office:value="1387.29" table:style-name="ce22">
            <text:p><text:s/>R$1.387,29<text:s/></text:p>
          </table:table-cell>
          <table:table-cell office:value-type="float" office:value="3.5" table:style-name="ce35">
            <text:p>3,5</text:p>
          </table:table-cell>
          <table:table-cell office:value-type="currency" office:value="2161.0300000000002" table:style-name="ce24">
            <text:p><text:s/>R$2.161,03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1920/2018</text:p>
          </table:table-cell>
          <table:table-cell office:value-type="string" table:style-name="ce1">
            <text:p>WILLIAM SERGIO AZEVEDO GUIMARAES</text:p>
          </table:table-cell>
          <table:table-cell office:value-type="string" table:style-name="ce1">
            <text:p>COLABORADOR EVENTUAL</text:p>
          </table:table-cell>
          <table:table-cell office:value-type="date" office:date-value="2018-12-03T00:00:00" table:style-name="ce18">
            <text:p>03/12/2018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21">
            <text:p>GYN/BSB, BSB/GYN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De ordem, informo que o servidor <text:s/>Willian S?rgio Azev?do Guimar?es, integrante do N?vel T?cnico do COPLANAME (Portaria CNMP n. 62/2018), dever? vir a Bras?lia para reuni?o de Grupo de Trabalho do qual participa.</text:p>
          </table:table-cell>
          <table:table-cell office:value-type="currency" office:value="1831.76" table:style-name="ce22">
            <text:p><text:s/>R$1.831,76<text:s/></text:p>
          </table:table-cell>
          <table:table-cell office:value-type="float" office:value="2.5" table:style-name="ce35">
            <text:p>2,5</text:p>
          </table:table-cell>
          <table:table-cell office:value-type="currency" office:value="1568.52" table:style-name="ce24">
            <text:p><text:s/>R$1.568,52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2118/2018</text:p>
          </table:table-cell>
          <table:table-cell office:value-type="string" table:style-name="ce1">
            <text:p>XISTO TIAGO DE MEDEIROS NETO</text:p>
          </table:table-cell>
          <table:table-cell office:value-type="string" table:style-name="ce1">
            <text:p>COLABORADOR EVENTUAL</text:p>
          </table:table-cell>
          <table:table-cell office:value-type="date" office:date-value="2018-12-11T00:00:00" table:style-name="ce18">
            <text:p>11/12/2018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21">
            <text:p>NAT/BSB, BSB/NAT</text:p>
          </table:table-cell>
          <table:table-cell office:value-type="string" table:style-name="ce20">
            <text:p>Aéreo<text:s/></text:p>
          </table:table-cell>
          <table:table-cell office:value-type="string" table:style-name="ce21">
            <text:p>Participar da primeira reuni?o do Grupo de Trabalho da CCAF. Institu?do pela portaria CNMP-PRESI n? 136, de 5 outubro de 2018 em anexo.</text:p>
          </table:table-cell>
          <table:table-cell office:value-type="currency" office:value="2147.5" table:style-name="ce22">
            <text:p><text:s/>R$2.147,50<text:s/></text:p>
          </table:table-cell>
          <table:table-cell office:value-type="float" office:value="2.5" table:style-name="ce35">
            <text:p>2,5</text:p>
          </table:table-cell>
          <table:table-cell office:value-type="currency" office:value="2448.21" table:style-name="ce24">
            <text:p><text:s/>R$2.448,21<text:s/></text:p>
          </table:table-cell>
          <table:table-cell table:number-columns-repeated="16373"/>
        </table:table-row>
        <table:table-row table:style-name="ro5">
          <table:table-cell table:number-columns-repeated="5"/>
          <table:table-cell table:number-columns-repeated="2" table:style-name="ce21"/>
          <table:table-cell office:value-type="string" table:style-name="ce43">
            <text:p>Total<text:s/></text:p>
          </table:table-cell>
          <table:table-cell office:value-type="currency" office:value="190672.11" table:style-name="ce44">
            <text:p><text:s/>R$190.672,11<text:s/></text:p>
          </table:table-cell>
          <table:table-cell office:value-type="float" office:value="319" table:style-name="ce45">
            <text:p>319</text:p>
          </table:table-cell>
          <table:table-cell office:value-type="currency" office:value="294634.77" table:style-name="ce46">
            <text:p><text:s/>R$294.634,77<text:s/></text:p>
          </table:table-cell>
          <table:table-cell table:number-columns-repeated="16373"/>
        </table:table-row>
        <table:table-row table:number-rows-repeated="15" table:style-name="ro1">
          <table:table-cell table:number-columns-repeated="5"/>
          <table:table-cell table:number-columns-repeated="3" table:style-name="ce21"/>
          <table:table-cell table:style-name="ce47"/>
          <table:table-cell table:style-name="ce1"/>
          <table:table-cell table:style-name="ce48"/>
          <table:table-cell table:number-columns-repeated="16373"/>
        </table:table-row>
        <table:table-row table:number-rows-repeated="160" table:style-name="ro1">
          <table:table-cell table:number-columns-repeated="5"/>
          <table:table-cell table:number-columns-repeated="3" table:style-name="ce21"/>
          <table:table-cell table:number-columns-repeated="16376"/>
        </table:table-row>
        <table:table-row table:number-rows-repeated="1048272" table:style-name="ro1">
          <table:table-cell table:number-columns-repeated="16384"/>
        </table:table-row>
      </table:table>
      <table:database-ranges>
        <table:database-range table:target-range-address="Plan1.A10:Plan1.K115" table:display-filter-buttons="true">
          <table:filter>
            <table:filter-or>
              <table:filter-condition table:field-number="2" table:value="COLABORADOR EVENTUAL" table:operator="="/>
              <table:filter-condition table:field-number="2" table:value="MEMBRO AUXILIAR DO CNMP" table:operator="="/>
              <table:filter-condition table:field-number="2" table:value="MEMBRO_CONSELHO" table:operator="="/>
              <table:filter-condition table:field-number="2" table:value="PROCURADOR REGIONAL DA REPÚBLICA" table:operator="="/>
            </table:filter-or>
          </table:filter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Moeda" style:family="table-cell" style:data-style-name="N38"/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9-02-01T18:42:49Z</dc:date>
  </office:meta>
</office:document-meta>
</file>