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5" style:family="table-cell" style:parent-style-name="Moeda" style:data-style-name="N36">
      <style:table-cell-properties fo:border-top="thin solid #A9D08E" fo:border-bottom="thin solid #A9D08E" fo:border-left="none" fo:border-right="none" fo:background-color="#E2EFDA"/>
    </style:style>
    <style:style style:name="ce6" style:family="table-cell" style:parent-style-name="Moeda" style:data-style-name="N36">
      <style:table-cell-properties fo:border-top="thin solid #A9D08E" fo:border-bottom="thin solid #A9D08E" fo:border-left="none" fo:border-right="thin solid #A9D08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6">
      <style:table-cell-properties fo:border-top="thin solid #A9D08E" fo:border-bottom="thin solid #A9D08E" fo:border-left="none" fo:border-right="none"/>
    </style:style>
    <style:style style:name="ce10" style:family="table-cell" style:parent-style-name="Moeda" style:data-style-name="N36">
      <style:table-cell-properties fo:border-top="thin solid #A9D08E" fo:border-bottom="thin solid #A9D08E" fo:border-left="none" fo:border-right="thin solid #A9D08E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1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3" svg:x="0in" svg:y="0in" svg:width="2.30635in" svg:height="0.821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1-01T00:00:00" table:number-columns-spanned="5" table:number-rows-spanned="1" table:style-name="ce14">
            <text:p>jan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O DA SILVA VIEIRA</text:p>
          </table:table-cell>
          <table:table-cell office:value-type="string" table:style-name="ce4">
            <text:p>COLABORADOR EVENTUAL NIVEL SUPERIOR</text:p>
          </table:table-cell>
          <table:table-cell office:value-type="currency" office:value="766.95" table:style-name="ce5">
            <text:p><text:s/>R$766,95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LARA CAMARGO DE CASTRO</text:p>
          </table:table-cell>
          <table:table-cell office:value-type="string" table:style-name="ce8">
            <text:p>PROMOTOR DE JUSTIÇA</text:p>
          </table:table-cell>
          <table:table-cell office:value-type="currency" office:value="704.42" table:style-name="ce9">
            <text:p><text:s/>R$704,4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374.9299999999998" table:style-name="ce10">
            <text:p><text:s/>R$2.374,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NDO ANTONIO LOTTI</text:p>
          </table:table-cell>
          <table:table-cell office:value-type="string" table:style-name="ce4">
            <text:p><text:s/>PROCURADOR DE JUSTIÇA</text:p>
          </table:table-cell>
          <table:table-cell office:value-type="currency" office:value="1811.27" table:style-name="ce5">
            <text:p><text:s/>R$1.811,27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529.74" table:style-name="ce6">
            <text:p><text:s/>R$4.529,7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ATRIZ FERREIRA CUNHA</text:p>
          </table:table-cell>
          <table:table-cell office:value-type="string" table:style-name="ce8">
            <text:p>ACOMPANHANTE</text:p>
          </table:table-cell>
          <table:table-cell office:value-type="currency" office:value="589.66" table:style-name="ce9">
            <text:p><text:s/>R$589,66<text:s/></text:p>
          </table:table-cell>
          <table:table-cell table:style-name="ce8"/>
          <table:table-cell office:value-type="currency" office:value="0" table:style-name="ce1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ICIO FERREIRA CUNHA</text:p>
          </table:table-cell>
          <table:table-cell office:value-type="string" table:style-name="ce4">
            <text:p>ACOMPANHANTE</text:p>
          </table:table-cell>
          <table:table-cell office:value-type="currency" office:value="0" table:style-name="ce5">
            <text:p><text:s/>R$-00<text:s/></text:p>
          </table:table-cell>
          <table:table-cell table:style-name="ce4"/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ALMEIDA MARTINS DE ANDRADE</text:p>
          </table:table-cell>
          <table:table-cell office:value-type="string" table:style-name="ce8">
            <text:p>PROCURADOR DO TRABALHO</text:p>
          </table:table-cell>
          <table:table-cell office:value-type="currency" office:value="1327.93" table:style-name="ce9">
            <text:p><text:s/>R$1.327,9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51.75" table:style-name="ce10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LINA MARIA MENDES DE MOURA</text:p>
          </table:table-cell>
          <table:table-cell office:value-type="string" table:style-name="ce4">
            <text:p>PROMOTOR DE JUSTIÇA</text:p>
          </table:table-cell>
          <table:table-cell office:value-type="currency" office:value="4566.6400000000003" table:style-name="ce5">
            <text:p><text:s/>R$4.566,64<text:s/></text:p>
          </table:table-cell>
          <table:table-cell office:value-type="float" office:value="4" table:style-name="ce4">
            <text:p>4</text:p>
          </table:table-cell>
          <table:table-cell office:value-type="currency" office:value="3852.41" table:style-name="ce6">
            <text:p><text:s/>R$3.852,4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SAR HERIQUE KLUGE</text:p>
          </table:table-cell>
          <table:table-cell office:value-type="string" table:style-name="ce8">
            <text:p>PROCURADOR DO TRABALHO</text:p>
          </table:table-cell>
          <table:table-cell office:value-type="currency" office:value="3129.72" table:style-name="ce9">
            <text:p><text:s/>R$3.129,7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51.75" table:style-name="ce10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CY LEITE CIRAULO</text:p>
          </table:table-cell>
          <table:table-cell office:value-type="string" table:style-name="ce4">
            <text:p>PROMOTOR DE JUSTIÇA</text:p>
          </table:table-cell>
          <table:table-cell office:value-type="currency" office:value="2636.82" table:style-name="ce5">
            <text:p><text:s/>R$2.636,82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137.59" table:style-name="ce6">
            <text:p><text:s/>R$4.137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IJANIRO JONAS FILHO</text:p>
          </table:table-cell>
          <table:table-cell office:value-type="string" table:style-name="ce8">
            <text:p>PROMOTOR DE JUSTIÇA</text:p>
          </table:table-cell>
          <table:table-cell office:value-type="currency" office:value="4731.01" table:style-name="ce9">
            <text:p><text:s/>R$4.731,01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14.87" table:style-name="ce10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FUTEMA USHIKOSHI</text:p>
          </table:table-cell>
          <table:table-cell office:value-type="string" table:style-name="ce4">
            <text:p>ASSISTENTE</text:p>
          </table:table-cell>
          <table:table-cell office:value-type="currency" office:value="2889.72" table:style-name="ce5">
            <text:p><text:s/>R$2.889,72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1627.14" table:style-name="ce6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ILIANE FERREIRA SILVA</text:p>
          </table:table-cell>
          <table:table-cell office:value-type="string" table:style-name="ce8">
            <text:p>ACOMPANHANTE</text:p>
          </table:table-cell>
          <table:table-cell office:value-type="currency" office:value="778.39" table:style-name="ce9">
            <text:p><text:s/>R$778,39<text:s/></text:p>
          </table:table-cell>
          <table:table-cell table:style-name="ce8"/>
          <table:table-cell office:value-type="currency" office:value="0" table:style-name="ce1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MANUEL LEVENHAGEM PELEGRINI</text:p>
          </table:table-cell>
          <table:table-cell office:value-type="string" table:style-name="ce4">
            <text:p>PROMOTOR DE JUSTIÇA</text:p>
          </table:table-cell>
          <table:table-cell office:value-type="currency" office:value="1184.9000000000001" table:style-name="ce5">
            <text:p><text:s/>R$1.184,90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301.2299999999996" table:style-name="ce6">
            <text:p><text:s/>R$4.301,2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MANUEL LEVENHAGEN PELEGRINI</text:p>
          </table:table-cell>
          <table:table-cell office:value-type="string" table:style-name="ce8">
            <text:p>PROMOTOR DE JUSTIÇA</text:p>
          </table:table-cell>
          <table:table-cell office:value-type="currency" office:value="2805.8" table:style-name="ce9">
            <text:p><text:s/>R$2.805,8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6.49" table:style-name="ce10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ALVES PESSOA</text:p>
          </table:table-cell>
          <table:table-cell office:value-type="string" table:style-name="ce4">
            <text:p>PROMOTOR DE JUSTIÇA</text:p>
          </table:table-cell>
          <table:table-cell office:value-type="currency" office:value="1403.73" table:style-name="ce5">
            <text:p><text:s/>R$1.403,73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259.9799999999996" table:style-name="ce6">
            <text:p><text:s/>R$4.259,9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K VENANCIO LIMA DO NASCIMENTO</text:p>
          </table:table-cell>
          <table:table-cell office:value-type="string" table:style-name="ce8">
            <text:p>CONSELHEIRO DO CNMP</text:p>
          </table:table-cell>
          <table:table-cell office:value-type="currency" office:value="7016.63" table:style-name="ce9">
            <text:p><text:s/>R$7.016,63<text:s/></text:p>
          </table:table-cell>
          <table:table-cell office:value-type="float" office:value="5" table:style-name="ce8">
            <text:p>5</text:p>
          </table:table-cell>
          <table:table-cell office:value-type="currency" office:value="3207.4799999999996" table:style-name="ce10">
            <text:p><text:s/>R$3.207,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O MENDES ROCHA</text:p>
          </table:table-cell>
          <table:table-cell office:value-type="string" table:style-name="ce4">
            <text:p>PROMOTOR DE JUSTIÇA</text:p>
          </table:table-cell>
          <table:table-cell office:value-type="currency" office:value="3129.72" table:style-name="ce5">
            <text:p><text:s/>R$3.129,72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2451.75" table:style-name="ce6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BASTOS STICA</text:p>
          </table:table-cell>
          <table:table-cell office:value-type="string" table:style-name="ce8">
            <text:p>CONSELHEIRO DO CNMP</text:p>
          </table:table-cell>
          <table:table-cell office:value-type="currency" office:value="13275.43" table:style-name="ce9">
            <text:p><text:s/>R$13.275,43<text:s/></text:p>
          </table:table-cell>
          <table:table-cell office:value-type="float" office:value="10" table:style-name="ce8">
            <text:p>10</text:p>
          </table:table-cell>
          <table:table-cell office:value-type="currency" office:value="10123.84" table:style-name="ce10">
            <text:p><text:s/>R$10.123,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IO ASSAGRA DE ALMEIDA</text:p>
          </table:table-cell>
          <table:table-cell office:value-type="string" table:style-name="ce4">
            <text:p>PROMOTOR DE JUSTIÇA</text:p>
          </table:table-cell>
          <table:table-cell office:value-type="currency" office:value="1073.9000000000001" table:style-name="ce5">
            <text:p><text:s/>R$1.073,90<text:s/></text:p>
          </table:table-cell>
          <table:table-cell office:value-type="float" office:value="4" table:style-name="ce4">
            <text:p>4</text:p>
          </table:table-cell>
          <table:table-cell office:value-type="currency" office:value="3978.77" table:style-name="ce6">
            <text:p><text:s/>R$3.978,7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ILHERME DE LIMA SOARES</text:p>
          </table:table-cell>
          <table:table-cell office:value-type="string" table:style-name="ce8">
            <text:p>PROMOTOR DE JUSTIÇA</text:p>
          </table:table-cell>
          <table:table-cell office:value-type="currency" office:value="1403.73" table:style-name="ce9">
            <text:p><text:s/>R$1.403,73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259.9799999999996" table:style-name="ce10">
            <text:p><text:s/>R$4.259,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VERTON ALVES DE AGUIAR</text:p>
          </table:table-cell>
          <table:table-cell office:value-type="string" table:style-name="ce4">
            <text:p>PROMOTOR DE JUSTIÇA</text:p>
          </table:table-cell>
          <table:table-cell office:value-type="currency" office:value="2743.32" table:style-name="ce5">
            <text:p><text:s/>R$2.743,32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274.87" table:style-name="ce6">
            <text:p><text:s/>R$4.274,8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ANA FARINA NAVARRETE PENA</text:p>
          </table:table-cell>
          <table:table-cell office:value-type="string" table:style-name="ce8">
            <text:p>MEMBRO AUXILIAR DO CNMP</text:p>
          </table:table-cell>
          <table:table-cell office:value-type="currency" office:value="0" table:style-name="ce9">
            <text:p><text:s/>R$-00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8946.0400000000009" table:style-name="ce10">
            <text:p><text:s/>R$8.946,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CRUZ MOREIRA</text:p>
          </table:table-cell>
          <table:table-cell office:value-type="string" table:style-name="ce4">
            <text:p>PROMOTOR DE JUSTIÇA</text:p>
          </table:table-cell>
          <table:table-cell office:value-type="currency" office:value="1303.9000000000001" table:style-name="ce5">
            <text:p><text:s/>R$1.303,90<text:s/></text:p>
          </table:table-cell>
          <table:table-cell office:value-type="float" office:value="4" table:style-name="ce4">
            <text:p>4</text:p>
          </table:table-cell>
          <table:table-cell office:value-type="currency" office:value="3978.77" table:style-name="ce6">
            <text:p><text:s/>R$3.978,7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LIANO ALVES CANTINI</text:p>
          </table:table-cell>
          <table:table-cell office:value-type="string" table:style-name="ce8">
            <text:p>COLABORADOR EVENTUAL NIVEL SUPERIOR</text:p>
          </table:table-cell>
          <table:table-cell office:value-type="currency" office:value="1673.61" table:style-name="ce9">
            <text:p><text:s/>R$1.673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8.32" table:style-name="ce10">
            <text:p><text:s/>R$1.048,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O MACHADO NOGUEIRA</text:p>
          </table:table-cell>
          <table:table-cell office:value-type="string" table:style-name="ce4">
            <text:p>CONSELHEIRO DO CNMP</text:p>
          </table:table-cell>
          <table:table-cell office:value-type="currency" office:value="4822.45" table:style-name="ce5">
            <text:p><text:s/>R$4.822,45<text:s/></text:p>
          </table:table-cell>
          <table:table-cell office:value-type="float" office:value="7" table:style-name="ce4">
            <text:p>7</text:p>
          </table:table-cell>
          <table:table-cell office:value-type="currency" office:value="7444.1200000000008" table:style-name="ce6">
            <text:p><text:s/>R$7.444,1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GARCIA ALGARTE ASSUNCAO</text:p>
          </table:table-cell>
          <table:table-cell office:value-type="string" table:style-name="ce8">
            <text:p>PROMOTOR DE JUSTIÇA</text:p>
          </table:table-cell>
          <table:table-cell office:value-type="currency" office:value="555.92999999999995" table:style-name="ce9">
            <text:p><text:s/>R$555,93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10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ACCIOLY DA SILVA</text:p>
          </table:table-cell>
          <table:table-cell office:value-type="string" table:style-name="ce4">
            <text:p>CONSELHEIRO DO CNMP</text:p>
          </table:table-cell>
          <table:table-cell office:value-type="currency" office:value="1278.72" table:style-name="ce5">
            <text:p><text:s/>R$1.278,72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603.74" table:style-name="ce6">
            <text:p><text:s/>R$1.603,7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LUZ BADINI MARTINS</text:p>
          </table:table-cell>
          <table:table-cell office:value-type="string" table:style-name="ce8">
            <text:p>PROMOTOR DE JUSTIÇA</text:p>
          </table:table-cell>
          <table:table-cell office:value-type="currency" office:value="536.95000000000005" table:style-name="ce9">
            <text:p><text:s/>R$536,9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10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URELIO ROMAGNOLI TAVARES<text:s/></text:p>
          </table:table-cell>
          <table:table-cell office:value-type="string" table:style-name="ce4">
            <text:p>PROMOTOR DE JUSTIÇA</text:p>
          </table:table-cell>
          <table:table-cell office:value-type="currency" office:value="1537.39" table:style-name="ce5">
            <text:p><text:s/>R$1.537,39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288.59" table:style-name="ce6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 BETENJANE ROMANO</text:p>
          </table:table-cell>
          <table:table-cell office:value-type="string" table:style-name="ce8">
            <text:p>PROMOTOR DE JUSTIÇA</text:p>
          </table:table-cell>
          <table:table-cell office:value-type="currency" office:value="529.89" table:style-name="ce9">
            <text:p><text:s/>R$529,8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49.5700000000002" table:style-name="ce10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ENS ULISSES FREIRE VIEIRA</text:p>
          </table:table-cell>
          <table:table-cell office:value-type="string" table:style-name="ce4">
            <text:p>MEMBRO AUXILIAR DO CNMP</text:p>
          </table:table-cell>
          <table:table-cell office:value-type="currency" office:value="3472.8100000000004" table:style-name="ce5">
            <text:p><text:s/>R$3.472,81<text:s/></text:p>
          </table:table-cell>
          <table:table-cell office:value-type="float" office:value="9" table:style-name="ce4">
            <text:p>9</text:p>
          </table:table-cell>
          <table:table-cell office:value-type="currency" office:value="9009.2200000000012" table:style-name="ce6">
            <text:p><text:s/>R$9.009,2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ROCHADEL MOREIRA</text:p>
          </table:table-cell>
          <table:table-cell office:value-type="string" table:style-name="ce8">
            <text:p>CONSELHEIRO DO CNMP</text:p>
          </table:table-cell>
          <table:table-cell office:value-type="currency" office:value="3974.61" table:style-name="ce9">
            <text:p><text:s/>R$3.974,61<text:s/></text:p>
          </table:table-cell>
          <table:table-cell office:value-type="float" office:value="5" table:style-name="ce8">
            <text:p>5</text:p>
          </table:table-cell>
          <table:table-cell office:value-type="currency" office:value="7268.85" table:style-name="ce10">
            <text:p><text:s/>R$7.268,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IA DE MOURA POLI DOS SANTOS<text:s/></text:p>
          </table:table-cell>
          <table:table-cell office:value-type="string" table:style-name="ce4">
            <text:p>SERVIDOR</text:p>
          </table:table-cell>
          <table:table-cell office:value-type="currency" office:value="2636.82" table:style-name="ce5">
            <text:p><text:s/>R$2.636,82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2744.59" table:style-name="ce6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DRO IVO DE SOUSA</text:p>
          </table:table-cell>
          <table:table-cell office:value-type="string" table:style-name="ce8">
            <text:p>PROMOTOR DE JUSTIÇA</text:p>
          </table:table-cell>
          <table:table-cell office:value-type="currency" office:value="3291.79" table:style-name="ce9">
            <text:p><text:s/>R$3.291,79<text:s/></text:p>
          </table:table-cell>
          <table:table-cell office:value-type="float" office:value="3" table:style-name="ce8">
            <text:p>3</text:p>
          </table:table-cell>
          <table:table-cell office:value-type="currency" office:value="2864.76" table:style-name="ce10">
            <text:p><text:s/>R$2.864,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NALDO REIS LIMA</text:p>
          </table:table-cell>
          <table:table-cell office:value-type="string" table:style-name="ce4">
            <text:p>PROMOTOR DE JUSTIÇA</text:p>
          </table:table-cell>
          <table:table-cell office:value-type="currency" office:value="2885.72" table:style-name="ce5">
            <text:p><text:s/>R$2.885,72<text:s/></text:p>
          </table:table-cell>
          <table:table-cell office:value-type="float" office:value="7" table:style-name="ce4">
            <text:p>7</text:p>
          </table:table-cell>
          <table:table-cell office:value-type="currency" office:value="6405.35" table:style-name="ce6">
            <text:p><text:s/>R$6.405,3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TIELE CORREIA DOS ANJOS</text:p>
          </table:table-cell>
          <table:table-cell office:value-type="string" table:style-name="ce8">
            <text:p>ACOMPANHANTE</text:p>
          </table:table-cell>
          <table:table-cell office:value-type="currency" office:value="778.39" table:style-name="ce9">
            <text:p><text:s/>R$778,39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O VIEIRA CAIXETA</text:p>
          </table:table-cell>
          <table:table-cell office:value-type="string" table:style-name="ce4">
            <text:p>CONSELHEIRO DO CNMP</text:p>
          </table:table-cell>
          <table:table-cell office:value-type="currency" office:value="2998.1800000000003" table:style-name="ce5">
            <text:p><text:s/>R$2.998,18<text:s/></text:p>
          </table:table-cell>
          <table:table-cell office:value-type="float" office:value="27" table:style-name="ce4">
            <text:p>27</text:p>
          </table:table-cell>
          <table:table-cell office:value-type="currency" office:value="21100.47" table:style-name="ce6">
            <text:p><text:s/>R$21.100,4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1">
            <text:p>TOTAL</text:p>
          </table:table-cell>
          <table:table-cell office:value-type="currency" office:value="90246.85" table:formula="of:=SUM([.C11:.C47])" table:style-name="ce12">
            <text:p><text:s/>R$90.246,85<text:s/></text:p>
          </table:table-cell>
          <table:table-cell office:value-type="float" office:value="161" table:formula="of:=SUM([.D11:.D47])" table:style-name="ce2">
            <text:p>161</text:p>
          </table:table-cell>
          <table:table-cell office:value-type="currency" office:value="151407.31000000003" table:formula="of:=SUM([.E11:.E47])" table:style-name="ce12">
            <text:p><text:s/>R$151.407,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office:string-value="" table:formula="of:=IFERROR(VLOOKUP([.A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1"/>
          <table:table-cell table:number-columns-repeated="16382"/>
        </table:table-row>
        <table:table-row table:number-rows-repeated="1046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6-09-16T00:00:00Z</meta:creation-date>
    <dc:date>2018-07-18T18:45:11Z</dc:date>
  </office:meta>
</office:document-meta>
</file>