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9BC2E6" fo:border-bottom="none" fo:border-left="none" fo:border-right="non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BC2E6" fo:border-bottom="none" fo:border-left="none" fo:border-right="none"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12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7-01T00:00:00" table:number-columns-spanned="5" table:number-rows-spanned="1" table:style-name="ce13">
            <text:p>jul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6">
            <text:p><text:s/>R$1.335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243.7600000000002" table:style-name="ce6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CRISTINA DULLIUS BRITTO</text:p>
          </table:table-cell>
          <table:table-cell office:value-type="string" table:style-name="ce1">
            <text:p>COLABORADOR EVENTUAL</text:p>
          </table:table-cell>
          <table:table-cell office:value-type="currency" office:value="2018.24" table:style-name="ce6">
            <text:p><text:s/>R$2.018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49.5" table:style-name="ce6">
            <text:p><text:s/>R$4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CRISTINA SAMPAIO CARNEIRO</text:p>
          </table:table-cell>
          <table:table-cell office:value-type="string" table:style-name="ce1">
            <text:p>COLABORADOR EVENTUAL</text:p>
          </table:table-cell>
          <table:table-cell office:value-type="currency" office:value="2014.7" table:style-name="ce6">
            <text:p><text:s/>R$2.014,7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DE ALBUQUERQUE HOLLANDA</text:p>
          </table:table-cell>
          <table:table-cell office:value-type="string" table:style-name="ce1">
            <text:p>MEMBRO_COLABORADOR</text:p>
          </table:table-cell>
          <table:table-cell office:value-type="currency" office:value="2116.37" table:style-name="ce6">
            <text:p><text:s/>R$2.116,3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4007.66" table:style-name="ce6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6">
            <text:p><text:s/>R$1.444,16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749.1" table:style-name="ce6">
            <text:p><text:s/>R$12.749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SICUPIRA PEREGRINO BRAGA</text:p>
          </table:table-cell>
          <table:table-cell office:value-type="string" table:style-name="ce1">
            <text:p>SERVIDOR</text:p>
          </table:table-cell>
          <table:table-cell office:value-type="currency" office:value="1464.91" table:style-name="ce6">
            <text:p><text:s/>R$1.464,9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2777.53" table:style-name="ce6">
            <text:p><text:s/>R$2.777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ZAWADA MELO</text:p>
          </table:table-cell>
          <table:table-cell office:value-type="string" table:style-name="ce1">
            <text:p>COLABORADOR EVENTUAL</text:p>
          </table:table-cell>
          <table:table-cell office:value-type="currency" office:value="2848.21" table:style-name="ce6">
            <text:p><text:s/>R$2.848,2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3032.44" table:style-name="ce6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4882.1299999999992" table:style-name="ce6">
            <text:p><text:s/>R$4.882,13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4249.81" table:style-name="ce6">
            <text:p><text:s/>R$14.249,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ARMANDO KONZEN</text:p>
          </table:table-cell>
          <table:table-cell office:value-type="string" table:style-name="ce1">
            <text:p>COLABORADOR EVENTUAL</text:p>
          </table:table-cell>
          <table:table-cell office:value-type="currency" office:value="1320.37" table:style-name="ce6">
            <text:p><text:s/>R$1.320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ONSO DE PAULA PINHEIRO ROCHA</text:p>
          </table:table-cell>
          <table:table-cell office:value-type="string" table:style-name="ce1">
            <text:p>MEMBRO AUXILIAR</text:p>
          </table:table-cell>
          <table:table-cell office:value-type="currency" office:value="4441.6500000000005" table:style-name="ce6">
            <text:p><text:s/>R$4.441,65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388.5" table:style-name="ce6">
            <text:p><text:s/>R$18.3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3192.84" table:style-name="ce6">
            <text:p><text:s/>R$3.192,84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6347.8" table:style-name="ce6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DERI SCHINEIDE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01.03" table:style-name="ce6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ANDRO PEREIRA NOLE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 DA CONCEICAO JUVEN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01.03" table:style-name="ce6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SALES DE PAULA E SOUZA</text:p>
          </table:table-cell>
          <table:table-cell office:value-type="string" table:style-name="ce1">
            <text:p>COLABORADOR EVENTUAL</text:p>
          </table:table-cell>
          <table:table-cell office:value-type="currency" office:value="1850.58" table:style-name="ce6">
            <text:p><text:s/>R$1.850,5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currency" office:value="4078.62" table:style-name="ce6">
            <text:p><text:s/>R$4.078,62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162.43" table:style-name="ce6">
            <text:p><text:s/>R$18.162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6">
            <text:p><text:s/>R$1.074,4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MIR TEUBL SANCHES</text:p>
          </table:table-cell>
          <table:table-cell office:value-type="string" table:style-name="ce1">
            <text:p>MEMBRO_COLABORADOR<text:s/></text:p>
          </table:table-cell>
          <table:table-cell office:value-type="currency" office:value="3046.75" table:style-name="ce6">
            <text:p><text:s/>R$3.046,7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5.58" table:style-name="ce6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NDA SANCHES DALTRO DE CARVALHO</text:p>
          </table:table-cell>
          <table:table-cell office:value-type="string" table:style-name="ce1">
            <text:p>SERVIDOR</text:p>
          </table:table-cell>
          <table:table-cell office:value-type="currency" office:value="1997.43" table:style-name="ce6">
            <text:p><text:s/>R$1.997,4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ILTON NEVES BRITO FILHO</text:p>
          </table:table-cell>
          <table:table-cell office:value-type="string" table:style-name="ce1">
            <text:p>COLABORADOR EVENTUAL</text:p>
          </table:table-cell>
          <table:table-cell office:value-type="currency" office:value="2038.2" table:style-name="ce6">
            <text:p><text:s/>R$2.038,2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AROLINA MARQUEZ</text:p>
          </table:table-cell>
          <table:table-cell office:value-type="string" table:style-name="ce1">
            <text:p>COLABORADOR EVENTUAL</text:p>
          </table:table-cell>
          <table:table-cell office:value-type="currency" office:value="1132.82" table:style-name="ce6">
            <text:p><text:s/>R$1.132,8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256.34" table:style-name="ce6">
            <text:p><text:s/>R$6.25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CRISTINA OSTERMANN</text:p>
          </table:table-cell>
          <table:table-cell office:value-type="string" table:style-name="ce1">
            <text:p>COLABORADOR EVENTUAL</text:p>
          </table:table-cell>
          <table:table-cell office:value-type="currency" office:value="2276.4499999999998" table:style-name="ce6">
            <text:p><text:s/>R$2.276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1">
            <text:p>MEMBRO_AUXILIAR<text:s/></text:p>
          </table:table-cell>
          <table:table-cell office:value-type="currency" office:value="24746.52" table:style-name="ce6">
            <text:p><text:s/>R$24.746,52<text:s/></text:p>
          </table:table-cell>
          <table:table-cell office:value-type="float" office:value="50.5" table:style-name="ce7">
            <text:p>50,50</text:p>
          </table:table-cell>
          <table:table-cell office:value-type="currency" office:value="53213.200000000012" table:style-name="ce6">
            <text:p><text:s/>R$53.213,2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NTUNES VIEIRA NERY</text:p>
          </table:table-cell>
          <table:table-cell office:value-type="string" table:style-name="ce1">
            <text:p>COLABORADOR EVENTUAL</text:p>
          </table:table-cell>
          <table:table-cell office:value-type="currency" office:value="1326.98" table:style-name="ce6">
            <text:p><text:s/>R$1.326,9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8.76" table:style-name="ce6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MANTOVANI SIQUEIR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6">
            <text:p><text:s/>R$3.469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6" table:style-name="ce6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TERESA SILVA DE FREITAS</text:p>
          </table:table-cell>
          <table:table-cell office:value-type="string" table:style-name="ce1">
            <text:p>MEMBRO_COLABORADOR<text:s/></text:p>
          </table:table-cell>
          <table:table-cell office:value-type="currency" office:value="8847.5799999999981" table:style-name="ce6">
            <text:p><text:s/>R$8.847,58<text:s/></text:p>
          </table:table-cell>
          <table:table-cell office:value-type="float" office:value="17.5" table:style-name="ce7">
            <text:p>17,50</text:p>
          </table:table-cell>
          <table:table-cell office:value-type="currency" office:value="19093.09" table:style-name="ce6">
            <text:p><text:s/>R$19.093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8806.2799999999988" table:style-name="ce6">
            <text:p><text:s/>R$8.806,2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820.22" table:style-name="ce6">
            <text:p><text:s/>R$1.820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MAURO LACERDA AZEVEDO</text:p>
          </table:table-cell>
          <table:table-cell office:value-type="string" table:style-name="ce1">
            <text:p>COLABORADOR EVENTUAL</text:p>
          </table:table-cell>
          <table:table-cell office:value-type="currency" office:value="2337.5100000000002" table:style-name="ce6">
            <text:p><text:s/>R$2.337,5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0.15" table:style-name="ce6">
            <text:p><text:s/>R$2.840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SPERLING PRADO</text:p>
          </table:table-cell>
          <table:table-cell office:value-type="string" table:style-name="ce1">
            <text:p>COLABORADOR EVENTUAL</text:p>
          </table:table-cell>
          <table:table-cell office:value-type="currency" office:value="1388.88" table:style-name="ce6">
            <text:p><text:s/>R$1.388,8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CRISTINA MARANGONI MUNIZ</text:p>
          </table:table-cell>
          <table:table-cell office:value-type="string" table:style-name="ce1">
            <text:p>COLABORADOR EVENTUAL</text:p>
          </table:table-cell>
          <table:table-cell office:value-type="currency" office:value="1962.83" table:style-name="ce6">
            <text:p><text:s/>R$1.962,8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454.55" table:style-name="ce6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A TEIXEIRA DE SOUZA</text:p>
          </table:table-cell>
          <table:table-cell office:value-type="string" table:style-name="ce1">
            <text:p>MEMBRO AUXILIAR</text:p>
          </table:table-cell>
          <table:table-cell office:value-type="currency" office:value="1945.3500000000001" table:style-name="ce6">
            <text:p><text:s/>R$1.945,35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1879.98" table:style-name="ce6">
            <text:p><text:s/>R$11.879,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SSA DE OLIVEIRA LANCHOTTI</text:p>
          </table:table-cell>
          <table:table-cell office:value-type="string" table:style-name="ce1">
            <text:p>MEMBRO_COLABORADOR<text:s/></text:p>
          </table:table-cell>
          <table:table-cell office:value-type="currency" office:value="2036.41" table:style-name="ce6">
            <text:p><text:s/>R$2.036,41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521.29999999999995" table:style-name="ce6">
            <text:p><text:s/>R$52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NA CAROLINA MURATA GALEB</text:p>
          </table:table-cell>
          <table:table-cell office:value-type="string" table:style-name="ce1">
            <text:p>COLABORADOR EVENTUAL</text:p>
          </table:table-cell>
          <table:table-cell office:value-type="currency" office:value="1471.59" table:style-name="ce6">
            <text:p><text:s/>R$1.471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6">
            <text:p><text:s/>R$1.380,5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ONIO FERNANDES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543.57" table:style-name="ce6">
            <text:p><text:s/>R$6.543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1">
            <text:p>MEMBRO_AUXILIAR<text:s/></text:p>
          </table:table-cell>
          <table:table-cell office:value-type="currency" office:value="9352.49" table:style-name="ce6">
            <text:p><text:s/>R$9.352,49<text:s/></text:p>
          </table:table-cell>
          <table:table-cell office:value-type="float" office:value="31" table:style-name="ce7">
            <text:p>31,00</text:p>
          </table:table-cell>
          <table:table-cell office:value-type="currency" office:value="34831.689999999995" table:style-name="ce6">
            <text:p><text:s/>R$34.831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6129.68" table:style-name="ce6">
            <text:p><text:s/>R$6.129,68<text:s/></text:p>
          </table:table-cell>
          <table:table-cell office:value-type="float" office:value="20" table:style-name="ce7">
            <text:p>20,00</text:p>
          </table:table-cell>
          <table:table-cell office:value-type="currency" office:value="22952.920000000002" table:style-name="ce6">
            <text:p><text:s/>R$22.952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6">
            <text:p><text:s/>R$633,1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6">
            <text:p><text:s/>R$875,38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2.86" table:style-name="ce6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GUSTO EDUARDO DE SOUZA ROSSINI</text:p>
          </table:table-cell>
          <table:table-cell office:value-type="string" table:style-name="ce1">
            <text:p>COLABORADOR EVENTUAL</text:p>
          </table:table-cell>
          <table:table-cell office:value-type="currency" office:value="1538.67" table:style-name="ce6">
            <text:p><text:s/>R$1.538,67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709.22" table:style-name="ce6">
            <text:p><text:s/>R$709,2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currency" office:value="4982.7199999999993" table:style-name="ce6">
            <text:p><text:s/>R$4.982,72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14623.15" table:style-name="ce6">
            <text:p><text:s/>R$14.623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6">
            <text:p><text:s/>R$4.106,34<text:s/></text:p>
          </table:table-cell>
          <table:table-cell office:value-type="float" office:value="6" table:style-name="ce7">
            <text:p>6,00</text:p>
          </table:table-cell>
          <table:table-cell office:value-type="currency" office:value="6809.62" table:style-name="ce6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3519.39" table:style-name="ce6">
            <text:p><text:s/>R$3.519,3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5.96" table:style-name="ce6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O MACIEL VIEIRA</text:p>
          </table:table-cell>
          <table:table-cell office:value-type="string" table:style-name="ce1">
            <text:p>COLABORADOR EVENTUAL</text:p>
          </table:table-cell>
          <table:table-cell office:value-type="currency" office:value="1162.24" table:style-name="ce6">
            <text:p><text:s/>R$1.162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32.64" table:style-name="ce6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RAND DE ARAUJO ASFORA</text:p>
          </table:table-cell>
          <table:table-cell office:value-type="string" table:style-name="ce1">
            <text:p>MEMBRO_AUXILIAR</text:p>
          </table:table-cell>
          <table:table-cell office:value-type="currency" office:value="2469.14" table:style-name="ce6">
            <text:p><text:s/>R$2.469,1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6">
            <text:p><text:s/>R$1.389,4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243.77" table:style-name="ce6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ANTUNES RODRIGUES</text:p>
          </table:table-cell>
          <table:table-cell office:value-type="string" table:style-name="ce1">
            <text:p>SERVIDOR</text:p>
          </table:table-cell>
          <table:table-cell office:value-type="currency" office:value="1708.18" table:style-name="ce6">
            <text:p><text:s/>R$1.708,18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271.5300000000002" table:style-name="ce6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91.8" table:style-name="ce6">
            <text:p><text:s/>R$1.591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6">
            <text:p><text:s/>R$583,44<text:s/></text:p>
          </table:table-cell>
          <table:table-cell office:value-type="float" office:value="0" table:style-name="ce7">
            <text:p>0,00</text:p>
          </table:table-cell>
          <table:table-cell office:value-type="currency" office:value="-4557.84" table:style-name="ce6">
            <text:p>-R$4.557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UNO PAES MANSO</text:p>
          </table:table-cell>
          <table:table-cell office:value-type="string" table:style-name="ce1">
            <text:p>COLABORADOR EVENTUAL</text:p>
          </table:table-cell>
          <table:table-cell office:value-type="currency" office:value="866.26" table:style-name="ce6">
            <text:p><text:s/>R$866,2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1">
            <text:p>MEMBRO_AUXILIAR<text:s/></text:p>
          </table:table-cell>
          <table:table-cell office:value-type="currency" office:value="31267.800000000007" table:style-name="ce6">
            <text:p><text:s/>R$31.267,80<text:s/></text:p>
          </table:table-cell>
          <table:table-cell office:value-type="float" office:value="65.5" table:style-name="ce7">
            <text:p>65,50</text:p>
          </table:table-cell>
          <table:table-cell office:value-type="currency" office:value="73064.87" table:style-name="ce6">
            <text:p><text:s/>R$73.064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188.79" table:style-name="ce6">
            <text:p><text:s/>R$2.188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HENRIQUE SIQUEIRA RIBEIRO</text:p>
          </table:table-cell>
          <table:table-cell office:value-type="string" table:style-name="ce1">
            <text:p>MEMBRO_COLABORADOR</text:p>
          </table:table-cell>
          <table:table-cell office:value-type="currency" office:value="1707.63" table:style-name="ce6">
            <text:p><text:s/>R$1.707,63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GNO QUEIROZ DE OLIVEIRA</text:p>
          </table:table-cell>
          <table:table-cell office:value-type="string" table:style-name="ce1">
            <text:p>SERVIDOR</text:p>
          </table:table-cell>
          <table:table-cell office:value-type="currency" office:value="2417.1799999999998" table:style-name="ce6">
            <text:p><text:s/>R$2.417,18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3242.16" table:style-name="ce6">
            <text:p><text:s/>R$3.242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6">
            <text:p><text:s/>R$809,1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33.76" table:style-name="ce6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1">
            <text:p>MEMBRO_COLABORADOR<text:s/></text:p>
          </table:table-cell>
          <table:table-cell office:value-type="currency" office:value="8915.69" table:style-name="ce6">
            <text:p><text:s/>R$8.915,69<text:s/></text:p>
          </table:table-cell>
          <table:table-cell office:value-type="float" office:value="17" table:style-name="ce7">
            <text:p>17,00</text:p>
          </table:table-cell>
          <table:table-cell office:value-type="currency" office:value="18780.169999999998" table:style-name="ce6">
            <text:p><text:s/>R$18.780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MELINA MARIA MENDES DE MOURA</text:p>
          </table:table-cell>
          <table:table-cell office:value-type="string" table:style-name="ce1">
            <text:p>MEMBRO_AUXILIAR</text:p>
          </table:table-cell>
          <table:table-cell office:value-type="currency" office:value="1450.93" table:style-name="ce6">
            <text:p><text:s/>R$1.450,9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09.06" table:style-name="ce6">
            <text:p><text:s/>R$6.0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6">
            <text:p><text:s/>R$1.626,2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433.16" table:style-name="ce6">
            <text:p><text:s/>R$433,16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1857.87" table:style-name="ce6">
            <text:p><text:s/>R$1.857,8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5.23" table:style-name="ce6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ARINA VON ZUBEN</text:p>
          </table:table-cell>
          <table:table-cell office:value-type="string" table:style-name="ce1">
            <text:p>COLABORADOR EVENTUAL</text:p>
          </table:table-cell>
          <table:table-cell office:value-type="currency" office:value="1139.94" table:style-name="ce6">
            <text:p><text:s/>R$1.139,9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6">
            <text:p><text:s/>R$2.719,0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95.69" table:style-name="ce6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SO LEARDINI</text:p>
          </table:table-cell>
          <table:table-cell office:value-type="string" table:style-name="ce1">
            <text:p>MEMBRO_AUXILIAR<text:s/></text:p>
          </table:table-cell>
          <table:table-cell office:value-type="currency" office:value="1621.24" table:style-name="ce6">
            <text:p><text:s/>R$1.621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 HENRIQUE KLUGE</text:p>
          </table:table-cell>
          <table:table-cell office:value-type="string" table:style-name="ce1">
            <text:p>MEMBRO_AUXILIAR</text:p>
          </table:table-cell>
          <table:table-cell office:value-type="currency" office:value="9838.3799999999992" table:style-name="ce6">
            <text:p><text:s/>R$9.838,38<text:s/></text:p>
          </table:table-cell>
          <table:table-cell office:value-type="float" office:value="31" table:style-name="ce7">
            <text:p>31,00</text:p>
          </table:table-cell>
          <table:table-cell office:value-type="currency" office:value="33703.33" table:style-name="ce6">
            <text:p><text:s/>R$33.703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644.54" table:style-name="ce6">
            <text:p><text:s/>R$2.644,5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89.91" table:style-name="ce6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NE COTRIM ASSAD BENSOUSSAN</text:p>
          </table:table-cell>
          <table:table-cell office:value-type="string" table:style-name="ce1">
            <text:p>COLABORADOR EVENTUAL</text:p>
          </table:table-cell>
          <table:table-cell office:value-type="currency" office:value="386.96" table:style-name="ce6">
            <text:p><text:s/>R$386,9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1.3" table:style-name="ce6">
            <text:p><text:s/>R$681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CERO ROBSON COIMBRA NEVES</text:p>
          </table:table-cell>
          <table:table-cell office:value-type="string" table:style-name="ce1">
            <text:p>MEMBRO_COLABORADOR<text:s/></text:p>
          </table:table-cell>
          <table:table-cell office:value-type="currency" office:value="981.37" table:style-name="ce6">
            <text:p><text:s/>R$981,37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HENRIQUE PORTELA DO REGO</text:p>
          </table:table-cell>
          <table:table-cell office:value-type="string" table:style-name="ce1">
            <text:p>COLABORADOR EVENTUAL</text:p>
          </table:table-cell>
          <table:table-cell office:value-type="currency" office:value="1753.92" table:style-name="ce6">
            <text:p><text:s/>R$1.753,92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66.29" table:style-name="ce6">
            <text:p><text:s/>R$3.966,2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6">
            <text:p><text:s/>R$796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6.51" table:style-name="ce6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1">
            <text:p>MEMBRO_AUXILIAR</text:p>
          </table:table-cell>
          <table:table-cell office:value-type="currency" office:value="14777.460000000001" table:style-name="ce6">
            <text:p><text:s/>R$14.777,46<text:s/></text:p>
          </table:table-cell>
          <table:table-cell office:value-type="float" office:value="43.5" table:style-name="ce7">
            <text:p>43,50</text:p>
          </table:table-cell>
          <table:table-cell office:value-type="currency" office:value="48572.840000000004" table:style-name="ce6">
            <text:p><text:s/>R$48.572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currency" office:value="18386.010000000002" table:style-name="ce6">
            <text:p><text:s/>R$18.386,01<text:s/></text:p>
          </table:table-cell>
          <table:table-cell office:value-type="float" office:value="31.5" table:style-name="ce7">
            <text:p>31,50</text:p>
          </table:table-cell>
          <table:table-cell office:value-type="currency" office:value="35338" table:style-name="ce6">
            <text:p><text:s/>R$35.338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DY JESUS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740.24" table:style-name="ce6">
            <text:p><text:s/>R$1.740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DOS SANTOS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6827.08" table:style-name="ce6">
            <text:p><text:s/>R$6.827,08<text:s/></text:p>
          </table:table-cell>
          <table:table-cell office:value-type="float" office:value="6" table:style-name="ce7">
            <text:p>6,00</text:p>
          </table:table-cell>
          <table:table-cell office:value-type="currency" office:value="7056.3600000000006" table:style-name="ce6">
            <text:p><text:s/>R$7.056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 VICENTE DE MEDEIR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689.18" table:style-name="ce6">
            <text:p><text:s/>R$1.689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1312.24" table:style-name="ce6">
            <text:p><text:s/>R$1.312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202.4" table:style-name="ce6">
            <text:p><text:s/>R$2.20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RCY LEITE CIRAULO</text:p>
          </table:table-cell>
          <table:table-cell office:value-type="string" table:style-name="ce1">
            <text:p>MEMBRO_COLABORADOR</text:p>
          </table:table-cell>
          <table:table-cell office:value-type="currency" office:value="6188.98" table:style-name="ce6">
            <text:p><text:s/>R$6.188,98<text:s/></text:p>
          </table:table-cell>
          <table:table-cell office:value-type="float" office:value="16" table:style-name="ce7">
            <text:p>16,00</text:p>
          </table:table-cell>
          <table:table-cell office:value-type="currency" office:value="17353.89" table:style-name="ce6">
            <text:p><text:s/>R$17.353,8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BORA TITO FARIAS</text:p>
          </table:table-cell>
          <table:table-cell office:value-type="string" table:style-name="ce1">
            <text:p>COLABORADOR EVENTUAL</text:p>
          </table:table-cell>
          <table:table-cell office:value-type="currency" office:value="942.16" table:style-name="ce6">
            <text:p><text:s/>R$942,16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IJANIRO JONAS FILHO</text:p>
          </table:table-cell>
          <table:table-cell office:value-type="string" table:style-name="ce1">
            <text:p>MEMBRO COLABORADOR</text:p>
          </table:table-cell>
          <table:table-cell office:value-type="currency" office:value="2485.64" table:style-name="ce6">
            <text:p><text:s/>R$2.485,6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51.18" table:style-name="ce6">
            <text:p><text:s/>R$3.951,1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6">
            <text:p><text:s/>R$576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NNYS CARNEIRO ROCH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955.63" table:style-name="ce6">
            <text:p><text:s/>R$955,6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684.7" table:style-name="ce6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currency" office:value="24039.98" table:style-name="ce6">
            <text:p><text:s/>R$24.039,98<text:s/></text:p>
          </table:table-cell>
          <table:table-cell office:value-type="float" office:value="31.5" table:style-name="ce7">
            <text:p>31,50</text:p>
          </table:table-cell>
          <table:table-cell office:value-type="currency" office:value="40034.099999999991" table:style-name="ce6">
            <text:p><text:s/>R$40.034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ALONSO GOMES CAVALCANTI</text:p>
          </table:table-cell>
          <table:table-cell office:value-type="string" table:style-name="ce1">
            <text:p>SERVIDOR</text:p>
          </table:table-cell>
          <table:table-cell office:value-type="currency" office:value="572.42999999999995" table:style-name="ce6">
            <text:p><text:s/>R$572,4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2576.16" table:style-name="ce6">
            <text:p><text:s/>R$2.576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GOUVEIA PESSOA DE LIMA</text:p>
          </table:table-cell>
          <table:table-cell office:value-type="string" table:style-name="ce1">
            <text:p>COLABORADOR EVENTUAL</text:p>
          </table:table-cell>
          <table:table-cell office:value-type="currency" office:value="1019.02" table:style-name="ce6">
            <text:p><text:s/>R$1.019,0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EGO JOSE SOUSA DE ALBUQUERQUE</text:p>
          </table:table-cell>
          <table:table-cell office:value-type="string" table:style-name="ce1">
            <text:p>SERVIDOR</text:p>
          </table:table-cell>
          <table:table-cell office:value-type="currency" office:value="2208.2399999999998" table:style-name="ce6">
            <text:p><text:s/>R$2.208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MITRIUS VIVEIROS GONCALVES</text:p>
          </table:table-cell>
          <table:table-cell office:value-type="string" table:style-name="ce1">
            <text:p>MEMBRO_COLABORADOR</text:p>
          </table:table-cell>
          <table:table-cell office:value-type="currency" office:value="3857.95" table:style-name="ce6">
            <text:p><text:s/>R$3.857,95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321.64" table:style-name="ce6">
            <text:p><text:s/>R$3.32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NA QUINTAS COLARES ARAUJO</text:p>
          </table:table-cell>
          <table:table-cell office:value-type="string" table:style-name="ce1">
            <text:p>COLABORADOR EVENTUAL</text:p>
          </table:table-cell>
          <table:table-cell office:value-type="currency" office:value="723.8" table:style-name="ce6">
            <text:p><text:s/>R$723,8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22.34" table:style-name="ce6">
            <text:p><text:s/>R$3.322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UGLAS OLDEGARDO CAVALHEIRO DOS SANTOS</text:p>
          </table:table-cell>
          <table:table-cell office:value-type="string" table:style-name="ce1">
            <text:p>MEMBRO COLABORADOR</text:p>
          </table:table-cell>
          <table:table-cell office:value-type="currency" office:value="2427" table:style-name="ce6">
            <text:p><text:s/>R$2.427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60.24" table:style-name="ce6">
            <text:p><text:s/>R$1.660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currency" office:value="2231.64" table:style-name="ce6">
            <text:p><text:s/>R$2.231,64<text:s/></text:p>
          </table:table-cell>
          <table:table-cell office:value-type="float" office:value="7" table:style-name="ce7">
            <text:p>7,00</text:p>
          </table:table-cell>
          <table:table-cell office:value-type="currency" office:value="7698.4" table:style-name="ce6">
            <text:p><text:s/>R$7.698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4714.1899999999996" table:style-name="ce6">
            <text:p><text:s/>R$4.714,19<text:s/></text:p>
          </table:table-cell>
          <table:table-cell office:value-type="float" office:value="21.5" table:style-name="ce7">
            <text:p>21,50</text:p>
          </table:table-cell>
          <table:table-cell office:value-type="currency" office:value="13239.779999999999" table:style-name="ce6">
            <text:p><text:s/>R$13.239,7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6">
            <text:p><text:s/>R$2.419,6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8867.0399999999991" table:style-name="ce6">
            <text:p><text:s/>R$8.867,0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3076.0699999999997" table:style-name="ce6">
            <text:p><text:s/>R$3.076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SA FRAGA DE REGO MONTEIRO</text:p>
          </table:table-cell>
          <table:table-cell office:value-type="string" table:style-name="ce1">
            <text:p>MEMBRO COLABORADOR</text:p>
          </table:table-cell>
          <table:table-cell office:value-type="currency" office:value="4843.93" table:style-name="ce6">
            <text:p><text:s/>R$4.843,93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481.64" table:style-name="ce6">
            <text:p><text:s/>R$3.481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ZA DA CONCEI??O SOARES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6">
            <text:p><text:s/>R$1.583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N PELEGRINI</text:p>
          </table:table-cell>
          <table:table-cell office:value-type="string" table:style-name="ce1">
            <text:p>MEMBRO_AUXILIAR</text:p>
          </table:table-cell>
          <table:table-cell office:value-type="currency" office:value="19470.449999999997" table:style-name="ce6">
            <text:p><text:s/>R$19.470,45<text:s/></text:p>
          </table:table-cell>
          <table:table-cell office:value-type="float" office:value="53" table:style-name="ce7">
            <text:p>53,00</text:p>
          </table:table-cell>
          <table:table-cell office:value-type="currency" office:value="58992.299999999981" table:style-name="ce6">
            <text:p><text:s/>R$58.992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1">
            <text:p>MEMBRO_AUXILIAR</text:p>
          </table:table-cell>
          <table:table-cell office:value-type="currency" office:value="30602" table:style-name="ce6">
            <text:p><text:s/>R$30.602,00<text:s/></text:p>
          </table:table-cell>
          <table:table-cell office:value-type="float" office:value="64" table:style-name="ce7">
            <text:p>64,00</text:p>
          </table:table-cell>
          <table:table-cell office:value-type="currency" office:value="73417.029999999984" table:style-name="ce6">
            <text:p><text:s/>R$73.417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49468.87" table:style-name="ce6">
            <text:p><text:s/>R$49.468,87<text:s/></text:p>
          </table:table-cell>
          <table:table-cell office:value-type="float" office:value="51.5" table:style-name="ce7">
            <text:p>51,50</text:p>
          </table:table-cell>
          <table:table-cell office:value-type="currency" office:value="68683.02" table:style-name="ce6">
            <text:p><text:s/>R$68.683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DOS SANTOS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6">
            <text:p><text:s/>R$1.922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SON MICHEL LIMA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NICE HELENA RODRIGUES DE BARROS</text:p>
          </table:table-cell>
          <table:table-cell office:value-type="string" table:style-name="ce1">
            <text:p>MEMBRO_COLABORADOR</text:p>
          </table:table-cell>
          <table:table-cell office:value-type="currency" office:value="1259" table:style-name="ce6">
            <text:p><text:s/>R$1.259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33.1" table:style-name="ce6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A KEYLLA SCHNEIDER</text:p>
          </table:table-cell>
          <table:table-cell office:value-type="string" table:style-name="ce1">
            <text:p>MEMBRO_COLABORADOR<text:s/></text:p>
          </table:table-cell>
          <table:table-cell office:value-type="currency" office:value="2762.24" table:style-name="ce6">
            <text:p><text:s/>R$2.762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 PELLOSO</text:p>
          </table:table-cell>
          <table:table-cell office:value-type="string" table:style-name="ce1">
            <text:p>MEMBRO_AUXILIAR</text:p>
          </table:table-cell>
          <table:table-cell office:value-type="currency" office:value="17237.18" table:style-name="ce6">
            <text:p><text:s/>R$17.237,18<text:s/></text:p>
          </table:table-cell>
          <table:table-cell office:value-type="float" office:value="39" table:style-name="ce7">
            <text:p>39,00</text:p>
          </table:table-cell>
          <table:table-cell office:value-type="currency" office:value="42676.15" table:style-name="ce6">
            <text:p><text:s/>R$42.676,1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RODRIGUES ALENCAR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RROS DE MATOS</text:p>
          </table:table-cell>
          <table:table-cell office:value-type="string" table:style-name="ce1">
            <text:p>MEMBRO_COLABORADOR</text:p>
          </table:table-cell>
          <table:table-cell office:value-type="currency" office:value="2304.83" table:style-name="ce6">
            <text:p><text:s/>R$2.304,8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4.69" table:style-name="ce6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59609.989999999983" table:style-name="ce6">
            <text:p><text:s/>R$59.609,99<text:s/></text:p>
          </table:table-cell>
          <table:table-cell office:value-type="float" office:value="70.5" table:style-name="ce7">
            <text:p>70,50</text:p>
          </table:table-cell>
          <table:table-cell office:value-type="currency" office:value="104265.13000000003" table:style-name="ce6">
            <text:p><text:s/>R$104.265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PUTUMUJU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7132.04" table:style-name="ce6">
            <text:p><text:s/>R$7.132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6">
            <text:p><text:s/>R$2.129,01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6">
            <text:p><text:s/>R$1.736,8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999.34" table:style-name="ce6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O AUGUSTO MARTINS CUOCO</text:p>
          </table:table-cell>
          <table:table-cell office:value-type="string" table:style-name="ce1">
            <text:p>COLABORADOR EVENTUAL</text:p>
          </table:table-cell>
          <table:table-cell office:value-type="currency" office:value="2062.9499999999998" table:style-name="ce6">
            <text:p><text:s/>R$2.062,9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ANO ALMEIDA SANTOS</text:p>
          </table:table-cell>
          <table:table-cell office:value-type="string" table:style-name="ce1">
            <text:p>COLABORADOR EVENTUAL</text:p>
          </table:table-cell>
          <table:table-cell office:value-type="currency" office:value="2391.63" table:style-name="ce6">
            <text:p><text:s/>R$2.391,6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3480.06" table:style-name="ce6">
            <text:p><text:s/>R$3.480,06<text:s/></text:p>
          </table:table-cell>
          <table:table-cell office:value-type="float" office:value="8" table:style-name="ce7">
            <text:p>8,00</text:p>
          </table:table-cell>
          <table:table-cell office:value-type="currency" office:value="4941.0599999999995" table:style-name="ce6">
            <text:p><text:s/>R$4.94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MAURO GOMES RIBEIRO</text:p>
          </table:table-cell>
          <table:table-cell office:value-type="string" table:style-name="ce1">
            <text:p>COLABORADOR EVENTUAL</text:p>
          </table:table-cell>
          <table:table-cell office:value-type="currency" office:value="2055.4" table:style-name="ce6">
            <text:p><text:s/>R$2.055,4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85.46" table:style-name="ce6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currency" office:value="2474.4499999999998" table:style-name="ce6">
            <text:p><text:s/>R$2.474,45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134.029999999999" table:style-name="ce6">
            <text:p><text:s/>R$12.134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DE ASSIS SANTOS FILHO</text:p>
          </table:table-cell>
          <table:table-cell office:value-type="string" table:style-name="ce1">
            <text:p>COLABORADOR EVENTUAL</text:p>
          </table:table-cell>
          <table:table-cell office:value-type="currency" office:value="1254.03" table:style-name="ce6">
            <text:p><text:s/>R$1.254,0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220.08" table:style-name="ce6">
            <text:p><text:s/>R$3.220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JOSE DE OLIVEIRA GOIS</text:p>
          </table:table-cell>
          <table:table-cell office:value-type="string" table:style-name="ce1">
            <text:p>COLABORADOR EVENTUAL</text:p>
          </table:table-cell>
          <table:table-cell office:value-type="currency" office:value="2164.63" table:style-name="ce6">
            <text:p><text:s/>R$2.164,6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7" table:style-name="ce7">
            <text:p>7,00</text:p>
          </table:table-cell>
          <table:table-cell office:value-type="currency" office:value="7568.28" table:style-name="ce6">
            <text:p><text:s/>R$7.568,2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GONZALEZ PINTO</text:p>
          </table:table-cell>
          <table:table-cell office:value-type="string" table:style-name="ce1">
            <text:p>COLABORADOR EVENTUAL</text:p>
          </table:table-cell>
          <table:table-cell office:value-type="currency" office:value="1232.3699999999999" table:style-name="ce6">
            <text:p><text:s/>R$1.232,37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36.34" table:style-name="ce6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BERTO TELES COELHO</text:p>
          </table:table-cell>
          <table:table-cell office:value-type="string" table:style-name="ce1">
            <text:p>COLABORADOR EVENTUAL</text:p>
          </table:table-cell>
          <table:table-cell office:value-type="currency" office:value="2031.31" table:style-name="ce6">
            <text:p><text:s/>R$2.031,31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currency" office:value="1698.8" table:style-name="ce6">
            <text:p><text:s/>R$1.698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72.94" table:style-name="ce6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ASSAGRA DE ALMEIDA</text:p>
          </table:table-cell>
          <table:table-cell office:value-type="string" table:style-name="ce1">
            <text:p>MEMBRO_AUXILIAR</text:p>
          </table:table-cell>
          <table:table-cell office:value-type="currency" office:value="1393.92" table:style-name="ce6">
            <text:p><text:s/>R$1.393,92<text:s/></text:p>
          </table:table-cell>
          <table:table-cell office:value-type="float" office:value="5" table:style-name="ce7">
            <text:p>5,00</text:p>
          </table:table-cell>
          <table:table-cell office:value-type="currency" office:value="5693.76" table:style-name="ce6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DO ARTURO PALOMBA</text:p>
          </table:table-cell>
          <table:table-cell office:value-type="string" table:style-name="ce1">
            <text:p>COLABORADOR EVENTUAL</text:p>
          </table:table-cell>
          <table:table-cell office:value-type="currency" office:value="1190.24" table:style-name="ce6">
            <text:p><text:s/>R$1.19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PINHEIRO GUEDES</text:p>
          </table:table-cell>
          <table:table-cell office:value-type="string" table:style-name="ce1">
            <text:p>SERVIDOR</text:p>
          </table:table-cell>
          <table:table-cell office:value-type="currency" office:value="2072.37" table:style-name="ce6">
            <text:p><text:s/>R$2.072,3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MOISES DA SILVEIRA</text:p>
          </table:table-cell>
          <table:table-cell office:value-type="string" table:style-name="ce1">
            <text:p>COLABORADOR EVENTUAL</text:p>
          </table:table-cell>
          <table:table-cell office:value-type="currency" office:value="788.9" table:style-name="ce6">
            <text:p><text:s/>R$788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049.5" table:style-name="ce6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6454.0500000000011" table:style-name="ce6">
            <text:p><text:s/>R$6.454,05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5286.34" table:style-name="ce6">
            <text:p><text:s/>R$5.28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MENEGILDO ALMEIDA FERRARI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6">
            <text:p><text:s/>R$1.583,46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6">
            <text:p><text:s/>R$1.524,17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6">
            <text:p><text:s/>R$1.657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00.9000000000001" table:style-name="ce6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GOR VIDAL ARAUJO</text:p>
          </table:table-cell>
          <table:table-cell office:value-type="string" table:style-name="ce1">
            <text:p>SERVIDOR</text:p>
          </table:table-cell>
          <table:table-cell office:value-type="currency" office:value="1248.24" table:style-name="ce6">
            <text:p><text:s/>R$1.248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O WOLFGANG SARLET</text:p>
          </table:table-cell>
          <table:table-cell office:value-type="string" table:style-name="ce1">
            <text:p>COLABORADOR EVENTUAL</text:p>
          </table:table-cell>
          <table:table-cell office:value-type="currency" office:value="780.37" table:style-name="ce6">
            <text:p><text:s/>R$780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4.09" table:style-name="ce6">
            <text:p><text:s/>R$1.764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VANA FARINA NAVARRETE PENA</text:p>
          </table:table-cell>
          <table:table-cell office:value-type="string" table:style-name="ce1">
            <text:p>MEMBRO_AUXILIAR</text:p>
          </table:table-cell>
          <table:table-cell office:value-type="currency" office:value="26356.06" table:style-name="ce6">
            <text:p><text:s/>R$26.356,06<text:s/></text:p>
          </table:table-cell>
          <table:table-cell office:value-type="float" office:value="24.5" table:style-name="ce7">
            <text:p>24,50</text:p>
          </table:table-cell>
          <table:table-cell office:value-type="currency" office:value="34829.58" table:style-name="ce6">
            <text:p><text:s/>R$34.829,5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CQUELINE OROFINO DA SILVA ZAGO DE OLIVEIRA</text:p>
          </table:table-cell>
          <table:table-cell office:value-type="string" table:style-name="ce1">
            <text:p>MEMBRO_COLABORADOR</text:p>
          </table:table-cell>
          <table:table-cell office:value-type="currency" office:value="9586.11" table:style-name="ce6">
            <text:p><text:s/>R$9.586,11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678.079999999998" table:style-name="ce6">
            <text:p><text:s/>R$18.678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O BISOL</text:p>
          </table:table-cell>
          <table:table-cell office:value-type="string" table:style-name="ce1">
            <text:p>MEMBRO_AUXILIAR</text:p>
          </table:table-cell>
          <table:table-cell office:value-type="currency" office:value="2240.2399999999998" table:style-name="ce6">
            <text:p><text:s/>R$2.240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currency" office:value="8290.869999999999" table:style-name="ce6">
            <text:p><text:s/>R$8.290,87<text:s/></text:p>
          </table:table-cell>
          <table:table-cell office:value-type="float" office:value="22" table:style-name="ce7">
            <text:p>22,00</text:p>
          </table:table-cell>
          <table:table-cell office:value-type="currency" office:value="25260.610000000004" table:style-name="ce6">
            <text:p><text:s/>R$25.260,6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ICE AGOSTINHO BARRETO ASCARI</text:p>
          </table:table-cell>
          <table:table-cell office:value-type="string" table:style-name="ce1">
            <text:p>COLABORADOR EVENTUAL</text:p>
          </table:table-cell>
          <table:table-cell office:value-type="currency" office:value="1391.91" table:style-name="ce6">
            <text:p><text:s/>R$1.391,9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UARIO JUSTINO FERREIRA</text:p>
          </table:table-cell>
          <table:table-cell office:value-type="string" table:style-name="ce1">
            <text:p>COLABORADOR EVENTUAL</text:p>
          </table:table-cell>
          <table:table-cell office:value-type="currency" office:value="2177.19" table:style-name="ce6">
            <text:p><text:s/>R$2.177,19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ANA BUFFON</text:p>
          </table:table-cell>
          <table:table-cell office:value-type="string" table:style-name="ce1">
            <text:p>MEMBRO_COLABORADOR</text:p>
          </table:table-cell>
          <table:table-cell office:value-type="currency" office:value="7171.78" table:style-name="ce6">
            <text:p><text:s/>R$7.171,78<text:s/></text:p>
          </table:table-cell>
          <table:table-cell office:value-type="float" office:value="8" table:style-name="ce7">
            <text:p>8,00</text:p>
          </table:table-cell>
          <table:table-cell office:value-type="currency" office:value="9050.09" table:style-name="ce6">
            <text:p><text:s/>R$9.050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8707.2099999999991" table:style-name="ce6">
            <text:p><text:s/>R$8.707,21<text:s/></text:p>
          </table:table-cell>
          <table:table-cell office:value-type="float" office:value="23.5" table:style-name="ce7">
            <text:p>23,50</text:p>
          </table:table-cell>
          <table:table-cell office:value-type="currency" office:value="18183.060000000001" table:style-name="ce6">
            <text:p><text:s/>R$18.183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6">
            <text:p><text:s/>R$1.851,23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6">
            <text:p><text:s/>R$1.751,2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6">
            <text:p><text:s/>R$1.072,35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5593.84" table:style-name="ce6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RUSA CAPISTRANO PINTO BANDEIRA</text:p>
          </table:table-cell>
          <table:table-cell office:value-type="string" table:style-name="ce1">
            <text:p>MEMBRO_COLABORADOR</text:p>
          </table:table-cell>
          <table:table-cell office:value-type="currency" office:value="3224.34" table:style-name="ce6">
            <text:p><text:s/>R$3.224,34<text:s/></text:p>
          </table:table-cell>
          <table:table-cell office:value-type="float" office:value="5" table:style-name="ce7">
            <text:p>5,00</text:p>
          </table:table-cell>
          <table:table-cell office:value-type="currency" office:value="4186.87" table:style-name="ce6">
            <text:p><text:s/>R$4.186,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currency" office:value="9959.59" table:style-name="ce6">
            <text:p><text:s/>R$9.959,59<text:s/></text:p>
          </table:table-cell>
          <table:table-cell office:value-type="float" office:value="18.5" table:style-name="ce7">
            <text:p>18,50</text:p>
          </table:table-cell>
          <table:table-cell office:value-type="currency" office:value="22213.25" table:style-name="ce6">
            <text:p><text:s/>R$22.2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1863.37" table:style-name="ce6">
            <text:p><text:s/>R$1.863,37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RODRIGUES NETO</text:p>
          </table:table-cell>
          <table:table-cell office:value-type="string" table:style-name="ce1">
            <text:p>COLABORADOR EVENTUAL</text:p>
          </table:table-cell>
          <table:table-cell office:value-type="currency" office:value="2910.89" table:style-name="ce6">
            <text:p><text:s/>R$2.910,89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4.31" table:style-name="ce6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O SANTA TERRA JUNIOR</text:p>
          </table:table-cell>
          <table:table-cell office:value-type="string" table:style-name="ce1">
            <text:p>MEMBRO_COLABORADOR</text:p>
          </table:table-cell>
          <table:table-cell office:value-type="currency" office:value="5880.31" table:style-name="ce6">
            <text:p><text:s/>R$5.880,31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11409.699999999999" table:style-name="ce6">
            <text:p><text:s/>R$11.409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6">
            <text:p><text:s/>R$1.300,0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3357.65" table:style-name="ce6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CELI JAISON JOSE ANDRIOLI</text:p>
          </table:table-cell>
          <table:table-cell office:value-type="string" table:style-name="ce1">
            <text:p>COLABORADOR EVENTUAL</text:p>
          </table:table-cell>
          <table:table-cell office:value-type="currency" office:value="1077.5899999999999" table:style-name="ce6">
            <text:p><text:s/>R$1.077,5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2258.73" table:style-name="ce6">
            <text:p><text:s/>R$2.258,73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RGE LUIZ RIBEIRO DE MEDEIROS</text:p>
          </table:table-cell>
          <table:table-cell office:value-type="string" table:style-name="ce1">
            <text:p>MEMBRO COLABORADOR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805.16" table:style-name="ce6">
            <text:p><text:s/>R$4.805,1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AUGUSTO DE SOUZA PERES FILHO</text:p>
          </table:table-cell>
          <table:table-cell office:value-type="string" table:style-name="ce1">
            <text:p>MEMBRO_AUXILIAR</text:p>
          </table:table-cell>
          <table:table-cell office:value-type="currency" office:value="11152.17" table:style-name="ce6">
            <text:p><text:s/>R$11.152,17<text:s/></text:p>
          </table:table-cell>
          <table:table-cell office:value-type="float" office:value="37" table:style-name="ce7">
            <text:p>37,00</text:p>
          </table:table-cell>
          <table:table-cell office:value-type="currency" office:value="40953.51" table:style-name="ce6">
            <text:p><text:s/>R$40.953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6">
            <text:p><text:s/>R$1.120,12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52.47" table:style-name="ce6">
            <text:p><text:s/>R$7.252,4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MARIA DA SILVA JUNIOR</text:p>
          </table:table-cell>
          <table:table-cell office:value-type="string" table:style-name="ce1">
            <text:p>MEMBRO COLABORADOR</text:p>
          </table:table-cell>
          <table:table-cell office:value-type="currency" office:value="2005.8" table:style-name="ce6">
            <text:p><text:s/>R$2.005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96.49" table:style-name="ce6">
            <text:p><text:s/>R$696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PAULO MELL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605.53" table:style-name="ce6">
            <text:p><text:s/>R$1.60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2218.44" table:style-name="ce6">
            <text:p><text:s/>R$2.218,4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E RICARDO SANTOS DE MELO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6">
            <text:p><text:s/>R$2.083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00.9000000000001" table:style-name="ce6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 JOSE ARAUJO JUNIOR</text:p>
          </table:table-cell>
          <table:table-cell office:value-type="string" table:style-name="ce1">
            <text:p>MEMBRO_COLABORADOR</text:p>
          </table:table-cell>
          <table:table-cell office:value-type="currency" office:value="7848" table:style-name="ce6">
            <text:p><text:s/>R$7.848,00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165.5199999999995" table:style-name="ce6">
            <text:p><text:s/>R$7.165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IN CRISTINE GELLER LEOPOLDO</text:p>
          </table:table-cell>
          <table:table-cell office:value-type="string" table:style-name="ce1">
            <text:p>COLABORADOR EVENTUAL</text:p>
          </table:table-cell>
          <table:table-cell office:value-type="currency" office:value="1655.01" table:style-name="ce6">
            <text:p><text:s/>R$1.655,0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40.48" table:style-name="ce6">
            <text:p><text:s/>R$1.340,48<text:s/></text:p>
          </table:table-cell>
          <table:table-cell office:value-type="float" office:value="5" table:style-name="ce7">
            <text:p>5,00</text:p>
          </table:table-cell>
          <table:table-cell office:value-type="currency" office:value="3166.8" table:style-name="ce6">
            <text:p><text:s/>R$3.166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6">
            <text:p><text:s/>R$2.818,5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6769.2089999999998" table:style-name="ce6">
            <text:p><text:s/>R$6.769,21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7265.830000000002" table:style-name="ce6">
            <text:p><text:s/>R$17.2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6">
            <text:p><text:s/>R$1.065,17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4171.43" table:style-name="ce6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51650.69" table:style-name="ce6">
            <text:p><text:s/>R$51.650,69<text:s/></text:p>
          </table:table-cell>
          <table:table-cell office:value-type="float" office:value="89" table:style-name="ce7">
            <text:p>89,00</text:p>
          </table:table-cell>
          <table:table-cell office:value-type="currency" office:value="117906.54999999996" table:style-name="ce6">
            <text:p><text:s/>R$117.906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ÇÃO</text:p>
          </table:table-cell>
          <table:table-cell office:value-type="string" table:style-name="ce1">
            <text:p>MEMBRO_AUXILIAR</text:p>
          </table:table-cell>
          <table:table-cell office:value-type="currency" office:value="18568.990000000002" table:style-name="ce6">
            <text:p><text:s/>R$18.568,99<text:s/></text:p>
          </table:table-cell>
          <table:table-cell office:value-type="float" office:value="42.5" table:style-name="ce7">
            <text:p>42,50</text:p>
          </table:table-cell>
          <table:table-cell office:value-type="currency" office:value="47419.679999999993" table:style-name="ce6">
            <text:p><text:s/>R$47.419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LIO SIROLI RIBEIRO</text:p>
          </table:table-cell>
          <table:table-cell office:value-type="string" table:style-name="ce1">
            <text:p>SERVIDOR</text:p>
          </table:table-cell>
          <table:table-cell office:value-type="currency" office:value="1997.46" table:style-name="ce6">
            <text:p><text:s/>R$1.997,4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21528.29" table:style-name="ce6">
            <text:p><text:s/>R$21.528,29<text:s/></text:p>
          </table:table-cell>
          <table:table-cell office:value-type="float" office:value="25.5" table:style-name="ce7">
            <text:p>25,50</text:p>
          </table:table-cell>
          <table:table-cell office:value-type="currency" office:value="33329.35" table:style-name="ce6">
            <text:p><text:s/>R$33.329,3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6">
            <text:p><text:s/>R$2.944,71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4145.24" table:style-name="ce6">
            <text:p><text:s/>R$4.145,24<text:s/></text:p>
          </table:table-cell>
          <table:table-cell office:value-type="float" office:value="6" table:style-name="ce7">
            <text:p>6,00</text:p>
          </table:table-cell>
          <table:table-cell office:value-type="currency" office:value="3744.43" table:style-name="ce6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896" table:style-name="ce6">
            <text:p><text:s/>R$896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69.45" table:style-name="ce6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GIA MARIA DE SOUZA LOPES REIS</text:p>
          </table:table-cell>
          <table:table-cell office:value-type="string" table:style-name="ce1">
            <text:p>SERVIDOR</text:p>
          </table:table-cell>
          <table:table-cell office:value-type="currency" office:value="2938.45" table:style-name="ce6">
            <text:p><text:s/>R$2.938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COLN GAKIYA</text:p>
          </table:table-cell>
          <table:table-cell office:value-type="string" table:style-name="ce1">
            <text:p>COLABORADOR EVENTUAL</text:p>
          </table:table-cell>
          <table:table-cell office:value-type="currency" office:value="1551.09" table:style-name="ce6">
            <text:p><text:s/>R$1.551,0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0.82" table:style-name="ce6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OMAR TIAG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400.45" table:style-name="ce6">
            <text:p><text:s/>R$1.400,4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827.17" table:style-name="ce6">
            <text:p><text:s/>R$5.827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ANA DE PAULA BARROS LOSCHI CORREA<text:s/></text:p>
          </table:table-cell>
          <table:table-cell office:value-type="string" table:style-name="ce1">
            <text:p>SERVIDOR</text:p>
          </table:table-cell>
          <table:table-cell office:value-type="currency" office:value="1490.24" table:style-name="ce6">
            <text:p><text:s/>R$1.490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42.4" table:style-name="ce6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6">
            <text:p><text:s/>R$1.198,9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ASPER Y VALDES</text:p>
          </table:table-cell>
          <table:table-cell office:value-type="string" table:style-name="ce1">
            <text:p>MEMBRO_AUXILIAR<text:s/></text:p>
          </table:table-cell>
          <table:table-cell office:value-type="currency" office:value="5281.869999999999" table:style-name="ce6">
            <text:p><text:s/>R$5.281,87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683.45" table:style-name="ce6">
            <text:p><text:s/>R$3.683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3239.1099999999997" table:style-name="ce6">
            <text:p><text:s/>R$3.239,11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4769.04" table:style-name="ce6">
            <text:p><text:s/>R$4.769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A LEMOS</text:p>
          </table:table-cell>
          <table:table-cell office:value-type="string" table:style-name="ce1">
            <text:p>SERVIDOR</text:p>
          </table:table-cell>
          <table:table-cell office:value-type="currency" office:value="1471.24" table:style-name="ce6">
            <text:p><text:s/>R$1.471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65.53" table:style-name="ce6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6">
            <text:p><text:s/>R$4.376,48<text:s/></text:p>
          </table:table-cell>
          <table:table-cell office:value-type="float" office:value="4" table:style-name="ce7">
            <text:p>4,00</text:p>
          </table:table-cell>
          <table:table-cell office:value-type="currency" office:value="2589.17" table:style-name="ce6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1">
            <text:p>MEMBRO_COLABORADOR</text:p>
          </table:table-cell>
          <table:table-cell office:value-type="currency" office:value="1200.3900000000001" table:style-name="ce6">
            <text:p><text:s/>R$1.200,3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90.37" table:style-name="ce6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LUZ BADINI MARTINS</text:p>
          </table:table-cell>
          <table:table-cell office:value-type="string" table:style-name="ce1">
            <text:p>MEMBRO_AUXILIAR</text:p>
          </table:table-cell>
          <table:table-cell office:value-type="currency" office:value="985.33" table:style-name="ce6">
            <text:p><text:s/>R$985,3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6.88" table:style-name="ce6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57523.189999999995" table:style-name="ce6">
            <text:p><text:s/>R$57.523,19<text:s/></text:p>
          </table:table-cell>
          <table:table-cell office:value-type="float" office:value="89" table:style-name="ce7">
            <text:p>89,00</text:p>
          </table:table-cell>
          <table:table-cell office:value-type="currency" office:value="134396.13" table:style-name="ce6">
            <text:p><text:s/>R$134.396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1">
            <text:p>MEMBRO_AUXILIAR<text:s/></text:p>
          </table:table-cell>
          <table:table-cell office:value-type="currency" office:value="36660.65" table:style-name="ce6">
            <text:p><text:s/>R$36.660,65<text:s/></text:p>
          </table:table-cell>
          <table:table-cell office:value-type="float" office:value="58" table:style-name="ce7">
            <text:p>58,00</text:p>
          </table:table-cell>
          <table:table-cell office:value-type="currency" office:value="64170.6" table:style-name="ce6">
            <text:p><text:s/>R$64.170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currency" office:value="14007.57" table:style-name="ce6">
            <text:p><text:s/>R$14.007,57<text:s/></text:p>
          </table:table-cell>
          <table:table-cell office:value-type="float" office:value="17" table:style-name="ce7">
            <text:p>17,00</text:p>
          </table:table-cell>
          <table:table-cell office:value-type="currency" office:value="19275.650000000001" table:style-name="ce6">
            <text:p><text:s/>R$19.275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FERNANDO BEZERRA VIAN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6">
            <text:p><text:s/>R$3.469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HENRIQUE ACQUARO BORSARI</text:p>
          </table:table-cell>
          <table:table-cell office:value-type="string" table:style-name="ce1">
            <text:p>COLABORADOR EVENTUAL</text:p>
          </table:table-cell>
          <table:table-cell office:value-type="currency" office:value="2451.58" table:style-name="ce6">
            <text:p><text:s/>R$2.451,5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5.43" table:style-name="ce6">
            <text:p><text:s/>R$6.135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YS SOBRAL CARDOSO</text:p>
          </table:table-cell>
          <table:table-cell office:value-type="string" table:style-name="ce1">
            <text:p>COLABORADOR EVENTUAL</text:p>
          </table:table-cell>
          <table:table-cell office:value-type="currency" office:value="1843.14" table:style-name="ce6">
            <text:p><text:s/>R$1.843,1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4839.34" table:style-name="ce6">
            <text:p><text:s/>R$4.839,34<text:s/></text:p>
          </table:table-cell>
          <table:table-cell office:value-type="float" office:value="22" table:style-name="ce7">
            <text:p>22,00</text:p>
          </table:table-cell>
          <table:table-cell office:value-type="currency" office:value="13270.64" table:style-name="ce6">
            <text:p><text:s/>R$13.270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currency" office:value="4246.03" table:style-name="ce6">
            <text:p><text:s/>R$4.246,03<text:s/></text:p>
          </table:table-cell>
          <table:table-cell office:value-type="float" office:value="13.5" table:style-name="ce7">
            <text:p>13,50</text:p>
          </table:table-cell>
          <table:table-cell office:value-type="currency" office:value="14459.39" table:style-name="ce6">
            <text:p><text:s/>R$14.459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6">
            <text:p><text:s/>R$1.984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6.51" table:style-name="ce6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6">
            <text:p><text:s/>R$1.456,5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24.65" table:style-name="ce6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FER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110" table:style-name="ce6">
            <text:p><text:s/>R$1.110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910.63" table:style-name="ce6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6">
            <text:p><text:s/>R$2.459,4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3308.96" table:style-name="ce6">
            <text:p><text:s/>R$3.308,96<text:s/></text:p>
          </table:table-cell>
          <table:table-cell office:value-type="float" office:value="10" table:style-name="ce7">
            <text:p>10,00</text:p>
          </table:table-cell>
          <table:table-cell office:value-type="currency" office:value="11136.029999999999" table:style-name="ce6">
            <text:p><text:s/>R$11.136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20557.980000000003" table:style-name="ce6">
            <text:p><text:s/>R$20.557,98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19463.300000000003" table:style-name="ce6">
            <text:p><text:s/>R$19.463,3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currency" office:value="3301.52" table:style-name="ce6">
            <text:p><text:s/>R$3.301,52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300.36" table:style-name="ce6">
            <text:p><text:s/>R$12.300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6">
            <text:p><text:s/>R$2.100,3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6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IO COSTA DE ALMEIDA</text:p>
          </table:table-cell>
          <table:table-cell office:value-type="string" table:style-name="ce1">
            <text:p>MEMBRO_COLABORADOR</text:p>
          </table:table-cell>
          <table:table-cell office:value-type="currency" office:value="836.43" table:style-name="ce6">
            <text:p><text:s/>R$836,43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4846.53" table:style-name="ce6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6">
            <text:p><text:s/>R$3.263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425" table:style-name="ce6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3453.27" table:style-name="ce6">
            <text:p><text:s/>R$3.453,27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470.97" table:style-name="ce6">
            <text:p><text:s/>R$4.470,9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6">
            <text:p><text:s/>R$823,8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2.74" table:style-name="ce6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S VALERIO BURLAMAQUE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211.63" table:style-name="ce6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US ABREU DE MAGALHAES</text:p>
          </table:table-cell>
          <table:table-cell office:value-type="string" table:style-name="ce1">
            <text:p>COLABORADOR EVENTUAL</text:p>
          </table:table-cell>
          <table:table-cell office:value-type="currency" office:value="1363.6" table:style-name="ce6">
            <text:p><text:s/>R$1.363,6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21.95" table:style-name="ce6">
            <text:p><text:s/>R$2.821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currency" office:value="1858.32" table:style-name="ce6">
            <text:p><text:s/>R$1.858,32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0.82" table:style-name="ce6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6">
            <text:p><text:s/>R$1.957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83.79" table:style-name="ce6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5591.7800000000007" table:style-name="ce6">
            <text:p><text:s/>R$5.591,78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8772.94" table:style-name="ce6">
            <text:p><text:s/>R$8.772,9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6">
            <text:p><text:s/>R$765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SEIFERT BAZZO</text:p>
          </table:table-cell>
          <table:table-cell office:value-type="string" table:style-name="ce1">
            <text:p>COLABORADOR EVENTUAL</text:p>
          </table:table-cell>
          <table:table-cell office:value-type="currency" office:value="1175.93" table:style-name="ce6">
            <text:p><text:s/>R$1.175,93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75.86" table:style-name="ce6">
            <text:p><text:s/>R$675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6">
            <text:p><text:s/>R$1.722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currency" office:value="3239.1099999999997" table:style-name="ce6">
            <text:p><text:s/>R$3.239,11<text:s/></text:p>
          </table:table-cell>
          <table:table-cell office:value-type="float" office:value="7.5" table:style-name="ce7">
            <text:p>7,50</text:p>
          </table:table-cell>
          <table:table-cell office:value-type="currency" office:value="8542.5400000000009" table:style-name="ce6">
            <text:p><text:s/>R$8.542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ANDREIUOLO RODRIGUES</text:p>
          </table:table-cell>
          <table:table-cell office:value-type="string" table:style-name="ce1">
            <text:p>MEMBRO_AUXILIAR</text:p>
          </table:table-cell>
          <table:table-cell office:value-type="currency" office:value="53897.799999999996" table:style-name="ce6">
            <text:p><text:s/>R$53.897,80<text:s/></text:p>
          </table:table-cell>
          <table:table-cell office:value-type="float" office:value="74" table:style-name="ce7">
            <text:p>74,00</text:p>
          </table:table-cell>
          <table:table-cell office:value-type="currency" office:value="90726.1" table:style-name="ce6">
            <text:p><text:s/>R$90.726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793.01" table:style-name="ce6">
            <text:p><text:s/>R$793,01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24.77" table:style-name="ce6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22064.539999999997" table:style-name="ce6">
            <text:p><text:s/>R$22.064,54<text:s/></text:p>
          </table:table-cell>
          <table:table-cell office:value-type="float" office:value="60" table:style-name="ce7">
            <text:p>60,00</text:p>
          </table:table-cell>
          <table:table-cell office:value-type="currency" office:value="35971.42" table:style-name="ce6">
            <text:p><text:s/>R$35.971,4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HEL BETENJANE ROMANO</text:p>
          </table:table-cell>
          <table:table-cell office:value-type="string" table:style-name="ce1">
            <text:p>MEMBRO_AUXILIAR</text:p>
          </table:table-cell>
          <table:table-cell office:value-type="currency" office:value="4494.92" table:style-name="ce6">
            <text:p><text:s/>R$4.494,92<text:s/></text:p>
          </table:table-cell>
          <table:table-cell office:value-type="float" office:value="12" table:style-name="ce7">
            <text:p>12,00</text:p>
          </table:table-cell>
          <table:table-cell office:value-type="currency" office:value="13808.369999999999" table:style-name="ce6">
            <text:p><text:s/>R$13.808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6">
            <text:p><text:s/>R$641,06<text:s/></text:p>
          </table:table-cell>
          <table:table-cell office:value-type="float" office:value="1" table:style-name="ce7">
            <text:p>1,0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RIAN DO ROZARIO MOREIRA LIMA</text:p>
          </table:table-cell>
          <table:table-cell office:value-type="string" table:style-name="ce1">
            <text:p>COLABORADOR EVENTUAL</text:p>
          </table:table-cell>
          <table:table-cell office:value-type="currency" office:value="2023.18" table:style-name="ce6">
            <text:p><text:s/>R$2.023,18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80.12" table:style-name="ce6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6">
            <text:p><text:s/>R$778,83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645.05" table:style-name="ce6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DENS ULISSES FREIRE VIEIRA</text:p>
          </table:table-cell>
          <table:table-cell office:value-type="string" table:style-name="ce1">
            <text:p>MEMBRO_AUXILIAR</text:p>
          </table:table-cell>
          <table:table-cell office:value-type="currency" office:value="18256.54" table:style-name="ce6">
            <text:p><text:s/>R$18.256,54<text:s/></text:p>
          </table:table-cell>
          <table:table-cell office:value-type="float" office:value="22.5" table:style-name="ce7">
            <text:p>22,50</text:p>
          </table:table-cell>
          <table:table-cell office:value-type="currency" office:value="27264.33" table:style-name="ce6">
            <text:p><text:s/>R$27.264,3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LSON LACAVA FILHO</text:p>
          </table:table-cell>
          <table:table-cell office:value-type="string" table:style-name="ce1">
            <text:p>MEMBRO_AUXILIAR</text:p>
          </table:table-cell>
          <table:table-cell office:value-type="currency" office:value="6822.7199999999993" table:style-name="ce6">
            <text:p><text:s/>R$6.822,7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66.76" table:style-name="ce6">
            <text:p><text:s/>R$6.366,7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COLAS IRINEU TEIXEIRA<text:s/></text:p>
          </table:table-cell>
          <table:table-cell office:value-type="string" table:style-name="ce1">
            <text:p>SERVIDOR</text:p>
          </table:table-cell>
          <table:table-cell office:value-type="currency" office:value="1208.72" table:style-name="ce6">
            <text:p><text:s/>R$1.208,7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DJA GORETE DE ALMEIDA ROCHA KASPARY</text:p>
          </table:table-cell>
          <table:table-cell office:value-type="string" table:style-name="ce1">
            <text:p>COLABORADOR EVENTUAL</text:p>
          </table:table-cell>
          <table:table-cell office:value-type="currency" office:value="1699.45" table:style-name="ce6">
            <text:p><text:s/>R$1.699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6">
            <text:p><text:s/>R$2.130,64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currency" office:value="3237.22" table:style-name="ce6">
            <text:p><text:s/>R$3.237,22<text:s/></text:p>
          </table:table-cell>
          <table:table-cell office:value-type="float" office:value="4" table:style-name="ce7">
            <text:p>4,00</text:p>
          </table:table-cell>
          <table:table-cell office:value-type="currency" office:value="4571.45" table:style-name="ce6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currency" office:value="4706.29" table:style-name="ce6">
            <text:p><text:s/>R$4.706,29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11862.1" table:style-name="ce6">
            <text:p><text:s/>R$11.862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12528.779999999999" table:style-name="ce6">
            <text:p><text:s/>R$12.528,78<text:s/></text:p>
          </table:table-cell>
          <table:table-cell office:value-type="float" office:value="34" table:style-name="ce7">
            <text:p>34,00</text:p>
          </table:table-cell>
          <table:table-cell office:value-type="currency" office:value="49941.01999999999" table:style-name="ce6">
            <text:p><text:s/>R$49.941,0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MAR MACHADO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883.91" table:style-name="ce6">
            <text:p><text:s/>R$1.883,91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850.37" table:style-name="ce6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currency" office:value="14944.269999999999" table:style-name="ce6">
            <text:p><text:s/>R$14.944,27<text:s/></text:p>
          </table:table-cell>
          <table:table-cell office:value-type="float" office:value="16" table:style-name="ce7">
            <text:p>16,00</text:p>
          </table:table-cell>
          <table:table-cell office:value-type="currency" office:value="28301.839999999997" table:style-name="ce6">
            <text:p><text:s/>R$28.301,8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5939.69" table:style-name="ce6">
            <text:p><text:s/>R$5.939,69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5410.57" table:style-name="ce6">
            <text:p><text:s/>R$5.410,5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currency" office:value="6616.94" table:style-name="ce6">
            <text:p><text:s/>R$6.616,94<text:s/></text:p>
          </table:table-cell>
          <table:table-cell office:value-type="float" office:value="16.5" table:style-name="ce7">
            <text:p>16,50</text:p>
          </table:table-cell>
          <table:table-cell office:value-type="currency" office:value="18054.449999999997" table:style-name="ce6">
            <text:p><text:s/>R$18.054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ICIA DE AMORIM REGO</text:p>
          </table:table-cell>
          <table:table-cell office:value-type="string" table:style-name="ce1">
            <text:p>COLABORADOR EVENTUAL</text:p>
          </table:table-cell>
          <table:table-cell office:value-type="currency" office:value="3165.18" table:style-name="ce6">
            <text:p><text:s/>R$3.165,1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71.91" table:style-name="ce6">
            <text:p><text:s/>R$1.771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453.67" table:style-name="ce6">
            <text:p><text:s/>R$453,67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DRE DA SILVA MATOS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6">
            <text:p><text:s/>R$2.083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TONIO LOCATELLI</text:p>
          </table:table-cell>
          <table:table-cell office:value-type="string" table:style-name="ce1">
            <text:p>MEMBRO_COLABORADOR</text:p>
          </table:table-cell>
          <table:table-cell office:value-type="currency" office:value="1071.69" table:style-name="ce6">
            <text:p><text:s/>R$1.071,6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5.06" table:style-name="ce6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currency" office:value="4272.57" table:style-name="ce6">
            <text:p><text:s/>R$4.272,57<text:s/></text:p>
          </table:table-cell>
          <table:table-cell office:value-type="float" office:value="12" table:style-name="ce7">
            <text:p>12,00</text:p>
          </table:table-cell>
          <table:table-cell office:value-type="currency" office:value="18207.88" table:style-name="ce6">
            <text:p><text:s/>R$18.207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TAUBEMBLATT</text:p>
          </table:table-cell>
          <table:table-cell office:value-type="string" table:style-name="ce1">
            <text:p>COLABORADOR EVENTUAL</text:p>
          </table:table-cell>
          <table:table-cell office:value-type="currency" office:value="1714.52" table:style-name="ce6">
            <text:p><text:s/>R$1.714,52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454.55" table:style-name="ce6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COLANERI ABI ECAB</text:p>
          </table:table-cell>
          <table:table-cell office:value-type="string" table:style-name="ce1">
            <text:p>MEMBRO_AUXILIAR</text:p>
          </table:table-cell>
          <table:table-cell office:value-type="currency" office:value="868" table:style-name="ce6">
            <text:p><text:s/>R$868,0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DRO ROSA LOUREIRO<text:s/>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6">
            <text:p><text:s/>R$1.820,12<text:s/></text:p>
          </table:table-cell>
          <table:table-cell office:value-type="float" office:value="61.5" table:style-name="ce7">
            <text:p>6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ILIPPE GOMES JARDIM</text:p>
          </table:table-cell>
          <table:table-cell office:value-type="string" table:style-name="ce1">
            <text:p>COLABORADOR EVENTUAL</text:p>
          </table:table-cell>
          <table:table-cell office:value-type="currency" office:value="2614.96" table:style-name="ce6">
            <text:p><text:s/>R$2.614,96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6">
            <text:p><text:s/>R$1.528,9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GUSTAVO REINER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6">
            <text:p><text:s/>R$1.922,9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336.34" table:style-name="ce6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FAEL SCHWEZ KURKOWSKI</text:p>
          </table:table-cell>
          <table:table-cell office:value-type="string" table:style-name="ce1">
            <text:p>MEMBRO_AUXILIAR</text:p>
          </table:table-cell>
          <table:table-cell office:value-type="currency" office:value="11645.93" table:style-name="ce6">
            <text:p><text:s/>R$11.645,93<text:s/></text:p>
          </table:table-cell>
          <table:table-cell office:value-type="float" office:value="37" table:style-name="ce7">
            <text:p>37,00</text:p>
          </table:table-cell>
          <table:table-cell office:value-type="currency" office:value="42567.409999999996" table:style-name="ce6">
            <text:p><text:s/>R$42.567,4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LSON AMERICO BARBOS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4287.28" table:style-name="ce6">
            <text:p><text:s/>R$4.287,2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29.5" table:style-name="ce6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IERE DA SILVA DANTAS</text:p>
          </table:table-cell>
          <table:table-cell office:value-type="string" table:style-name="ce1">
            <text:p>MEMBRO_COLABORADOR</text:p>
          </table:table-cell>
          <table:table-cell office:value-type="currency" office:value="1810.6" table:style-name="ce6">
            <text:p><text:s/>R$1.810,6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BRANQUINHO PIMENTA MAMEDE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397.24" table:style-name="ce6">
            <text:p><text:s/>R$1.397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4054.51" table:style-name="ce6">
            <text:p><text:s/>R$4.054,5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ELIAS FERREIRA DODGE</text:p>
          </table:table-cell>
          <table:table-cell office:value-type="string" table:style-name="ce1">
            <text:p>PRESIDENTE_CONSELHO</text:p>
          </table:table-cell>
          <table:table-cell office:value-type="currency" office:value="14246.439999999999" table:style-name="ce6">
            <text:p><text:s/>R$14.246,4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7722.36" table:style-name="ce6">
            <text:p><text:s/>R$17.722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QUEL TEIXEIRA MACIEL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4337.54" table:style-name="ce6">
            <text:p><text:s/>R$4.337,54<text:s/></text:p>
          </table:table-cell>
          <table:table-cell office:value-type="float" office:value="3" table:style-name="ce7">
            <text:p>3,00</text:p>
          </table:table-cell>
          <table:table-cell office:value-type="currency" office:value="2961.96" table:style-name="ce6">
            <text:p><text:s/>R$2.961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6">
            <text:p><text:s/>R$942,7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947.09" table:style-name="ce6">
            <text:p><text:s/>R$1.947,09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16819.61" table:style-name="ce6">
            <text:p><text:s/>R$16.819,61<text:s/></text:p>
          </table:table-cell>
          <table:table-cell office:value-type="float" office:value="27" table:style-name="ce7">
            <text:p>27,00</text:p>
          </table:table-cell>
          <table:table-cell office:value-type="currency" office:value="17212.5" table:style-name="ce6">
            <text:p><text:s/>R$17.212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2238.6800000000003" table:style-name="ce6">
            <text:p><text:s/>R$2.238,68<text:s/></text:p>
          </table:table-cell>
          <table:table-cell office:value-type="float" office:value="5" table:style-name="ce7">
            <text:p>5,00</text:p>
          </table:table-cell>
          <table:table-cell office:value-type="currency" office:value="3164.1" table:style-name="ce6">
            <text:p><text:s/>R$3.164,1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NEE DO O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2233.4499999999998" table:style-name="ce6">
            <text:p><text:s/>R$2.233,45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31.06" table:style-name="ce6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3819.7200000000003" table:style-name="ce6">
            <text:p><text:s/>R$3.819,72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523.44" table:style-name="ce6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6">
            <text:p><text:s/>R$2.130,6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1">
            <text:p>MEMBRO_AUXILIAR</text:p>
          </table:table-cell>
          <table:table-cell office:value-type="currency" office:value="27111.839999999997" table:style-name="ce6">
            <text:p><text:s/>R$27.111,84<text:s/></text:p>
          </table:table-cell>
          <table:table-cell office:value-type="float" office:value="46" table:style-name="ce7">
            <text:p>46,00</text:p>
          </table:table-cell>
          <table:table-cell office:value-type="currency" office:value="51475.46" table:style-name="ce6">
            <text:p><text:s/>R$51.475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VALDO FRIAS DOS SANTOS JUNIOR</text:p>
          </table:table-cell>
          <table:table-cell office:value-type="string" table:style-name="ce1">
            <text:p>COLABORADOR EVENTUAL</text:p>
          </table:table-cell>
          <table:table-cell office:value-type="currency" office:value="2282.0700000000002" table:style-name="ce6">
            <text:p><text:s/>R$2.282,07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50.71" table:style-name="ce6">
            <text:p><text:s/>R$6.150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LEONEL DE OLIV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013.44" table:style-name="ce6">
            <text:p><text:s/>R$1.013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46.8599999999999" table:style-name="ce6">
            <text:p><text:s/>R$1.046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DRIGO OTAVIO ROCH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102.45" table:style-name="ce6">
            <text:p><text:s/>R$1.102,4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GÉRIO CARNEIRO PAES<text:s/></text:p>
          </table:table-cell>
          <table:table-cell office:value-type="string" table:style-name="ce1">
            <text:p>SERVIDOR</text:p>
          </table:table-cell>
          <table:table-cell office:value-type="currency" office:value="2852.24" table:style-name="ce6">
            <text:p><text:s/>R$2.852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ULO LINS ALVES</text:p>
          </table:table-cell>
          <table:table-cell office:value-type="string" table:style-name="ce1">
            <text:p>MEMBRO_COLABORADOR</text:p>
          </table:table-cell>
          <table:table-cell office:value-type="currency" office:value="1661.81" table:style-name="ce6">
            <text:p><text:s/>R$1.661,81<text:s/></text:p>
          </table:table-cell>
          <table:table-cell office:value-type="float" office:value="6.5" table:style-name="ce7">
            <text:p>6,50</text:p>
          </table:table-cell>
          <table:table-cell office:value-type="currency" office:value="7232.03" table:style-name="ce6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E MEIRE BUENO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1172.3399999999999" table:style-name="ce6">
            <text:p><text:s/>R$1.172,3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24.69" table:style-name="ce6">
            <text:p><text:s/>R$2.724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SE MEIRE CYRILLO</text:p>
          </table:table-cell>
          <table:table-cell office:value-type="string" table:style-name="ce1">
            <text:p>MEMBRO_AUXILIAR<text:s/></text:p>
          </table:table-cell>
          <table:table-cell office:value-type="currency" office:value="4804.92" table:style-name="ce6">
            <text:p><text:s/>R$4.804,92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12064.34" table:style-name="ce6">
            <text:p><text:s/>R$12.064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currency" office:value="2162.7600000000002" table:style-name="ce6">
            <text:p><text:s/>R$2.162,76<text:s/></text:p>
          </table:table-cell>
          <table:table-cell office:value-type="float" office:value="11" table:style-name="ce7">
            <text:p>11,00</text:p>
          </table:table-cell>
          <table:table-cell office:value-type="currency" office:value="12259" table:style-name="ce6">
            <text:p><text:s/>R$12.25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I CARLOS KOLB SCHIEFLER</text:p>
          </table:table-cell>
          <table:table-cell office:value-type="string" table:style-name="ce1">
            <text:p>MEMBRO_COLABORADOR</text:p>
          </table:table-cell>
          <table:table-cell office:value-type="currency" office:value="6094.33" table:style-name="ce6">
            <text:p><text:s/>R$6.094,33<text:s/></text:p>
          </table:table-cell>
          <table:table-cell office:value-type="float" office:value="9" table:style-name="ce7">
            <text:p>9,00</text:p>
          </table:table-cell>
          <table:table-cell office:value-type="currency" office:value="10072.75" table:style-name="ce6">
            <text:p><text:s/>R$10.072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UY REIS CARVALHO NETO</text:p>
          </table:table-cell>
          <table:table-cell office:value-type="string" table:style-name="ce1">
            <text:p>COLABORADOR EVENTUAL</text:p>
          </table:table-cell>
          <table:table-cell office:value-type="currency" office:value="1916.12" table:style-name="ce6">
            <text:p><text:s/>R$1.916,12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3.32" table:style-name="ce6">
            <text:p><text:s/>R$2.76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text:s/></text:p>
          </table:table-cell>
          <table:table-cell office:value-type="string" table:style-name="ce1">
            <text:p>MEMBRO_AUXILIAR</text:p>
          </table:table-cell>
          <table:table-cell office:value-type="currency" office:value="8184.66" table:style-name="ce6">
            <text:p><text:s/>R$8.184,66<text:s/></text:p>
          </table:table-cell>
          <table:table-cell office:value-type="float" office:value="16" table:style-name="ce7">
            <text:p>16,00</text:p>
          </table:table-cell>
          <table:table-cell office:value-type="currency" office:value="18336.620000000003" table:style-name="ce6">
            <text:p><text:s/>R$18.336,6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1610.24" table:style-name="ce6">
            <text:p><text:s/>R$1.610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05.77" table:style-name="ce6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A GAMA SAMPAIO</text:p>
          </table:table-cell>
          <table:table-cell office:value-type="string" table:style-name="ce1">
            <text:p>COLABORADOR EVENTUAL</text:p>
          </table:table-cell>
          <table:table-cell office:value-type="currency" office:value="3366.37" table:style-name="ce6">
            <text:p><text:s/>R$3.366,37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94.46" table:style-name="ce6">
            <text:p><text:s/>R$1.794,4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ULO JERONIMO LEITE BARBOSA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2822.18" table:style-name="ce6">
            <text:p><text:s/>R$2.822,1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5608.96" table:style-name="ce6">
            <text:p><text:s/>R$5.608,9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42414.200000000004" table:style-name="ce6">
            <text:p><text:s/>R$42.414,20<text:s/></text:p>
          </table:table-cell>
          <table:table-cell office:value-type="float" office:value="51.5" table:style-name="ce7">
            <text:p>51,50</text:p>
          </table:table-cell>
          <table:table-cell office:value-type="currency" office:value="82838.709999999992" table:style-name="ce6">
            <text:p><text:s/>R$82.838,7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6">
            <text:p><text:s/>R$2.285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47.36" table:style-name="ce6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33017.030000000006" table:style-name="ce6">
            <text:p><text:s/>R$33.017,03<text:s/></text:p>
          </table:table-cell>
          <table:table-cell office:value-type="float" office:value="49" table:style-name="ce7">
            <text:p>49,00</text:p>
          </table:table-cell>
          <table:table-cell office:value-type="currency" office:value="62112.749999999993" table:style-name="ce6">
            <text:p><text:s/>R$62.112,7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SIBILIO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478.54" table:style-name="ce6">
            <text:p><text:s/>R$1.478,5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32.64" table:style-name="ce6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6">
            <text:p><text:s/>R$1.893,3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08.09" table:style-name="ce6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6">
            <text:p><text:s/>R$2.360,8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RAYA ALENCAR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525.68" table:style-name="ce6">
            <text:p><text:s/>R$1.525,68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779" table:style-name="ce6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ISSA COUTO ROSA DAGHER</text:p>
          </table:table-cell>
          <table:table-cell office:value-type="string" table:style-name="ce1">
            <text:p>SERVIDOR</text:p>
          </table:table-cell>
          <table:table-cell office:value-type="currency" office:value="1382.24" table:style-name="ce6">
            <text:p><text:s/>R$1.382,2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6">
            <text:p><text:s/>R$1.201,3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707.5" table:style-name="ce6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8445.27" table:style-name="ce6">
            <text:p><text:s/>R$8.445,27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8815.08" table:style-name="ce6">
            <text:p><text:s/>R$8.815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TIANA JEBRINE<text:s/></text:p>
          </table:table-cell>
          <table:table-cell office:value-type="string" table:style-name="ce1">
            <text:p>SERVIDOR</text:p>
          </table:table-cell>
          <table:table-cell office:value-type="currency" office:value="1677.24" table:style-name="ce6">
            <text:p><text:s/>R$1.677,24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042.4" table:style-name="ce6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6016.7800000000007" table:style-name="ce6">
            <text:p><text:s/>R$6.016,78<text:s/></text:p>
          </table:table-cell>
          <table:table-cell office:value-type="float" office:value="9.5" table:style-name="ce7">
            <text:p>9,50</text:p>
          </table:table-cell>
          <table:table-cell office:value-type="currency" office:value="7344.83" table:style-name="ce6">
            <text:p><text:s/>R$7.344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YS RABELO DA COSTA<text:s/></text:p>
          </table:table-cell>
          <table:table-cell office:value-type="string" table:style-name="ce1">
            <text:p>SERVIDOR</text:p>
          </table:table-cell>
          <table:table-cell office:value-type="currency" office:value="2219.2800000000002" table:style-name="ce6">
            <text:p><text:s/>R$2.219,28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3.4" table:style-name="ce6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6">
            <text:p><text:s/>R$1.752,4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940.91" table:style-name="ce6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6">
            <text:p><text:s/>R$247,4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6">
            <text:p><text:s/>R$2.701,5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09.06" table:style-name="ce6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6">
            <text:p><text:s/>R$633,10<text:s/></text:p>
          </table:table-cell>
          <table:table-cell office:value-type="float" office:value="4.5" table:style-name="ce7">
            <text:p>4,50</text:p>
          </table:table-cell>
          <table:table-cell office:value-type="currency" office:value="2738.66" table:style-name="ce6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6">
            <text:p><text:s/>R$3.302,4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976.68" table:style-name="ce6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6">
            <text:p><text:s/>R$2.808,0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765.48" table:style-name="ce6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currency" office:value="52204.979999999996" table:style-name="ce6">
            <text:p><text:s/>R$52.204,98<text:s/></text:p>
          </table:table-cell>
          <table:table-cell office:value-type="float" office:value="64.5" table:style-name="ce7">
            <text:p>64,50</text:p>
          </table:table-cell>
          <table:table-cell office:value-type="currency" office:value="99388.08" table:style-name="ce6">
            <text:p><text:s/>R$99.388,0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text:s/></text:p>
          </table:table-cell>
          <table:table-cell office:value-type="string" table:style-name="ce1">
            <text:p>MEMBRO_CONSELHO</text:p>
          </table:table-cell>
          <table:table-cell office:value-type="currency" office:value="4048.4" table:style-name="ce6">
            <text:p><text:s/>R$4.048,40<text:s/></text:p>
          </table:table-cell>
          <table:table-cell office:value-type="float" office:value="6" table:style-name="ce7">
            <text:p>6,00</text:p>
          </table:table-cell>
          <table:table-cell office:value-type="currency" office:value="9513.25" table:style-name="ce6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PATRICIA MACHADO SILVA</text:p>
          </table:table-cell>
          <table:table-cell office:value-type="string" table:style-name="ce1">
            <text:p>SERVIDOR</text:p>
          </table:table-cell>
          <table:table-cell office:value-type="currency" office:value="694.44" table:style-name="ce6">
            <text:p><text:s/>R$694,44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342.27" table:style-name="ce6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WENDHAUSEN CAVALLAZZI</text:p>
          </table:table-cell>
          <table:table-cell office:value-type="string" table:style-name="ce1">
            <text:p>MEMBRO AUXILIAR</text:p>
          </table:table-cell>
          <table:table-cell office:value-type="currency" office:value="7201.83" table:style-name="ce6">
            <text:p><text:s/>R$7.201,83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11824.6" table:style-name="ce6">
            <text:p><text:s/>R$11.824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I ANTONIO BUENO</text:p>
          </table:table-cell>
          <table:table-cell office:value-type="string" table:style-name="ce1">
            <text:p>MEMBRO_COLABORADOR</text:p>
          </table:table-cell>
          <table:table-cell office:value-type="currency" office:value="5102.43" table:style-name="ce6">
            <text:p><text:s/>R$5.102,43<text:s/></text:p>
          </table:table-cell>
          <table:table-cell office:value-type="float" office:value="6" table:style-name="ce7">
            <text:p>6,00</text:p>
          </table:table-cell>
          <table:table-cell office:value-type="currency" office:value="7377.34" table:style-name="ce6">
            <text:p><text:s/>R$7.377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1688.27" table:style-name="ce6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ICIUS FERNANDO ALVES FERMIN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294.55" table:style-name="ce6">
            <text:p><text:s/>R$6.29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4319.78" table:style-name="ce6">
            <text:p><text:s/>R$4.319,78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6565.83" table:style-name="ce6">
            <text:p><text:s/>R$6.565,8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6">
            <text:p><text:s/>R$1.358,00<text:s/></text:p>
          </table:table-cell>
          <table:table-cell office:value-type="float" office:value="0" table:style-name="ce7">
            <text:p>0,00</text:p>
          </table:table-cell>
          <table:table-cell office:value-type="currency" office:value="2202.39" table:style-name="ce6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6" table:style-name="ce7">
            <text:p>6,00</text:p>
          </table:table-cell>
          <table:table-cell office:value-type="currency" office:value="3453.8" table:style-name="ce6">
            <text:p><text:s/>R$3.453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6">
            <text:p><text:s/>R$2.027,4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95.13" table:style-name="ce6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6">
            <text:p><text:s/>R$2.739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33.59" table:style-name="ce6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6457.48" table:style-name="ce6">
            <text:p><text:s/>R$6.457,48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12128.44" table:style-name="ce6">
            <text:p><text:s/>R$12.128,4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currency" office:value="2235.2399999999998" table:style-name="ce6">
            <text:p><text:s/>R$2.235,24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LEY BARBOSA PACHU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6">
            <text:p><text:s/>R$1.820,12<text:s/></text:p>
          </table:table-cell>
          <table:table-cell office:value-type="float" office:value="0" table:style-name="ce7">
            <text:p>0,00</text:p>
          </table:table-cell>
          <table:table-cell office:value-type="currency" office:value="1088.5" table:style-name="ce6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M JOSE WAACK</text:p>
          </table:table-cell>
          <table:table-cell office:value-type="string" table:style-name="ce1">
            <text:p>COLABORADOR EVENTUAL</text:p>
          </table:table-cell>
          <table:table-cell office:value-type="currency" office:value="1605.45" table:style-name="ce6">
            <text:p><text:s/>R$1.605,45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69.5" table:style-name="ce6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BUCHMANN</text:p>
          </table:table-cell>
          <table:table-cell office:value-type="string" table:style-name="ce1">
            <text:p>MEMBRO_AUXILIAR<text:s/></text:p>
          </table:table-cell>
          <table:table-cell office:value-type="currency" office:value="3753.3" table:style-name="ce6">
            <text:p><text:s/>R$3.753,30<text:s/></text:p>
          </table:table-cell>
          <table:table-cell office:value-type="float" office:value="8" table:style-name="ce7">
            <text:p>8,00</text:p>
          </table:table-cell>
          <table:table-cell office:value-type="currency" office:value="8947.5400000000009" table:style-name="ce6">
            <text:p><text:s/>R$8.947,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LIAN SERGIO AZEVEDO GUIMARAES</text:p>
          </table:table-cell>
          <table:table-cell office:value-type="string" table:style-name="ce1">
            <text:p>SERVIDOR</text:p>
          </table:table-cell>
          <table:table-cell office:value-type="currency" office:value="925.55" table:style-name="ce6">
            <text:p><text:s/>R$925,55<text:s/></text:p>
          </table:table-cell>
          <table:table-cell office:value-type="float" office:value="14" table:style-name="ce7">
            <text:p>14,00</text:p>
          </table:table-cell>
          <table:table-cell office:value-type="currency" office:value="7808.0499999999993" table:style-name="ce6">
            <text:p><text:s/>R$7.808,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6">
            <text:p><text:s/>R$1.901,70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3.32" table:style-name="ce6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7388.4" table:style-name="ce6">
            <text:p><text:s/>R$7.388,40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0459.74" table:style-name="ce6">
            <text:p><text:s/>R$10.459,7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currency" office:value="1345.55" table:style-name="ce6">
            <text:p><text:s/>R$1.345,5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3357.66" table:style-name="ce6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URI GIUSEPPE CASTIGLIONE</text:p>
          </table:table-cell>
          <table:table-cell office:value-type="string" table:style-name="ce1">
            <text:p>COLABORADOR EVENTUAL</text:p>
          </table:table-cell>
          <table:table-cell office:value-type="currency" office:value="1858.24" table:style-name="ce6">
            <text:p><text:s/>R$1.858,24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680.82" table:style-name="ce6">
            <text:p><text:s/>R$1.680,82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Total Geral</text:p>
          </table:table-cell>
          <table:table-cell office:value-type="currency" office:value="1564223.9989999994" table:style-name="ce10">
            <text:p><text:s/>R$1.564.224,00<text:s/></text:p>
          </table:table-cell>
          <table:table-cell office:value-type="float" office:value="2818" table:style-name="ce11">
            <text:p>2818,00</text:p>
          </table:table-cell>
          <table:table-cell office:value-type="currency" office:value="3060620.8900000006" table:style-name="ce10">
            <text:p><text:s/>R$3.060.620,89<text:s/></text:p>
          </table:table-cell>
          <table:table-cell table:number-columns-repeated="16379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8-23T17:34:11Z</dc:date>
  </office:meta>
</office:document-meta>
</file>