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6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7" style:family="table-cell" style:parent-style-name="Moeda" style:data-style-name="N34">
      <style:table-cell-properties fo:border-top="thin solid #A9D08E" fo:border-bottom="thin solid #A9D08E" fo:border-left="none" fo:border-right="none" fo:background-color="#E2EFDA"/>
    </style:style>
    <style:style style:name="ce8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9" style:family="table-cell" style:parent-style-name="Moeda" style:data-style-name="N34">
      <style:table-cell-properties fo:border-top="thin solid #A9D08E" fo:border-bottom="thin solid #A9D08E" fo:border-left="none" fo:border-right="thin solid #A9D08E" fo:background-color="#E2EFDA"/>
    </style:style>
    <style:style style:name="ce10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11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12" style:family="table-cell" style:parent-style-name="Moeda" style:data-style-name="N34">
      <style:table-cell-properties fo:border-top="thin solid #A9D08E" fo:border-bottom="thin solid #A9D08E" fo:border-left="none" fo:border-right="none"/>
    </style:style>
    <style:style style:name="ce13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14" style:family="table-cell" style:parent-style-name="Moeda" style:data-style-name="N34">
      <style:table-cell-properties fo:border-top="thin solid #A9D08E" fo:border-bottom="thin solid #A9D08E" fo:border-left="none" fo:border-right="thin solid #A9D08E"/>
    </style:style>
    <style:style style:name="ce1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6" style:family="table-cell" style:parent-style-name="Default" style:data-style-name="N34">
      <style:table-cell-properties fo:background-color="#FFFF00"/>
    </style:style>
    <style:style style:name="ce17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10.6891666666667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3">
            <draw:frame draw:z-index="1" draw:id="id0" draw:style-name="a0" draw:name="Imagem 2" svg:x="0in" svg:y="0in" svg:width="2.30635in" svg:height="0.821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">
            <text:p>Diárias Acumuladas Exercício de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18-11-01T00:00:00" table:number-columns-spanned="5" table:number-rows-spanned="1" table:style-name="ce4">
            <text:p>nov/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 Total Passagens</text:p>
          </table:table-cell>
          <table:table-cell office:value-type="string" table:style-name="ce2">
            <text:p>Nº de Diárias</text:p>
          </table:table-cell>
          <table:table-cell office:value-type="string" table:style-name="ce2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ILIO JOSE FERRAZ DE MORAES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1704.09" table:style-name="ce7">
            <text:p><text:s/>R$1.704,09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1966.5" table:style-name="ce9">
            <text:p><text:s/>R$1.966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AUTO VICCARI JUNIOR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1452.55" table:style-name="ce12">
            <text:p><text:s/>R$1.452,55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580.23" table:style-name="ce14">
            <text:p><text:s/>R$1.580,2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NILSON DOS SANTOS CHAVES</text:p>
          </table:table-cell>
          <table:table-cell office:value-type="string" table:style-name="ce6">
            <text:p>SERVIDOR</text:p>
          </table:table-cell>
          <table:table-cell office:value-type="currency" office:value="1124.4000000000001" table:style-name="ce7">
            <text:p><text:s/>R$1.124,4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3357.66" table:style-name="ce9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OLFO BRAGA NETO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688" table:style-name="ce12">
            <text:p><text:s/>R$688,0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469.5" table:style-name="ce14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A DE ALBUQUERQUE HOLLANDA</text:p>
          </table:table-cell>
          <table:table-cell office:value-type="string" table:style-name="ce6">
            <text:p>PROMOTOR DE JUSTIÇA</text:p>
          </table:table-cell>
          <table:table-cell office:value-type="currency" office:value="3144.84" table:style-name="ce7">
            <text:p><text:s/>R$3.144,84<text:s/></text:p>
          </table:table-cell>
          <table:table-cell office:value-type="float" office:value="6" table:style-name="ce8">
            <text:p>6</text:p>
          </table:table-cell>
          <table:table-cell office:value-type="currency" office:value="5819.95" table:style-name="ce9">
            <text:p><text:s/>R$5.819,9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RIANA GOMES MOREIRA DOS SANTOS</text:p>
          </table:table-cell>
          <table:table-cell office:value-type="string" table:style-name="ce11">
            <text:p>PROMOTOR DE JUSTIÇA</text:p>
          </table:table-cell>
          <table:table-cell office:value-type="currency" office:value="2272.64" table:style-name="ce12">
            <text:p><text:s/>R$2.272,64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96.16" table:style-name="ce14">
            <text:p><text:s/>R$5.296,1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A SICUPIRA PEREGRINO BRAGA</text:p>
          </table:table-cell>
          <table:table-cell office:value-type="string" table:style-name="ce6">
            <text:p>SERVIDOR</text:p>
          </table:table-cell>
          <table:table-cell office:value-type="currency" office:value="1579.78" table:style-name="ce7">
            <text:p><text:s/>R$1.579,78<text:s/></text:p>
          </table:table-cell>
          <table:table-cell table:style-name="ce8"/>
          <table:table-cell office:value-type="currency" office:value="3613.8" table:style-name="ce9">
            <text:p><text:s/>R$3.613,8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RIANA ZAWADA MELO</text:p>
          </table:table-cell>
          <table:table-cell office:value-type="string" table:style-name="ce11">
            <text:p>PROCURADOR REGIONAL DA REPÚBLICA</text:p>
          </table:table-cell>
          <table:table-cell office:value-type="currency" office:value="14885.05" table:style-name="ce12">
            <text:p><text:s/>R$14.885,05<text:s/></text:p>
          </table:table-cell>
          <table:table-cell office:value-type="float" office:value="12" table:style-name="ce13">
            <text:p>12</text:p>
          </table:table-cell>
          <table:table-cell office:value-type="currency" office:value="24238.89" table:style-name="ce14">
            <text:p><text:s/>R$24.238,8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O TEIXEIRA KNEIPP</text:p>
          </table:table-cell>
          <table:table-cell office:value-type="string" table:style-name="ce6">
            <text:p>PROMOTOR DE JUSTIÇA</text:p>
          </table:table-cell>
          <table:table-cell office:value-type="currency" office:value="7995.4099999999989" table:style-name="ce7">
            <text:p><text:s/>R$7.995,41<text:s/></text:p>
          </table:table-cell>
          <table:table-cell table:style-name="ce8"/>
          <table:table-cell office:value-type="currency" office:value="24330.799999999999" table:style-name="ce9">
            <text:p><text:s/>R$24.330,8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SON ALBERTO CARDOSO DE CARVALHO</text:p>
          </table:table-cell>
          <table:table-cell office:value-type="string" table:style-name="ce11">
            <text:p>PROMOTOR DE JUSTIÇA</text:p>
          </table:table-cell>
          <table:table-cell office:value-type="currency" office:value="1750" table:style-name="ce12">
            <text:p><text:s/>R$1.750,0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39.79" table:style-name="ce14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ONSO DE PAULA PINHEIRO ROCHA</text:p>
          </table:table-cell>
          <table:table-cell office:value-type="string" table:style-name="ce6">
            <text:p>PROCURADOR DO TRABALHO</text:p>
          </table:table-cell>
          <table:table-cell office:value-type="currency" office:value="4195.9399999999996" table:style-name="ce7">
            <text:p><text:s/>R$4.195,94<text:s/></text:p>
          </table:table-cell>
          <table:table-cell office:value-type="float" office:value="10.5" table:style-name="ce8">
            <text:p>10,5</text:p>
          </table:table-cell>
          <table:table-cell office:value-type="currency" office:value="10203.92" table:style-name="ce9">
            <text:p><text:s/>R$10.203,9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ILTON JOSE DA SILVA</text:p>
          </table:table-cell>
          <table:table-cell office:value-type="string" table:style-name="ce11">
            <text:p>PROMOTOR DA JUSTIÇA MILITAR</text:p>
          </table:table-cell>
          <table:table-cell office:value-type="currency" office:value="1701.78" table:style-name="ce12">
            <text:p><text:s/>R$1.701,78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2736.18" table:style-name="ce14">
            <text:p><text:s/>R$2.736,1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IRTON DA SILVA PIRES</text:p>
          </table:table-cell>
          <table:table-cell office:value-type="string" table:style-name="ce6">
            <text:p>SERVIDOR</text:p>
          </table:table-cell>
          <table:table-cell office:value-type="currency" office:value="0" table:style-name="ce7">
            <text:p><text:s/>R$-<text:s text:c="3"/></text:p>
          </table:table-cell>
          <table:table-cell office:value-type="float" office:value="1.5" table:style-name="ce8">
            <text:p>1,5</text:p>
          </table:table-cell>
          <table:table-cell office:value-type="currency" office:value="676.27" table:style-name="ce9">
            <text:p><text:s/>R$676,2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BERTO DA SILVA VIEIRA</text:p>
          </table:table-cell>
          <table:table-cell office:value-type="string" table:style-name="ce11">
            <text:p>COLABORADOR EVENTUAL NIVEL SUPERIOR</text:p>
          </table:table-cell>
          <table:table-cell office:value-type="currency" office:value="10093.630000000001" table:style-name="ce12">
            <text:p><text:s/>R$10.093,63<text:s/></text:p>
          </table:table-cell>
          <table:table-cell office:value-type="float" office:value="30.5" table:style-name="ce13">
            <text:p>30,5</text:p>
          </table:table-cell>
          <table:table-cell office:value-type="currency" office:value="19192.920000000006" table:style-name="ce14">
            <text:p><text:s/>R$19.192,9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ER VERAS VIEIRA</text:p>
          </table:table-cell>
          <table:table-cell office:value-type="string" table:style-name="ce6">
            <text:p>PROMOTOR DE JUSTIÇA</text:p>
          </table:table-cell>
          <table:table-cell office:value-type="currency" office:value="386.1" table:style-name="ce7">
            <text:p><text:s/>R$386,10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468.66" table:style-name="ce9">
            <text:p><text:s/>R$2.468,6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ANDRE CARLOS UMBERTO CONCESI</text:p>
          </table:table-cell>
          <table:table-cell office:value-type="string" table:style-name="ce11">
            <text:p>SUBPROCURADOR GERAL DA REPÚBLICA</text:p>
          </table:table-cell>
          <table:table-cell office:value-type="currency" office:value="4703.4799999999996" table:style-name="ce12">
            <text:p><text:s/>R$4.703,48<text:s/></text:p>
          </table:table-cell>
          <table:table-cell office:value-type="float" office:value="5" table:style-name="ce13">
            <text:p>5</text:p>
          </table:table-cell>
          <table:table-cell office:value-type="currency" office:value="5257.6" table:style-name="ce14">
            <text:p><text:s/>R$5.257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E DE OLIVEIRA ALCANTARA</text:p>
          </table:table-cell>
          <table:table-cell office:value-type="string" table:style-name="ce6">
            <text:p>PROMOTOR DE JUSTIÇA</text:p>
          </table:table-cell>
          <table:table-cell office:value-type="currency" office:value="1209.0999999999999" table:style-name="ce7">
            <text:p><text:s/>R$1.209,1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594.03" table:style-name="ce9">
            <text:p><text:s/>R$594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ANDRE JOSE DE BARROS LEAL SARAIVA</text:p>
          </table:table-cell>
          <table:table-cell office:value-type="string" table:style-name="ce11">
            <text:p>PROMOTOR DE JUSTIÇA</text:p>
          </table:table-cell>
          <table:table-cell office:value-type="currency" office:value="1794.55" table:style-name="ce12">
            <text:p><text:s/>R$1.794,55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6.15" table:style-name="ce14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E REIS DE CARVALHO</text:p>
          </table:table-cell>
          <table:table-cell office:value-type="string" table:style-name="ce6">
            <text:p>PROMOTOR DE JUSTIÇA</text:p>
          </table:table-cell>
          <table:table-cell office:value-type="currency" office:value="1239.0999999999999" table:style-name="ce7">
            <text:p><text:s/>R$1.239,1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27.02" table:style-name="ce9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ANDRE SALES DE PAULA E SOUZA</text:p>
          </table:table-cell>
          <table:table-cell office:value-type="string" table:style-name="ce11">
            <text:p>PROMOTOR DE JUSTIÇA</text:p>
          </table:table-cell>
          <table:table-cell office:value-type="currency" office:value="826.6" table:style-name="ce12">
            <text:p><text:s/>R$826,60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3376.49" table:style-name="ce14">
            <text:p><text:s/>R$3.376,4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O SAMPAIO SANTANA</text:p>
          </table:table-cell>
          <table:table-cell office:value-type="string" table:style-name="ce6">
            <text:p>PROMOTOR DE JUSTIÇA</text:p>
          </table:table-cell>
          <table:table-cell office:value-type="currency" office:value="2544.06" table:style-name="ce7">
            <text:p><text:s/>R$2.544,06<text:s/></text:p>
          </table:table-cell>
          <table:table-cell office:value-type="float" office:value="11" table:style-name="ce8">
            <text:p>11</text:p>
          </table:table-cell>
          <table:table-cell office:value-type="currency" office:value="10479.58" table:style-name="ce9">
            <text:p><text:s/>R$10.479,5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IANA CIRINO SIMON FABRICIO DE MELO</text:p>
          </table:table-cell>
          <table:table-cell office:value-type="string" table:style-name="ce11">
            <text:p>PROMOTOR DE JUSTIÇA</text:p>
          </table:table-cell>
          <table:table-cell office:value-type="currency" office:value="873.2" table:style-name="ce12">
            <text:p><text:s/>R$873,2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47.21" table:style-name="ce14">
            <text:p><text:s/>R$5.247,2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ICE IRACWMA MELO ARAGAO</text:p>
          </table:table-cell>
          <table:table-cell office:value-type="string" table:style-name="ce6">
            <text:p>PROMOTOR DE JUSTIÇA</text:p>
          </table:table-cell>
          <table:table-cell office:value-type="currency" office:value="756.77" table:style-name="ce7">
            <text:p><text:s/>R$756,77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LAN ROBERTO VIEIRA COUTINHO</text:p>
          </table:table-cell>
          <table:table-cell office:value-type="string" table:style-name="ce11">
            <text:p>SERVIDOR</text:p>
          </table:table-cell>
          <table:table-cell office:value-type="currency" office:value="774.18" table:style-name="ce12">
            <text:p><text:s/>R$774,18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423.4" table:style-name="ce14">
            <text:p><text:s/>R$1.423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TAMIR FRANCISCO ARROQUE</text:p>
          </table:table-cell>
          <table:table-cell office:value-type="string" table:style-name="ce6">
            <text:p>PROURADOR DE JUSTIÇA</text:p>
          </table:table-cell>
          <table:table-cell office:value-type="currency" office:value="1638.78" table:style-name="ce7">
            <text:p><text:s/>R$1.638,78<text:s/></text:p>
          </table:table-cell>
          <table:table-cell table:style-name="ce8"/>
          <table:table-cell office:value-type="currency" office:value="2578.6999999999998" table:style-name="ce9">
            <text:p><text:s/>R$2.578,7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VARO LUIZ DE MATTOS STIPP</text:p>
          </table:table-cell>
          <table:table-cell office:value-type="string" table:style-name="ce11">
            <text:p>PROCURADOR REGIONAL DA REPÚBLICA</text:p>
          </table:table-cell>
          <table:table-cell office:value-type="currency" office:value="3073.64" table:style-name="ce12">
            <text:p><text:s/>R$3.073,64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545.44" table:style-name="ce14">
            <text:p><text:s/>R$5.545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VARO LUIZ VALERY MIRRA</text:p>
          </table:table-cell>
          <table:table-cell office:value-type="string" table:style-name="ce6">
            <text:p>JUIZ FEDERAL</text:p>
          </table:table-cell>
          <table:table-cell office:value-type="currency" office:value="1948.19" table:style-name="ce7">
            <text:p><text:s/>R$1.948,19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66.47" table:style-name="ce9">
            <text:p><text:s/>R$1.566,4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A CLARA CAMARGO DE CASTRO</text:p>
          </table:table-cell>
          <table:table-cell office:value-type="string" table:style-name="ce11">
            <text:p>PROMOTOR DE JUSTIÇA</text:p>
          </table:table-cell>
          <table:table-cell office:value-type="currency" office:value="583.03" table:style-name="ce12">
            <text:p><text:s/>R$583,03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470.35" table:style-name="ce14">
            <text:p><text:s/>R$470,3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LARA CAMARGO DE CASTRO</text:p>
          </table:table-cell>
          <table:table-cell office:value-type="string" table:style-name="ce6">
            <text:p>PROMOTOR DE JUSTIÇA</text:p>
          </table:table-cell>
          <table:table-cell office:value-type="currency" office:value="29775.460000000003" table:style-name="ce7">
            <text:p><text:s/>R$29.775,46<text:s/></text:p>
          </table:table-cell>
          <table:table-cell office:value-type="float" office:value="95.5" table:style-name="ce8">
            <text:p>95,5</text:p>
          </table:table-cell>
          <table:table-cell office:value-type="currency" office:value="74646.169999999984" table:style-name="ce9">
            <text:p><text:s/>R$74.646,1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A LETICIA LAYDNER CRUZ</text:p>
          </table:table-cell>
          <table:table-cell office:value-type="string" table:style-name="ce11">
            <text:p>SERVIDOR</text:p>
          </table:table-cell>
          <table:table-cell office:value-type="currency" office:value="2451.1999999999998" table:style-name="ce12">
            <text:p><text:s/>R$2.451,2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3363.59" table:style-name="ce14">
            <text:p><text:s/>R$3.363,5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MARIA DE OLIVEIRA NUSDEO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2751.09" table:style-name="ce7">
            <text:p><text:s/>R$2.751,09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057.1400000000001" table:style-name="ce9">
            <text:p><text:s/>R$1.057,1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A MATILDE DE OLIVEIRA COSTA</text:p>
          </table:table-cell>
          <table:table-cell office:value-type="string" table:style-name="ce11">
            <text:p>COLABORADOR EVENTUAL NÍVEL MÉDIO</text:p>
          </table:table-cell>
          <table:table-cell office:value-type="currency" office:value="2098.56" table:style-name="ce12">
            <text:p><text:s/>R$2.098,56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300.9000000000001" table:style-name="ce14">
            <text:p><text:s/>R$1.300,9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PAULA ANTUNES VIEIRA NERY</text:p>
          </table:table-cell>
          <table:table-cell office:value-type="string" table:style-name="ce6">
            <text:p>PROMOTOR DE JUSTIÇA</text:p>
          </table:table-cell>
          <table:table-cell office:value-type="currency" office:value="1893.78" table:style-name="ce7">
            <text:p><text:s/>R$1.893,78<text:s/></text:p>
          </table:table-cell>
          <table:table-cell office:value-type="float" office:value="1" table:style-name="ce8">
            <text:p>1</text:p>
          </table:table-cell>
          <table:table-cell office:value-type="currency" office:value="1192.26" table:style-name="ce9">
            <text:p><text:s/>R$1.192,2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ERSON PEREIRA DE ANDRADE</text:p>
          </table:table-cell>
          <table:table-cell office:value-type="string" table:style-name="ce11">
            <text:p>PROMOTOR DE JUSTIÇA</text:p>
          </table:table-cell>
          <table:table-cell office:value-type="currency" office:value="1423.24" table:style-name="ce12">
            <text:p><text:s/>R$1.423,24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ERSON VIANA SOUZA</text:p>
          </table:table-cell>
          <table:table-cell office:value-type="string" table:style-name="ce6">
            <text:p>PROMOTOR DE JUSTIÇA</text:p>
          </table:table-cell>
          <table:table-cell office:value-type="currency" office:value="2353.2800000000002" table:style-name="ce7">
            <text:p><text:s/>R$2.353,28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39.79" table:style-name="ce9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BANDEIRA DE MELO QUEIROZ</text:p>
          </table:table-cell>
          <table:table-cell office:value-type="string" table:style-name="ce11">
            <text:p>MEMBRO AUXILIAR DO CNMP</text:p>
          </table:table-cell>
          <table:table-cell office:value-type="currency" office:value="3939.09" table:style-name="ce12">
            <text:p><text:s/>R$3.939,09<text:s/></text:p>
          </table:table-cell>
          <table:table-cell office:value-type="float" office:value="8" table:style-name="ce13">
            <text:p>8</text:p>
          </table:table-cell>
          <table:table-cell office:value-type="currency" office:value="7675.73" table:style-name="ce14">
            <text:p><text:s/>R$7.675,7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 FELIPE BARBOSA DE MENEZES</text:p>
          </table:table-cell>
          <table:table-cell office:value-type="string" table:style-name="ce6">
            <text:p>COLABORADOR EVENTUAL</text:p>
          </table:table-cell>
          <table:table-cell office:value-type="currency" office:value="925.66" table:style-name="ce7">
            <text:p><text:s/>R$925,66<text:s/></text:p>
          </table:table-cell>
          <table:table-cell office:value-type="float" office:value="1" table:style-name="ce8">
            <text:p>1</text:p>
          </table:table-cell>
          <table:table-cell office:value-type="currency" office:value="916.37" table:style-name="ce9">
            <text:p><text:s/>R$916,3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LUIZ DE SOUZA CRUZ</text:p>
          </table:table-cell>
          <table:table-cell office:value-type="string" table:style-name="ce11">
            <text:p>COLABORADOR EVENTUAL</text:p>
          </table:table-cell>
          <table:table-cell office:value-type="currency" office:value="6800.4699999999993" table:style-name="ce12">
            <text:p><text:s/>R$6.800,47<text:s/></text:p>
          </table:table-cell>
          <table:table-cell office:value-type="float" office:value="2" table:style-name="ce13">
            <text:p>2</text:p>
          </table:table-cell>
          <table:table-cell office:value-type="currency" office:value="1670.72" table:style-name="ce14">
            <text:p><text:s/>R$1.670,7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 MARANHAO DE MIRANDA<text:s/>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1741.65" table:style-name="ce7">
            <text:p><text:s/>R$1.741,65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MAURO LACERDA AZEVEDO</text:p>
          </table:table-cell>
          <table:table-cell office:value-type="string" table:style-name="ce11">
            <text:p>PROMOTOR DE JUSTIÇA</text:p>
          </table:table-cell>
          <table:table-cell office:value-type="currency" office:value="7288.02" table:style-name="ce12">
            <text:p><text:s/>R$7.288,02<text:s/></text:p>
          </table:table-cell>
          <table:table-cell office:value-type="float" office:value="10.5" table:style-name="ce13">
            <text:p>10,5</text:p>
          </table:table-cell>
          <table:table-cell office:value-type="currency" office:value="10038.94" table:style-name="ce14">
            <text:p><text:s/>R$10.038,9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 TRIGUEIRO MENDES</text:p>
          </table:table-cell>
          <table:table-cell office:value-type="string" table:style-name="ce6">
            <text:p>COLABORADOR EVENTUAL</text:p>
          </table:table-cell>
          <table:table-cell office:value-type="currency" office:value="2684.36" table:style-name="ce7">
            <text:p><text:s/>R$2.684,36<text:s/></text:p>
          </table:table-cell>
          <table:table-cell office:value-type="float" office:value="0" table:style-name="ce8">
            <text:p>0</text:p>
          </table:table-cell>
          <table:table-cell office:value-type="currency" office:value="160" table:style-name="ce9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A NICE SILVEIRA LINO LOPES</text:p>
          </table:table-cell>
          <table:table-cell office:value-type="string" table:style-name="ce11">
            <text:p>PROCURADOR DO TRABALHO</text:p>
          </table:table-cell>
          <table:table-cell office:value-type="currency" office:value="970.19" table:style-name="ce12">
            <text:p><text:s/>R$970,19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1.09" table:style-name="ce14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A TEIXEIRA DE SOUZA</text:p>
          </table:table-cell>
          <table:table-cell office:value-type="string" table:style-name="ce6">
            <text:p>MEMBRO AUXILIAR DO CNMP</text:p>
          </table:table-cell>
          <table:table-cell office:value-type="currency" office:value="4224.07" table:style-name="ce7">
            <text:p><text:s/>R$4.224,07<text:s/></text:p>
          </table:table-cell>
          <table:table-cell office:value-type="float" office:value="19.5" table:style-name="ce8">
            <text:p>19,5</text:p>
          </table:table-cell>
          <table:table-cell office:value-type="currency" office:value="24848.739999999998" table:style-name="ce9">
            <text:p><text:s/>R$24.848,7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SSA DE OLIVEIRA LANCHOTTI</text:p>
          </table:table-cell>
          <table:table-cell office:value-type="string" table:style-name="ce11">
            <text:p>PROMOTOR DE JUSTIÇA</text:p>
          </table:table-cell>
          <table:table-cell office:value-type="currency" office:value="2905.9300000000003" table:style-name="ce12">
            <text:p><text:s/>R$2.905,93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3497.04" table:style-name="ce14">
            <text:p><text:s/>R$3.497,0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Y BORGES DE MENDONCA</text:p>
          </table:table-cell>
          <table:table-cell office:value-type="string" table:style-name="ce6">
            <text:p>COLABORADOR EVENTUAL</text:p>
          </table:table-cell>
          <table:table-cell office:value-type="currency" office:value="1148.0999999999999" table:style-name="ce7">
            <text:p><text:s/>R$1.148,1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1.09" table:style-name="ce9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ELISE BECKER</text:p>
          </table:table-cell>
          <table:table-cell office:value-type="string" table:style-name="ce11">
            <text:p>COLABORADOR EVENTUAL</text:p>
          </table:table-cell>
          <table:table-cell office:value-type="currency" office:value="1642.37" table:style-name="ce12">
            <text:p><text:s/>R$1.642,37<text:s/></text:p>
          </table:table-cell>
          <table:table-cell office:value-type="float" office:value="0" table:style-name="ce13">
            <text:p>0</text:p>
          </table:table-cell>
          <table:table-cell office:value-type="currency" office:value="160" table:style-name="ce14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IZIO BISPO DOS SANTOS</text:p>
          </table:table-cell>
          <table:table-cell office:value-type="string" table:style-name="ce6">
            <text:p>COLAB EVENTUAL NÍVEL SUPERIOR</text:p>
          </table:table-cell>
          <table:table-cell office:value-type="currency" office:value="1145.28" table:style-name="ce7">
            <text:p><text:s/>R$1.145,28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707.5" table:style-name="ce9">
            <text:p><text:s/>R$1.707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TONIO ANDRE DAVID MEDEIROS</text:p>
          </table:table-cell>
          <table:table-cell office:value-type="string" table:style-name="ce11">
            <text:p>PROMOTOR DE JUSTIÇA</text:p>
          </table:table-cell>
          <table:table-cell office:value-type="currency" office:value="804.06" table:style-name="ce12">
            <text:p><text:s/>R$804,06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IO ARALDO FERRAZ DAL POZZO</text:p>
          </table:table-cell>
          <table:table-cell office:value-type="string" table:style-name="ce6">
            <text:p>COLAB EVENTUAL NÍVEL SUPERIOR</text:p>
          </table:table-cell>
          <table:table-cell office:value-type="currency" office:value="0" table:style-name="ce7">
            <text:p><text:s/>R$-<text:s text:c="3"/></text:p>
          </table:table-cell>
          <table:table-cell office:value-type="float" office:value="0.5" table:style-name="ce8">
            <text:p>0,5</text:p>
          </table:table-cell>
          <table:table-cell office:value-type="currency" office:value="469.5" table:style-name="ce9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TONIO CARLOS DA PONTE</text:p>
          </table:table-cell>
          <table:table-cell office:value-type="string" table:style-name="ce11">
            <text:p>PROCURADOR DE JUSTIÇA</text:p>
          </table:table-cell>
          <table:table-cell office:value-type="currency" office:value="2843.1400000000003" table:style-name="ce12">
            <text:p><text:s/>R$2.843,14<text:s/></text:p>
          </table:table-cell>
          <table:table-cell office:value-type="float" office:value="1" table:style-name="ce13">
            <text:p>1</text:p>
          </table:table-cell>
          <table:table-cell office:value-type="currency" office:value="1252.97" table:style-name="ce14">
            <text:p><text:s/>R$1.252,9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IO CARLOS LOPES</text:p>
          </table:table-cell>
          <table:table-cell office:value-type="string" table:style-name="ce6">
            <text:p>COLAB EVENTUAL NÍVEL SUPERIOR</text:p>
          </table:table-cell>
          <table:table-cell office:value-type="currency" office:value="623.1" table:style-name="ce7">
            <text:p><text:s/>R$623,1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TONIO DE OLIVEIRA LIMA</text:p>
          </table:table-cell>
          <table:table-cell office:value-type="string" table:style-name="ce11">
            <text:p>PROCURADOR DO TRABALHO</text:p>
          </table:table-cell>
          <table:table-cell office:value-type="currency" office:value="1398.5" table:style-name="ce12">
            <text:p><text:s/>R$1.398,50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IO GOMES FERREIRA</text:p>
          </table:table-cell>
          <table:table-cell office:value-type="string" table:style-name="ce6">
            <text:p>SERVIDOR</text:p>
          </table:table-cell>
          <table:table-cell office:value-type="currency" office:value="1546.05" table:style-name="ce7">
            <text:p><text:s/>R$1.546,05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202.4" table:style-name="ce9">
            <text:p><text:s/>R$2.202,4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TONIO HENRIQUE GRACIANO SUXBERGER</text:p>
          </table:table-cell>
          <table:table-cell office:value-type="string" table:style-name="ce11">
            <text:p>PROMOTOR DE JUSTIÇA</text:p>
          </table:table-cell>
          <table:table-cell office:value-type="currency" office:value="12674.91" table:style-name="ce12">
            <text:p><text:s/>R$12.674,91<text:s/></text:p>
          </table:table-cell>
          <table:table-cell office:value-type="float" office:value="8" table:style-name="ce13">
            <text:p>8</text:p>
          </table:table-cell>
          <table:table-cell office:value-type="currency" office:value="10550.22" table:style-name="ce14">
            <text:p><text:s/>R$10.55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IO SERGIO CORDEIRO PIEDADE</text:p>
          </table:table-cell>
          <table:table-cell office:value-type="string" table:style-name="ce6">
            <text:p>COLABORADOR EVENTUAL</text:p>
          </table:table-cell>
          <table:table-cell office:value-type="currency" office:value="809.8" table:style-name="ce7">
            <text:p><text:s/>R$809,80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367.75" table:style-name="ce9">
            <text:p><text:s/>R$2.367,7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IADNE KLEIN SARTORI</text:p>
          </table:table-cell>
          <table:table-cell office:value-type="string" table:style-name="ce11">
            <text:p>PROMOTOR DE JUSTIÇA</text:p>
          </table:table-cell>
          <table:table-cell office:value-type="currency" office:value="1536.04" table:style-name="ce12">
            <text:p><text:s/>R$1.536,04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76.1" table:style-name="ce14">
            <text:p><text:s/>R$576,1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ION ROLIM PEREIRA</text:p>
          </table:table-cell>
          <table:table-cell office:value-type="string" table:style-name="ce6">
            <text:p>PROCURADOR DE JUSTIÇA</text:p>
          </table:table-cell>
          <table:table-cell office:value-type="currency" office:value="11776.78" table:style-name="ce7">
            <text:p><text:s/>R$11.776,78<text:s/></text:p>
          </table:table-cell>
          <table:table-cell office:value-type="float" office:value="32.5" table:style-name="ce8">
            <text:p>32,5</text:p>
          </table:table-cell>
          <table:table-cell office:value-type="currency" office:value="32938.14" table:style-name="ce9">
            <text:p><text:s/>R$32.938,1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NDO ANTONIO LOTTI</text:p>
          </table:table-cell>
          <table:table-cell office:value-type="string" table:style-name="ce11">
            <text:p><text:s/>PROCURADOR DE JUSTIÇA</text:p>
          </table:table-cell>
          <table:table-cell office:value-type="currency" office:value="8084.73" table:style-name="ce12">
            <text:p><text:s/>R$8.084,73<text:s/></text:p>
          </table:table-cell>
          <table:table-cell office:value-type="float" office:value="21.5" table:style-name="ce13">
            <text:p>21,5</text:p>
          </table:table-cell>
          <table:table-cell office:value-type="currency" office:value="21798.28" table:style-name="ce14">
            <text:p><text:s/>R$21.798,2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NALDO CORREIA DE ARAUJO FILHO</text:p>
          </table:table-cell>
          <table:table-cell office:value-type="string" table:style-name="ce6">
            <text:p>SERVIDOR</text:p>
          </table:table-cell>
          <table:table-cell office:value-type="currency" office:value="1799.1" table:style-name="ce7">
            <text:p><text:s/>R$1.799,10<text:s/></text:p>
          </table:table-cell>
          <table:table-cell office:value-type="float" office:value="10.5" table:style-name="ce8">
            <text:p>10,5</text:p>
          </table:table-cell>
          <table:table-cell office:value-type="currency" office:value="6364.45" table:style-name="ce9">
            <text:p><text:s/>R$6.364,4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THUR JOS? JACON MATIAS</text:p>
          </table:table-cell>
          <table:table-cell office:value-type="string" table:style-name="ce11">
            <text:p>COLABORADOR EVENTUAL</text:p>
          </table:table-cell>
          <table:table-cell office:value-type="currency" office:value="1426.98" table:style-name="ce12">
            <text:p><text:s/>R$1.426,98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3398.24" table:style-name="ce14">
            <text:p><text:s/>R$3.398,2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THUR PINTO DE LEMOS JUNIOR</text:p>
          </table:table-cell>
          <table:table-cell office:value-type="string" table:style-name="ce6">
            <text:p>COLABORADOR EVENTUAL</text:p>
          </table:table-cell>
          <table:table-cell office:value-type="currency" office:value="1246.76" table:style-name="ce7">
            <text:p><text:s/>R$1.246,76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601.54999999999995" table:style-name="ce9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THUR PINTO FILHO</text:p>
          </table:table-cell>
          <table:table-cell office:value-type="string" table:style-name="ce11">
            <text:p>COLABORADOR EVENTUAL</text:p>
          </table:table-cell>
          <table:table-cell office:value-type="currency" office:value="1043.99" table:style-name="ce12">
            <text:p><text:s/>R$1.043,99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23.74" table:style-name="ce14">
            <text:p><text:s/>R$1.523,7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THAIDE FRANCISCO PERES OLIVEIRA</text:p>
          </table:table-cell>
          <table:table-cell office:value-type="string" table:style-name="ce6">
            <text:p>PROMOTOR DE JUSTIÇA</text:p>
          </table:table-cell>
          <table:table-cell office:value-type="currency" office:value="0" table:style-name="ce7">
            <text:p><text:s/>R$-<text:s text:c="3"/></text:p>
          </table:table-cell>
          <table:table-cell office:value-type="float" office:value="7.5" table:style-name="ce8">
            <text:p>7,5</text:p>
          </table:table-cell>
          <table:table-cell office:value-type="currency" office:value="7035.99" table:style-name="ce9">
            <text:p><text:s/>R$7.035,9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UGUSTO CARLOS ROCHA DE LIMA</text:p>
          </table:table-cell>
          <table:table-cell office:value-type="string" table:style-name="ce11">
            <text:p>PROMOTOR DE JUSTIÇA</text:p>
          </table:table-cell>
          <table:table-cell office:value-type="currency" office:value="2253.5" table:style-name="ce12">
            <text:p><text:s/>R$2.253,5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148.88" table:style-name="ce14">
            <text:p><text:s/>R$5.148,8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RELIO VIRGILIO VEIGA RIOS</text:p>
          </table:table-cell>
          <table:table-cell office:value-type="string" table:style-name="ce6">
            <text:p>SUBPROCURADOR GERAL DA REPÚBLICA</text:p>
          </table:table-cell>
          <table:table-cell office:value-type="currency" office:value="796.1" table:style-name="ce7">
            <text:p><text:s/>R$796,10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777.99" table:style-name="ce9">
            <text:p><text:s/>R$3.777,9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IRTON PEREIRA SILVA</text:p>
          </table:table-cell>
          <table:table-cell office:value-type="string" table:style-name="ce11">
            <text:p>COLAB EVENTUAL NÍVEL SUPERIOR</text:p>
          </table:table-cell>
          <table:table-cell office:value-type="currency" office:value="2197.2799999999997" table:style-name="ce12">
            <text:p><text:s/>R$2.197,28<text:s/></text:p>
          </table:table-cell>
          <table:table-cell office:value-type="float" office:value="10" table:style-name="ce13">
            <text:p>10</text:p>
          </table:table-cell>
          <table:table-cell office:value-type="currency" office:value="6514.27" table:style-name="ce14">
            <text:p><text:s/>R$6.514,2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RBARA GOMES ARAUJO FERNANDES</text:p>
          </table:table-cell>
          <table:table-cell office:value-type="string" table:style-name="ce6">
            <text:p>SERVIDOR<text:s/></text:p>
          </table:table-cell>
          <table:table-cell office:value-type="currency" office:value="1546.05" table:style-name="ce7">
            <text:p><text:s/>R$1.546,05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202.4" table:style-name="ce9">
            <text:p><text:s/>R$2.202,4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ATRIZ FERREIRA CUNHA</text:p>
          </table:table-cell>
          <table:table-cell office:value-type="string" table:style-name="ce11">
            <text:p>ACOMPANHANTE</text:p>
          </table:table-cell>
          <table:table-cell office:value-type="currency" office:value="589.66" table:style-name="ce12">
            <text:p><text:s/>R$589,66<text:s/></text:p>
          </table:table-cell>
          <table:table-cell table:style-name="ce13"/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NICIO FERREIRA CUNHA</text:p>
          </table:table-cell>
          <table:table-cell office:value-type="string" table:style-name="ce6">
            <text:p>ACOMPANHANTE</text:p>
          </table:table-cell>
          <table:table-cell office:value-type="currency" office:value="0" table:style-name="ce7">
            <text:p><text:s/>R$-<text:s text:c="3"/></text:p>
          </table:table-cell>
          <table:table-cell table:style-name="ce8"/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RNARDO DE URBANO RESENDE</text:p>
          </table:table-cell>
          <table:table-cell office:value-type="string" table:style-name="ce11">
            <text:p>PROMOTOR DE JUSTIÇA</text:p>
          </table:table-cell>
          <table:table-cell office:value-type="currency" office:value="8623.2800000000007" table:style-name="ce12">
            <text:p><text:s/>R$8.623,28<text:s/></text:p>
          </table:table-cell>
          <table:table-cell office:value-type="float" office:value="23" table:style-name="ce13">
            <text:p>23</text:p>
          </table:table-cell>
          <table:table-cell office:value-type="currency" office:value="22253.75" table:style-name="ce14">
            <text:p><text:s/>R$22.253,7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RNARDO MACIEL VIEIRA</text:p>
          </table:table-cell>
          <table:table-cell office:value-type="string" table:style-name="ce6">
            <text:p>PROMOTOR DE JUSTIÇA</text:p>
          </table:table-cell>
          <table:table-cell office:value-type="currency" office:value="2718" table:style-name="ce7">
            <text:p><text:s/>R$2.718,0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590.64" table:style-name="ce9">
            <text:p><text:s/>R$590,6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RTRAND DE ARAUJO ASFORA</text:p>
          </table:table-cell>
          <table:table-cell office:value-type="string" table:style-name="ce11">
            <text:p>PROMOTOR DE JUSTIÇA</text:p>
          </table:table-cell>
          <table:table-cell office:value-type="currency" office:value="6155.15" table:style-name="ce12">
            <text:p><text:s/>R$6.155,15<text:s/></text:p>
          </table:table-cell>
          <table:table-cell office:value-type="float" office:value="20" table:style-name="ce13">
            <text:p>20</text:p>
          </table:table-cell>
          <table:table-cell office:value-type="currency" office:value="9400.1" table:style-name="ce14">
            <text:p><text:s/>R$9.400,1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A LARISSA DE BRITO MONTEIRO</text:p>
          </table:table-cell>
          <table:table-cell office:value-type="string" table:style-name="ce6">
            <text:p>SERVIDOR</text:p>
          </table:table-cell>
          <table:table-cell office:value-type="currency" office:value="2205.44" table:style-name="ce7">
            <text:p><text:s/>R$2.205,44<text:s/></text:p>
          </table:table-cell>
          <table:table-cell office:value-type="float" office:value="7" table:style-name="ce8">
            <text:p>7</text:p>
          </table:table-cell>
          <table:table-cell office:value-type="currency" office:value="4363.43" table:style-name="ce9">
            <text:p><text:s/>R$4.363,4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RUNA VIANA SILVEIRA PAES VALADAO</text:p>
          </table:table-cell>
          <table:table-cell office:value-type="string" table:style-name="ce11">
            <text:p>SERVIDOR</text:p>
          </table:table-cell>
          <table:table-cell office:value-type="currency" office:value="1859.3" table:style-name="ce12">
            <text:p><text:s/>R$1.859,30<text:s/></text:p>
          </table:table-cell>
          <table:table-cell office:value-type="float" office:value="6" table:style-name="ce13">
            <text:p>6</text:p>
          </table:table-cell>
          <table:table-cell office:value-type="currency" office:value="3785.8" table:style-name="ce14">
            <text:p><text:s/>R$3.785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O BARRA GOMES</text:p>
          </table:table-cell>
          <table:table-cell office:value-type="string" table:style-name="ce6">
            <text:p>COLABORADOR EVENTUAL</text:p>
          </table:table-cell>
          <table:table-cell table:style-name="ce7"/>
          <table:table-cell office:value-type="float" office:value="1.5" table:style-name="ce8">
            <text:p>1,5</text:p>
          </table:table-cell>
          <table:table-cell office:value-type="currency" office:value="1700" table:style-name="ce9">
            <text:p><text:s/>R$1.700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RUNO FREIRE DE CARVALHO CALABRICH</text:p>
          </table:table-cell>
          <table:table-cell office:value-type="string" table:style-name="ce11">
            <text:p>PROCURADOR DA REPUBLICA</text:p>
          </table:table-cell>
          <table:table-cell office:value-type="currency" office:value="1280.98" table:style-name="ce12">
            <text:p><text:s/>R$1.280,98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4336.67" table:style-name="ce14">
            <text:p><text:s/>R$4.336,6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ILA DE MELO BAPTISTA ABELHA</text:p>
          </table:table-cell>
          <table:table-cell office:value-type="string" table:style-name="ce6">
            <text:p>PROMOTOR DE JUSTIÇA</text:p>
          </table:table-cell>
          <table:table-cell office:value-type="currency" office:value="1221.3800000000001" table:style-name="ce7">
            <text:p><text:s/>R$1.221,38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432.38" table:style-name="ce9">
            <text:p><text:s/>R$1.432,3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INE PALKEWICH CANTINI</text:p>
          </table:table-cell>
          <table:table-cell office:value-type="string" table:style-name="ce11">
            <text:p>ACOMPANHANTE</text:p>
          </table:table-cell>
          <table:table-cell office:value-type="currency" office:value="939.78" table:style-name="ce12">
            <text:p><text:s/>R$939,78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AFONSO NOBRE</text:p>
          </table:table-cell>
          <table:table-cell office:value-type="string" table:style-name="ce6">
            <text:p>COLABORADOR EVENTUAL</text:p>
          </table:table-cell>
          <table:table-cell office:value-type="currency" office:value="517.69000000000005" table:style-name="ce7">
            <text:p><text:s/>R$517,69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60" table:style-name="ce9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AUGUSTO SAMPAIO SOLAR</text:p>
          </table:table-cell>
          <table:table-cell office:value-type="string" table:style-name="ce11">
            <text:p>PROCURADOR DO TRABALHO</text:p>
          </table:table-cell>
          <table:table-cell office:value-type="currency" office:value="1887.48" table:style-name="ce12">
            <text:p><text:s/>R$1.887,48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6.15" table:style-name="ce14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EDUARDO ALMEIDA MARTINS DE ANDRADE</text:p>
          </table:table-cell>
          <table:table-cell office:value-type="string" table:style-name="ce6">
            <text:p>PROCURADOR DO TRABALHO</text:p>
          </table:table-cell>
          <table:table-cell office:value-type="currency" office:value="30424.600000000009" table:style-name="ce7">
            <text:p><text:s/>R$30.424,60<text:s/></text:p>
          </table:table-cell>
          <table:table-cell office:value-type="float" office:value="65" table:style-name="ce8">
            <text:p>65</text:p>
          </table:table-cell>
          <table:table-cell office:value-type="currency" office:value="63384.689999999988" table:style-name="ce9">
            <text:p><text:s/>R$63.384,6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FAUSTINO FIRMINO DE SOUSA</text:p>
          </table:table-cell>
          <table:table-cell office:value-type="string" table:style-name="ce11">
            <text:p>COLABORADOR EVENTUAL</text:p>
          </table:table-cell>
          <table:table-cell office:value-type="currency" office:value="2584" table:style-name="ce12">
            <text:p><text:s/>R$2.584,00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425" table:style-name="ce14">
            <text:p><text:s/>R$1.425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LEONARDO HOLANDA SILVA</text:p>
          </table:table-cell>
          <table:table-cell office:value-type="string" table:style-name="ce6">
            <text:p>PROCURADOR DO TRABALHO</text:p>
          </table:table-cell>
          <table:table-cell office:value-type="currency" office:value="1375.6" table:style-name="ce7">
            <text:p><text:s/>R$1.375,6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6.15" table:style-name="ce9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MAGNO QUEIROZ DE OLIVEIRA</text:p>
          </table:table-cell>
          <table:table-cell office:value-type="string" table:style-name="ce11">
            <text:p>SERVIDOR</text:p>
          </table:table-cell>
          <table:table-cell office:value-type="currency" office:value="1176.74" table:style-name="ce12">
            <text:p><text:s/>R$1.176,74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2736.16" table:style-name="ce14">
            <text:p><text:s/>R$2.736,1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MARX MONTALVÃO ALVES</text:p>
          </table:table-cell>
          <table:table-cell table:style-name="ce6"/>
          <table:table-cell office:value-type="currency" office:value="1247.0999999999999" table:style-name="ce7">
            <text:p><text:s/>R$1.247,1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2736.16" table:style-name="ce9">
            <text:p><text:s/>R$2.736,1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ROBERTO DIOGO GARCIA</text:p>
          </table:table-cell>
          <table:table-cell office:value-type="string" table:style-name="ce11">
            <text:p>PROCURADOR DA REPUBLICA</text:p>
          </table:table-cell>
          <table:table-cell office:value-type="currency" office:value="3104.71" table:style-name="ce12">
            <text:p><text:s/>R$3.104,71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VINICIUS ALVES RIBEIRO</text:p>
          </table:table-cell>
          <table:table-cell office:value-type="string" table:style-name="ce6">
            <text:p>PROMOTOR DE JUSTIÇA</text:p>
          </table:table-cell>
          <table:table-cell table:style-name="ce7"/>
          <table:table-cell office:value-type="float" office:value="24.5" table:style-name="ce8">
            <text:p>24,5</text:p>
          </table:table-cell>
          <table:table-cell office:value-type="currency" office:value="17281.759999999995" table:style-name="ce9">
            <text:p><text:s/>R$17.281,7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MELINA MARIA MENDES DE MOURA</text:p>
          </table:table-cell>
          <table:table-cell office:value-type="string" table:style-name="ce11">
            <text:p>PROMOTOR DE JUSTIÇA</text:p>
          </table:table-cell>
          <table:table-cell office:value-type="currency" office:value="29839.529999999995" table:style-name="ce12">
            <text:p><text:s/>R$29.839,53<text:s/></text:p>
          </table:table-cell>
          <table:table-cell office:value-type="float" office:value="34.5" table:style-name="ce13">
            <text:p>34,5</text:p>
          </table:table-cell>
          <table:table-cell office:value-type="currency" office:value="33394.04" table:style-name="ce14">
            <text:p><text:s/>R$33.394,0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E SAINT LAURENT</text:p>
          </table:table-cell>
          <table:table-cell office:value-type="string" table:style-name="ce6">
            <text:p>COLABORADOR EVENTUAL</text:p>
          </table:table-cell>
          <table:table-cell office:value-type="currency" office:value="3862" table:style-name="ce7">
            <text:p><text:s/>R$3.862,00<text:s/></text:p>
          </table:table-cell>
          <table:table-cell office:value-type="float" office:value="0" table:style-name="ce8">
            <text:p>0</text:p>
          </table:table-cell>
          <table:table-cell office:value-type="currency" office:value="4826.3900000000003" table:style-name="ce9">
            <text:p><text:s/>R$4.826,3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OLINA SOARES HONORATO DE MACEDO</text:p>
          </table:table-cell>
          <table:table-cell office:value-type="string" table:style-name="ce11">
            <text:p>PROMOTOR DE JUSTIÇA</text:p>
          </table:table-cell>
          <table:table-cell office:value-type="currency" office:value="2744.19" table:style-name="ce12">
            <text:p><text:s/>R$2.744,19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2.51" table:style-name="ce14">
            <text:p><text:s/>R$5.262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A SOARES NOLETO</text:p>
          </table:table-cell>
          <table:table-cell office:value-type="string" table:style-name="ce6">
            <text:p>SERVIDOR</text:p>
          </table:table-cell>
          <table:table-cell office:value-type="currency" office:value="1214.06" table:style-name="ce7">
            <text:p><text:s/>R$1.214,06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2736.16" table:style-name="ce9">
            <text:p><text:s/>R$2.736,1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OLINE CABRAL ZONTA</text:p>
          </table:table-cell>
          <table:table-cell office:value-type="string" table:style-name="ce11">
            <text:p>PROMOTOR DE JUSTIÇA<text:s/></text:p>
          </table:table-cell>
          <table:table-cell office:value-type="currency" office:value="974" table:style-name="ce12">
            <text:p><text:s/>R$974,00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472.58" table:style-name="ce14">
            <text:p><text:s/>R$1.472,5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SIUS GUIMARAES CHAI<text:s/></text:p>
          </table:table-cell>
          <table:table-cell office:value-type="string" table:style-name="ce6">
            <text:p>PROMOTOR DE JUSTIÇA</text:p>
          </table:table-cell>
          <table:table-cell table:style-name="ce7"/>
          <table:table-cell office:value-type="float" office:value="5.5" table:style-name="ce8">
            <text:p>5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TARINA SALES MENDES DE CARVALHO</text:p>
          </table:table-cell>
          <table:table-cell office:value-type="string" table:style-name="ce11">
            <text:p>COLABORADOR EVENTUAL</text:p>
          </table:table-cell>
          <table:table-cell office:value-type="currency" office:value="0" table:style-name="ce12">
            <text:p><text:s/>R$-<text:s text:c="3"/></text:p>
          </table:table-cell>
          <table:table-cell office:value-type="float" office:value="1.5" table:style-name="ce13">
            <text:p>1,5</text:p>
          </table:table-cell>
          <table:table-cell office:value-type="currency" office:value="1406.01" table:style-name="ce14">
            <text:p><text:s/>R$1.406,0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SAR HENRIQUE KLUGE</text:p>
          </table:table-cell>
          <table:table-cell office:value-type="string" table:style-name="ce6">
            <text:p>PROCURADOR DO TRABALHO</text:p>
          </table:table-cell>
          <table:table-cell office:value-type="currency" office:value="23792.76" table:style-name="ce7">
            <text:p><text:s/>R$23.792,76<text:s/></text:p>
          </table:table-cell>
          <table:table-cell office:value-type="float" office:value="53.5" table:style-name="ce8">
            <text:p>53,5</text:p>
          </table:table-cell>
          <table:table-cell office:value-type="currency" office:value="54021.569999999992" table:style-name="ce9">
            <text:p><text:s/>R$54.021,5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HRISTIANNE CORREA BENTO DA SILVA</text:p>
          </table:table-cell>
          <table:table-cell office:value-type="string" table:style-name="ce11">
            <text:p>COLABORADOR EVENTUAL</text:p>
          </table:table-cell>
          <table:table-cell office:value-type="currency" office:value="2372.65" table:style-name="ce12">
            <text:p><text:s/>R$2.372,65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452.83" table:style-name="ce14">
            <text:p><text:s/>R$1.452,8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RISTIANO JORGE SANTOS</text:p>
          </table:table-cell>
          <table:table-cell office:value-type="string" table:style-name="ce6">
            <text:p>PROMOTOR DE JUSTIÇA</text:p>
          </table:table-cell>
          <table:table-cell office:value-type="currency" office:value="2213.1" table:style-name="ce7">
            <text:p><text:s/>R$2.213,1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1.54999999999995" table:style-name="ce9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HRISTINE STRUSSMANN</text:p>
          </table:table-cell>
          <table:table-cell office:value-type="string" table:style-name="ce11">
            <text:p>COLABORADOR EVENTUAL</text:p>
          </table:table-cell>
          <table:table-cell office:value-type="currency" office:value="921.66" table:style-name="ce12">
            <text:p><text:s/>R$921,66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60" table:style-name="ce14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CERO ROBSON COIMBRA NEVES</text:p>
          </table:table-cell>
          <table:table-cell office:value-type="string" table:style-name="ce6">
            <text:p>PROMOTOR DA JUSTIÇA MILITAR</text:p>
          </table:table-cell>
          <table:table-cell office:value-type="currency" office:value="1127" table:style-name="ce7">
            <text:p><text:s/>R$1.127,00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3413.11" table:style-name="ce9">
            <text:p><text:s/>R$3.413,1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NTIA MENEZES BRUNETTA</text:p>
          </table:table-cell>
          <table:table-cell office:value-type="string" table:style-name="ce11">
            <text:p>COLABORADOR EVENTUAL</text:p>
          </table:table-cell>
          <table:table-cell office:value-type="currency" office:value="1300.6300000000001" table:style-name="ce12">
            <text:p><text:s/>R$1.300,63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07.03" table:style-name="ce14">
            <text:p><text:s/>R$1.507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ENI BATISTA RIBEIRO</text:p>
          </table:table-cell>
          <table:table-cell office:value-type="string" table:style-name="ce6">
            <text:p>PROCURADOR DE TRABALHO</text:p>
          </table:table-cell>
          <table:table-cell office:value-type="currency" office:value="1373.52" table:style-name="ce7">
            <text:p><text:s/>R$1.373,52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ARIDES RAHMEIER</text:p>
          </table:table-cell>
          <table:table-cell office:value-type="string" table:style-name="ce11">
            <text:p>JUIZ FEDERAL</text:p>
          </table:table-cell>
          <table:table-cell office:value-type="currency" office:value="1612" table:style-name="ce12">
            <text:p><text:s/>R$1.612,00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607.38" table:style-name="ce14">
            <text:p><text:s/>R$1.607,3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AUCIO CARDOSO DA CONCEICAO</text:p>
          </table:table-cell>
          <table:table-cell office:value-type="string" table:style-name="ce6">
            <text:p>COLABORADOR EVENTUAL</text:p>
          </table:table-cell>
          <table:table-cell office:value-type="currency" office:value="1425.2" table:style-name="ce7">
            <text:p><text:s/>R$1.425,2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03.74" table:style-name="ce9">
            <text:p><text:s/>R$1.503,7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AUDIA REGINA DOS SANTOS ALBUQUERQUE GARCIA</text:p>
          </table:table-cell>
          <table:table-cell office:value-type="string" table:style-name="ce11">
            <text:p>PROMOTOR DE JUSTIÇA</text:p>
          </table:table-cell>
          <table:table-cell office:value-type="currency" office:value="1122.6600000000001" table:style-name="ce12">
            <text:p><text:s/>R$1.122,66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AUDIA TELHO CORREA ABREU</text:p>
          </table:table-cell>
          <table:table-cell office:value-type="string" table:style-name="ce6">
            <text:p>PROCURADOR DO TRABALHO</text:p>
          </table:table-cell>
          <table:table-cell office:value-type="currency" office:value="1387.07" table:style-name="ce7">
            <text:p><text:s/>R$1.387,07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AUDIO ANGELO CORREA GONZAGA</text:p>
          </table:table-cell>
          <table:table-cell office:value-type="string" table:style-name="ce11">
            <text:p>COLABORADOR EVENTUAL</text:p>
          </table:table-cell>
          <table:table-cell office:value-type="currency" office:value="576.79999999999995" table:style-name="ce12">
            <text:p><text:s/>R$576,80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471.02" table:style-name="ce14">
            <text:p><text:s/>R$1.471,0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AUDIO BARROS SILVA</text:p>
          </table:table-cell>
          <table:table-cell office:value-type="string" table:style-name="ce6">
            <text:p>PROCURADOR DE JUSTIÇA<text:s/></text:p>
          </table:table-cell>
          <table:table-cell office:value-type="currency" office:value="1912" table:style-name="ce7">
            <text:p><text:s/>R$1.912,0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605" table:style-name="ce9">
            <text:p><text:s/>R$1.605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AUDIO LIMA AGUIAR</text:p>
          </table:table-cell>
          <table:table-cell office:value-type="string" table:style-name="ce11">
            <text:p>SERVIDOR</text:p>
          </table:table-cell>
          <table:table-cell office:value-type="currency" office:value="1336.99" table:style-name="ce12">
            <text:p><text:s/>R$1.336,99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161.0300000000002" table:style-name="ce14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AURO ROBERTO DE BORTOLLI</text:p>
          </table:table-cell>
          <table:table-cell office:value-type="string" table:style-name="ce6">
            <text:p>SUBPROCURADOR GERAL DA JUSTIÇA MILITAR</text:p>
          </table:table-cell>
          <table:table-cell office:value-type="currency" office:value="1810.6" table:style-name="ce7">
            <text:p><text:s/>R$1.810,60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4764.38" table:style-name="ce9">
            <text:p><text:s/>R$4.764,3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EANDER CESAR DA CUNHA FERNANDES</text:p>
          </table:table-cell>
          <table:table-cell office:value-type="string" table:style-name="ce11">
            <text:p>PROMOTOR DE JUSTIÇA</text:p>
          </table:table-cell>
          <table:table-cell office:value-type="currency" office:value="1028.0999999999999" table:style-name="ce12">
            <text:p><text:s/>R$1.028,10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4152.1400000000003" table:style-name="ce14">
            <text:p><text:s/>R$4.152,1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ISTENES BEZERRA DE HOLANDA</text:p>
          </table:table-cell>
          <table:table-cell office:value-type="string" table:style-name="ce6">
            <text:p>PROMOTOR DE JUSTIÇA</text:p>
          </table:table-cell>
          <table:table-cell office:value-type="currency" office:value="14078.300000000001" table:style-name="ce7">
            <text:p><text:s/>R$14.078,30<text:s/></text:p>
          </table:table-cell>
          <table:table-cell office:value-type="float" office:value="39" table:style-name="ce8">
            <text:p>39</text:p>
          </table:table-cell>
          <table:table-cell office:value-type="currency" office:value="37679.140000000007" table:style-name="ce9">
            <text:p><text:s/>R$37.679,1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RISTIANE MENEZES SANTOS BARRETO</text:p>
          </table:table-cell>
          <table:table-cell office:value-type="string" table:style-name="ce11">
            <text:p>JUIZ FEDERAL</text:p>
          </table:table-cell>
          <table:table-cell office:value-type="currency" office:value="1088.6500000000001" table:style-name="ce12">
            <text:p><text:s/>R$1.088,65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16.47" table:style-name="ce14">
            <text:p><text:s/>R$1.516,4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ISTINA FERREIRA SERRA</text:p>
          </table:table-cell>
          <table:table-cell office:value-type="string" table:style-name="ce6">
            <text:p>COLABORADOR EVENTUAL</text:p>
          </table:table-cell>
          <table:table-cell office:value-type="currency" office:value="1867.84" table:style-name="ce7">
            <text:p><text:s/>R$1.867,84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RISTINA MARELIM VIANNA</text:p>
          </table:table-cell>
          <table:table-cell office:value-type="string" table:style-name="ce11">
            <text:p>PROCURADOR REGIONAL DA REPÚBLICA</text:p>
          </table:table-cell>
          <table:table-cell office:value-type="currency" office:value="1175.68" table:style-name="ce12">
            <text:p><text:s/>R$1.175,68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539.51" table:style-name="ce14">
            <text:p><text:s/>R$5.539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ISTINA NASCIMENTO DE MELO</text:p>
          </table:table-cell>
          <table:table-cell office:value-type="string" table:style-name="ce6">
            <text:p>PROCURADOR DA REPUBLICA</text:p>
          </table:table-cell>
          <table:table-cell office:value-type="currency" office:value="4157.7999999999993" table:style-name="ce7">
            <text:p><text:s/>R$4.157,80<text:s/></text:p>
          </table:table-cell>
          <table:table-cell office:value-type="float" office:value="4" table:style-name="ce8">
            <text:p>4</text:p>
          </table:table-cell>
          <table:table-cell office:value-type="currency" office:value="3972.85" table:style-name="ce9">
            <text:p><text:s/>R$3.972,8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RISTINA SEIXAS GRACA</text:p>
          </table:table-cell>
          <table:table-cell office:value-type="string" table:style-name="ce11">
            <text:p>PROMOTOR DE JUSTIÇA</text:p>
          </table:table-cell>
          <table:table-cell office:value-type="currency" office:value="2797.71" table:style-name="ce12">
            <text:p><text:s/>R$2.797,71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85.24" table:style-name="ce14">
            <text:p><text:s/>R$5.285,2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DY JESUS LEITE BORGES</text:p>
          </table:table-cell>
          <table:table-cell office:value-type="string" table:style-name="ce6">
            <text:p>PROMOTOR DE JUSTIÇA</text:p>
          </table:table-cell>
          <table:table-cell office:value-type="currency" office:value="1203.92" table:style-name="ce7">
            <text:p><text:s/>R$1.203,92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NIEL CASTRO GOMES DA COSTA</text:p>
          </table:table-cell>
          <table:table-cell office:value-type="string" table:style-name="ce11">
            <text:p>COLABORADOR EVENTUAL</text:p>
          </table:table-cell>
          <table:table-cell office:value-type="currency" office:value="1274.06" table:style-name="ce12">
            <text:p><text:s/>R$1.274,06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088.5" table:style-name="ce14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 DE MACEDO ALVES PEREIRA</text:p>
          </table:table-cell>
          <table:table-cell office:value-type="string" table:style-name="ce6">
            <text:p>COLABORADOR EVENTUAL</text:p>
          </table:table-cell>
          <table:table-cell office:value-type="currency" office:value="1482.56" table:style-name="ce7">
            <text:p><text:s/>R$1.482,56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596.36" table:style-name="ce9">
            <text:p><text:s/>R$1.596,3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NIEL DOS SANTOS RODRIGUES</text:p>
          </table:table-cell>
          <table:table-cell office:value-type="string" table:style-name="ce11">
            <text:p>PROMOTOR DE JUSTIÇA</text:p>
          </table:table-cell>
          <table:table-cell office:value-type="currency" office:value="2507.1999999999998" table:style-name="ce12">
            <text:p><text:s/>R$2.507,20<text:s/></text:p>
          </table:table-cell>
          <table:table-cell office:value-type="float" office:value="5" table:style-name="ce13">
            <text:p>5</text:p>
          </table:table-cell>
          <table:table-cell office:value-type="currency" office:value="4943.6900000000005" table:style-name="ce14">
            <text:p><text:s/>R$4.943,6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 LIMA RIBEIRO</text:p>
          </table:table-cell>
          <table:table-cell office:value-type="string" table:style-name="ce6">
            <text:p>PROMOTOR DE JUSTIÇA<text:s/></text:p>
          </table:table-cell>
          <table:table-cell office:value-type="currency" office:value="4028.32" table:style-name="ce7">
            <text:p><text:s/>R$4.028,32<text:s/></text:p>
          </table:table-cell>
          <table:table-cell office:value-type="float" office:value="2" table:style-name="ce8">
            <text:p>2</text:p>
          </table:table-cell>
          <table:table-cell office:value-type="currency" office:value="2094.38" table:style-name="ce9">
            <text:p><text:s/>R$2.094,3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NIELA ELENA ANNA CHIARETTI</text:p>
          </table:table-cell>
          <table:table-cell office:value-type="string" table:style-name="ce11">
            <text:p>COLABORADOR EVENTUAL</text:p>
          </table:table-cell>
          <table:table-cell office:value-type="currency" office:value="2467.66" table:style-name="ce12">
            <text:p><text:s/>R$2.467,66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60" table:style-name="ce14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A MERCURI DE ALMEIDA VERCOSA</text:p>
          </table:table-cell>
          <table:table-cell office:value-type="string" table:style-name="ce6">
            <text:p>COLABORADOR EVENTUAL</text:p>
          </table:table-cell>
          <table:table-cell office:value-type="currency" office:value="2717" table:style-name="ce7">
            <text:p><text:s/>R$2.717,0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NIELA YOKOYAMA</text:p>
          </table:table-cell>
          <table:table-cell office:value-type="string" table:style-name="ce11">
            <text:p>PROMOTOR DE JUSTIÇA</text:p>
          </table:table-cell>
          <table:table-cell office:value-type="currency" office:value="1473.6" table:style-name="ce12">
            <text:p><text:s/>R$1.473,6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2.28" table:style-name="ce14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LO SERGIO DE ANDRADE TECHI</text:p>
          </table:table-cell>
          <table:table-cell office:value-type="string" table:style-name="ce6">
            <text:p>SERVIDOR</text:p>
          </table:table-cell>
          <table:table-cell office:value-type="currency" office:value="5867.95" table:style-name="ce7">
            <text:p><text:s/>R$5.867,95<text:s/></text:p>
          </table:table-cell>
          <table:table-cell office:value-type="float" office:value="16.5" table:style-name="ce8">
            <text:p>16,5</text:p>
          </table:table-cell>
          <table:table-cell office:value-type="currency" office:value="5369.1900000000005" table:style-name="ce9">
            <text:p><text:s/>R$5.369,1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RCY LEITE CIRAULO</text:p>
          </table:table-cell>
          <table:table-cell office:value-type="string" table:style-name="ce11">
            <text:p>PROMOTOR DE JUSTIÇA</text:p>
          </table:table-cell>
          <table:table-cell office:value-type="currency" office:value="11591.64" table:style-name="ce12">
            <text:p><text:s/>R$11.591,64<text:s/></text:p>
          </table:table-cell>
          <table:table-cell office:value-type="float" office:value="38.5" table:style-name="ce13">
            <text:p>38,5</text:p>
          </table:table-cell>
          <table:table-cell office:value-type="currency" office:value="35754.840000000004" table:style-name="ce14">
            <text:p><text:s/>R$35.754,8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BORA TITO FARIAS</text:p>
          </table:table-cell>
          <table:table-cell office:value-type="string" table:style-name="ce6">
            <text:p>PROCURADOR DO TRABALHO</text:p>
          </table:table-cell>
          <table:table-cell office:value-type="currency" office:value="1459" table:style-name="ce7">
            <text:p><text:s/>R$1.459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EIJANIRO JONAS FILHO</text:p>
          </table:table-cell>
          <table:table-cell office:value-type="string" table:style-name="ce11">
            <text:p>PROMOTOR DE JUSTIÇA</text:p>
          </table:table-cell>
          <table:table-cell office:value-type="currency" office:value="11110.51" table:style-name="ce12">
            <text:p><text:s/>R$11.110,51<text:s/></text:p>
          </table:table-cell>
          <table:table-cell office:value-type="float" office:value="26" table:style-name="ce13">
            <text:p>26</text:p>
          </table:table-cell>
          <table:table-cell office:value-type="currency" office:value="23032.11" table:style-name="ce14">
            <text:p><text:s/>R$23.032,1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RMEVAL FARIAS GOMES FILHO</text:p>
          </table:table-cell>
          <table:table-cell office:value-type="string" table:style-name="ce6">
            <text:p>CONSELHEIRO DO CNMP</text:p>
          </table:table-cell>
          <table:table-cell office:value-type="currency" office:value="29981.670000000002" table:style-name="ce7">
            <text:p><text:s/>R$29.981,67<text:s/></text:p>
          </table:table-cell>
          <table:table-cell office:value-type="float" office:value="49.5" table:style-name="ce8">
            <text:p>49,5</text:p>
          </table:table-cell>
          <table:table-cell office:value-type="currency" office:value="57777.81" table:style-name="ce9">
            <text:p><text:s/>R$57.777,8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ITRIUS VIVEIROS GONCALVES</text:p>
          </table:table-cell>
          <table:table-cell office:value-type="string" table:style-name="ce11">
            <text:p>PROMOTOR DE JUSTIÇA</text:p>
          </table:table-cell>
          <table:table-cell office:value-type="currency" office:value="763.8" table:style-name="ce12">
            <text:p><text:s/>R$763,8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90.64" table:style-name="ce14">
            <text:p><text:s/>R$590,6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MITRIUS VIVEIROS GONCALVES</text:p>
          </table:table-cell>
          <table:table-cell office:value-type="string" table:style-name="ce6">
            <text:p>COLABORADOR EVENTUAL</text:p>
          </table:table-cell>
          <table:table-cell office:value-type="currency" office:value="685.76" table:style-name="ce7">
            <text:p><text:s/>R$685,76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03.74" table:style-name="ce9">
            <text:p><text:s/>R$1.503,7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MITRI NOBREGA AMORIM</text:p>
          </table:table-cell>
          <table:table-cell office:value-type="string" table:style-name="ce11">
            <text:p>PROMOTOR DE JUSTIÇA</text:p>
          </table:table-cell>
          <table:table-cell office:value-type="currency" office:value="933.18" table:style-name="ce12">
            <text:p><text:s/>R$933,18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4338.5" table:style-name="ce14">
            <text:p><text:s/>R$4.33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UGLAS LINGIARDI STRACHICINI</text:p>
          </table:table-cell>
          <table:table-cell office:value-type="string" table:style-name="ce6">
            <text:p>PROMOTOR DE JUSTIÇA</text:p>
          </table:table-cell>
          <table:table-cell office:value-type="currency" office:value="1620.2" table:style-name="ce7">
            <text:p><text:s/>R$1.620,2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592.46" table:style-name="ce9">
            <text:p><text:s/>R$592,4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OUGLAS OLDEGARDO CAVALHEIRO DOS SANTOS</text:p>
          </table:table-cell>
          <table:table-cell office:value-type="string" table:style-name="ce11">
            <text:p>PROMOTOR DE JUSTIÇA</text:p>
          </table:table-cell>
          <table:table-cell office:value-type="currency" office:value="4205.68" table:style-name="ce12">
            <text:p><text:s/>R$4.205,68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142.32" table:style-name="ce14">
            <text:p><text:s/>R$5.142,3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ILSON VITORELLI DINIZ LIMA</text:p>
          </table:table-cell>
          <table:table-cell office:value-type="string" table:style-name="ce6">
            <text:p>COLABORADOR EVENTUAL</text:p>
          </table:table-cell>
          <table:table-cell office:value-type="currency" office:value="1299.3800000000001" table:style-name="ce7">
            <text:p><text:s/>R$1.299,38<text:s/></text:p>
          </table:table-cell>
          <table:table-cell office:value-type="float" office:value="3" table:style-name="ce8">
            <text:p>3</text:p>
          </table:table-cell>
          <table:table-cell office:value-type="currency" office:value="2969.3" table:style-name="ce9">
            <text:p><text:s/>R$2.969,3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DISON PONTE BANDEIRA DE MELO</text:p>
          </table:table-cell>
          <table:table-cell office:value-type="string" table:style-name="ce11">
            <text:p>JUIZ DE DIREITO</text:p>
          </table:table-cell>
          <table:table-cell office:value-type="currency" office:value="1088.0999999999999" table:style-name="ce12">
            <text:p><text:s/>R$1.088,10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475.44" table:style-name="ce14">
            <text:p><text:s/>R$2.475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IZANGELA ALVES BARROS</text:p>
          </table:table-cell>
          <table:table-cell office:value-type="string" table:style-name="ce6">
            <text:p>COLABORADOR EVENTUAL NÍVEL MÉDIO</text:p>
          </table:table-cell>
          <table:table-cell office:value-type="currency" office:value="2039.09" table:style-name="ce7">
            <text:p><text:s/>R$2.039,09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2943" table:style-name="ce9">
            <text:p><text:s/>R$2.943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DUARDO AUGUSTO SALOMAO CAMBI</text:p>
          </table:table-cell>
          <table:table-cell office:value-type="string" table:style-name="ce11">
            <text:p>COLABORADOR EVENTUAL</text:p>
          </table:table-cell>
          <table:table-cell office:value-type="currency" office:value="640.98" table:style-name="ce12">
            <text:p><text:s/>R$640,98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19.44" table:style-name="ce14">
            <text:p><text:s/>R$1.519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UARDO CORAL VIEGAS</text:p>
          </table:table-cell>
          <table:table-cell office:value-type="string" table:style-name="ce6">
            <text:p>PROMOTOR DE JUSTIÇA</text:p>
          </table:table-cell>
          <table:table-cell office:value-type="currency" office:value="556.61" table:style-name="ce7">
            <text:p><text:s/>R$556,61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4341.41" table:style-name="ce9">
            <text:p><text:s/>R$4.341,4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DUARDO DINIZ NETO</text:p>
          </table:table-cell>
          <table:table-cell office:value-type="string" table:style-name="ce11">
            <text:p>PROMOTOR DE JUSTIÇA</text:p>
          </table:table-cell>
          <table:table-cell office:value-type="currency" office:value="2436.2799999999997" table:style-name="ce12">
            <text:p><text:s/>R$2.436,28<text:s/></text:p>
          </table:table-cell>
          <table:table-cell office:value-type="float" office:value="3" table:style-name="ce13">
            <text:p>3</text:p>
          </table:table-cell>
          <table:table-cell office:value-type="currency" office:value="3041.4" table:style-name="ce14">
            <text:p><text:s/>R$3.041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UARDO FERREIRA VALERIO</text:p>
          </table:table-cell>
          <table:table-cell office:value-type="string" table:style-name="ce6">
            <text:p>PROMOTOR DE JUSTIÇA</text:p>
          </table:table-cell>
          <table:table-cell office:value-type="currency" office:value="1407.71" table:style-name="ce7">
            <text:p><text:s/>R$1.407,71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25.56" table:style-name="ce9">
            <text:p><text:s/>R$1.525,5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DUARDO FUTEMMA USHIKOSHI</text:p>
          </table:table-cell>
          <table:table-cell office:value-type="string" table:style-name="ce11">
            <text:p>SERVIDOR</text:p>
          </table:table-cell>
          <table:table-cell office:value-type="currency" office:value="14306.4" table:style-name="ce12">
            <text:p><text:s/>R$14.306,40<text:s/></text:p>
          </table:table-cell>
          <table:table-cell office:value-type="float" office:value="37" table:style-name="ce13">
            <text:p>37</text:p>
          </table:table-cell>
          <table:table-cell office:value-type="currency" office:value="23069.370000000003" table:style-name="ce14">
            <text:p><text:s/>R$23.069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UARDO RIBEIRO GOMES EL HAGE</text:p>
          </table:table-cell>
          <table:table-cell office:value-type="string" table:style-name="ce6">
            <text:p>COLABORADOR EVENTUAL</text:p>
          </table:table-cell>
          <table:table-cell office:value-type="currency" office:value="1508.56" table:style-name="ce7">
            <text:p><text:s/>R$1.508,56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24.65" table:style-name="ce9">
            <text:p><text:s/>R$1.524,6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DUARDO SILVA PREGO</text:p>
          </table:table-cell>
          <table:table-cell office:value-type="string" table:style-name="ce11">
            <text:p>PROMOTOR DE JUSTIÇA<text:s/></text:p>
          </table:table-cell>
          <table:table-cell office:value-type="currency" office:value="0" table:style-name="ce12">
            <text:p><text:s/>R$-<text:s text:c="3"/></text:p>
          </table:table-cell>
          <table:table-cell office:value-type="float" office:value="3" table:style-name="ce13">
            <text:p>3</text:p>
          </table:table-cell>
          <table:table-cell office:value-type="currency" office:value="2709.4500000000003" table:style-name="ce14">
            <text:p><text:s/>R$2.709,4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UARDO TOSTES</text:p>
          </table:table-cell>
          <table:table-cell office:value-type="string" table:style-name="ce6">
            <text:p>COLABORADOR EVENTUAL</text:p>
          </table:table-cell>
          <table:table-cell office:value-type="currency" office:value="1430" table:style-name="ce7">
            <text:p><text:s/>R$1.430,0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23.74" table:style-name="ce9">
            <text:p><text:s/>R$1.523,7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IKO DANIELI VIEIRA ARAKI</text:p>
          </table:table-cell>
          <table:table-cell office:value-type="string" table:style-name="ce11">
            <text:p>PROMOTOR DE JUSTIÇA</text:p>
          </table:table-cell>
          <table:table-cell office:value-type="currency" office:value="2488.23" table:style-name="ce12">
            <text:p><text:s/>R$2.488,23<text:s/></text:p>
          </table:table-cell>
          <table:table-cell office:value-type="float" office:value="5" table:style-name="ce13">
            <text:p>5</text:p>
          </table:table-cell>
          <table:table-cell office:value-type="currency" office:value="4917.33" table:style-name="ce14">
            <text:p><text:s/>R$4.917,3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ANI CRISTINA DOS SANTOS</text:p>
          </table:table-cell>
          <table:table-cell office:value-type="string" table:style-name="ce6">
            <text:p>COLABORADOR EVENTUAL</text:p>
          </table:table-cell>
          <table:table-cell office:value-type="currency" office:value="2717" table:style-name="ce7">
            <text:p><text:s/>R$2.717,0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919" table:style-name="ce9">
            <text:p><text:s/>R$919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LIANA FALEIROS VENDRAMINI CARNEIRO</text:p>
          </table:table-cell>
          <table:table-cell office:value-type="string" table:style-name="ce11">
            <text:p>PROMOTOR DE JUSTIÇA</text:p>
          </table:table-cell>
          <table:table-cell office:value-type="currency" office:value="630.54999999999995" table:style-name="ce12">
            <text:p><text:s/>R$630,55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1.54999999999995" table:style-name="ce14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IANE DE LIMA PEREIRA</text:p>
          </table:table-cell>
          <table:table-cell office:value-type="string" table:style-name="ce6">
            <text:p>PROMOTOR DE JUSTIÇA</text:p>
          </table:table-cell>
          <table:table-cell office:value-type="currency" office:value="4686.87" table:style-name="ce7">
            <text:p><text:s/>R$4.686,87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771.92" table:style-name="ce9">
            <text:p><text:s/>R$1.771,9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LIAS DOMINGO CARRANZA</text:p>
          </table:table-cell>
          <table:table-cell office:value-type="string" table:style-name="ce11">
            <text:p>COLABORADOR EVENTUAL NIVEL SUPERIOR</text:p>
          </table:table-cell>
          <table:table-cell office:value-type="currency" office:value="5284" table:style-name="ce12">
            <text:p><text:s/>R$5.284,00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IDA GRAZIANE PINTO</text:p>
          </table:table-cell>
          <table:table-cell office:value-type="string" table:style-name="ce6">
            <text:p>COLABORADOR EVENTUAL</text:p>
          </table:table-cell>
          <table:table-cell office:value-type="currency" office:value="1158" table:style-name="ce7">
            <text:p><text:s/>R$1.158,0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24.65" table:style-name="ce9">
            <text:p><text:s/>R$1.524,6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LISA FRAGA DE REGO MONTEIRO</text:p>
          </table:table-cell>
          <table:table-cell office:value-type="string" table:style-name="ce11">
            <text:p>PROMOTOR DE JUSTIÇA</text:p>
          </table:table-cell>
          <table:table-cell office:value-type="currency" office:value="2493.9299999999998" table:style-name="ce12">
            <text:p><text:s/>R$2.493,93<text:s/></text:p>
          </table:table-cell>
          <table:table-cell office:value-type="float" office:value="8.5" table:style-name="ce13">
            <text:p>8,5</text:p>
          </table:table-cell>
          <table:table-cell office:value-type="currency" office:value="8215.4599999999991" table:style-name="ce14">
            <text:p><text:s/>R$8.215,4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TON GHERSEL</text:p>
          </table:table-cell>
          <table:table-cell office:value-type="string" table:style-name="ce6">
            <text:p>PROCURADOR REGIONAL DA REPÚBLICA</text:p>
          </table:table-cell>
          <table:table-cell office:value-type="currency" office:value="1733" table:style-name="ce7">
            <text:p><text:s/>R$1.733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539.51" table:style-name="ce9">
            <text:p><text:s/>R$5.539,5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MILIANE FERREIRA SILVA</text:p>
          </table:table-cell>
          <table:table-cell office:value-type="string" table:style-name="ce11">
            <text:p>ACOMPANHANTE</text:p>
          </table:table-cell>
          <table:table-cell office:value-type="currency" office:value="778.39" table:style-name="ce12">
            <text:p><text:s/>R$778,39<text:s/></text:p>
          </table:table-cell>
          <table:table-cell table:style-name="ce13"/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MANUEL LEVENHAGEM PELEGRINI</text:p>
          </table:table-cell>
          <table:table-cell office:value-type="string" table:style-name="ce6">
            <text:p>PROMOTOR DE JUSTIÇA</text:p>
          </table:table-cell>
          <table:table-cell office:value-type="currency" office:value="24520.260000000002" table:style-name="ce7">
            <text:p><text:s/>R$24.520,26<text:s/></text:p>
          </table:table-cell>
          <table:table-cell office:value-type="float" office:value="72.5" table:style-name="ce8">
            <text:p>72,5</text:p>
          </table:table-cell>
          <table:table-cell office:value-type="currency" office:value="69413.86" table:style-name="ce9">
            <text:p><text:s/>R$69.413,8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RICA VERICIA CANUTO DE OLIVEIRA VERAS</text:p>
          </table:table-cell>
          <table:table-cell office:value-type="string" table:style-name="ce11">
            <text:p>PROMOTOR DE JUSTIÇA</text:p>
          </table:table-cell>
          <table:table-cell office:value-type="currency" office:value="2023.1" table:style-name="ce12">
            <text:p><text:s/>R$2.023,1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78.82000000000005" table:style-name="ce14">
            <text:p><text:s/>R$578,8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RICK ALVES PESSOA</text:p>
          </table:table-cell>
          <table:table-cell office:value-type="string" table:style-name="ce6">
            <text:p>PROMOTOR DE JUSTIÇA</text:p>
          </table:table-cell>
          <table:table-cell office:value-type="currency" office:value="18875.960000000003" table:style-name="ce7">
            <text:p><text:s/>R$18.875,96<text:s/></text:p>
          </table:table-cell>
          <table:table-cell table:style-name="ce8"/>
          <table:table-cell office:value-type="currency" office:value="52152.389999999992" table:style-name="ce9">
            <text:p><text:s/>R$52.152,3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RICK VENANCIO LIMA DO NASCIMENTO</text:p>
          </table:table-cell>
          <table:table-cell office:value-type="string" table:style-name="ce11">
            <text:p>CONSELHEIRO DO CNMP</text:p>
          </table:table-cell>
          <table:table-cell office:value-type="currency" office:value="67117.27" table:style-name="ce12">
            <text:p><text:s/>R$67.117,27<text:s/></text:p>
          </table:table-cell>
          <table:table-cell office:value-type="float" office:value="90" table:style-name="ce13">
            <text:p>90</text:p>
          </table:table-cell>
          <table:table-cell office:value-type="currency" office:value="82502.62999999999" table:style-name="ce14">
            <text:p><text:s/>R$82.502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RICSON DOS SANTOS CERQUEIRA</text:p>
          </table:table-cell>
          <table:table-cell office:value-type="string" table:style-name="ce6">
            <text:p>PROMOTOR DE JUSTIÇA</text:p>
          </table:table-cell>
          <table:table-cell office:value-type="currency" office:value="1095.8" table:style-name="ce7">
            <text:p><text:s/>R$1.095,8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UNICE HELENA RODRIGUES DE BARROS</text:p>
          </table:table-cell>
          <table:table-cell office:value-type="string" table:style-name="ce11">
            <text:p>PROCURADOR DE JUSTIÇA</text:p>
          </table:table-cell>
          <table:table-cell office:value-type="currency" office:value="879.9" table:style-name="ce12">
            <text:p><text:s/>R$879,90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494.6999999999998" table:style-name="ce14">
            <text:p><text:s/>R$2.494,7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VERSON CARLOS ROSSI</text:p>
          </table:table-cell>
          <table:table-cell office:value-type="string" table:style-name="ce6">
            <text:p>PROCURADOR DO TRABALHO</text:p>
          </table:table-cell>
          <table:table-cell office:value-type="currency" office:value="2709" table:style-name="ce7">
            <text:p><text:s/>R$2.709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VISSON FERNANDES DE LUCENA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2221" table:style-name="ce12">
            <text:p><text:s/>R$2.221,00<text:s/></text:p>
          </table:table-cell>
          <table:table-cell office:value-type="float" office:value="11" table:style-name="ce13">
            <text:p>11</text:p>
          </table:table-cell>
          <table:table-cell office:value-type="currency" office:value="160" table:style-name="ce14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ANA BITTENCOURT GARCIA SOARES DE LIMA</text:p>
          </table:table-cell>
          <table:table-cell office:value-type="string" table:style-name="ce6">
            <text:p>SERVIDOR</text:p>
          </table:table-cell>
          <table:table-cell office:value-type="currency" office:value="1290.96" table:style-name="ce7">
            <text:p><text:s/>R$1.290,96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2736.16" table:style-name="ce9">
            <text:p><text:s/>R$2.736,1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ANA KEYLLA SCHNEIDER</text:p>
          </table:table-cell>
          <table:table-cell office:value-type="string" table:style-name="ce11">
            <text:p>COLABORADOR EVENTUAL</text:p>
          </table:table-cell>
          <table:table-cell office:value-type="currency" office:value="1948.56" table:style-name="ce12">
            <text:p><text:s/>R$1.948,56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24.65" table:style-name="ce14">
            <text:p><text:s/>R$1.524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ANO MENDES ROCHA</text:p>
          </table:table-cell>
          <table:table-cell office:value-type="string" table:style-name="ce6">
            <text:p>PROMOTOR DE JUSTIÇA</text:p>
          </table:table-cell>
          <table:table-cell office:value-type="currency" office:value="19675.07" table:style-name="ce7">
            <text:p><text:s/>R$19.675,07<text:s/></text:p>
          </table:table-cell>
          <table:table-cell office:value-type="float" office:value="48.5" table:style-name="ce8">
            <text:p>48,5</text:p>
          </table:table-cell>
          <table:table-cell office:value-type="currency" office:value="44222.840000000004" table:style-name="ce9">
            <text:p><text:s/>R$44.222,8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O AUGUSTO LIMA RODRIGUES</text:p>
          </table:table-cell>
          <table:table-cell office:value-type="string" table:style-name="ce11">
            <text:p>SERVIDOR</text:p>
          </table:table-cell>
          <table:table-cell office:value-type="currency" office:value="1132.3800000000001" table:style-name="ce12">
            <text:p><text:s/>R$1.132,38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161.0300000000002" table:style-name="ce14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O BARROS DE MATOS</text:p>
          </table:table-cell>
          <table:table-cell office:value-type="string" table:style-name="ce6">
            <text:p>PROMOTOR DE JUSTIÇA</text:p>
          </table:table-cell>
          <table:table-cell office:value-type="currency" office:value="2128.3000000000002" table:style-name="ce7">
            <text:p><text:s/>R$2.128,30<text:s/></text:p>
          </table:table-cell>
          <table:table-cell table:style-name="ce8"/>
          <table:table-cell office:value-type="currency" office:value="9596.89" table:style-name="ce9">
            <text:p><text:s/>R$9.596,8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O BASTOS STICA</text:p>
          </table:table-cell>
          <table:table-cell office:value-type="string" table:style-name="ce11">
            <text:p>CONSELHEIRO DO CNMP</text:p>
          </table:table-cell>
          <table:table-cell office:value-type="currency" office:value="70248.549999999974" table:style-name="ce12">
            <text:p><text:s/>R$70.248,55<text:s/></text:p>
          </table:table-cell>
          <table:table-cell table:style-name="ce13"/>
          <table:table-cell office:value-type="currency" office:value="119644.04999999999" table:style-name="ce14">
            <text:p><text:s/>R$119.644,0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O GEORGE CRUZ DA NOGUEIRA</text:p>
          </table:table-cell>
          <table:table-cell office:value-type="string" table:style-name="ce6">
            <text:p>PROCURADOR REGIONAL DA REPÚBLICA</text:p>
          </table:table-cell>
          <table:table-cell office:value-type="currency" office:value="1041.0999999999999" table:style-name="ce7">
            <text:p><text:s/>R$1.041,1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600.82" table:style-name="ce9">
            <text:p><text:s/>R$1.600,8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RICIO JOSE DA FONSECA PINTO</text:p>
          </table:table-cell>
          <table:table-cell office:value-type="string" table:style-name="ce11">
            <text:p>COLABORADOR EVENTUAL</text:p>
          </table:table-cell>
          <table:table-cell office:value-type="currency" office:value="1153.44" table:style-name="ce12">
            <text:p><text:s/>R$1.153,44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451.75" table:style-name="ce14">
            <text:p><text:s/>R$2.451,7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USTO FAUSTINO DE FRANCA JUNIOR</text:p>
          </table:table-cell>
          <table:table-cell office:value-type="string" table:style-name="ce6">
            <text:p>PROMOTOR DE JUSTIÇA</text:p>
          </table:table-cell>
          <table:table-cell office:value-type="currency" office:value="1780.39" table:style-name="ce7">
            <text:p><text:s/>R$1.780,39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LIPE BELO DA SILVA</text:p>
          </table:table-cell>
          <table:table-cell office:value-type="string" table:style-name="ce11">
            <text:p>SERVIDOR</text:p>
          </table:table-cell>
          <table:table-cell office:value-type="currency" office:value="1102.56" table:style-name="ce12">
            <text:p><text:s/>R$1.102,56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583.4" table:style-name="ce14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LIPE DUTRA ASENSI</text:p>
          </table:table-cell>
          <table:table-cell office:value-type="string" table:style-name="ce6">
            <text:p>COLABORADOR EVENTUAL</text:p>
          </table:table-cell>
          <table:table-cell office:value-type="currency" office:value="1247.56" table:style-name="ce7">
            <text:p><text:s/>R$1.247,56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469.5" table:style-name="ce9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NANDA FERREIRA FILGUEIRAS</text:p>
          </table:table-cell>
          <table:table-cell office:value-type="string" table:style-name="ce11">
            <text:p>SERVIDOR</text:p>
          </table:table-cell>
          <table:table-cell office:value-type="currency" office:value="1222.3" table:style-name="ce12">
            <text:p><text:s/>R$1.222,30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1806.9" table:style-name="ce14">
            <text:p><text:s/>R$1.806,9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NANDO REVERENDO VIDAL AKAOUI</text:p>
          </table:table-cell>
          <table:table-cell office:value-type="string" table:style-name="ce6">
            <text:p>PROMOTOR DE JUSTIÇA</text:p>
          </table:table-cell>
          <table:table-cell office:value-type="currency" office:value="842.6" table:style-name="ce7">
            <text:p><text:s/>R$842,60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446.85" table:style-name="ce9">
            <text:p><text:s/>R$2.446,8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NANDO VIANA DA SILVA GONCALVES</text:p>
          </table:table-cell>
          <table:table-cell office:value-type="string" table:style-name="ce11">
            <text:p>COLABORADOR EVENTUAL NIVEL SUPERIOR</text:p>
          </table:table-cell>
          <table:table-cell office:value-type="currency" office:value="1617.4" table:style-name="ce12">
            <text:p><text:s/>R$1.617,40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326.5" table:style-name="ce14">
            <text:p><text:s/>R$2.326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LIPE ROCHA MARTINS SOARES</text:p>
          </table:table-cell>
          <table:table-cell office:value-type="string" table:style-name="ce6">
            <text:p>COLABORADOR EVENTUAL</text:p>
          </table:table-cell>
          <table:table-cell office:value-type="currency" office:value="1511.1" table:style-name="ce7">
            <text:p><text:s/>R$1.511,1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448.68" table:style-name="ce9">
            <text:p><text:s/>R$448,6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LAVIA GOMES CORDEIRO</text:p>
          </table:table-cell>
          <table:table-cell office:value-type="string" table:style-name="ce11">
            <text:p>PROMOTOR DE JUSTIÇA</text:p>
          </table:table-cell>
          <table:table-cell office:value-type="currency" office:value="1200.26" table:style-name="ce12">
            <text:p><text:s/>R$1.200,26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LAVIA SOARES UNNEBERG</text:p>
          </table:table-cell>
          <table:table-cell office:value-type="string" table:style-name="ce6">
            <text:p>COLABORADOR EVENTUAL</text:p>
          </table:table-cell>
          <table:table-cell office:value-type="currency" office:value="1086" table:style-name="ce7">
            <text:p><text:s/>R$1.086,0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07.03" table:style-name="ce9">
            <text:p><text:s/>R$1.507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LAVIO HENRIQUE HOLLANDA CAVALCANTTI DE ALBUQUERQUE</text:p>
          </table:table-cell>
          <table:table-cell office:value-type="string" table:style-name="ce11">
            <text:p>SERVIDOR</text:p>
          </table:table-cell>
          <table:table-cell office:value-type="currency" office:value="2254.48" table:style-name="ce12">
            <text:p><text:s/>R$2.254,48<text:s/></text:p>
          </table:table-cell>
          <table:table-cell office:value-type="float" office:value="9" table:style-name="ce13">
            <text:p>9</text:p>
          </table:table-cell>
          <table:table-cell office:value-type="currency" office:value="5518.6900000000005" table:style-name="ce14">
            <text:p><text:s/>R$5.518,6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NCISCO DE ASSIS MACHADO CARDOSO</text:p>
          </table:table-cell>
          <table:table-cell office:value-type="string" table:style-name="ce6">
            <text:p>PROMOTOR DE JUSTIÇA</text:p>
          </table:table-cell>
          <table:table-cell office:value-type="currency" office:value="4582.58" table:style-name="ce7">
            <text:p><text:s/>R$4.582,58<text:s/></text:p>
          </table:table-cell>
          <table:table-cell office:value-type="float" office:value="14.5" table:style-name="ce8">
            <text:p>14,5</text:p>
          </table:table-cell>
          <table:table-cell office:value-type="currency" office:value="13874.75" table:style-name="ce9">
            <text:p><text:s/>R$13.874,7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RANCISCO MARTINEZ BERDEAL</text:p>
          </table:table-cell>
          <table:table-cell office:value-type="string" table:style-name="ce11">
            <text:p>PROMOTOR DE JUSTIÇA</text:p>
          </table:table-cell>
          <table:table-cell office:value-type="currency" office:value="0" table:style-name="ce12">
            <text:p><text:s/>R$-<text:s text:c="3"/></text:p>
          </table:table-cell>
          <table:table-cell table:style-name="ce13"/>
          <table:table-cell office:value-type="currency" office:value="9824.16" table:style-name="ce14">
            <text:p><text:s/>R$9.824,1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A BARRETO GADELHA</text:p>
          </table:table-cell>
          <table:table-cell office:value-type="string" table:style-name="ce6">
            <text:p>SERVIDOR</text:p>
          </table:table-cell>
          <table:table-cell office:value-type="currency" office:value="898.98" table:style-name="ce7">
            <text:p><text:s/>R$898,98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300.9000000000001" table:style-name="ce9">
            <text:p><text:s/>R$1.300,9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BRIELA MACHADO PAIS</text:p>
          </table:table-cell>
          <table:table-cell office:value-type="string" table:style-name="ce11">
            <text:p>SERVIDOR</text:p>
          </table:table-cell>
          <table:table-cell office:value-type="currency" office:value="1632.39" table:style-name="ce12">
            <text:p><text:s/>R$1.632,39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586.95" table:style-name="ce14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ORGES CARLOS FREDDERICO MOREIRA SEIGNEUR</text:p>
          </table:table-cell>
          <table:table-cell office:value-type="string" table:style-name="ce6">
            <text:p>PROMOTOR DE JUSTIÇA</text:p>
          </table:table-cell>
          <table:table-cell office:value-type="currency" office:value="1976.6" table:style-name="ce7">
            <text:p><text:s/>R$1.976,6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ERSON NATALICIO BARBOSA</text:p>
          </table:table-cell>
          <table:table-cell office:value-type="string" table:style-name="ce11">
            <text:p>PROMOTOR DE JUSTIÇA</text:p>
          </table:table-cell>
          <table:table-cell office:value-type="currency" office:value="3845.01" table:style-name="ce12">
            <text:p><text:s/>R$3.845,01<text:s/></text:p>
          </table:table-cell>
          <table:table-cell office:value-type="float" office:value="8" table:style-name="ce13">
            <text:p>8</text:p>
          </table:table-cell>
          <table:table-cell office:value-type="currency" office:value="6191.9800000000005" table:style-name="ce14">
            <text:p><text:s/>R$6.191,9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ORDANE ALVES NAVES</text:p>
          </table:table-cell>
          <table:table-cell office:value-type="string" table:style-name="ce6">
            <text:p>PROMOTOR DE JUSTIÇA</text:p>
          </table:table-cell>
          <table:table-cell office:value-type="currency" office:value="2098.2799999999997" table:style-name="ce7">
            <text:p><text:s/>R$2.098,28<text:s/></text:p>
          </table:table-cell>
          <table:table-cell table:style-name="ce8"/>
          <table:table-cell office:value-type="currency" office:value="8114.16" table:style-name="ce9">
            <text:p><text:s/>R$8.114,1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LAUCIO NEY SHIROMA OSHIRO</text:p>
          </table:table-cell>
          <table:table-cell office:value-type="string" table:style-name="ce11">
            <text:p>PROMOTOR DE JUSTIÇA</text:p>
          </table:table-cell>
          <table:table-cell office:value-type="currency" office:value="4886.72" table:style-name="ce12">
            <text:p><text:s/>R$4.886,72<text:s/></text:p>
          </table:table-cell>
          <table:table-cell office:value-type="float" office:value="3" table:style-name="ce13">
            <text:p>3</text:p>
          </table:table-cell>
          <table:table-cell office:value-type="currency" office:value="2937.75" table:style-name="ce14">
            <text:p><text:s/>R$2.937,7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EIDSON SOBREIRA LEITE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709.56" table:style-name="ce7">
            <text:p><text:s/>R$709,56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ASSAGRA DE ALMEIDA</text:p>
          </table:table-cell>
          <table:table-cell office:value-type="string" table:style-name="ce11">
            <text:p>PROMOTOR DE JUSTIÇA</text:p>
          </table:table-cell>
          <table:table-cell office:value-type="currency" office:value="5197.79" table:style-name="ce12">
            <text:p><text:s/>R$5.197,79<text:s/></text:p>
          </table:table-cell>
          <table:table-cell office:value-type="float" office:value="15.5" table:style-name="ce13">
            <text:p>15,5</text:p>
          </table:table-cell>
          <table:table-cell office:value-type="currency" office:value="15312.800000000001" table:style-name="ce14">
            <text:p><text:s/>R$15.312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LHERME DE LIMA SOARES</text:p>
          </table:table-cell>
          <table:table-cell office:value-type="string" table:style-name="ce6">
            <text:p>PROMOTOR DE JUSTIÇA</text:p>
          </table:table-cell>
          <table:table-cell office:value-type="currency" office:value="10215.18" table:style-name="ce7">
            <text:p><text:s/>R$10.215,18<text:s/></text:p>
          </table:table-cell>
          <table:table-cell office:value-type="float" office:value="33" table:style-name="ce8">
            <text:p>33</text:p>
          </table:table-cell>
          <table:table-cell office:value-type="currency" office:value="29589.029999999995" table:style-name="ce9">
            <text:p><text:s/>R$29.589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UILHERME DE SA MENEGHIN</text:p>
          </table:table-cell>
          <table:table-cell office:value-type="string" table:style-name="ce11">
            <text:p>PROMOTOR DE JUSTIÇA</text:p>
          </table:table-cell>
          <table:table-cell office:value-type="currency" office:value="1531.96" table:style-name="ce12">
            <text:p><text:s/>R$1.531,96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532.12" table:style-name="ce14">
            <text:p><text:s/>R$2.532,1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LHERME PINHEIRO GUEDES</text:p>
          </table:table-cell>
          <table:table-cell office:value-type="string" table:style-name="ce6">
            <text:p>SERVIDOR</text:p>
          </table:table-cell>
          <table:table-cell office:value-type="currency" office:value="2318.63" table:style-name="ce7">
            <text:p><text:s/>R$2.318,63<text:s/></text:p>
          </table:table-cell>
          <table:table-cell office:value-type="float" office:value="7" table:style-name="ce8">
            <text:p>7</text:p>
          </table:table-cell>
          <table:table-cell office:value-type="currency" office:value="3572.4300000000003" table:style-name="ce9">
            <text:p><text:s/>R$3.572,4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ARLEY FLORENCIO DA SILVA</text:p>
          </table:table-cell>
          <table:table-cell office:value-type="string" table:style-name="ce11">
            <text:p>SERVIDOR</text:p>
          </table:table-cell>
          <table:table-cell office:value-type="currency" office:value="0" table:style-name="ce12">
            <text:p><text:s/>R$-<text:s text:c="3"/></text:p>
          </table:table-cell>
          <table:table-cell office:value-type="float" office:value="1.5" table:style-name="ce13">
            <text:p>1,5</text:p>
          </table:table-cell>
          <table:table-cell office:value-type="currency" office:value="676.27" table:style-name="ce14">
            <text:p><text:s/>R$676,2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LEN NEVES DUTRA DA SILVA</text:p>
          </table:table-cell>
          <table:table-cell office:value-type="string" table:style-name="ce6">
            <text:p>COLABORADOR EVENTUAL</text:p>
          </table:table-cell>
          <table:table-cell office:value-type="currency" office:value="3342" table:style-name="ce7">
            <text:p><text:s/>R$3.342,00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168.8" table:style-name="ce9">
            <text:p><text:s/>R$3.168,8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ELLEN ULIAM KURIKI</text:p>
          </table:table-cell>
          <table:table-cell office:value-type="string" table:style-name="ce11">
            <text:p>PROMOTOR DE JUSTIÇA</text:p>
          </table:table-cell>
          <table:table-cell office:value-type="currency" office:value="0" table:style-name="ce12">
            <text:p><text:s/>R$-<text:s text:c="3"/></text:p>
          </table:table-cell>
          <table:table-cell office:value-type="float" office:value="1.5" table:style-name="ce13">
            <text:p>1,5</text:p>
          </table:table-cell>
          <table:table-cell office:value-type="currency" office:value="924.62" table:style-name="ce14">
            <text:p><text:s/>R$924,6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NRIQUE NOGUEIRA MACEDO</text:p>
          </table:table-cell>
          <table:table-cell office:value-type="string" table:style-name="ce6">
            <text:p>COLABORADOR EVENTUAL</text:p>
          </table:table-cell>
          <table:table-cell office:value-type="currency" office:value="994" table:style-name="ce7">
            <text:p><text:s/>R$994,0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67.2" table:style-name="ce9">
            <text:p><text:s/>R$1.567,2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ERBET GONCALVES SANTOS</text:p>
          </table:table-cell>
          <table:table-cell office:value-type="string" table:style-name="ce11">
            <text:p>PROMOTOR DE JUSTIÇA</text:p>
          </table:table-cell>
          <table:table-cell office:value-type="currency" office:value="5149.04" table:style-name="ce12">
            <text:p><text:s/>R$5.149,04<text:s/></text:p>
          </table:table-cell>
          <table:table-cell office:value-type="float" office:value="13" table:style-name="ce13">
            <text:p>13</text:p>
          </table:table-cell>
          <table:table-cell office:value-type="currency" office:value="11374.02" table:style-name="ce14">
            <text:p><text:s/>R$11.374,0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MES ZANETI JUNIOR</text:p>
          </table:table-cell>
          <table:table-cell office:value-type="string" table:style-name="ce6">
            <text:p>PROMOTOR DE JUSTIÇA</text:p>
          </table:table-cell>
          <table:table-cell office:value-type="currency" office:value="2119.38" table:style-name="ce7">
            <text:p><text:s/>R$2.119,38<text:s/></text:p>
          </table:table-cell>
          <table:table-cell office:value-type="float" office:value="3" table:style-name="ce8">
            <text:p>3</text:p>
          </table:table-cell>
          <table:table-cell office:value-type="currency" office:value="2864.76" table:style-name="ce9">
            <text:p><text:s/>R$2.864,7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EVERTON ALVES DE AGUIAR</text:p>
          </table:table-cell>
          <table:table-cell office:value-type="string" table:style-name="ce11">
            <text:p>PROMOTOR DE JUSTIÇA</text:p>
          </table:table-cell>
          <table:table-cell office:value-type="currency" office:value="15257.400000000001" table:style-name="ce12">
            <text:p><text:s/>R$15.257,40<text:s/></text:p>
          </table:table-cell>
          <table:table-cell office:value-type="float" office:value="25.5" table:style-name="ce13">
            <text:p>25,5</text:p>
          </table:table-cell>
          <table:table-cell office:value-type="currency" office:value="25417.67" table:style-name="ce14">
            <text:p><text:s/>R$25.417,6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MERO LAMARAO NETO</text:p>
          </table:table-cell>
          <table:table-cell office:value-type="string" table:style-name="ce6">
            <text:p>COLABORADOR EVENTUAL</text:p>
          </table:table-cell>
          <table:table-cell office:value-type="currency" office:value="2145.56" table:style-name="ce7">
            <text:p><text:s/>R$2.145,56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587.91" table:style-name="ce9">
            <text:p><text:s/>R$587,9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UDSON DE MORAES</text:p>
          </table:table-cell>
          <table:table-cell office:value-type="string" table:style-name="ce11">
            <text:p>PROMOTOR DE JUSTIÇA</text:p>
          </table:table-cell>
          <table:table-cell office:value-type="currency" office:value="1976.6" table:style-name="ce12">
            <text:p><text:s/>R$1.976,6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UGO JOSE LUCENA E MENDOCA</text:p>
          </table:table-cell>
          <table:table-cell office:value-type="string" table:style-name="ce6">
            <text:p>PROMOTOR DE JUSTIÇA</text:p>
          </table:table-cell>
          <table:table-cell office:value-type="currency" office:value="841.07" table:style-name="ce7">
            <text:p><text:s/>R$841,07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UMBERTO EDUARDO PUCINELLI</text:p>
          </table:table-cell>
          <table:table-cell office:value-type="string" table:style-name="ce11">
            <text:p>PROMOTOR DE JUSTIÇA<text:s/></text:p>
          </table:table-cell>
          <table:table-cell office:value-type="currency" office:value="710" table:style-name="ce12">
            <text:p><text:s/>R$710,00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19.44" table:style-name="ce14">
            <text:p><text:s/>R$1.519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OR DOS SANTOS FISCHER</text:p>
          </table:table-cell>
          <table:table-cell office:value-type="string" table:style-name="ce6">
            <text:p>SERVIDOR</text:p>
          </table:table-cell>
          <table:table-cell office:value-type="currency" office:value="1197.98" table:style-name="ce7">
            <text:p><text:s/>R$1.197,98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1765.53" table:style-name="ce9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GOR VIDAL ARAUJO</text:p>
          </table:table-cell>
          <table:table-cell office:value-type="string" table:style-name="ce11">
            <text:p>SERVIDOR</text:p>
          </table:table-cell>
          <table:table-cell office:value-type="currency" office:value="2092.0099999999998" table:style-name="ce12">
            <text:p><text:s/>R$2.092,01<text:s/></text:p>
          </table:table-cell>
          <table:table-cell office:value-type="float" office:value="9" table:style-name="ce13">
            <text:p>9</text:p>
          </table:table-cell>
          <table:table-cell office:value-type="currency" office:value="5518.6900000000005" table:style-name="ce14">
            <text:p><text:s/>R$5.518,6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ES GOUVEA VIANA BORGES</text:p>
          </table:table-cell>
          <table:table-cell office:value-type="string" table:style-name="ce6">
            <text:p>SERVIDOR</text:p>
          </table:table-cell>
          <table:table-cell office:value-type="currency" office:value="1222.3" table:style-name="ce7">
            <text:p><text:s/>R$1.222,30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202.4" table:style-name="ce9">
            <text:p><text:s/>R$2.202,4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ES VIRGINIA PRADO SOARES</text:p>
          </table:table-cell>
          <table:table-cell office:value-type="string" table:style-name="ce11">
            <text:p>COLABORADOR EVENTUAL</text:p>
          </table:table-cell>
          <table:table-cell office:value-type="currency" office:value="2457.56" table:style-name="ce12">
            <text:p><text:s/>R$2.457,56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25.85" table:style-name="ce14">
            <text:p><text:s/>R$625,8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BEL MARIA SALUSTIANO ARRUDA PORTO</text:p>
          </table:table-cell>
          <table:table-cell office:value-type="string" table:style-name="ce6">
            <text:p>PROMOTOR DE JUSTIÇA</text:p>
          </table:table-cell>
          <table:table-cell office:value-type="currency" office:value="2665.76" table:style-name="ce7">
            <text:p><text:s/>R$2.665,76<text:s/></text:p>
          </table:table-cell>
          <table:table-cell office:value-type="float" office:value="3" table:style-name="ce8">
            <text:p>3</text:p>
          </table:table-cell>
          <table:table-cell office:value-type="currency" office:value="3014.07" table:style-name="ce9">
            <text:p><text:s/>R$3.014,0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VANA FARINA NAVARRETE PENA</text:p>
          </table:table-cell>
          <table:table-cell office:value-type="string" table:style-name="ce11">
            <text:p>MEMBRO_CONSELHO</text:p>
          </table:table-cell>
          <table:table-cell office:value-type="currency" office:value="12552.01" table:style-name="ce12">
            <text:p><text:s/>R$12.552,01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7197.4000000000005" table:style-name="ce14">
            <text:p><text:s/>R$7.197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VANA FARINA NAVARRETE PENA</text:p>
          </table:table-cell>
          <table:table-cell office:value-type="string" table:style-name="ce6">
            <text:p>MEMBRO AUXILIAR DO CNMP</text:p>
          </table:table-cell>
          <table:table-cell office:value-type="currency" office:value="19434.910000000003" table:style-name="ce7">
            <text:p><text:s/>R$19.434,91<text:s/></text:p>
          </table:table-cell>
          <table:table-cell office:value-type="float" office:value="26.5" table:style-name="ce8">
            <text:p>26,5</text:p>
          </table:table-cell>
          <table:table-cell office:value-type="currency" office:value="23683.61" table:style-name="ce9">
            <text:p><text:s/>R$23.683,6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VONETE VIEIRA DA SILVA VIDAL</text:p>
          </table:table-cell>
          <table:table-cell office:value-type="string" table:style-name="ce11">
            <text:p>SERVIDOR</text:p>
          </table:table-cell>
          <table:table-cell office:value-type="currency" office:value="2562.1" table:style-name="ce12">
            <text:p><text:s/>R$2.562,1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2742.09" table:style-name="ce14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CINTA INAMAR FRANCO</text:p>
          </table:table-cell>
          <table:table-cell office:value-type="string" table:style-name="ce6">
            <text:p>JUIZ FEDERAL</text:p>
          </table:table-cell>
          <table:table-cell office:value-type="currency" office:value="1204.6099999999999" table:style-name="ce7">
            <text:p><text:s/>R$1.204,61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07.03" table:style-name="ce9">
            <text:p><text:s/>R$1.507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CSON RAFAEL CAMPOMIZZI</text:p>
          </table:table-cell>
          <table:table-cell office:value-type="string" table:style-name="ce11">
            <text:p>PROCURADOR DE JUSTIÇA</text:p>
          </table:table-cell>
          <table:table-cell office:value-type="currency" office:value="2231.3000000000002" table:style-name="ce12">
            <text:p><text:s/>R$2.231,30<text:s/></text:p>
          </table:table-cell>
          <table:table-cell office:value-type="float" office:value="7" table:style-name="ce13">
            <text:p>7</text:p>
          </table:table-cell>
          <table:table-cell office:value-type="currency" office:value="7148.6299999999992" table:style-name="ce14">
            <text:p><text:s/>R$7.148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IME MITROPOULOS</text:p>
          </table:table-cell>
          <table:table-cell office:value-type="string" table:style-name="ce6">
            <text:p>PROCURADOR DA REPUBLICA</text:p>
          </table:table-cell>
          <table:table-cell office:value-type="currency" office:value="659.06" table:style-name="ce7">
            <text:p><text:s/>R$659,06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1.09" table:style-name="ce9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IR JOSE DE GOUVEA QUINTAS</text:p>
          </table:table-cell>
          <table:table-cell office:value-type="string" table:style-name="ce11">
            <text:p>PROCURADOR DE JUSTIÇA</text:p>
          </table:table-cell>
          <table:table-cell office:value-type="currency" office:value="1507.1" table:style-name="ce12">
            <text:p><text:s/>R$1.507,1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053.83" table:style-name="ce14">
            <text:p><text:s/>R$5.053,8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IR MEURER RIBEIRO</text:p>
          </table:table-cell>
          <table:table-cell office:value-type="string" table:style-name="ce6">
            <text:p>PROCURADOR DE JUSTIÇA</text:p>
          </table:table-cell>
          <table:table-cell office:value-type="currency" office:value="9312.07" table:style-name="ce7">
            <text:p><text:s/>R$9.312,07<text:s/></text:p>
          </table:table-cell>
          <table:table-cell office:value-type="float" office:value="19.5" table:style-name="ce8">
            <text:p>19,5</text:p>
          </table:table-cell>
          <table:table-cell office:value-type="currency" office:value="16074.41" table:style-name="ce9">
            <text:p><text:s/>R$16.074,4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IRO CRUZ MOREIRA</text:p>
          </table:table-cell>
          <table:table-cell office:value-type="string" table:style-name="ce11">
            <text:p>PROMOTOR DE JUSTIÇA</text:p>
          </table:table-cell>
          <table:table-cell office:value-type="currency" office:value="18102.09" table:style-name="ce12">
            <text:p><text:s/>R$18.102,09<text:s/></text:p>
          </table:table-cell>
          <table:table-cell office:value-type="float" office:value="29" table:style-name="ce13">
            <text:p>29</text:p>
          </table:table-cell>
          <table:table-cell office:value-type="currency" office:value="29055.94" table:style-name="ce14">
            <text:p><text:s/>R$29.055,9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QUELINE ANA BUFFON</text:p>
          </table:table-cell>
          <table:table-cell office:value-type="string" table:style-name="ce6">
            <text:p>PROCURADOR DA REPUBLICA</text:p>
          </table:table-cell>
          <table:table-cell office:value-type="currency" office:value="1706.18" table:style-name="ce7">
            <text:p><text:s/>R$1.706,18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211.75" table:style-name="ce9">
            <text:p><text:s/>R$3.211,7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QUELINE BARBOSA PINTO SILVA</text:p>
          </table:table-cell>
          <table:table-cell office:value-type="string" table:style-name="ce11">
            <text:p>SERVIDOR</text:p>
          </table:table-cell>
          <table:table-cell office:value-type="currency" office:value="3931.37" table:style-name="ce12">
            <text:p><text:s/>R$3.931,37<text:s/></text:p>
          </table:table-cell>
          <table:table-cell office:value-type="float" office:value="10" table:style-name="ce13">
            <text:p>10</text:p>
          </table:table-cell>
          <table:table-cell office:value-type="currency" office:value="6333.6" table:style-name="ce14">
            <text:p><text:s/>R$6.333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RBAS SOARES JUNIOR</text:p>
          </table:table-cell>
          <table:table-cell office:value-type="string" table:style-name="ce6">
            <text:p>PROCURADOR DE JUSTIÇA</text:p>
          </table:table-cell>
          <table:table-cell office:value-type="currency" office:value="9959.9499999999989" table:style-name="ce7">
            <text:p><text:s/>R$9.959,95<text:s/></text:p>
          </table:table-cell>
          <table:table-cell office:value-type="float" office:value="24" table:style-name="ce8">
            <text:p>24</text:p>
          </table:table-cell>
          <table:table-cell office:value-type="currency" office:value="24571.870000000003" table:style-name="ce9">
            <text:p><text:s/>R$24.571,8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RDEL VINICIUS FERREIRA</text:p>
          </table:table-cell>
          <table:table-cell office:value-type="string" table:style-name="ce11">
            <text:p>SERVIDOR</text:p>
          </table:table-cell>
          <table:table-cell office:value-type="currency" office:value="909.22" table:style-name="ce12">
            <text:p><text:s/>R$909,22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1806.9" table:style-name="ce14">
            <text:p><text:s/>R$1.806,9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YSA SANTOS DE OLIVEIRA</text:p>
          </table:table-cell>
          <table:table-cell office:value-type="string" table:style-name="ce6">
            <text:p>SERVIDOR</text:p>
          </table:table-cell>
          <table:table-cell office:value-type="currency" office:value="5531.0400000000009" table:style-name="ce7">
            <text:p><text:s/>R$5.531,04<text:s/></text:p>
          </table:table-cell>
          <table:table-cell office:value-type="float" office:value="22" table:style-name="ce8">
            <text:p>22</text:p>
          </table:table-cell>
          <table:table-cell office:value-type="currency" office:value="10950.57" table:style-name="ce9">
            <text:p><text:s/>R$10.950,5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EFERSON LUIZ PEREIRA COELHO</text:p>
          </table:table-cell>
          <table:table-cell office:value-type="string" table:style-name="ce11">
            <text:p>SUBPROCURADOR GERAL DO TRABALHO</text:p>
          </table:table-cell>
          <table:table-cell office:value-type="currency" office:value="2632.98" table:style-name="ce12">
            <text:p><text:s/>R$2.632,98<text:s/></text:p>
          </table:table-cell>
          <table:table-cell office:value-type="float" office:value="9" table:style-name="ce13">
            <text:p>9</text:p>
          </table:table-cell>
          <table:table-cell office:value-type="currency" office:value="9607.630000000001" table:style-name="ce14">
            <text:p><text:s/>R$9.607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FFERSON APARECIDO DIAS</text:p>
          </table:table-cell>
          <table:table-cell office:value-type="string" table:style-name="ce6">
            <text:p>PROCURADOR DA REPUBLICA</text:p>
          </table:table-cell>
          <table:table-cell office:value-type="currency" office:value="1935.68" table:style-name="ce7">
            <text:p><text:s/>R$1.935,68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1.09" table:style-name="ce9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ERUSA CAPISTRANO PINTO BANDEIRA<text:s/></text:p>
          </table:table-cell>
          <table:table-cell office:value-type="string" table:style-name="ce11">
            <text:p>PROMOTOR DE JUSTIÇA</text:p>
          </table:table-cell>
          <table:table-cell office:value-type="currency" office:value="5136.07" table:style-name="ce12">
            <text:p><text:s/>R$5.136,07<text:s/></text:p>
          </table:table-cell>
          <table:table-cell office:value-type="float" office:value="8.5" table:style-name="ce13">
            <text:p>8,5</text:p>
          </table:table-cell>
          <table:table-cell office:value-type="currency" office:value="8521.74" table:style-name="ce14">
            <text:p><text:s/>R$8.521,7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ALEXANDRE MASSULINI ACOSTA</text:p>
          </table:table-cell>
          <table:table-cell office:value-type="string" table:style-name="ce6">
            <text:p>PROMOTOR DE JUSTIÇA</text:p>
          </table:table-cell>
          <table:table-cell office:value-type="currency" office:value="2522.5100000000002" table:style-name="ce7">
            <text:p><text:s/>R$2.522,51<text:s/></text:p>
          </table:table-cell>
          <table:table-cell office:value-type="float" office:value="6" table:style-name="ce8">
            <text:p>6</text:p>
          </table:table-cell>
          <table:table-cell office:value-type="currency" office:value="2949.3" table:style-name="ce9">
            <text:p><text:s/>R$2.949,3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O BARBOSA LIMA</text:p>
          </table:table-cell>
          <table:table-cell office:value-type="string" table:style-name="ce11">
            <text:p>SERVIDOR</text:p>
          </table:table-cell>
          <table:table-cell office:value-type="currency" office:value="2178.04" table:style-name="ce12">
            <text:p><text:s/>R$2.178,04<text:s/></text:p>
          </table:table-cell>
          <table:table-cell office:value-type="float" office:value="6" table:style-name="ce13">
            <text:p>6</text:p>
          </table:table-cell>
          <table:table-cell office:value-type="currency" office:value="3744.4300000000003" table:style-name="ce14">
            <text:p><text:s/>R$3.744,4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PAULO BOTELHO VIEIRA FILHO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1741.19" table:style-name="ce7">
            <text:p><text:s/>R$1.741,19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O PEDRO GEBRAN NETO</text:p>
          </table:table-cell>
          <table:table-cell office:value-type="string" table:style-name="ce11">
            <text:p>COLABORADOR EVENTUAL</text:p>
          </table:table-cell>
          <table:table-cell office:value-type="currency" office:value="1637.47" table:style-name="ce12">
            <text:p><text:s/>R$1.637,47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600.82" table:style-name="ce14">
            <text:p><text:s/>R$1.600,8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SANTA TERRA JUNIOR</text:p>
          </table:table-cell>
          <table:table-cell office:value-type="string" table:style-name="ce6">
            <text:p>PROMOTOR DE JUSTIÇA</text:p>
          </table:table-cell>
          <table:table-cell office:value-type="currency" office:value="7571.54" table:style-name="ce7">
            <text:p><text:s/>R$7.571,54<text:s/></text:p>
          </table:table-cell>
          <table:table-cell office:value-type="float" office:value="18" table:style-name="ce8">
            <text:p>18</text:p>
          </table:table-cell>
          <table:table-cell office:value-type="currency" office:value="9189.73" table:style-name="ce9">
            <text:p><text:s/>R$9.189,7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IM JOSE DE PAULA NETO</text:p>
          </table:table-cell>
          <table:table-cell office:value-type="string" table:style-name="ce11">
            <text:p>SERVIDOR</text:p>
          </table:table-cell>
          <table:table-cell office:value-type="currency" office:value="1218.3900000000001" table:style-name="ce12">
            <text:p><text:s/>R$1.218,39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586.95" table:style-name="ce14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QUIM RODRIGUES NASCIMENTO</text:p>
          </table:table-cell>
          <table:table-cell office:value-type="string" table:style-name="ce6">
            <text:p>PROCURADOR DO TRABALHO</text:p>
          </table:table-cell>
          <table:table-cell office:value-type="currency" office:value="1667.12" table:style-name="ce7">
            <text:p><text:s/>R$1.667,12<text:s/></text:p>
          </table:table-cell>
          <table:table-cell office:value-type="float" office:value="6" table:style-name="ce8">
            <text:p>6</text:p>
          </table:table-cell>
          <table:table-cell office:value-type="currency" office:value="5819.95" table:style-name="ce9">
            <text:p><text:s/>R$5.819,9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ADONIS CALLOU DE ARAUJO AS</text:p>
          </table:table-cell>
          <table:table-cell office:value-type="string" table:style-name="ce11">
            <text:p>SUBPROCURADOR GERAL DA REPÚBLICA</text:p>
          </table:table-cell>
          <table:table-cell office:value-type="currency" office:value="4703.4799999999996" table:style-name="ce12">
            <text:p><text:s/>R$4.703,48<text:s/></text:p>
          </table:table-cell>
          <table:table-cell office:value-type="float" office:value="5" table:style-name="ce13">
            <text:p>5</text:p>
          </table:table-cell>
          <table:table-cell office:value-type="currency" office:value="5257.65" table:style-name="ce14">
            <text:p><text:s/>R$5.257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ANTONIO DALTOE CEZAR</text:p>
          </table:table-cell>
          <table:table-cell office:value-type="string" table:style-name="ce6">
            <text:p>DESEMBARGADOR</text:p>
          </table:table-cell>
          <table:table-cell office:value-type="currency" office:value="1297.5" table:style-name="ce7">
            <text:p><text:s/>R$1.297,5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445" table:style-name="ce9">
            <text:p><text:s/>R$1.445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AUGUSTO DE SOUZA PERES FILHO</text:p>
          </table:table-cell>
          <table:table-cell office:value-type="string" table:style-name="ce11">
            <text:p>MEMBRO AUXILIAR DO CNMP</text:p>
          </table:table-cell>
          <table:table-cell office:value-type="currency" office:value="10802.260000000002" table:style-name="ce12">
            <text:p><text:s/>R$10.802,26<text:s/></text:p>
          </table:table-cell>
          <table:table-cell office:value-type="float" office:value="33" table:style-name="ce13">
            <text:p>33</text:p>
          </table:table-cell>
          <table:table-cell office:value-type="currency" office:value="31296.190000000002" table:style-name="ce14">
            <text:p><text:s/>R$31.296,1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CARLOS FERNANDES JUNIOR</text:p>
          </table:table-cell>
          <table:table-cell office:value-type="string" table:style-name="ce6">
            <text:p>PROMOTOR DE JUSTIÇA</text:p>
          </table:table-cell>
          <table:table-cell office:value-type="currency" office:value="1605" table:style-name="ce7">
            <text:p><text:s/>R$1.605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6.15" table:style-name="ce9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CLAUCIO ALMADA LIMA CABRAL MARQUES</text:p>
          </table:table-cell>
          <table:table-cell office:value-type="string" table:style-name="ce11">
            <text:p>PROMOTOR DE JUSTIÇA</text:p>
          </table:table-cell>
          <table:table-cell office:value-type="currency" office:value="1752.56" table:style-name="ce12">
            <text:p><text:s/>R$1.752,56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EDUARDO SABO PAES</text:p>
          </table:table-cell>
          <table:table-cell office:value-type="string" table:style-name="ce6">
            <text:p>PROCURADOR DE JUSTIÇA</text:p>
          </table:table-cell>
          <table:table-cell office:value-type="currency" office:value="4703.4799999999996" table:style-name="ce7">
            <text:p><text:s/>R$4.703,48<text:s/></text:p>
          </table:table-cell>
          <table:table-cell office:value-type="float" office:value="5" table:style-name="ce8">
            <text:p>5</text:p>
          </table:table-cell>
          <table:table-cell office:value-type="currency" office:value="4990.3" table:style-name="ce9">
            <text:p><text:s/>R$4.990,3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EMMANUEL BURLE FILHO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968.18" table:style-name="ce12">
            <text:p><text:s/>R$968,18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088.5" table:style-name="ce14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FIRMO REIS SOUB</text:p>
          </table:table-cell>
          <table:table-cell office:value-type="string" table:style-name="ce6">
            <text:p>PROCURADOR DA JUSTIÇA</text:p>
          </table:table-cell>
          <table:table-cell office:value-type="currency" office:value="1507.1" table:style-name="ce7">
            <text:p><text:s/>R$1.507,1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600.82" table:style-name="ce9">
            <text:p><text:s/>R$1.600,8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FLAUBERT MACHADO ARAUJO</text:p>
          </table:table-cell>
          <table:table-cell office:value-type="string" table:style-name="ce11">
            <text:p>SUBPROCURADOR GERAL DA REPUBLICA</text:p>
          </table:table-cell>
          <table:table-cell office:value-type="currency" office:value="2715.09" table:style-name="ce12">
            <text:p><text:s/>R$2.715,09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839.53" table:style-name="ce14">
            <text:p><text:s/>R$5.839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FRANCISCO DE ALMEIDA PACHECO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1659.01" table:style-name="ce7">
            <text:p><text:s/>R$1.659,01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GODOFREDO PIRES DOS SANTOS</text:p>
          </table:table-cell>
          <table:table-cell office:value-type="string" table:style-name="ce11">
            <text:p>COLABORADOR EVENTUAL</text:p>
          </table:table-cell>
          <table:table-cell office:value-type="currency" office:value="2145.56" table:style-name="ce12">
            <text:p><text:s/>R$2.145,56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905.83" table:style-name="ce14">
            <text:p><text:s/>R$905,8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GUILHERME GIACOMUZZI</text:p>
          </table:table-cell>
          <table:table-cell office:value-type="string" table:style-name="ce6">
            <text:p>COLABORADOR EVENTUAL</text:p>
          </table:table-cell>
          <table:table-cell office:value-type="currency" office:value="1564.87" table:style-name="ce7">
            <text:p><text:s/>R$1.564,87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160" table:style-name="ce9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MARIA DA SILVA JUNIOR</text:p>
          </table:table-cell>
          <table:table-cell office:value-type="string" table:style-name="ce11">
            <text:p>PROCURADOR DE JUSTIÇA</text:p>
          </table:table-cell>
          <table:table-cell office:value-type="currency" office:value="4631.33" table:style-name="ce12">
            <text:p><text:s/>R$4.631,33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2187.75" table:style-name="ce14">
            <text:p><text:s/>R$2.187,7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RENATO OLIVA DE MATTOS</text:p>
          </table:table-cell>
          <table:table-cell office:value-type="string" table:style-name="ce6">
            <text:p>PROMOTOR DE JUSTIÇA</text:p>
          </table:table-cell>
          <table:table-cell office:value-type="currency" office:value="490.22" table:style-name="ce7">
            <text:p><text:s/>R$490,22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39.79" table:style-name="ce9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FRAN BERNARDINO RIBEIRO DE SOUSA</text:p>
          </table:table-cell>
          <table:table-cell office:value-type="string" table:style-name="ce11">
            <text:p>SERVIDOR</text:p>
          </table:table-cell>
          <table:table-cell office:value-type="currency" office:value="1427.2" table:style-name="ce12">
            <text:p><text:s/>R$1.427,20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1765.53" table:style-name="ce14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NO ALVES CANTINI</text:p>
          </table:table-cell>
          <table:table-cell office:value-type="string" table:style-name="ce6">
            <text:p>SERVIDOR</text:p>
          </table:table-cell>
          <table:table-cell office:value-type="currency" office:value="3093.29" table:style-name="ce7">
            <text:p><text:s/>R$3.093,29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396.4499999999998" table:style-name="ce9">
            <text:p><text:s/>R$1.396,4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LIO ALFREDO DE ALMEIDA</text:p>
          </table:table-cell>
          <table:table-cell office:value-type="string" table:style-name="ce11">
            <text:p>PROMOTOR DE JUSTIÇA</text:p>
          </table:table-cell>
          <table:table-cell office:value-type="currency" office:value="1410.18" table:style-name="ce12">
            <text:p><text:s/>R$1.410,18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 JOSE ARAUJO JUNIOR</text:p>
          </table:table-cell>
          <table:table-cell office:value-type="string" table:style-name="ce6">
            <text:p>PROCURADOR DA REPUBLICA</text:p>
          </table:table-cell>
          <table:table-cell office:value-type="currency" office:value="1530.34" table:style-name="ce7">
            <text:p><text:s/>R$1.530,34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1.09" table:style-name="ce9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ONRAD AUGUSTO DE ALVARENGA AMARAL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1715.92" table:style-name="ce12">
            <text:p><text:s/>R$1.715,92<text:s/></text:p>
          </table:table-cell>
          <table:table-cell office:value-type="float" office:value="4" table:style-name="ce13">
            <text:p>4</text:p>
          </table:table-cell>
          <table:table-cell office:value-type="currency" office:value="2589.17" table:style-name="ce14">
            <text:p><text:s/>R$2.589,1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RISSA LAGO BARBOSA BEZERRIL</text:p>
          </table:table-cell>
          <table:table-cell office:value-type="string" table:style-name="ce6">
            <text:p>SERVIDOR</text:p>
          </table:table-cell>
          <table:table-cell office:value-type="currency" office:value="5103.33" table:style-name="ce7">
            <text:p><text:s/>R$5.103,33<text:s/></text:p>
          </table:table-cell>
          <table:table-cell office:value-type="float" office:value="18.5" table:style-name="ce8">
            <text:p>18,5</text:p>
          </table:table-cell>
          <table:table-cell office:value-type="currency" office:value="9416.39" table:style-name="ce9">
            <text:p><text:s/>R$9.416,3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URA CRISTINA DE ALMEIDA MIRANDA</text:p>
          </table:table-cell>
          <table:table-cell office:value-type="string" table:style-name="ce11">
            <text:p>MEMBRO AUXILIAR DO CNMP</text:p>
          </table:table-cell>
          <table:table-cell office:value-type="currency" office:value="3816.43" table:style-name="ce12">
            <text:p><text:s/>R$3.816,43<text:s/></text:p>
          </table:table-cell>
          <table:table-cell office:value-type="float" office:value="11" table:style-name="ce13">
            <text:p>11</text:p>
          </table:table-cell>
          <table:table-cell office:value-type="currency" office:value="10241.6" table:style-name="ce14">
            <text:p><text:s/>R$10.241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URA REGINA SEDREZ PORTO</text:p>
          </table:table-cell>
          <table:table-cell office:value-type="string" table:style-name="ce6">
            <text:p>PROMOTOR DE JUSTIÇA</text:p>
          </table:table-cell>
          <table:table-cell office:value-type="currency" office:value="1166.28" table:style-name="ce7">
            <text:p><text:s/>R$1.166,28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70.7" table:style-name="ce9">
            <text:p><text:s/>R$5.270,7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URO MACHADO NOGUEIRA</text:p>
          </table:table-cell>
          <table:table-cell office:value-type="string" table:style-name="ce11">
            <text:p>CONSELHEIRO DO CNMP</text:p>
          </table:table-cell>
          <table:table-cell table:style-name="ce12"/>
          <table:table-cell office:value-type="float" office:value="128" table:style-name="ce13">
            <text:p>128</text:p>
          </table:table-cell>
          <table:table-cell office:value-type="currency" office:value="137986.35999999999" table:style-name="ce14">
            <text:p><text:s/>R$137.986,3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ANDRO GARCIA ALGARTE ASSUNCAO</text:p>
          </table:table-cell>
          <table:table-cell office:value-type="string" table:style-name="ce6">
            <text:p>PROMOTOR DE JUSTIÇA</text:p>
          </table:table-cell>
          <table:table-cell table:style-name="ce7"/>
          <table:table-cell office:value-type="float" office:value="57" table:style-name="ce8">
            <text:p>57</text:p>
          </table:table-cell>
          <table:table-cell office:value-type="currency" office:value="54771.56" table:style-name="ce9">
            <text:p><text:s/>R$54.771,5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LIO SIROLI RIBEIRO</text:p>
          </table:table-cell>
          <table:table-cell office:value-type="string" table:style-name="ce11">
            <text:p>SERVIDOR</text:p>
          </table:table-cell>
          <table:table-cell office:value-type="currency" office:value="1576.83" table:style-name="ce12">
            <text:p><text:s/>R$1.576,83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161.0300000000002" table:style-name="ce14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ONARDO ACCIOLY DA SILVA</text:p>
          </table:table-cell>
          <table:table-cell office:value-type="string" table:style-name="ce6">
            <text:p>CONSELHEIRO DO CNMP</text:p>
          </table:table-cell>
          <table:table-cell office:value-type="currency" office:value="33021.960000000006" table:style-name="ce7">
            <text:p><text:s/>R$33.021,96<text:s/></text:p>
          </table:table-cell>
          <table:table-cell office:value-type="float" office:value="57" table:style-name="ce8">
            <text:p>57</text:p>
          </table:table-cell>
          <table:table-cell office:value-type="currency" office:value="61580.030000000013" table:style-name="ce9">
            <text:p><text:s/>R$61.580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ONARDO BUISSA FREITAS</text:p>
          </table:table-cell>
          <table:table-cell office:value-type="string" table:style-name="ce11">
            <text:p>COLABORADOR EVENTUAL</text:p>
          </table:table-cell>
          <table:table-cell office:value-type="currency" office:value="2110.56" table:style-name="ce12">
            <text:p><text:s/>R$2.110,56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75.59" table:style-name="ce14">
            <text:p><text:s/>R$575,5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ONARDO YUKIO DUTRA DOS SANTOS KATAOKA</text:p>
          </table:table-cell>
          <table:table-cell office:value-type="string" table:style-name="ce6">
            <text:p>PROMOTOR DE JUSTIÇA</text:p>
          </table:table-cell>
          <table:table-cell office:value-type="currency" office:value="3617.03" table:style-name="ce7">
            <text:p><text:s/>R$3.617,03<text:s/></text:p>
          </table:table-cell>
          <table:table-cell office:value-type="float" office:value="12.5" table:style-name="ce8">
            <text:p>12,5</text:p>
          </table:table-cell>
          <table:table-cell office:value-type="currency" office:value="11971.51" table:style-name="ce9">
            <text:p><text:s/>R$11.971,5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ANIO ALVES RODRIGUES</text:p>
          </table:table-cell>
          <table:table-cell office:value-type="string" table:style-name="ce11">
            <text:p>PROMOTOR DE JUSTIÇA</text:p>
          </table:table-cell>
          <table:table-cell office:value-type="currency" office:value="1857.49" table:style-name="ce12">
            <text:p><text:s/>R$1.857,49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DSON FAUSTO DA SILVA</text:p>
          </table:table-cell>
          <table:table-cell office:value-type="string" table:style-name="ce6">
            <text:p>PROMOTOR DE JUSTIÇA</text:p>
          </table:table-cell>
          <table:table-cell office:value-type="currency" office:value="1221.3800000000001" table:style-name="ce7">
            <text:p><text:s/>R$1.221,38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432.38" table:style-name="ce9">
            <text:p><text:s/>R$1.432,3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LIANE PESSOA SILVA</text:p>
          </table:table-cell>
          <table:table-cell office:value-type="string" table:style-name="ce11">
            <text:p>SERVIDOR</text:p>
          </table:table-cell>
          <table:table-cell office:value-type="currency" office:value="909.22" table:style-name="ce12">
            <text:p><text:s/>R$909,22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1806.9" table:style-name="ce14">
            <text:p><text:s/>R$1.806,9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NCOLN GAKIYA</text:p>
          </table:table-cell>
          <table:table-cell office:value-type="string" table:style-name="ce6">
            <text:p>PROMOTOR DE JUSTIÇA</text:p>
          </table:table-cell>
          <table:table-cell office:value-type="currency" office:value="775.18" table:style-name="ce7">
            <text:p><text:s/>R$775,18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25.56" table:style-name="ce9">
            <text:p><text:s/>R$1.525,5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VIA AVANCE ROCHA</text:p>
          </table:table-cell>
          <table:table-cell office:value-type="string" table:style-name="ce11">
            <text:p>SERVIDOR</text:p>
          </table:table-cell>
          <table:table-cell office:value-type="currency" office:value="2508" table:style-name="ce12">
            <text:p><text:s/>R$2.508,00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005.77" table:style-name="ce14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VIA MARIA SANTANA E SANT`ANNA VAZ</text:p>
          </table:table-cell>
          <table:table-cell office:value-type="string" table:style-name="ce6">
            <text:p>PROMOTOR DE JUSTIÇA</text:p>
          </table:table-cell>
          <table:table-cell office:value-type="currency" office:value="477.17" table:style-name="ce7">
            <text:p><text:s/>R$477,17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597.01" table:style-name="ce9">
            <text:p><text:s/>R$597,0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AS GONDIM DE NOVAES MENDONCA</text:p>
          </table:table-cell>
          <table:table-cell office:value-type="string" table:style-name="ce11">
            <text:p>COLABORADOR EVENTUAL NIVEL SUPERIOR</text:p>
          </table:table-cell>
          <table:table-cell office:value-type="currency" office:value="1617.4" table:style-name="ce12">
            <text:p><text:s/>R$1.617,40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326.5" table:style-name="ce14">
            <text:p><text:s/>R$2.326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 ILOIZIO BARROS BASTOS</text:p>
          </table:table-cell>
          <table:table-cell office:value-type="string" table:style-name="ce6">
            <text:p>COLABORADOR EVENTUAL</text:p>
          </table:table-cell>
          <table:table-cell office:value-type="currency" office:value="4460.22" table:style-name="ce7">
            <text:p><text:s/>R$4.460,22<text:s/></text:p>
          </table:table-cell>
          <table:table-cell office:value-type="float" office:value="3" table:style-name="ce8">
            <text:p>3</text:p>
          </table:table-cell>
          <table:table-cell office:value-type="currency" office:value="3007.49" table:style-name="ce9">
            <text:p><text:s/>R$3.007,4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A ASPER Y VALDES</text:p>
          </table:table-cell>
          <table:table-cell office:value-type="string" table:style-name="ce11">
            <text:p>Membro Auxiliar do CNMP</text:p>
          </table:table-cell>
          <table:table-cell office:value-type="currency" office:value="3782.86" table:style-name="ce12">
            <text:p><text:s/>R$3.782,86<text:s/></text:p>
          </table:table-cell>
          <table:table-cell office:value-type="float" office:value="6" table:style-name="ce13">
            <text:p>6</text:p>
          </table:table-cell>
          <table:table-cell office:value-type="currency" office:value="6181.32" table:style-name="ce14">
            <text:p><text:s/>R$6.181,3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A BAGGIO BORTOLOTTO</text:p>
          </table:table-cell>
          <table:table-cell office:value-type="string" table:style-name="ce6">
            <text:p>COLABORADOR EVENTUAL</text:p>
          </table:table-cell>
          <table:table-cell office:value-type="currency" office:value="1328" table:style-name="ce7">
            <text:p><text:s/>R$1.328,00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589.68" table:style-name="ce9">
            <text:p><text:s/>R$1.589,6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A DA VEIGA OLIVEIRA</text:p>
          </table:table-cell>
          <table:table-cell office:value-type="string" table:style-name="ce11">
            <text:p>COLABORADOR EVENTUAL</text:p>
          </table:table-cell>
          <table:table-cell office:value-type="currency" office:value="823.29" table:style-name="ce12">
            <text:p><text:s/>R$823,29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24.65" table:style-name="ce14">
            <text:p><text:s/>R$1.524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A ESPINHEIRA DA COSTA KHOURY</text:p>
          </table:table-cell>
          <table:table-cell office:value-type="string" table:style-name="ce6">
            <text:p>PROMOTOR DE JUSTIÇA</text:p>
          </table:table-cell>
          <table:table-cell office:value-type="currency" office:value="1754.05" table:style-name="ce7">
            <text:p><text:s/>R$1.754,05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4365.79" table:style-name="ce9">
            <text:p><text:s/>R$4.365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A MARINHO SERRA NEGRA</text:p>
          </table:table-cell>
          <table:table-cell office:value-type="string" table:style-name="ce11">
            <text:p>SERVIDOR</text:p>
          </table:table-cell>
          <table:table-cell office:value-type="currency" office:value="3396.95" table:style-name="ce12">
            <text:p><text:s/>R$3.396,95<text:s/></text:p>
          </table:table-cell>
          <table:table-cell office:value-type="float" office:value="7.5" table:style-name="ce13">
            <text:p>7,5</text:p>
          </table:table-cell>
          <table:table-cell office:value-type="currency" office:value="4795.1200000000008" table:style-name="ce14">
            <text:p><text:s/>R$4.795,1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O FURTADO LOUBET</text:p>
          </table:table-cell>
          <table:table-cell office:value-type="string" table:style-name="ce6">
            <text:p>PROMOTOR DE JUSTIÇA</text:p>
          </table:table-cell>
          <table:table-cell office:value-type="currency" office:value="1326.19" table:style-name="ce7">
            <text:p><text:s/>R$1.326,19<text:s/></text:p>
          </table:table-cell>
          <table:table-cell office:value-type="float" office:value="2" table:style-name="ce8">
            <text:p>2</text:p>
          </table:table-cell>
          <table:table-cell office:value-type="currency" office:value="964.92" table:style-name="ce9">
            <text:p><text:s/>R$964,9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O LUZ BADINI MARTINS</text:p>
          </table:table-cell>
          <table:table-cell office:value-type="string" table:style-name="ce11">
            <text:p>PROMOTOR DE JUSTIÇA</text:p>
          </table:table-cell>
          <table:table-cell office:value-type="currency" office:value="16555.419999999998" table:style-name="ce12">
            <text:p><text:s/>R$16.555,42<text:s/></text:p>
          </table:table-cell>
          <table:table-cell office:value-type="float" office:value="20.5" table:style-name="ce13">
            <text:p>20,5</text:p>
          </table:table-cell>
          <table:table-cell office:value-type="currency" office:value="21181.210000000003" table:style-name="ce14">
            <text:p><text:s/>R$21.181,2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O NUNES MAIA FREIRE</text:p>
          </table:table-cell>
          <table:table-cell office:value-type="string" table:style-name="ce6">
            <text:p>CONSELHEIRO DO CNMP</text:p>
          </table:table-cell>
          <table:table-cell office:value-type="currency" office:value="55812.960000000006" table:style-name="ce7">
            <text:p><text:s/>R$55.812,96<text:s/></text:p>
          </table:table-cell>
          <table:table-cell office:value-type="float" office:value="123" table:style-name="ce8">
            <text:p>123</text:p>
          </table:table-cell>
          <table:table-cell office:value-type="currency" office:value="124940.03" table:style-name="ce9">
            <text:p><text:s/>R$124.940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NEIA VIEIRA MATOS</text:p>
          </table:table-cell>
          <table:table-cell office:value-type="string" table:style-name="ce11">
            <text:p>COLABORADOR EVENTUAL</text:p>
          </table:table-cell>
          <table:table-cell table:style-name="ce12"/>
          <table:table-cell office:value-type="float" office:value="2.5" table:style-name="ce13">
            <text:p>2,5</text:p>
          </table:table-cell>
          <table:table-cell office:value-type="currency" office:value="2273.3200000000002" table:style-name="ce14">
            <text:p><text:s/>R$2.273,3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DMILA COSTA REIS</text:p>
          </table:table-cell>
          <table:table-cell office:value-type="string" table:style-name="ce6">
            <text:p>COLABORADOR EVENTUAL</text:p>
          </table:table-cell>
          <table:table-cell office:value-type="currency" office:value="586.72" table:style-name="ce7">
            <text:p><text:s/>R$586,72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2.28" table:style-name="ce9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S FAUSTO DIAS DE VALOIS SANTOS</text:p>
          </table:table-cell>
          <table:table-cell office:value-type="string" table:style-name="ce11">
            <text:p>PROMOTOR DE JUSTIÇA</text:p>
          </table:table-cell>
          <table:table-cell office:value-type="currency" office:value="830.6" table:style-name="ce12">
            <text:p><text:s/>R$830,6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97.01" table:style-name="ce14">
            <text:p><text:s/>R$597,0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S FERNANDO CABRAL BARRETO JUNIOR</text:p>
          </table:table-cell>
          <table:table-cell office:value-type="string" table:style-name="ce6">
            <text:p>PROMOTOR DE JUSTIÇA</text:p>
          </table:table-cell>
          <table:table-cell office:value-type="currency" office:value="1588" table:style-name="ce7">
            <text:p><text:s/>R$1.588,00<text:s/></text:p>
          </table:table-cell>
          <table:table-cell office:value-type="float" office:value="3" table:style-name="ce8">
            <text:p>3</text:p>
          </table:table-cell>
          <table:table-cell office:value-type="currency" office:value="3010.9" table:style-name="ce9">
            <text:p><text:s/>R$3.010,9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S MARCELO MAFRA BERNARDES DA SILVA</text:p>
          </table:table-cell>
          <table:table-cell office:value-type="string" table:style-name="ce11">
            <text:p>PROMOTOR DE JUSTIÇA</text:p>
          </table:table-cell>
          <table:table-cell table:style-name="ce12"/>
          <table:table-cell office:value-type="float" office:value="63" table:style-name="ce13">
            <text:p>63</text:p>
          </table:table-cell>
          <table:table-cell office:value-type="currency" office:value="59506.189999999995" table:style-name="ce14">
            <text:p><text:s/>R$59.506,1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ALBERTO ESTEVES SCALOPPE</text:p>
          </table:table-cell>
          <table:table-cell office:value-type="string" table:style-name="ce6">
            <text:p>PROCURADOR DE JUSTIÇA</text:p>
          </table:table-cell>
          <table:table-cell office:value-type="currency" office:value="1787.2" table:style-name="ce7">
            <text:p><text:s/>R$1.787,20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599.25" table:style-name="ce9">
            <text:p><text:s/>R$2.599,2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 CARLOS RODRIGUES FERREIRA</text:p>
          </table:table-cell>
          <table:table-cell office:value-type="string" table:style-name="ce11">
            <text:p>PROCURADOR DO TRABALHO</text:p>
          </table:table-cell>
          <table:table-cell office:value-type="currency" office:value="1396.58" table:style-name="ce12">
            <text:p><text:s/>R$1.396,58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FELIPE HADLICH MIGUEL</text:p>
          </table:table-cell>
          <table:table-cell office:value-type="string" table:style-name="ce6">
            <text:p>COLABORADOR EVENTUAL</text:p>
          </table:table-cell>
          <table:table-cell office:value-type="currency" office:value="1569.89" table:style-name="ce7">
            <text:p><text:s/>R$1.569,89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717.1" table:style-name="ce9">
            <text:p><text:s/>R$717,1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 FERNANDO BANDEIRA DE MELLO FILHO</text:p>
          </table:table-cell>
          <table:table-cell office:value-type="string" table:style-name="ce11">
            <text:p>CONSELHEIRO DO CNMP</text:p>
          </table:table-cell>
          <table:table-cell office:value-type="currency" office:value="9919.9200000000019" table:style-name="ce12">
            <text:p><text:s/>R$9.919,92<text:s/></text:p>
          </table:table-cell>
          <table:table-cell office:value-type="float" office:value="26.5" table:style-name="ce13">
            <text:p>26,5</text:p>
          </table:table-cell>
          <table:table-cell office:value-type="currency" office:value="27097.399999999998" table:style-name="ce14">
            <text:p><text:s/>R$27.097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FERNANDO BEZERRA VIANA</text:p>
          </table:table-cell>
          <table:table-cell office:value-type="string" table:style-name="ce6">
            <text:p>PROCURADOR REGIONAL DA REPÚBLICA</text:p>
          </table:table-cell>
          <table:table-cell office:value-type="currency" office:value="4099.82" table:style-name="ce7">
            <text:p><text:s/>R$4.099,82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545.44" table:style-name="ce9">
            <text:p><text:s/>R$5.545,4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IRA FEITOSA SERODIO ARAUJO</text:p>
          </table:table-cell>
          <table:table-cell office:value-type="string" table:style-name="ce11">
            <text:p>SERVIDOR</text:p>
          </table:table-cell>
          <table:table-cell office:value-type="currency" office:value="2023.81" table:style-name="ce12">
            <text:p><text:s/>R$2.023,81<text:s/></text:p>
          </table:table-cell>
          <table:table-cell office:value-type="float" office:value="10" table:style-name="ce13">
            <text:p>10</text:p>
          </table:table-cell>
          <table:table-cell office:value-type="currency" office:value="6137.6900000000005" table:style-name="ce14">
            <text:p><text:s/>R$6.137,6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OEL ONOFRE DE SOUZA NETO</text:p>
          </table:table-cell>
          <table:table-cell office:value-type="string" table:style-name="ce6">
            <text:p>PROMOTOR DE JUSTIÇA</text:p>
          </table:table-cell>
          <table:table-cell office:value-type="currency" office:value="2072.5" table:style-name="ce7">
            <text:p><text:s/>R$2.072,50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221.39" table:style-name="ce9">
            <text:p><text:s/>R$2.221,3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NOEL VERIDIANO FUKUARA REBELLO PINHO</text:p>
          </table:table-cell>
          <table:table-cell office:value-type="string" table:style-name="ce11">
            <text:p>PROMOTOR DE JUSTIÇA</text:p>
          </table:table-cell>
          <table:table-cell office:value-type="currency" office:value="2374.67" table:style-name="ce12">
            <text:p><text:s/>R$2.374,67<text:s/></text:p>
          </table:table-cell>
          <table:table-cell office:value-type="float" office:value="9" table:style-name="ce13">
            <text:p>9</text:p>
          </table:table-cell>
          <table:table-cell office:value-type="currency" office:value="8175.33" table:style-name="ce14">
            <text:p><text:s/>R$8.175,3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 BERNARDI MARQUES</text:p>
          </table:table-cell>
          <table:table-cell office:value-type="string" table:style-name="ce6">
            <text:p>COLABORADOR EVENTUAL</text:p>
          </table:table-cell>
          <table:table-cell office:value-type="currency" office:value="1970.53" table:style-name="ce7">
            <text:p><text:s/>R$1.970,53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24.65" table:style-name="ce9">
            <text:p><text:s/>R$1.524,6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ELO HENRIQUE DE AZEVEDO SOUZA</text:p>
          </table:table-cell>
          <table:table-cell office:value-type="string" table:style-name="ce11">
            <text:p>PROMOTOR DE JUSTIÇA</text:p>
          </table:table-cell>
          <table:table-cell office:value-type="currency" office:value="1041.51" table:style-name="ce12">
            <text:p><text:s/>R$1.041,51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LEITE BORGES</text:p>
          </table:table-cell>
          <table:table-cell office:value-type="string" table:style-name="ce6">
            <text:p>PROMOTOR DE JUSTIÇA</text:p>
          </table:table-cell>
          <table:table-cell office:value-type="currency" office:value="4064.65" table:style-name="ce7">
            <text:p><text:s/>R$4.064,65<text:s/></text:p>
          </table:table-cell>
          <table:table-cell office:value-type="float" office:value="12.5" table:style-name="ce8">
            <text:p>12,5</text:p>
          </table:table-cell>
          <table:table-cell office:value-type="currency" office:value="12009.65" table:style-name="ce9">
            <text:p><text:s/>R$12.009,6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ELO LEMOS VIEIRA</text:p>
          </table:table-cell>
          <table:table-cell office:value-type="string" table:style-name="ce11">
            <text:p>COLABORADOR EVENTUAL</text:p>
          </table:table-cell>
          <table:table-cell office:value-type="currency" office:value="2166.8000000000002" table:style-name="ce12">
            <text:p><text:s/>R$2.166,80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964.92" table:style-name="ce14">
            <text:p><text:s/>R$964,9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LIMA DE OLIVEIRA</text:p>
          </table:table-cell>
          <table:table-cell office:value-type="string" table:style-name="ce6">
            <text:p>PROMOTOR DE JUSTIÇA</text:p>
          </table:table-cell>
          <table:table-cell office:value-type="currency" office:value="2844" table:style-name="ce7">
            <text:p><text:s/>R$2.844,00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400.86" table:style-name="ce9">
            <text:p><text:s/>R$3.400,8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ELO PEDROSO GOULART</text:p>
          </table:table-cell>
          <table:table-cell office:value-type="string" table:style-name="ce11">
            <text:p>COLABORADOR EVENTUAL NÍVEL MÉDIO</text:p>
          </table:table-cell>
          <table:table-cell office:value-type="currency" office:value="811.48" table:style-name="ce12">
            <text:p><text:s/>R$811,48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919" table:style-name="ce14">
            <text:p><text:s/>R$919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WEITZEL RABELLO DE SOUZA</text:p>
          </table:table-cell>
          <table:table-cell office:value-type="string" table:style-name="ce6">
            <text:p>CONSELHEIRO DO CNMP</text:p>
          </table:table-cell>
          <table:table-cell office:value-type="currency" office:value="22187.729999999996" table:style-name="ce7">
            <text:p><text:s/>R$22.187,73<text:s/></text:p>
          </table:table-cell>
          <table:table-cell office:value-type="float" office:value="29" table:style-name="ce8">
            <text:p>29</text:p>
          </table:table-cell>
          <table:table-cell office:value-type="currency" office:value="30261.749999999993" table:style-name="ce9">
            <text:p><text:s/>R$30.261,7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IA REGINA RIBEIRO TEIXEIRA</text:p>
          </table:table-cell>
          <table:table-cell office:value-type="string" table:style-name="ce11">
            <text:p>PROMOTOR DE JUSTIÇA</text:p>
          </table:table-cell>
          <table:table-cell office:value-type="currency" office:value="3064.62" table:style-name="ce12">
            <text:p><text:s/>R$3.064,62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194.02" table:style-name="ce14">
            <text:p><text:s/>R$1.194,0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IEL RUBENS DA SILVA</text:p>
          </table:table-cell>
          <table:table-cell office:value-type="string" table:style-name="ce6">
            <text:p>SERVIDOR</text:p>
          </table:table-cell>
          <table:table-cell office:value-type="currency" office:value="2527.4" table:style-name="ce7">
            <text:p><text:s/>R$2.527,40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165.77" table:style-name="ce9">
            <text:p><text:s/>R$2.165,7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IO AMAZONAS CABRAL DE ANDRADE</text:p>
          </table:table-cell>
          <table:table-cell office:value-type="string" table:style-name="ce11">
            <text:p>PROCURADOR DO TRABALHO</text:p>
          </table:table-cell>
          <table:table-cell office:value-type="currency" office:value="5015.91" table:style-name="ce12">
            <text:p><text:s/>R$5.015,91<text:s/></text:p>
          </table:table-cell>
          <table:table-cell office:value-type="float" office:value="7" table:style-name="ce13">
            <text:p>7</text:p>
          </table:table-cell>
          <table:table-cell office:value-type="currency" office:value="6784.8700000000008" table:style-name="ce14">
            <text:p><text:s/>R$6.784,8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IO ANDRADE TORRES</text:p>
          </table:table-cell>
          <table:table-cell office:value-type="string" table:style-name="ce6">
            <text:p>PROCURADOR DA REPÚBLICA</text:p>
          </table:table-cell>
          <table:table-cell office:value-type="currency" office:value="1240.0999999999999" table:style-name="ce7">
            <text:p><text:s/>R$1.240,1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IO DE AGUIAR RIBEIRO</text:p>
          </table:table-cell>
          <table:table-cell office:value-type="string" table:style-name="ce11">
            <text:p>PROCURADOR DO TRABALHO</text:p>
          </table:table-cell>
          <table:table-cell office:value-type="currency" office:value="3139.0600000000004" table:style-name="ce12">
            <text:p><text:s/>R$3.139,06<text:s/></text:p>
          </table:table-cell>
          <table:table-cell office:value-type="float" office:value="5" table:style-name="ce13">
            <text:p>5</text:p>
          </table:table-cell>
          <table:table-cell office:value-type="currency" office:value="4901.1399999999994" table:style-name="ce14">
            <text:p><text:s/>R$4.901,1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 ANTONIO TEIXEIRA</text:p>
          </table:table-cell>
          <table:table-cell office:value-type="string" table:style-name="ce6">
            <text:p>COLABORADOR EVENTUAL</text:p>
          </table:table-cell>
          <table:table-cell office:value-type="currency" office:value="1928.65" table:style-name="ce7">
            <text:p><text:s/>R$1.928,65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95.61" table:style-name="ce9">
            <text:p><text:s/>R$1.595,6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O AURELIO FERRARI FILHO</text:p>
          </table:table-cell>
          <table:table-cell office:value-type="string" table:style-name="ce11">
            <text:p>COLABORADOR EVENTUAL</text:p>
          </table:table-cell>
          <table:table-cell office:value-type="currency" office:value="2563.71" table:style-name="ce12">
            <text:p><text:s/>R$2.563,71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469.5" table:style-name="ce14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 AURELIO ROMAGNOLI TAVARES<text:s/></text:p>
          </table:table-cell>
          <table:table-cell office:value-type="string" table:style-name="ce6">
            <text:p>PROMOTOR DE JUSTIÇA</text:p>
          </table:table-cell>
          <table:table-cell office:value-type="currency" office:value="3034.79" table:style-name="ce7">
            <text:p><text:s/>R$3.034,79<text:s/></text:p>
          </table:table-cell>
          <table:table-cell office:value-type="float" office:value="10" table:style-name="ce8">
            <text:p>10</text:p>
          </table:table-cell>
          <table:table-cell office:value-type="currency" office:value="9535.7999999999993" table:style-name="ce9">
            <text:p><text:s/>R$9.535,8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OS CRISTIANO ANDRADE</text:p>
          </table:table-cell>
          <table:table-cell office:value-type="string" table:style-name="ce11">
            <text:p>COLABORADOR EVENTUAL</text:p>
          </table:table-cell>
          <table:table-cell office:value-type="currency" office:value="2360" table:style-name="ce12">
            <text:p><text:s/>R$2.360,00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19.44" table:style-name="ce14">
            <text:p><text:s/>R$1.519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S REGENOLD FERNANDES</text:p>
          </table:table-cell>
          <table:table-cell office:value-type="string" table:style-name="ce6">
            <text:p>PROMOTOR DE JUSTIÇA</text:p>
          </table:table-cell>
          <table:table-cell office:value-type="currency" office:value="1810" table:style-name="ce7">
            <text:p><text:s/>R$1.810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057.97" table:style-name="ce9">
            <text:p><text:s/>R$5.057,9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US AURELIO NDE FREITAS BARROS</text:p>
          </table:table-cell>
          <table:table-cell office:value-type="string" table:style-name="ce11">
            <text:p>PROMOTOR DE JUSTIÇA</text:p>
          </table:table-cell>
          <table:table-cell office:value-type="currency" office:value="1650.6" table:style-name="ce12">
            <text:p><text:s/>R$1.650,60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AMELIA ALMEIDA SENOS DE CARVALHO</text:p>
          </table:table-cell>
          <table:table-cell office:value-type="string" table:style-name="ce6">
            <text:p>COLABORADOR EVENTUAL</text:p>
          </table:table-cell>
          <table:table-cell office:value-type="currency" office:value="932.8" table:style-name="ce7">
            <text:p><text:s/>R$932,80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448.1999999999998" table:style-name="ce9">
            <text:p><text:s/>R$2.448,2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AMELIA BORGES MOREIRA ABBDAD</text:p>
          </table:table-cell>
          <table:table-cell office:value-type="string" table:style-name="ce11">
            <text:p>PROMOTOR DE JUSTIÇA</text:p>
          </table:table-cell>
          <table:table-cell office:value-type="currency" office:value="1264.8900000000001" table:style-name="ce12">
            <text:p><text:s/>R$1.264,89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474.65" table:style-name="ce14">
            <text:p><text:s/>R$1.474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BERNADETE MARTINS DE AZEVEDO FIGUEIROA</text:p>
          </table:table-cell>
          <table:table-cell office:value-type="string" table:style-name="ce6">
            <text:p>PROCURADOR DE JUSTIÇA</text:p>
          </table:table-cell>
          <table:table-cell office:value-type="currency" office:value="3129.36" table:style-name="ce7">
            <text:p><text:s/>R$3.129,36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825.0600000000004" table:style-name="ce9">
            <text:p><text:s/>R$2.825,0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CAROLINA DE ALMEIDA ANTONACCIO</text:p>
          </table:table-cell>
          <table:table-cell office:value-type="string" table:style-name="ce11">
            <text:p>PROMOTOR DE JUSTIÇA</text:p>
          </table:table-cell>
          <table:table-cell office:value-type="currency" office:value="759.93" table:style-name="ce12">
            <text:p><text:s/>R$759,93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0.64" table:style-name="ce14">
            <text:p><text:s/>R$600,6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CECILIA DELISI ROSA PEREIRA</text:p>
          </table:table-cell>
          <table:table-cell office:value-type="string" table:style-name="ce6">
            <text:p>COLABORADOR EVENTUAL</text:p>
          </table:table-cell>
          <table:table-cell office:value-type="currency" office:value="2079.44" table:style-name="ce7">
            <text:p><text:s/>R$2.079,44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439.44" table:style-name="ce9">
            <text:p><text:s/>R$1.439,4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CECILIA PONTES CARNAUBA</text:p>
          </table:table-cell>
          <table:table-cell office:value-type="string" table:style-name="ce11">
            <text:p>PROMOTOR DE JUSTIÇA</text:p>
          </table:table-cell>
          <table:table-cell office:value-type="currency" office:value="1113.2" table:style-name="ce12">
            <text:p><text:s/>R$1.113,2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CECILIA SANCHEZ ROMERO</text:p>
          </table:table-cell>
          <table:table-cell office:value-type="string" table:style-name="ce6">
            <text:p>COLABORADOR EVENTUAL NIVEL SUPERIOR</text:p>
          </table:table-cell>
          <table:table-cell office:value-type="currency" office:value="5284" table:style-name="ce7">
            <text:p><text:s/>R$5.284,00<text:s/>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DE LOURDES SOUZA GOUVEIA</text:p>
          </table:table-cell>
          <table:table-cell office:value-type="string" table:style-name="ce11">
            <text:p>COLABORADOR EVENTUAL</text:p>
          </table:table-cell>
          <table:table-cell office:value-type="currency" office:value="1422.54" table:style-name="ce12">
            <text:p><text:s/>R$1.422,54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3590.85" table:style-name="ce14">
            <text:p><text:s/>R$3.590,8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JOSE LOPES CORREA</text:p>
          </table:table-cell>
          <table:table-cell office:value-type="string" table:style-name="ce6">
            <text:p>PROMOTOR DE JUSTIÇA</text:p>
          </table:table-cell>
          <table:table-cell office:value-type="currency" office:value="2916.17" table:style-name="ce7">
            <text:p><text:s/>R$2.916,17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LUIZA MACHADO GRANZIERA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1449.3" table:style-name="ce12">
            <text:p><text:s/>R$1.449,30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2945.5" table:style-name="ce14">
            <text:p><text:s/>R$2.945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ANDRADE COVRE</text:p>
          </table:table-cell>
          <table:table-cell office:value-type="string" table:style-name="ce6">
            <text:p>COLABORADOR EVENTUAL NIVEL SUPERIOR</text:p>
          </table:table-cell>
          <table:table-cell office:value-type="currency" office:value="5540.54" table:style-name="ce7">
            <text:p><text:s/>R$5.540,54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2959.82" table:style-name="ce9">
            <text:p><text:s/>R$2.959,8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NA BRUXEL DE VASCONCELOS</text:p>
          </table:table-cell>
          <table:table-cell office:value-type="string" table:style-name="ce11">
            <text:p>SERVIDOR</text:p>
          </table:table-cell>
          <table:table-cell office:value-type="currency" office:value="4703.7099999999991" table:style-name="ce12">
            <text:p><text:s/>R$4.703,71<text:s/></text:p>
          </table:table-cell>
          <table:table-cell office:value-type="float" office:value="15" table:style-name="ce13">
            <text:p>15</text:p>
          </table:table-cell>
          <table:table-cell office:value-type="currency" office:value="7385.7900000000009" table:style-name="ce14">
            <text:p><text:s/>R$7.385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MARINHO BARBALHO</text:p>
          </table:table-cell>
          <table:table-cell office:value-type="string" table:style-name="ce6">
            <text:p>COLABORADOR EVENTUAL</text:p>
          </table:table-cell>
          <table:table-cell table:style-name="ce7"/>
          <table:table-cell office:value-type="float" office:value="0.5" table:style-name="ce8">
            <text:p>0,5</text:p>
          </table:table-cell>
          <table:table-cell office:value-type="currency" office:value="901.28" table:style-name="ce9">
            <text:p><text:s/>R$901,2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NA REIS DE FREITAS</text:p>
          </table:table-cell>
          <table:table-cell office:value-type="string" table:style-name="ce11">
            <text:p>SERVIDOR</text:p>
          </table:table-cell>
          <table:table-cell office:value-type="currency" office:value="4663.6000000000004" table:style-name="ce12">
            <text:p><text:s/>R$4.663,60<text:s/></text:p>
          </table:table-cell>
          <table:table-cell office:value-type="float" office:value="8.5" table:style-name="ce13">
            <text:p>8,5</text:p>
          </table:table-cell>
          <table:table-cell office:value-type="currency" office:value="2606.54" table:style-name="ce14">
            <text:p><text:s/>R$2.606,5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O PAGANINI LAURIA</text:p>
          </table:table-cell>
          <table:table-cell office:value-type="string" table:style-name="ce6">
            <text:p>PROMOTOR DE JUSTIÇA</text:p>
          </table:table-cell>
          <table:table-cell office:value-type="currency" office:value="2037.82" table:style-name="ce7">
            <text:p><text:s/>R$2.037,82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148.88" table:style-name="ce9">
            <text:p><text:s/>R$5.148,8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LIA TAUFIC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744.29" table:style-name="ce12">
            <text:p><text:s/>R$744,29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NA PARRAS CORDOVES</text:p>
          </table:table-cell>
          <table:table-cell office:value-type="string" table:style-name="ce6">
            <text:p>COLABORADOR EVENTUAL</text:p>
          </table:table-cell>
          <table:table-cell office:value-type="currency" office:value="4062.79" table:style-name="ce7">
            <text:p><text:s/>R$4.062,79<text:s/></text:p>
          </table:table-cell>
          <table:table-cell office:value-type="float" office:value="7.5" table:style-name="ce8">
            <text:p>7,5</text:p>
          </table:table-cell>
          <table:table-cell office:value-type="currency" office:value="3398.58" table:style-name="ce9">
            <text:p><text:s/>R$3.398,5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O <text:s/>HENRIQUE <text:s/>CARDOSO <text:s/>CAIXETA</text:p>
          </table:table-cell>
          <table:table-cell office:value-type="string" table:style-name="ce11">
            <text:p>PROMOTOR DE JUSTIÇA</text:p>
          </table:table-cell>
          <table:table-cell office:value-type="currency" office:value="759.93" table:style-name="ce12">
            <text:p><text:s/>R$759,93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35.42" table:style-name="ce14">
            <text:p><text:s/>R$5.235,4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O DA SILVA JUNIOR</text:p>
          </table:table-cell>
          <table:table-cell office:value-type="string" table:style-name="ce6">
            <text:p>COLABORADOR EVENTUAL</text:p>
          </table:table-cell>
          <table:table-cell office:value-type="currency" office:value="2692.56" table:style-name="ce7">
            <text:p><text:s/>R$2.692,56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469.5" table:style-name="ce9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LUCIA VERCOSA DE SA MERCURI</text:p>
          </table:table-cell>
          <table:table-cell office:value-type="string" table:style-name="ce11">
            <text:p>COLABORADOR EVENTUAL</text:p>
          </table:table-cell>
          <table:table-cell office:value-type="currency" office:value="2717" table:style-name="ce12">
            <text:p><text:s/>R$2.717,00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088.5" table:style-name="ce14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THA WEISS JUNG</text:p>
          </table:table-cell>
          <table:table-cell office:value-type="string" table:style-name="ce6">
            <text:p>COLABORADOR EVENTUAL</text:p>
          </table:table-cell>
          <table:table-cell office:value-type="currency" office:value="1398.03" table:style-name="ce7">
            <text:p><text:s/>R$1.398,03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454.48" table:style-name="ce9">
            <text:p><text:s/>R$2.454,4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TIN SCHULZE</text:p>
          </table:table-cell>
          <table:table-cell office:value-type="string" table:style-name="ce11">
            <text:p>COLABORADOR EVENTUAL</text:p>
          </table:table-cell>
          <table:table-cell office:value-type="currency" office:value="1219" table:style-name="ce12">
            <text:p><text:s/>R$1.219,00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600.82" table:style-name="ce14">
            <text:p><text:s/>R$1.600,8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URI VALENTIM RICIOTTI</text:p>
          </table:table-cell>
          <table:table-cell office:value-type="string" table:style-name="ce6">
            <text:p>COLABORADOR EVENTUAL</text:p>
          </table:table-cell>
          <table:table-cell office:value-type="currency" office:value="1654.07" table:style-name="ce7">
            <text:p><text:s/>R$1.654,07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409.64" table:style-name="ce9">
            <text:p><text:s/>R$1.409,6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ANDREIUOLO RODRIGUES</text:p>
          </table:table-cell>
          <table:table-cell office:value-type="string" table:style-name="ce11">
            <text:p>PROCURADOR REGIONAL DA REPUBLICA</text:p>
          </table:table-cell>
          <table:table-cell office:value-type="currency" office:value="31973.269999999997" table:style-name="ce12">
            <text:p><text:s/>R$31.973,27<text:s/></text:p>
          </table:table-cell>
          <table:table-cell office:value-type="float" office:value="87" table:style-name="ce13">
            <text:p>87</text:p>
          </table:table-cell>
          <table:table-cell office:value-type="currency" office:value="85492.75" table:style-name="ce14">
            <text:p><text:s/>R$85.492,7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URICIO PESSOA LIMA</text:p>
          </table:table-cell>
          <table:table-cell office:value-type="string" table:style-name="ce6">
            <text:p>PROCURADOR DO TRABALHO</text:p>
          </table:table-cell>
          <table:table-cell office:value-type="currency" office:value="1606.54" table:style-name="ce7">
            <text:p><text:s/>R$1.606,54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SILVA MIRANDA</text:p>
          </table:table-cell>
          <table:table-cell office:value-type="string" table:style-name="ce11">
            <text:p>PROMOTOR DE JUSTIÇA</text:p>
          </table:table-cell>
          <table:table-cell office:value-type="currency" office:value="3822.56" table:style-name="ce12">
            <text:p><text:s/>R$3.822,56<text:s/></text:p>
          </table:table-cell>
          <table:table-cell office:value-type="float" office:value="9" table:style-name="ce13">
            <text:p>9</text:p>
          </table:table-cell>
          <table:table-cell office:value-type="currency" office:value="8631.9700000000012" table:style-name="ce14">
            <text:p><text:s/>R$8.631,9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URO LUIZ ARAGAO PETTI FILHO</text:p>
          </table:table-cell>
          <table:table-cell office:value-type="string" table:style-name="ce6">
            <text:p>SERVIDOR</text:p>
          </table:table-cell>
          <table:table-cell office:value-type="currency" office:value="953.1" table:style-name="ce7">
            <text:p><text:s/>R$953,10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2780.03" table:style-name="ce9">
            <text:p><text:s/>R$2.780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X BRITO REPSOLD</text:p>
          </table:table-cell>
          <table:table-cell office:value-type="string" table:style-name="ce11">
            <text:p>PROMOTOR DE JUSTIÇA</text:p>
          </table:table-cell>
          <table:table-cell office:value-type="currency" office:value="1615.8" table:style-name="ce12">
            <text:p><text:s/>R$1.615,80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4336.67" table:style-name="ce14">
            <text:p><text:s/>R$4.336,6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IRY ANDREA BORGES DAVID</text:p>
          </table:table-cell>
          <table:table-cell office:value-type="string" table:style-name="ce6">
            <text:p>COLABORADOR EVENTUAL NIVEL SUPERIOR</text:p>
          </table:table-cell>
          <table:table-cell table:style-name="ce7"/>
          <table:table-cell office:value-type="float" office:value="75.5" table:style-name="ce8">
            <text:p>75,5</text:p>
          </table:table-cell>
          <table:table-cell office:value-type="currency" office:value="47089.849999999984" table:style-name="ce9">
            <text:p><text:s/>R$47.089,8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LINA TOSTES HABER</text:p>
          </table:table-cell>
          <table:table-cell office:value-type="string" table:style-name="ce11">
            <text:p>PROCURADOR DA REPÚBLICA</text:p>
          </table:table-cell>
          <table:table-cell office:value-type="currency" office:value="1938.8" table:style-name="ce12">
            <text:p><text:s/>R$1.938,80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524.65" table:style-name="ce14">
            <text:p><text:s/>R$1.524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CHEL BETENJANE ROMANO</text:p>
          </table:table-cell>
          <table:table-cell office:value-type="string" table:style-name="ce6">
            <text:p>PROMOTOR DE JUSTIÇA</text:p>
          </table:table-cell>
          <table:table-cell office:value-type="currency" office:value="10394.09" table:style-name="ce7">
            <text:p><text:s/>R$10.394,09<text:s/></text:p>
          </table:table-cell>
          <table:table-cell office:value-type="float" office:value="26" table:style-name="ce8">
            <text:p>26</text:p>
          </table:table-cell>
          <table:table-cell office:value-type="currency" office:value="25690.620000000003" table:style-name="ce9">
            <text:p><text:s/>R$25.690,6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ILENE DE CARVALHO HENRIQUE</text:p>
          </table:table-cell>
          <table:table-cell office:value-type="string" table:style-name="ce11">
            <text:p>COLABORADOR EVENTUAL</text:p>
          </table:table-cell>
          <table:table-cell office:value-type="currency" office:value="2581.38" table:style-name="ce12">
            <text:p><text:s/>R$2.581,38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408.66" table:style-name="ce14">
            <text:p><text:s/>R$2.408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ICA BERMUDES MEDINA PRETTI</text:p>
          </table:table-cell>
          <table:table-cell office:value-type="string" table:style-name="ce6">
            <text:p>PROMOTOR DE JUSTIÇA</text:p>
          </table:table-cell>
          <table:table-cell office:value-type="currency" office:value="2513" table:style-name="ce7">
            <text:p><text:s/>R$2.513,00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187.22" table:style-name="ce9">
            <text:p><text:s/>R$3.187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LIS TORRES DE CARVALHO</text:p>
          </table:table-cell>
          <table:table-cell office:value-type="string" table:style-name="ce11">
            <text:p>SERVIDOR</text:p>
          </table:table-cell>
          <table:table-cell office:value-type="currency" office:value="893.09" table:style-name="ce12">
            <text:p><text:s/>R$893,09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371.63" table:style-name="ce14">
            <text:p><text:s/>R$371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RDEL LUCAS DA SILVA</text:p>
          </table:table-cell>
          <table:table-cell office:value-type="string" table:style-name="ce6">
            <text:p>PROMOTOR DE JUSTIÇA</text:p>
          </table:table-cell>
          <table:table-cell office:value-type="currency" office:value="952.78" table:style-name="ce7">
            <text:p><text:s/>R$952,78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489.5700000000002" table:style-name="ce9">
            <text:p><text:s/>R$2.489,5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TANE THIESEN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1026.22" table:style-name="ce12">
            <text:p><text:s/>R$1.026,22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THALIA MONTEMAGNI PIRES</text:p>
          </table:table-cell>
          <table:table-cell office:value-type="string" table:style-name="ce6">
            <text:p>COLABORADOR EVENTUAL NÍVEL MÉDIO</text:p>
          </table:table-cell>
          <table:table-cell office:value-type="currency" office:value="1710.21" table:style-name="ce7">
            <text:p><text:s/>R$1.710,21<text:s/></text:p>
          </table:table-cell>
          <table:table-cell office:value-type="float" office:value="6.5" table:style-name="ce8">
            <text:p>6,5</text:p>
          </table:table-cell>
          <table:table-cell office:value-type="currency" office:value="3449" table:style-name="ce9">
            <text:p><text:s/>R$3.449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ZARENO FERREIRA DE ANDRADE</text:p>
          </table:table-cell>
          <table:table-cell office:value-type="string" table:style-name="ce11">
            <text:p>COLABORADOR EVENTUAL NIVEL SUPERIOR</text:p>
          </table:table-cell>
          <table:table-cell office:value-type="currency" office:value="1746.44" table:style-name="ce12">
            <text:p><text:s/>R$1.746,44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665.86" table:style-name="ce14">
            <text:p><text:s/>R$1.665,8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DENS ULISSES FREIRE VIEIRA</text:p>
          </table:table-cell>
          <table:table-cell office:value-type="string" table:style-name="ce6">
            <text:p>MEMBRO AUXILIAR DO CNMP</text:p>
          </table:table-cell>
          <table:table-cell office:value-type="currency" office:value="28748.219999999998" table:style-name="ce7">
            <text:p><text:s/>R$28.748,22<text:s/></text:p>
          </table:table-cell>
          <table:table-cell office:value-type="float" office:value="48.5" table:style-name="ce8">
            <text:p>48,5</text:p>
          </table:table-cell>
          <table:table-cell office:value-type="currency" office:value="49428.310000000012" table:style-name="ce9">
            <text:p><text:s/>R$49.428,3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EIDE MARA CAVALCANTE CARDOSO DE OLIVEIRA</text:p>
          </table:table-cell>
          <table:table-cell office:value-type="string" table:style-name="ce11">
            <text:p>PROCURADOR REGIONAL DA REPÚBLICA</text:p>
          </table:table-cell>
          <table:table-cell office:value-type="currency" office:value="1991.66" table:style-name="ce12">
            <text:p><text:s/>R$1.991,66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LSON LACAVA FILHO</text:p>
          </table:table-cell>
          <table:table-cell office:value-type="string" table:style-name="ce6">
            <text:p>PROCURADOR DE JUSTIÇA</text:p>
          </table:table-cell>
          <table:table-cell office:value-type="currency" office:value="8244.2199999999993" table:style-name="ce7">
            <text:p><text:s/>R$8.244,22<text:s/></text:p>
          </table:table-cell>
          <table:table-cell office:value-type="float" office:value="21" table:style-name="ce8">
            <text:p>21</text:p>
          </table:table-cell>
          <table:table-cell office:value-type="currency" office:value="20395.97" table:style-name="ce9">
            <text:p><text:s/>R$20.395,9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ILCE CUNHA RODRIGUES</text:p>
          </table:table-cell>
          <table:table-cell office:value-type="string" table:style-name="ce11">
            <text:p>PROCURADOR DA REPÚBLICA</text:p>
          </table:table-cell>
          <table:table-cell office:value-type="currency" office:value="1560.71" table:style-name="ce12">
            <text:p><text:s/>R$1.560,71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1.09" table:style-name="ce14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LZIR SOARES VIEIRA JUNIOR</text:p>
          </table:table-cell>
          <table:table-cell office:value-type="string" table:style-name="ce6">
            <text:p>PROMOTOR DE JUSTIÇA</text:p>
          </table:table-cell>
          <table:table-cell office:value-type="currency" office:value="4651.1400000000003" table:style-name="ce7">
            <text:p><text:s/>R$4.651,14<text:s/></text:p>
          </table:table-cell>
          <table:table-cell office:value-type="float" office:value="9.5" table:style-name="ce8">
            <text:p>9,5</text:p>
          </table:table-cell>
          <table:table-cell office:value-type="currency" office:value="9077.65" table:style-name="ce9">
            <text:p><text:s/>R$9.077,6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IVALDO DOS SANTOS AQUINO</text:p>
          </table:table-cell>
          <table:table-cell office:value-type="string" table:style-name="ce11">
            <text:p>PROCURADOR DE JUSTIÇA</text:p>
          </table:table-cell>
          <table:table-cell table:style-name="ce12"/>
          <table:table-cell office:value-type="float" office:value="6.5" table:style-name="ce13">
            <text:p>6,5</text:p>
          </table:table-cell>
          <table:table-cell office:value-type="currency" office:value="5244.93" table:style-name="ce14">
            <text:p><text:s/>R$5.244,9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VIA MONICA DA SILVA</text:p>
          </table:table-cell>
          <table:table-cell office:value-type="string" table:style-name="ce6">
            <text:p>PROMOTOR DE JUSTIÇA</text:p>
          </table:table-cell>
          <table:table-cell office:value-type="currency" office:value="805.85" table:style-name="ce7">
            <text:p><text:s/>R$805,85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2.28" table:style-name="ce9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OEMIA DAMIANCE KARAM</text:p>
          </table:table-cell>
          <table:table-cell office:value-type="string" table:style-name="ce11">
            <text:p>PROMOTOR DE JUSTIÇA</text:p>
          </table:table-cell>
          <table:table-cell office:value-type="currency" office:value="1082.3" table:style-name="ce12">
            <text:p><text:s/>R$1.082,3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57.97" table:style-name="ce14">
            <text:p><text:s/>R$5.257,9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RMA SUELI BONACCORSO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356.35" table:style-name="ce7">
            <text:p><text:s/>R$356,35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469.5" table:style-name="ce9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CTAVIO CELSO GONDIM PAULO NETO</text:p>
          </table:table-cell>
          <table:table-cell office:value-type="string" table:style-name="ce11">
            <text:p>PROMOTOR DE JUSTIÇA</text:p>
          </table:table-cell>
          <table:table-cell office:value-type="currency" office:value="9160.2199999999993" table:style-name="ce12">
            <text:p><text:s/>R$9.160,22<text:s/></text:p>
          </table:table-cell>
          <table:table-cell office:value-type="float" office:value="16" table:style-name="ce13">
            <text:p>16</text:p>
          </table:table-cell>
          <table:table-cell office:value-type="currency" office:value="15703.249999999998" table:style-name="ce14">
            <text:p><text:s/>R$15.703,2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DAIR TRAMONTIN</text:p>
          </table:table-cell>
          <table:table-cell office:value-type="string" table:style-name="ce6">
            <text:p>PROMOTOR DE JUSTIÇA</text:p>
          </table:table-cell>
          <table:table-cell office:value-type="currency" office:value="3768.04" table:style-name="ce7">
            <text:p><text:s/>R$3.768,04<text:s/></text:p>
          </table:table-cell>
          <table:table-cell office:value-type="float" office:value="6.5" table:style-name="ce8">
            <text:p>6,5</text:p>
          </table:table-cell>
          <table:table-cell office:value-type="currency" office:value="6100.16" table:style-name="ce9">
            <text:p><text:s/>R$6.100,1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RLANDO ROCHADEL MOREIRA</text:p>
          </table:table-cell>
          <table:table-cell office:value-type="string" table:style-name="ce11">
            <text:p>CONSELHEIRO DO CNMP</text:p>
          </table:table-cell>
          <table:table-cell office:value-type="currency" office:value="20735.39" table:style-name="ce12">
            <text:p><text:s/>R$20.735,39<text:s/></text:p>
          </table:table-cell>
          <table:table-cell office:value-type="float" office:value="44" table:style-name="ce13">
            <text:p>44</text:p>
          </table:table-cell>
          <table:table-cell office:value-type="currency" office:value="49656.740000000005" table:style-name="ce14">
            <text:p><text:s/>R$49.656,7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MELA PATRICIA SILVA SOUZA</text:p>
          </table:table-cell>
          <table:table-cell office:value-type="string" table:style-name="ce6">
            <text:p>SERVIDOR</text:p>
          </table:table-cell>
          <table:table-cell office:value-type="currency" office:value="3175.66" table:style-name="ce7">
            <text:p><text:s/>R$3.175,66<text:s/></text:p>
          </table:table-cell>
          <table:table-cell office:value-type="float" office:value="6" table:style-name="ce8">
            <text:p>6</text:p>
          </table:table-cell>
          <table:table-cell office:value-type="currency" office:value="3785.8" table:style-name="ce9">
            <text:p><text:s/>R$3.785,8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TRICIA ANTUNES MARTINS</text:p>
          </table:table-cell>
          <table:table-cell office:value-type="string" table:style-name="ce11">
            <text:p>PROMOTOR DE JUSTIÇA</text:p>
          </table:table-cell>
          <table:table-cell office:value-type="currency" office:value="2737" table:style-name="ce12">
            <text:p><text:s/>R$2.737,00<text:s/></text:p>
          </table:table-cell>
          <table:table-cell office:value-type="float" office:value="11" table:style-name="ce13">
            <text:p>11</text:p>
          </table:table-cell>
          <table:table-cell office:value-type="currency" office:value="10137.76" table:style-name="ce14">
            <text:p><text:s/>R$10.137,7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TRICIA DE MOURA POLI DOS SANTOS<text:s/></text:p>
          </table:table-cell>
          <table:table-cell office:value-type="string" table:style-name="ce6">
            <text:p>SERVIDOR</text:p>
          </table:table-cell>
          <table:table-cell office:value-type="currency" office:value="5406.22" table:style-name="ce7">
            <text:p><text:s/>R$5.406,22<text:s/></text:p>
          </table:table-cell>
          <table:table-cell office:value-type="float" office:value="15.5" table:style-name="ce8">
            <text:p>15,5</text:p>
          </table:table-cell>
          <table:table-cell office:value-type="currency" office:value="9459.91" table:style-name="ce9">
            <text:p><text:s/>R$9.459,9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TRICIA DO COUTO VILLELA</text:p>
          </table:table-cell>
          <table:table-cell office:value-type="string" table:style-name="ce11">
            <text:p>PROMOTOR DE JUSTIÇA</text:p>
          </table:table-cell>
          <table:table-cell office:value-type="currency" office:value="2705.48" table:style-name="ce12">
            <text:p><text:s/>R$2.705,48<text:s/></text:p>
          </table:table-cell>
          <table:table-cell office:value-type="float" office:value="3" table:style-name="ce13">
            <text:p>3</text:p>
          </table:table-cell>
          <table:table-cell office:value-type="currency" office:value="2927.48" table:style-name="ce14">
            <text:p><text:s/>R$2.927,4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TRICIA PIMENTEL DE OLIVEIRA CHAMBERS RAMOS</text:p>
          </table:table-cell>
          <table:table-cell office:value-type="string" table:style-name="ce6">
            <text:p>PROMOTOR DE JUSTIÇA</text:p>
          </table:table-cell>
          <table:table-cell table:style-name="ce7"/>
          <table:table-cell office:value-type="float" office:value="5" table:style-name="ce8">
            <text:p>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TRICIA RIBAS DOS SANTOS</text:p>
          </table:table-cell>
          <table:table-cell office:value-type="string" table:style-name="ce11">
            <text:p>COLABORADOR EVENTUAL NÍVEL SUPERIOR</text:p>
          </table:table-cell>
          <table:table-cell table:style-name="ce12"/>
          <table:table-cell office:value-type="float" office:value="1.5" table:style-name="ce13">
            <text:p>1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TRICIA VALENTINA RIBEIRO SANTANNA GARCIA</text:p>
          </table:table-cell>
          <table:table-cell office:value-type="string" table:style-name="ce6">
            <text:p>COLABORADOR EVENTUAL NÍVEL MÉDIO</text:p>
          </table:table-cell>
          <table:table-cell office:value-type="currency" office:value="1660" table:style-name="ce7">
            <text:p><text:s/>R$1.660,0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371.64" table:style-name="ce9">
            <text:p><text:s/>R$371,6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TRICIS DO COUTO VILLELA</text:p>
          </table:table-cell>
          <table:table-cell office:value-type="string" table:style-name="ce11">
            <text:p>PROMOTOR DE JUSTIÇA</text:p>
          </table:table-cell>
          <table:table-cell office:value-type="currency" office:value="563.29999999999995" table:style-name="ce12">
            <text:p><text:s/>R$563,30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 PEREZ SALES</text:p>
          </table:table-cell>
          <table:table-cell office:value-type="string" table:style-name="ce6">
            <text:p>COLABORADOR EVENTUAL</text:p>
          </table:table-cell>
          <table:table-cell office:value-type="currency" office:value="4062.79" table:style-name="ce7">
            <text:p><text:s/>R$4.062,79<text:s/></text:p>
          </table:table-cell>
          <table:table-cell office:value-type="float" office:value="7.5" table:style-name="ce8">
            <text:p>7,5</text:p>
          </table:table-cell>
          <table:table-cell office:value-type="currency" office:value="2427.56" table:style-name="ce9">
            <text:p><text:s/>R$2.427,5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ULO AFONSO DE AMORIM FILHO</text:p>
          </table:table-cell>
          <table:table-cell office:value-type="string" table:style-name="ce11">
            <text:p>COLABORADOR EVENTUAL</text:p>
          </table:table-cell>
          <table:table-cell office:value-type="currency" office:value="2270.56" table:style-name="ce12">
            <text:p><text:s/>R$2.270,56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249.19" table:style-name="ce14">
            <text:p><text:s/>R$1.249,1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ANTONIO LOCATELLI</text:p>
          </table:table-cell>
          <table:table-cell office:value-type="string" table:style-name="ce6">
            <text:p>PROMOTOR DE JUSTIÇA</text:p>
          </table:table-cell>
          <table:table-cell office:value-type="currency" office:value="3452.61" table:style-name="ce7">
            <text:p><text:s/>R$3.452,61<text:s/></text:p>
          </table:table-cell>
          <table:table-cell office:value-type="float" office:value="2" table:style-name="ce8">
            <text:p>2</text:p>
          </table:table-cell>
          <table:table-cell office:value-type="currency" office:value="2372.17" table:style-name="ce9">
            <text:p><text:s/>R$2.372,1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ULO JOSE DE FREITAS FILHO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4210.08" table:style-name="ce12">
            <text:p><text:s/>R$4.210,08<text:s/></text:p>
          </table:table-cell>
          <table:table-cell office:value-type="float" office:value="13.5" table:style-name="ce13">
            <text:p>13,5</text:p>
          </table:table-cell>
          <table:table-cell office:value-type="currency" office:value="8427.42" table:style-name="ce14">
            <text:p><text:s/>R$8.427,4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LIMA DE SANTANA</text:p>
          </table:table-cell>
          <table:table-cell office:value-type="string" table:style-name="ce6">
            <text:p>PROCURADOR DE JUSTIÇA</text:p>
          </table:table-cell>
          <table:table-cell office:value-type="currency" office:value="4559.53" table:style-name="ce7">
            <text:p><text:s/>R$4.559,53<text:s/></text:p>
          </table:table-cell>
          <table:table-cell office:value-type="float" office:value="11" table:style-name="ce8">
            <text:p>11</text:p>
          </table:table-cell>
          <table:table-cell office:value-type="currency" office:value="11038.16" table:style-name="ce9">
            <text:p><text:s/>R$11.038,1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ULO ROBERTO BINICHESK</text:p>
          </table:table-cell>
          <table:table-cell office:value-type="string" table:style-name="ce11">
            <text:p>PROMOTOR DE JUSTIÇA</text:p>
          </table:table-cell>
          <table:table-cell office:value-type="currency" office:value="1027.9000000000001" table:style-name="ce12">
            <text:p><text:s/>R$1.027,9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VALERIO DAL PAI MORAES</text:p>
          </table:table-cell>
          <table:table-cell office:value-type="string" table:style-name="ce6">
            <text:p>PROCURADOR DE JUSTIÇA</text:p>
          </table:table-cell>
          <table:table-cell office:value-type="currency" office:value="2274.12" table:style-name="ce7">
            <text:p><text:s/>R$2.274,12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4813.1900000000005" table:style-name="ce9">
            <text:p><text:s/>R$4.813,1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EDRO BARBOSA PEREIRA NETO</text:p>
          </table:table-cell>
          <table:table-cell office:value-type="string" table:style-name="ce11">
            <text:p>PROCURADOR REGIONAL DA REPÚBLICA</text:p>
          </table:table-cell>
          <table:table-cell office:value-type="currency" office:value="2131.8000000000002" table:style-name="ce12">
            <text:p><text:s/>R$2.131,80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DRO COLANERI ABI ECAB</text:p>
          </table:table-cell>
          <table:table-cell office:value-type="string" table:style-name="ce6">
            <text:p>MEMBRO_CONSELHO</text:p>
          </table:table-cell>
          <table:table-cell office:value-type="currency" office:value="753.37" table:style-name="ce7">
            <text:p><text:s/>R$753,37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435.94" table:style-name="ce9">
            <text:p><text:s/>R$2.435,9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EDRO IVO DE SOUSA</text:p>
          </table:table-cell>
          <table:table-cell office:value-type="string" table:style-name="ce11">
            <text:p>PROMOTOR DE JUSTIÇA</text:p>
          </table:table-cell>
          <table:table-cell office:value-type="currency" office:value="34738.43" table:style-name="ce12">
            <text:p><text:s/>R$34.738,43<text:s/></text:p>
          </table:table-cell>
          <table:table-cell office:value-type="float" office:value="44" table:style-name="ce13">
            <text:p>44</text:p>
          </table:table-cell>
          <table:table-cell office:value-type="currency" office:value="41803.980000000003" table:style-name="ce14">
            <text:p><text:s/>R$41.803,9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ROLA RODRIGUES ARAÚJO</text:p>
          </table:table-cell>
          <table:table-cell office:value-type="string" table:style-name="ce6">
            <text:p>SERVIDOR</text:p>
          </table:table-cell>
          <table:table-cell office:value-type="currency" office:value="1117.0999999999999" table:style-name="ce7">
            <text:p><text:s/>R$1.117,10<text:s/></text:p>
          </table:table-cell>
          <table:table-cell office:value-type="float" office:value="6.5" table:style-name="ce8">
            <text:p>6,5</text:p>
          </table:table-cell>
          <table:table-cell office:value-type="currency" office:value="2111.5300000000002" table:style-name="ce9">
            <text:p><text:s/>R$2.111,5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ETERSON ALMEIDA BARBOSA</text:p>
          </table:table-cell>
          <table:table-cell office:value-type="string" table:style-name="ce11">
            <text:p>PROMOTOR DE JUSTIÇA</text:p>
          </table:table-cell>
          <table:table-cell office:value-type="currency" office:value="1757.4" table:style-name="ce12">
            <text:p><text:s/>R$1.757,4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39.79" table:style-name="ce14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IANA OLIVEIRA SANTOS</text:p>
          </table:table-cell>
          <table:table-cell office:value-type="string" table:style-name="ce6">
            <text:p>SERVIDOR</text:p>
          </table:table-cell>
          <table:table-cell office:value-type="currency" office:value="1050.73" table:style-name="ce7">
            <text:p><text:s/>R$1.050,73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005.77" table:style-name="ce9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RISCILA MATZENBACHER TIBES MACHADO</text:p>
          </table:table-cell>
          <table:table-cell office:value-type="string" table:style-name="ce11">
            <text:p>PROMOTOR DE JUSTIÇA</text:p>
          </table:table-cell>
          <table:table-cell office:value-type="currency" office:value="5576.8" table:style-name="ce12">
            <text:p><text:s/>R$5.576,80<text:s/></text:p>
          </table:table-cell>
          <table:table-cell office:value-type="float" office:value="3" table:style-name="ce13">
            <text:p>3</text:p>
          </table:table-cell>
          <table:table-cell office:value-type="currency" office:value="3078.4" table:style-name="ce14">
            <text:p><text:s/>R$3.078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ANTONIO BRAEM VELASCO</text:p>
          </table:table-cell>
          <table:table-cell office:value-type="string" table:style-name="ce6">
            <text:p>COLABORADOR EVENTUAL NIVEL SUPERIOR</text:p>
          </table:table-cell>
          <table:table-cell office:value-type="currency" office:value="652.63" table:style-name="ce7">
            <text:p><text:s/>R$652,63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FAEL BARRETO SOUZA</text:p>
          </table:table-cell>
          <table:table-cell office:value-type="string" table:style-name="ce11">
            <text:p>COLABORADOR EVENTUAL</text:p>
          </table:table-cell>
          <table:table-cell office:value-type="currency" office:value="980.01" table:style-name="ce12">
            <text:p><text:s/>R$980,01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264.0500000000002" table:style-name="ce14">
            <text:p><text:s/>R$2.264,0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DE OLIVEIRA COSTA</text:p>
          </table:table-cell>
          <table:table-cell office:value-type="string" table:style-name="ce6">
            <text:p>COLABORADOR EVENTUAL</text:p>
          </table:table-cell>
          <table:table-cell office:value-type="currency" office:value="611.77" table:style-name="ce7">
            <text:p><text:s/>R$611,77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0.64" table:style-name="ce9">
            <text:p><text:s/>R$600,6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FAEL OSVALDO MACHADO MOURA</text:p>
          </table:table-cell>
          <table:table-cell office:value-type="string" table:style-name="ce11">
            <text:p>PROMOTOR DE JUSTIÇA</text:p>
          </table:table-cell>
          <table:table-cell office:value-type="currency" office:value="1209.3" table:style-name="ce12">
            <text:p><text:s/>R$1.209,3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98.49" table:style-name="ce14">
            <text:p><text:s/>R$598,4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RIBEIRO NOGUEIRA FILHO</text:p>
          </table:table-cell>
          <table:table-cell office:value-type="string" table:style-name="ce6">
            <text:p>COLABORADOR EVENTUAL</text:p>
          </table:table-cell>
          <table:table-cell office:value-type="currency" office:value="1188.0999999999999" table:style-name="ce7">
            <text:p><text:s/>R$1.188,10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590.85" table:style-name="ce9">
            <text:p><text:s/>R$3.590,8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FAEL SCHWEZ KURKOWSKI</text:p>
          </table:table-cell>
          <table:table-cell office:value-type="string" table:style-name="ce11">
            <text:p>MEMBRO AUXILIAR DO CNMP</text:p>
          </table:table-cell>
          <table:table-cell office:value-type="currency" office:value="21616.03" table:style-name="ce12">
            <text:p><text:s/>R$21.616,03<text:s/></text:p>
          </table:table-cell>
          <table:table-cell office:value-type="float" office:value="54" table:style-name="ce13">
            <text:p>54</text:p>
          </table:table-cell>
          <table:table-cell office:value-type="currency" office:value="52486.350000000006" table:style-name="ce14">
            <text:p><text:s/>R$52.486,3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ILSON AMERICO BARBOSA DE OLIVEIRA</text:p>
          </table:table-cell>
          <table:table-cell office:value-type="string" table:style-name="ce6">
            <text:p>PROMOTOR DE JUSTIÇA</text:p>
          </table:table-cell>
          <table:table-cell office:value-type="currency" office:value="2958.86" table:style-name="ce7">
            <text:p><text:s/>R$2.958,86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6.15" table:style-name="ce9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IMUNDO NONATO SILVA</text:p>
          </table:table-cell>
          <table:table-cell office:value-type="string" table:style-name="ce11">
            <text:p>DESEMBARGADOR</text:p>
          </table:table-cell>
          <table:table-cell office:value-type="currency" office:value="935.71" table:style-name="ce12">
            <text:p><text:s/>R$935,71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83.2" table:style-name="ce14">
            <text:p><text:s/>R$1.583,2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QUEL ELIAS FERREIRA DODGE</text:p>
          </table:table-cell>
          <table:table-cell office:value-type="string" table:style-name="ce6">
            <text:p>MEMBRO_CONSELHO</text:p>
          </table:table-cell>
          <table:table-cell office:value-type="currency" office:value="0" table:style-name="ce7">
            <text:p><text:s/>R$-<text:s text:c="3"/>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YMUNDO NAPOLEAO XIMENES NETO</text:p>
          </table:table-cell>
          <table:table-cell office:value-type="string" table:style-name="ce11">
            <text:p>PROMOTOR DE JUSTIÇA</text:p>
          </table:table-cell>
          <table:table-cell office:value-type="currency" office:value="14162.750000000002" table:style-name="ce12">
            <text:p><text:s/>R$14.162,75<text:s/></text:p>
          </table:table-cell>
          <table:table-cell office:value-type="float" office:value="40" table:style-name="ce13">
            <text:p>40</text:p>
          </table:table-cell>
          <table:table-cell office:value-type="currency" office:value="38720.46" table:style-name="ce14">
            <text:p><text:s/>R$38.720,4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GINA CELIA DAMASCENO</text:p>
          </table:table-cell>
          <table:table-cell office:value-type="string" table:style-name="ce6">
            <text:p>COLABORADOR EVENTUAL</text:p>
          </table:table-cell>
          <table:table-cell office:value-type="currency" office:value="1949.16" table:style-name="ce7">
            <text:p><text:s/>R$1.949,16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964.92" table:style-name="ce9">
            <text:p><text:s/>R$964,9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NATA ALENCAR CAMPOLINA BERNAT</text:p>
          </table:table-cell>
          <table:table-cell office:value-type="string" table:style-name="ce11">
            <text:p>SERVIDOR</text:p>
          </table:table-cell>
          <table:table-cell office:value-type="currency" office:value="772.58" table:style-name="ce12">
            <text:p><text:s/>R$772,58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161.0300000000002" table:style-name="ce14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ATA YAMAMOTO WATANABE</text:p>
          </table:table-cell>
          <table:table-cell office:value-type="string" table:style-name="ce6">
            <text:p>COLABORADOR EVENTUAL</text:p>
          </table:table-cell>
          <table:table-cell office:value-type="currency" office:value="1148.56" table:style-name="ce7">
            <text:p><text:s/>R$1.148,56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582.05" table:style-name="ce9">
            <text:p><text:s/>R$1.582,0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NATO BARAO VARALDA</text:p>
          </table:table-cell>
          <table:table-cell office:value-type="string" table:style-name="ce11">
            <text:p>PROMOTOR DE JUSTIÇA</text:p>
          </table:table-cell>
          <table:table-cell office:value-type="currency" office:value="2493.3500000000004" table:style-name="ce12">
            <text:p><text:s/>R$2.493,35<text:s/></text:p>
          </table:table-cell>
          <table:table-cell office:value-type="float" office:value="9" table:style-name="ce13">
            <text:p>9</text:p>
          </table:table-cell>
          <table:table-cell office:value-type="currency" office:value="8270.6" table:style-name="ce14">
            <text:p><text:s/>R$8.270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ATO DE ALMEIDA DOS SANTOS</text:p>
          </table:table-cell>
          <table:table-cell office:value-type="string" table:style-name="ce6">
            <text:p>COLABORADOR EVENTUAL</text:p>
          </table:table-cell>
          <table:table-cell office:value-type="currency" office:value="1267.56" table:style-name="ce7">
            <text:p><text:s/>R$1.267,56<text:s/>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NATO LUIS DRESCH</text:p>
          </table:table-cell>
          <table:table-cell office:value-type="string" table:style-name="ce11">
            <text:p>COLABORADOR EVENTUAL</text:p>
          </table:table-cell>
          <table:table-cell office:value-type="currency" office:value="1246.55" table:style-name="ce12">
            <text:p><text:s/>R$1.246,55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603.19" table:style-name="ce14">
            <text:p><text:s/>R$1.603,1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ATO MADSEN ARRUDA</text:p>
          </table:table-cell>
          <table:table-cell office:value-type="string" table:style-name="ce6">
            <text:p>SERVIDOR</text:p>
          </table:table-cell>
          <table:table-cell office:value-type="currency" office:value="639.1" table:style-name="ce7">
            <text:p><text:s/>R$639,1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NEE DO O SOUZA</text:p>
          </table:table-cell>
          <table:table-cell office:value-type="string" table:style-name="ce11">
            <text:p>PROMOTOR DE JUSTIÇA</text:p>
          </table:table-cell>
          <table:table-cell office:value-type="currency" office:value="2078.4" table:style-name="ce12">
            <text:p><text:s/>R$2.078,4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CARDO AUGUSTO NEGRINI</text:p>
          </table:table-cell>
          <table:table-cell office:value-type="string" table:style-name="ce6">
            <text:p>PROCURADOR DA REPUBLICA</text:p>
          </table:table-cell>
          <table:table-cell office:value-type="currency" office:value="2039.09" table:style-name="ce7">
            <text:p><text:s/>R$2.039,09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67.2" table:style-name="ce9">
            <text:p><text:s/>R$1.567,2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CARDO DE BRITO ALBUQUERQUE PONTES FREITAS</text:p>
          </table:table-cell>
          <table:table-cell office:value-type="string" table:style-name="ce11">
            <text:p>PROCURADOR DE JUSTIÇA</text:p>
          </table:table-cell>
          <table:table-cell office:value-type="currency" office:value="1051.1600000000001" table:style-name="ce12">
            <text:p><text:s/>R$1.051,16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642.18" table:style-name="ce14">
            <text:p><text:s/>R$1.642,1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CARDO JOSE DAS MERCES CARNEIRO</text:p>
          </table:table-cell>
          <table:table-cell office:value-type="string" table:style-name="ce6">
            <text:p>PROCURADOR DO TRABALHO</text:p>
          </table:table-cell>
          <table:table-cell office:value-type="currency" office:value="3929.56" table:style-name="ce7">
            <text:p><text:s/>R$3.929,56<text:s/></text:p>
          </table:table-cell>
          <table:table-cell office:value-type="float" office:value="9" table:style-name="ce8">
            <text:p>9</text:p>
          </table:table-cell>
          <table:table-cell office:value-type="currency" office:value="8682.82" table:style-name="ce9">
            <text:p><text:s/>R$8.682,8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CARDO LOPES COSTA<text:s/></text:p>
          </table:table-cell>
          <table:table-cell office:value-type="string" table:style-name="ce11">
            <text:p>COLABORADOR EVENTUAL NIVEL SUPERIOR</text:p>
          </table:table-cell>
          <table:table-cell office:value-type="currency" office:value="1789.9" table:style-name="ce12">
            <text:p><text:s/>R$1.789,90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326.5" table:style-name="ce14">
            <text:p><text:s/>R$2.326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CARDO SOBRAL SOUSA</text:p>
          </table:table-cell>
          <table:table-cell office:value-type="string" table:style-name="ce6">
            <text:p>PROMOTOR DE JUSTIÇA</text:p>
          </table:table-cell>
          <table:table-cell office:value-type="currency" office:value="2095.9299999999998" table:style-name="ce7">
            <text:p><text:s/>R$2.095,93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39.79" table:style-name="ce9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CARDO VIVIANI DE SOUZA</text:p>
          </table:table-cell>
          <table:table-cell office:value-type="string" table:style-name="ce11">
            <text:p>PROMOTOR DE JUSTIÇA</text:p>
          </table:table-cell>
          <table:table-cell office:value-type="currency" office:value="959.41" table:style-name="ce12">
            <text:p><text:s/>R$959,41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439.52" table:style-name="ce14">
            <text:p><text:s/>R$2.439,5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NALDO REIS LIMA</text:p>
          </table:table-cell>
          <table:table-cell office:value-type="string" table:style-name="ce6">
            <text:p>PROMOTOR DE JUSTIÇA</text:p>
          </table:table-cell>
          <table:table-cell office:value-type="currency" office:value="44368.250000000007" table:style-name="ce7">
            <text:p><text:s/>R$44.368,25<text:s/></text:p>
          </table:table-cell>
          <table:table-cell office:value-type="float" office:value="71" table:style-name="ce8">
            <text:p>71</text:p>
          </table:table-cell>
          <table:table-cell office:value-type="currency" office:value="64971.579999999994" table:style-name="ce9">
            <text:p><text:s/>R$64.971,5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TA DE CASSIA NOGUEIRA LIMA</text:p>
          </table:table-cell>
          <table:table-cell office:value-type="string" table:style-name="ce11">
            <text:p>COLABORADOR EVENTUAL</text:p>
          </table:table-cell>
          <table:table-cell office:value-type="currency" office:value="2561.86" table:style-name="ce12">
            <text:p><text:s/>R$2.561,86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1015.7" table:style-name="ce14">
            <text:p><text:s/>R$1.015,7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TIELE CORREIA DOS ANJOS</text:p>
          </table:table-cell>
          <table:table-cell office:value-type="string" table:style-name="ce6">
            <text:p>ACOMPANHANTE</text:p>
          </table:table-cell>
          <table:table-cell office:value-type="currency" office:value="778.39" table:style-name="ce7">
            <text:p><text:s/>R$778,39<text:s/></text:p>
          </table:table-cell>
          <table:table-cell table:style-name="ce8"/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VALDO FRIAS DOS SANTOS JUNIOR</text:p>
          </table:table-cell>
          <table:table-cell office:value-type="string" table:style-name="ce11">
            <text:p>PROMOTOR DE JUSTIÇA</text:p>
          </table:table-cell>
          <table:table-cell office:value-type="currency" office:value="1104.8699999999999" table:style-name="ce12">
            <text:p><text:s/>R$1.104,87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39.79" table:style-name="ce14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BERTO ALMEIDA DOS SANTOS</text:p>
          </table:table-cell>
          <table:table-cell office:value-type="string" table:style-name="ce6">
            <text:p>COLABORADOR EVENTUAL</text:p>
          </table:table-cell>
          <table:table-cell office:value-type="currency" office:value="2717" table:style-name="ce7">
            <text:p><text:s/>R$2.717,0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BERTO DELGADO ARTEIRO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2364" table:style-name="ce12">
            <text:p><text:s/>R$2.364,00<text:s/></text:p>
          </table:table-cell>
          <table:table-cell office:value-type="float" office:value="11" table:style-name="ce13">
            <text:p>11</text:p>
          </table:table-cell>
          <table:table-cell office:value-type="currency" office:value="160" table:style-name="ce14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BERTO FUINA VERSIANI</text:p>
          </table:table-cell>
          <table:table-cell office:value-type="string" table:style-name="ce6">
            <text:p>SERVIDOR</text:p>
          </table:table-cell>
          <table:table-cell office:value-type="currency" office:value="1728" table:style-name="ce7">
            <text:p><text:s/>R$1.728,00<text:s/></text:p>
          </table:table-cell>
          <table:table-cell office:value-type="float" office:value="7" table:style-name="ce8">
            <text:p>7</text:p>
          </table:table-cell>
          <table:table-cell office:value-type="currency" office:value="3744.4300000000003" table:style-name="ce9">
            <text:p><text:s/>R$3.744,4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BERTO ITAJAHY LOPES</text:p>
          </table:table-cell>
          <table:table-cell office:value-type="string" table:style-name="ce11">
            <text:p>SERVIDOR</text:p>
          </table:table-cell>
          <table:table-cell office:value-type="currency" office:value="7630.96" table:style-name="ce12">
            <text:p><text:s/>R$7.630,96<text:s/></text:p>
          </table:table-cell>
          <table:table-cell office:value-type="float" office:value="18" table:style-name="ce13">
            <text:p>18</text:p>
          </table:table-cell>
          <table:table-cell office:value-type="currency" office:value="11357.4" table:style-name="ce14">
            <text:p><text:s/>R$11.357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BSON RENAULT GODINHO</text:p>
          </table:table-cell>
          <table:table-cell office:value-type="string" table:style-name="ce6">
            <text:p>COLABORADOR EVENTUAL</text:p>
          </table:table-cell>
          <table:table-cell office:value-type="currency" office:value="0" table:style-name="ce7">
            <text:p><text:s/>R$-<text:s text:c="3"/></text:p>
          </table:table-cell>
          <table:table-cell office:value-type="float" office:value="2.5" table:style-name="ce8">
            <text:p>2,5</text:p>
          </table:table-cell>
          <table:table-cell office:value-type="currency" office:value="2256.85" table:style-name="ce9">
            <text:p><text:s/>R$2.256,8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OLFO LACE KRAUSE</text:p>
          </table:table-cell>
          <table:table-cell office:value-type="string" table:style-name="ce11">
            <text:p>PROMOTOR DE JUSTIÇA</text:p>
          </table:table-cell>
          <table:table-cell office:value-type="currency" office:value="1906.64" table:style-name="ce12">
            <text:p><text:s/>R$1.906,64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IGO DA SILVA LEAO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2819.77" table:style-name="ce7">
            <text:p><text:s/>R$2.819,77<text:s/></text:p>
          </table:table-cell>
          <table:table-cell office:value-type="float" office:value="5" table:style-name="ce8">
            <text:p>5</text:p>
          </table:table-cell>
          <table:table-cell office:value-type="currency" office:value="3137.04" table:style-name="ce9">
            <text:p><text:s/>R$3.137,0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IGO DE OLIVEIRA MACHADO</text:p>
          </table:table-cell>
          <table:table-cell office:value-type="string" table:style-name="ce11">
            <text:p>PROMOTOR DE JUSTIÇA</text:p>
          </table:table-cell>
          <table:table-cell office:value-type="currency" office:value="3013.58" table:style-name="ce12">
            <text:p><text:s/>R$3.013,58<text:s/></text:p>
          </table:table-cell>
          <table:table-cell office:value-type="float" office:value="11" table:style-name="ce13">
            <text:p>11</text:p>
          </table:table-cell>
          <table:table-cell office:value-type="currency" office:value="10526.369999999999" table:style-name="ce14">
            <text:p><text:s/>R$10.526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IGO IENNACO DE MORAES</text:p>
          </table:table-cell>
          <table:table-cell office:value-type="string" table:style-name="ce6">
            <text:p>PROMOTOR DE JUSTIÇA</text:p>
          </table:table-cell>
          <table:table-cell office:value-type="currency" office:value="1279.92" table:style-name="ce7">
            <text:p><text:s/>R$1.279,92<text:s/></text:p>
          </table:table-cell>
          <table:table-cell office:value-type="float" office:value="3" table:style-name="ce8">
            <text:p>3</text:p>
          </table:table-cell>
          <table:table-cell office:value-type="currency" office:value="3054.04" table:style-name="ce9">
            <text:p><text:s/>R$3.054,0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IGO JOAQUIM LIMA</text:p>
          </table:table-cell>
          <table:table-cell office:value-type="string" table:style-name="ce11">
            <text:p>COLABORADOR EVENTUAL</text:p>
          </table:table-cell>
          <table:table-cell office:value-type="currency" office:value="0" table:style-name="ce12">
            <text:p><text:s/>R$-<text:s text:c="3"/></text:p>
          </table:table-cell>
          <table:table-cell office:value-type="float" office:value="1.5" table:style-name="ce13">
            <text:p>1,5</text:p>
          </table:table-cell>
          <table:table-cell office:value-type="currency" office:value="1364.65" table:style-name="ce14">
            <text:p><text:s/>R$1.364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IGO LEITE FERREIRA CABRAL</text:p>
          </table:table-cell>
          <table:table-cell office:value-type="string" table:style-name="ce6">
            <text:p>PROMOTOR DE JUSTIÇA</text:p>
          </table:table-cell>
          <table:table-cell office:value-type="currency" office:value="520.91999999999996" table:style-name="ce7">
            <text:p><text:s/>R$520,92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366.38" table:style-name="ce9">
            <text:p><text:s/>R$3.366,3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IGO OTAVIO ROCHA BARBOSA</text:p>
          </table:table-cell>
          <table:table-cell office:value-type="string" table:style-name="ce11">
            <text:p>SERVIDOR</text:p>
          </table:table-cell>
          <table:table-cell office:value-type="currency" office:value="1293.32" table:style-name="ce12">
            <text:p><text:s/>R$1.293,32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3357.66" table:style-name="ce14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IGO SCHOELLER DE MORAES</text:p>
          </table:table-cell>
          <table:table-cell office:value-type="string" table:style-name="ce6">
            <text:p>PROMOTOR DE JUSTIÇA</text:p>
          </table:table-cell>
          <table:table-cell office:value-type="currency" office:value="1711.88" table:style-name="ce7">
            <text:p><text:s/>R$1.711,88<text:s/></text:p>
          </table:table-cell>
          <table:table-cell office:value-type="float" office:value="4" table:style-name="ce8">
            <text:p>4</text:p>
          </table:table-cell>
          <table:table-cell office:value-type="currency" office:value="3823.31" table:style-name="ce9">
            <text:p><text:s/>R$3.823,3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GER ANTHONY MATTHEWS</text:p>
          </table:table-cell>
          <table:table-cell office:value-type="string" table:style-name="ce11">
            <text:p>COLABORADOR EVENTUAL NIVEL SUPERIOR</text:p>
          </table:table-cell>
          <table:table-cell office:value-type="currency" office:value="2358" table:style-name="ce12">
            <text:p><text:s/>R$2.358,00<text:s/>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GERIO BASTOS ARANTES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1700.32" table:style-name="ce7">
            <text:p><text:s/>R$1.700,32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045.5" table:style-name="ce9">
            <text:p><text:s/>R$1.045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GERIO CAMBOIM SILVA DE ALMEIDA</text:p>
          </table:table-cell>
          <table:table-cell office:value-type="string" table:style-name="ce11">
            <text:p>COLABORADOR EVENTUAL NIVEL SUPERIOR</text:p>
          </table:table-cell>
          <table:table-cell office:value-type="currency" office:value="981.14" table:style-name="ce12">
            <text:p><text:s/>R$981,14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700.45" table:style-name="ce14">
            <text:p><text:s/>R$700,4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GERIO LUIS GOMES DE QUEIROZ</text:p>
          </table:table-cell>
          <table:table-cell office:value-type="string" table:style-name="ce6">
            <text:p>PROMOTOR DE JUSTIÇA</text:p>
          </table:table-cell>
          <table:table-cell table:style-name="ce7"/>
          <table:table-cell office:value-type="float" office:value="0.5" table:style-name="ce8">
            <text:p>0,5</text:p>
          </table:table-cell>
          <table:table-cell office:value-type="currency" office:value="597.01" table:style-name="ce9">
            <text:p><text:s/>R$597,0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GERIO SANCHES</text:p>
          </table:table-cell>
          <table:table-cell office:value-type="string" table:style-name="ce11">
            <text:p>PROMOTOR DE JUSTIÇA</text:p>
          </table:table-cell>
          <table:table-cell office:value-type="currency" office:value="1081.53" table:style-name="ce12">
            <text:p><text:s/>R$1.081,53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1.54999999999995" table:style-name="ce14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GERIO UZUN FLEICHMANN</text:p>
          </table:table-cell>
          <table:table-cell office:value-type="string" table:style-name="ce6">
            <text:p>PROCURADOR DO TRABALHO</text:p>
          </table:table-cell>
          <table:table-cell office:value-type="currency" office:value="928.38" table:style-name="ce7">
            <text:p><text:s/>R$928,38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GÉRIO CARNEIRO PAES</text:p>
          </table:table-cell>
          <table:table-cell office:value-type="string" table:style-name="ce11">
            <text:p>SERVIDOR</text:p>
          </table:table-cell>
          <table:table-cell office:value-type="currency" office:value="7594.6099999999988" table:style-name="ce12">
            <text:p><text:s/>R$7.594,61<text:s/></text:p>
          </table:table-cell>
          <table:table-cell office:value-type="float" office:value="20.5" table:style-name="ce13">
            <text:p>20,5</text:p>
          </table:table-cell>
          <table:table-cell office:value-type="currency" office:value="12976.71" table:style-name="ce14">
            <text:p><text:s/>R$12.976,7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MULO LINS ALVES</text:p>
          </table:table-cell>
          <table:table-cell office:value-type="string" table:style-name="ce6">
            <text:p>PROMOTOR DE JUSTIÇA</text:p>
          </table:table-cell>
          <table:table-cell office:value-type="currency" office:value="2526.34" table:style-name="ce7">
            <text:p><text:s/>R$2.526,34<text:s/></text:p>
          </table:table-cell>
          <table:table-cell office:value-type="float" office:value="11" table:style-name="ce8">
            <text:p>11</text:p>
          </table:table-cell>
          <table:table-cell office:value-type="currency" office:value="10479.58" table:style-name="ce9">
            <text:p><text:s/>R$10.479,5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SANGELA CORREA DA ROSA</text:p>
          </table:table-cell>
          <table:table-cell office:value-type="string" table:style-name="ce11">
            <text:p>PROMOTOR DE JUSTIÇA</text:p>
          </table:table-cell>
          <table:table-cell office:value-type="currency" office:value="1588.3" table:style-name="ce12">
            <text:p><text:s/>R$1.588,30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27.02" table:style-name="ce14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UBEN GIUGNO ABRUZZI</text:p>
          </table:table-cell>
          <table:table-cell office:value-type="string" table:style-name="ce6">
            <text:p>PROCURADOR DE JUSTIÇA</text:p>
          </table:table-cell>
          <table:table-cell office:value-type="currency" office:value="1247.6500000000001" table:style-name="ce7">
            <text:p><text:s/>R$1.247,65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578.6999999999998" table:style-name="ce9">
            <text:p><text:s/>R$2.578,7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UBIN LEMOS</text:p>
          </table:table-cell>
          <table:table-cell office:value-type="string" table:style-name="ce11">
            <text:p>PROMOTOR DE JUSTIÇA</text:p>
          </table:table-cell>
          <table:table-cell office:value-type="currency" office:value="1058.8" table:style-name="ce12">
            <text:p><text:s/>R$1.058,8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UY REIS CARVALHO</text:p>
          </table:table-cell>
          <table:table-cell office:value-type="string" table:style-name="ce6">
            <text:p>PROMOTOR DE JUSTIÇA</text:p>
          </table:table-cell>
          <table:table-cell office:value-type="currency" office:value="2010.66" table:style-name="ce7">
            <text:p><text:s/>R$2.010,66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413.12" table:style-name="ce9">
            <text:p><text:s/>R$3.413,1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FIRA NILA DE ARAUJO CAMPOS RODRIGUES</text:p>
          </table:table-cell>
          <table:table-cell office:value-type="string" table:style-name="ce11">
            <text:p>PROCURADOR DO TRABALHO</text:p>
          </table:table-cell>
          <table:table-cell office:value-type="currency" office:value="2449.02" table:style-name="ce12">
            <text:p><text:s/>R$2.449,02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MUEL ALVARENGA GONÇALVES</text:p>
          </table:table-cell>
          <table:table-cell office:value-type="string" table:style-name="ce6">
            <text:p>MEMBRO AUXILIAR DO CNMP</text:p>
          </table:table-cell>
          <table:table-cell office:value-type="currency" office:value="19530.29" table:style-name="ce7">
            <text:p><text:s/>R$19.530,29<text:s/></text:p>
          </table:table-cell>
          <table:table-cell office:value-type="float" office:value="48.5" table:style-name="ce8">
            <text:p>48,5</text:p>
          </table:table-cell>
          <table:table-cell office:value-type="currency" office:value="46394.360000000008" table:style-name="ce9">
            <text:p><text:s/>R$46.394,3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MUEL DAL-FARRA NASPOLINI</text:p>
          </table:table-cell>
          <table:table-cell office:value-type="string" table:style-name="ce11">
            <text:p>COLABORADOR EVENTUAL</text:p>
          </table:table-cell>
          <table:table-cell office:value-type="currency" office:value="1895.69" table:style-name="ce12">
            <text:p><text:s/>R$1.895,69<text:s/>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MUEL MIRANDA COLARES</text:p>
          </table:table-cell>
          <table:table-cell office:value-type="string" table:style-name="ce6">
            <text:p>PROMOTOR DE JUSTIÇA</text:p>
          </table:table-cell>
          <table:table-cell office:value-type="currency" office:value="2072.9499999999998" table:style-name="ce7">
            <text:p><text:s/>R$2.072,95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25.56" table:style-name="ce9">
            <text:p><text:s/>R$1.525,5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NDRA AKEMI SHIMADA KISHI</text:p>
          </table:table-cell>
          <table:table-cell office:value-type="string" table:style-name="ce11">
            <text:p>COLABORADOR EVENTUAL</text:p>
          </table:table-cell>
          <table:table-cell office:value-type="currency" office:value="1696.87" table:style-name="ce12">
            <text:p><text:s/>R$1.696,87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974.33" table:style-name="ce14">
            <text:p><text:s/>R$974,3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DRA ANGELICA PEREIRA SANTIAGO</text:p>
          </table:table-cell>
          <table:table-cell office:value-type="string" table:style-name="ce6">
            <text:p>PROMOTOR DE JUSTIÇA</text:p>
          </table:table-cell>
          <table:table-cell office:value-type="currency" office:value="2212.4499999999998" table:style-name="ce7">
            <text:p><text:s/>R$2.212,45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NDRA GUERRA MESQUITA</text:p>
          </table:table-cell>
          <table:table-cell office:value-type="string" table:style-name="ce11">
            <text:p>SERVIDOR</text:p>
          </table:table-cell>
          <table:table-cell office:value-type="currency" office:value="2994.18" table:style-name="ce12">
            <text:p><text:s/>R$2.994,18<text:s/></text:p>
          </table:table-cell>
          <table:table-cell office:value-type="float" office:value="7" table:style-name="ce13">
            <text:p>7</text:p>
          </table:table-cell>
          <table:table-cell office:value-type="currency" office:value="4449.3600000000006" table:style-name="ce14">
            <text:p><text:s/>R$4.449,3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DRA SOARES DE PONTES</text:p>
          </table:table-cell>
          <table:table-cell office:value-type="string" table:style-name="ce6">
            <text:p>PROMOTOR DE JUSTIÇA</text:p>
          </table:table-cell>
          <table:table-cell office:value-type="currency" office:value="1623.56" table:style-name="ce7">
            <text:p><text:s/>R$1.623,56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RA GAMA SAMPAIO</text:p>
          </table:table-cell>
          <table:table-cell office:value-type="string" table:style-name="ce11">
            <text:p>COLABORADOR EVENTUAL</text:p>
          </table:table-cell>
          <table:table-cell office:value-type="currency" office:value="4977.8500000000004" table:style-name="ce12">
            <text:p><text:s/>R$4.977,85<text:s/></text:p>
          </table:table-cell>
          <table:table-cell office:value-type="float" office:value="5" table:style-name="ce13">
            <text:p>5</text:p>
          </table:table-cell>
          <table:table-cell office:value-type="currency" office:value="4917.33" table:style-name="ce14">
            <text:p><text:s/>R$4.917,3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ULO JERONIMO LEITE BARBOSA DE ALMEIDA</text:p>
          </table:table-cell>
          <table:table-cell office:value-type="string" table:style-name="ce6">
            <text:p>PROMOTOR DE JUSTIÇA</text:p>
          </table:table-cell>
          <table:table-cell office:value-type="currency" office:value="1652" table:style-name="ce7">
            <text:p><text:s/>R$1.652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4842.0600000000004" table:style-name="ce9">
            <text:p><text:s/>R$4.842,0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EBASTIAO VIEIRA CAIXETA</text:p>
          </table:table-cell>
          <table:table-cell office:value-type="string" table:style-name="ce11">
            <text:p>CONSELHEIRO DO CNMP</text:p>
          </table:table-cell>
          <table:table-cell office:value-type="currency" office:value="58589.179999999986" table:style-name="ce12">
            <text:p><text:s/>R$58.589,18<text:s/></text:p>
          </table:table-cell>
          <table:table-cell office:value-type="float" office:value="167" table:style-name="ce13">
            <text:p>167</text:p>
          </table:table-cell>
          <table:table-cell office:value-type="currency" office:value="145531.84999999998" table:style-name="ce14">
            <text:p><text:s/>R$145.531,8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GIO DE ANDREA FERREIRA</text:p>
          </table:table-cell>
          <table:table-cell office:value-type="string" table:style-name="ce6">
            <text:p>"COLABORADOR EVENTUAL NIVEL SUPERIOR "</text:p>
          </table:table-cell>
          <table:table-cell office:value-type="currency" office:value="1250.54" table:style-name="ce7">
            <text:p><text:s/>R$1.250,54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469.5" table:style-name="ce9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ERGIO GARDENGHI SUIAMA</text:p>
          </table:table-cell>
          <table:table-cell office:value-type="string" table:style-name="ce11">
            <text:p>PROCURADOR DA REPUBLICA</text:p>
          </table:table-cell>
          <table:table-cell office:value-type="currency" office:value="980.1" table:style-name="ce12">
            <text:p><text:s/>R$980,1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1.09" table:style-name="ce14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GIO LUIZ PINEL DIAS</text:p>
          </table:table-cell>
          <table:table-cell office:value-type="string" table:style-name="ce6">
            <text:p>PROCURADOR DE REPÚBLICA</text:p>
          </table:table-cell>
          <table:table-cell office:value-type="currency" office:value="1020.1" table:style-name="ce7">
            <text:p><text:s/>R$1.020,1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24.65" table:style-name="ce9">
            <text:p><text:s/>R$1.524,6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HEILA CAVALCANTE PITOMBEIRA</text:p>
          </table:table-cell>
          <table:table-cell office:value-type="string" table:style-name="ce11">
            <text:p>PROCURADOR DE JUSTIÇA</text:p>
          </table:table-cell>
          <table:table-cell office:value-type="currency" office:value="1819.71" table:style-name="ce12">
            <text:p><text:s/>R$1.819,71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552.62" table:style-name="ce14">
            <text:p><text:s/>R$5.552,6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LVANA DA SILVA</text:p>
          </table:table-cell>
          <table:table-cell office:value-type="string" table:style-name="ce6">
            <text:p>PROCURADOR DO TRABALHO</text:p>
          </table:table-cell>
          <table:table-cell office:value-type="currency" office:value="1967.48" table:style-name="ce7">
            <text:p><text:s/>R$1.967,48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553.33" table:style-name="ce9">
            <text:p><text:s/>R$5.553,3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LVIA CAPPELLI</text:p>
          </table:table-cell>
          <table:table-cell office:value-type="string" table:style-name="ce11">
            <text:p>PROCURADOR DE JUSTIÇA</text:p>
          </table:table-cell>
          <table:table-cell office:value-type="currency" office:value="4491.21" table:style-name="ce12">
            <text:p><text:s/>R$4.491,21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667.98" table:style-name="ce14">
            <text:p><text:s/>R$5.667,9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LVIA NUNES LEAL</text:p>
          </table:table-cell>
          <table:table-cell office:value-type="string" table:style-name="ce6">
            <text:p>PROMOTOR DE JUSTIÇA</text:p>
          </table:table-cell>
          <table:table-cell office:value-type="currency" office:value="3132.51" table:style-name="ce7">
            <text:p><text:s/>R$3.132,51<text:s/></text:p>
          </table:table-cell>
          <table:table-cell office:value-type="float" office:value="11" table:style-name="ce8">
            <text:p>11</text:p>
          </table:table-cell>
          <table:table-cell office:value-type="currency" office:value="10479.58" table:style-name="ce9">
            <text:p><text:s/>R$10.479,5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LVIO ROBERTO OLIVEIRA DE AMORIM JUNIOR</text:p>
          </table:table-cell>
          <table:table-cell office:value-type="string" table:style-name="ce11">
            <text:p>CONSELHEIRO DO CNMP</text:p>
          </table:table-cell>
          <table:table-cell table:style-name="ce12"/>
          <table:table-cell office:value-type="float" office:value="51.5" table:style-name="ce13">
            <text:p>51,5</text:p>
          </table:table-cell>
          <table:table-cell office:value-type="currency" office:value="52246.709999999992" table:style-name="ce14">
            <text:p><text:s/>R$52.246,7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ELY REGINA FERREIRA AGUIAR CATETE</text:p>
          </table:table-cell>
          <table:table-cell office:value-type="string" table:style-name="ce6">
            <text:p>COLABORADOR EVENTUAL</text:p>
          </table:table-cell>
          <table:table-cell office:value-type="currency" office:value="1177" table:style-name="ce7">
            <text:p><text:s/>R$1.177,00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395.0300000000002" table:style-name="ce9">
            <text:p><text:s/>R$2.395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USANA HENRIQUE DA COSTA</text:p>
          </table:table-cell>
          <table:table-cell office:value-type="string" table:style-name="ce11">
            <text:p>COLABORADOR EVENTUAL</text:p>
          </table:table-cell>
          <table:table-cell office:value-type="currency" office:value="779.8" table:style-name="ce12">
            <text:p><text:s/>R$779,8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0.64" table:style-name="ce14">
            <text:p><text:s/>R$600,6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ZANNA DO CARMO LOUZADA</text:p>
          </table:table-cell>
          <table:table-cell office:value-type="string" table:style-name="ce6">
            <text:p>SERVIDOR</text:p>
          </table:table-cell>
          <table:table-cell table:style-name="ce7"/>
          <table:table-cell office:value-type="float" office:value="3" table:style-name="ce8">
            <text:p>3</text:p>
          </table:table-cell>
          <table:table-cell office:value-type="currency" office:value="2294.75" table:style-name="ce9">
            <text:p><text:s/>R$2.294,7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AMARA GUIMARAES ROSARIO PINHEIRO</text:p>
          </table:table-cell>
          <table:table-cell office:value-type="string" table:style-name="ce11">
            <text:p>PROMOTOR DE JUSTIÇA</text:p>
          </table:table-cell>
          <table:table-cell office:value-type="currency" office:value="1431.98" table:style-name="ce12">
            <text:p><text:s/>R$1.431,98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057.9799999999996" table:style-name="ce14">
            <text:p><text:s/>R$5.057,9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RCILA SANTOS BRITTO GOMES</text:p>
          </table:table-cell>
          <table:table-cell office:value-type="string" table:style-name="ce6">
            <text:p>PROMOTOR DE JUSTIÇA</text:p>
          </table:table-cell>
          <table:table-cell office:value-type="currency" office:value="8927.9599999999991" table:style-name="ce7">
            <text:p><text:s/>R$8.927,96<text:s/></text:p>
          </table:table-cell>
          <table:table-cell office:value-type="float" office:value="15.5" table:style-name="ce8">
            <text:p>15,5</text:p>
          </table:table-cell>
          <table:table-cell office:value-type="currency" office:value="12818.329999999998" table:style-name="ce9">
            <text:p><text:s/>R$12.818,3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ATIANA JEBRINE</text:p>
          </table:table-cell>
          <table:table-cell office:value-type="string" table:style-name="ce11">
            <text:p>SERVIDOR</text:p>
          </table:table-cell>
          <table:table-cell office:value-type="currency" office:value="11259.71" table:style-name="ce12">
            <text:p><text:s/>R$11.259,71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624.77" table:style-name="ce14">
            <text:p><text:s/>R$1.624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ODORO SILVA SANTOS</text:p>
          </table:table-cell>
          <table:table-cell office:value-type="string" table:style-name="ce6">
            <text:p>DESEMBARGADOR</text:p>
          </table:table-cell>
          <table:table-cell office:value-type="currency" office:value="983.61" table:style-name="ce7">
            <text:p><text:s/>R$983,61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17.67999999999995" table:style-name="ce9">
            <text:p><text:s/>R$617,6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AIS DE CRUZ E ALVES</text:p>
          </table:table-cell>
          <table:table-cell office:value-type="string" table:style-name="ce11">
            <text:p>SERVIDOR</text:p>
          </table:table-cell>
          <table:table-cell office:value-type="currency" office:value="1299.5899999999999" table:style-name="ce12">
            <text:p><text:s/>R$1.299,59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161.0300000000002" table:style-name="ce14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AYS RABELO DA COSTA</text:p>
          </table:table-cell>
          <table:table-cell office:value-type="string" table:style-name="ce6">
            <text:p>SERVIDOR</text:p>
          </table:table-cell>
          <table:table-cell office:value-type="currency" office:value="6887.3099999999995" table:style-name="ce7">
            <text:p><text:s/>R$6.887,31<text:s/></text:p>
          </table:table-cell>
          <table:table-cell office:value-type="float" office:value="17.5" table:style-name="ce8">
            <text:p>17,5</text:p>
          </table:table-cell>
          <table:table-cell office:value-type="currency" office:value="16201.24" table:style-name="ce9">
            <text:p><text:s/>R$16.201,2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IAGO BATISTA DE MOURA</text:p>
          </table:table-cell>
          <table:table-cell office:value-type="string" table:style-name="ce11">
            <text:p>SERVIDOR</text:p>
          </table:table-cell>
          <table:table-cell office:value-type="currency" office:value="1389.48" table:style-name="ce12">
            <text:p><text:s/>R$1.389,48<text:s/></text:p>
          </table:table-cell>
          <table:table-cell office:value-type="float" office:value="9" table:style-name="ce13">
            <text:p>9</text:p>
          </table:table-cell>
          <table:table-cell office:value-type="currency" office:value="5601.43" table:style-name="ce14">
            <text:p><text:s/>R$5.601,4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AGO DE CARVALHO PEREIRA</text:p>
          </table:table-cell>
          <table:table-cell office:value-type="string" table:style-name="ce6">
            <text:p>SERVIDOR</text:p>
          </table:table-cell>
          <table:table-cell office:value-type="currency" office:value="2859.56" table:style-name="ce7">
            <text:p><text:s/>R$2.859,56<text:s/></text:p>
          </table:table-cell>
          <table:table-cell office:value-type="float" office:value="16.5" table:style-name="ce8">
            <text:p>16,5</text:p>
          </table:table-cell>
          <table:table-cell office:value-type="currency" office:value="10072.98" table:style-name="ce9">
            <text:p><text:s/>R$10.072,9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IMOTEO AGABO PACHECO DE ALMEIDA</text:p>
          </table:table-cell>
          <table:table-cell office:value-type="string" table:style-name="ce11">
            <text:p>PROMOTOR DE JUSTIÇA</text:p>
          </table:table-cell>
          <table:table-cell office:value-type="currency" office:value="2919" table:style-name="ce12">
            <text:p><text:s/>R$2.919,00<text:s/></text:p>
          </table:table-cell>
          <table:table-cell office:value-type="float" office:value="7.5" table:style-name="ce13">
            <text:p>7,5</text:p>
          </table:table-cell>
          <table:table-cell office:value-type="currency" office:value="7010.54" table:style-name="ce14">
            <text:p><text:s/>R$7.010,5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AIRANDYR TENORIO DE OLIVEIRA</text:p>
          </table:table-cell>
          <table:table-cell office:value-type="string" table:style-name="ce6">
            <text:p>PROCURADOR REGIONAL DA REPÚBLICA</text:p>
          </table:table-cell>
          <table:table-cell office:value-type="currency" office:value="0" table:style-name="ce7">
            <text:p><text:s/>R$-<text:s text:c="3"/></text:p>
          </table:table-cell>
          <table:table-cell office:value-type="float" office:value="4.5" table:style-name="ce8">
            <text:p>4,5</text:p>
          </table:table-cell>
          <table:table-cell office:value-type="currency" office:value="4363.8100000000004" table:style-name="ce9">
            <text:p><text:s/>R$4.363,8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LBERTO COSME DE LIRA</text:p>
          </table:table-cell>
          <table:table-cell office:value-type="string" table:style-name="ce11">
            <text:p>PROCURADOR DE JUSTIÇA</text:p>
          </table:table-cell>
          <table:table-cell office:value-type="currency" office:value="1428.4" table:style-name="ce12">
            <text:p><text:s/>R$1.428,4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26.94000000000005" table:style-name="ce14">
            <text:p><text:s/>R$626,9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ERIA DIEZ SCARANCE FERNANDES</text:p>
            <text:p/>
          </table:table-cell>
          <table:table-cell office:value-type="string" table:style-name="ce6">
            <text:p>PROMOTOR DE JUSTIÇA</text:p>
          </table:table-cell>
          <table:table-cell office:value-type="currency" office:value="753.1" table:style-name="ce7">
            <text:p><text:s/>R$753,1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1.54999999999995" table:style-name="ce9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LTER SHUENQUENER DE ARAUJO</text:p>
          </table:table-cell>
          <table:table-cell office:value-type="string" table:style-name="ce11">
            <text:p>CONSELHEIRO DO CNMP</text:p>
          </table:table-cell>
          <table:table-cell office:value-type="currency" office:value="23958.17" table:style-name="ce12">
            <text:p><text:s/>R$23.958,17<text:s/></text:p>
          </table:table-cell>
          <table:table-cell office:value-type="float" office:value="54.5" table:style-name="ce13">
            <text:p>54,5</text:p>
          </table:table-cell>
          <table:table-cell office:value-type="currency" office:value="52496.970000000008" table:style-name="ce14">
            <text:p><text:s/>R$52.496,9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NESSA GOULART BARBOSA</text:p>
          </table:table-cell>
          <table:table-cell office:value-type="string" table:style-name="ce6">
            <text:p>COLABORADOR EVENTUAL</text:p>
          </table:table-cell>
          <table:table-cell office:value-type="currency" office:value="858.18" table:style-name="ce7">
            <text:p><text:s/>R$858,18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433.3200000000002" table:style-name="ce9">
            <text:p><text:s/>R$2.433,3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NESSA WENDHAUSEN CAVALLAZZI</text:p>
          </table:table-cell>
          <table:table-cell office:value-type="string" table:style-name="ce11">
            <text:p>PROMOTOR DE JUSTIÇA</text:p>
          </table:table-cell>
          <table:table-cell office:value-type="currency" office:value="36652.479999999996" table:style-name="ce12">
            <text:p><text:s/>R$36.652,48<text:s/></text:p>
          </table:table-cell>
          <table:table-cell office:value-type="float" office:value="21.5" table:style-name="ce13">
            <text:p>21,5</text:p>
          </table:table-cell>
          <table:table-cell office:value-type="currency" office:value="20381.71" table:style-name="ce14">
            <text:p><text:s/>R$20.381,7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RA NILVA ALVARES ROCHA</text:p>
          </table:table-cell>
          <table:table-cell office:value-type="string" table:style-name="ce6">
            <text:p>PROCURADOR DE JUSTIÇA</text:p>
          </table:table-cell>
          <table:table-cell office:value-type="currency" office:value="2142" table:style-name="ce7">
            <text:p><text:s/>R$2.142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473.62" table:style-name="ce9">
            <text:p><text:s/>R$5.473,6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ERONICA HINESTROZA ARENAS</text:p>
          </table:table-cell>
          <table:table-cell office:value-type="string" table:style-name="ce11">
            <text:p>COLABORADOR EVENTUAL</text:p>
          </table:table-cell>
          <table:table-cell office:value-type="currency" office:value="4975.79" table:style-name="ce12">
            <text:p><text:s/>R$4.975,79<text:s/></text:p>
          </table:table-cell>
          <table:table-cell office:value-type="float" office:value="8.5" table:style-name="ce13">
            <text:p>8,5</text:p>
          </table:table-cell>
          <table:table-cell office:value-type="currency" office:value="3398.58" table:style-name="ce14">
            <text:p><text:s/>R$3.398,5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CTOR ARIEL DE ALBUQUERQUE ROCHA</text:p>
          </table:table-cell>
          <table:table-cell office:value-type="string" table:style-name="ce6">
            <text:p>SERVIDOR</text:p>
          </table:table-cell>
          <table:table-cell office:value-type="currency" office:value="0" table:style-name="ce7">
            <text:p><text:s/>R$-<text:s text:c="3"/></text:p>
          </table:table-cell>
          <table:table-cell office:value-type="float" office:value="0.5" table:style-name="ce8">
            <text:p>0,5</text:p>
          </table:table-cell>
          <table:table-cell office:value-type="currency" office:value="211.63" table:style-name="ce9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LMA LEITE MACHADO AMORIM</text:p>
          </table:table-cell>
          <table:table-cell office:value-type="string" table:style-name="ce11">
            <text:p>PROCURADOR REGIONAL DO TRABALHO</text:p>
          </table:table-cell>
          <table:table-cell office:value-type="currency" office:value="4787.22" table:style-name="ce12">
            <text:p><text:s/>R$4.787,22<text:s/></text:p>
          </table:table-cell>
          <table:table-cell office:value-type="float" office:value="11" table:style-name="ce13">
            <text:p>11</text:p>
          </table:table-cell>
          <table:table-cell office:value-type="currency" office:value="11084.95" table:style-name="ce14">
            <text:p><text:s/>R$11.084,9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ICIUS DIEGO RESENDE DOS SANTOS</text:p>
          </table:table-cell>
          <table:table-cell office:value-type="string" table:style-name="ce6">
            <text:p>SERVIDOR</text:p>
          </table:table-cell>
          <table:table-cell office:value-type="currency" office:value="2584.2199999999998" table:style-name="ce7">
            <text:p><text:s/>R$2.584,22<text:s/></text:p>
          </table:table-cell>
          <table:table-cell office:value-type="float" office:value="7" table:style-name="ce8">
            <text:p>7</text:p>
          </table:table-cell>
          <table:table-cell office:value-type="currency" office:value="3531.06" table:style-name="ce9">
            <text:p><text:s/>R$3.531,0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TOR WILLIAM DE SOUSA MARÇAL</text:p>
          </table:table-cell>
          <table:table-cell office:value-type="string" table:style-name="ce11">
            <text:p>SERVIDOR</text:p>
          </table:table-cell>
          <table:table-cell office:value-type="currency" office:value="3841.7299999999996" table:style-name="ce12">
            <text:p><text:s/>R$3.841,73<text:s/></text:p>
          </table:table-cell>
          <table:table-cell office:value-type="float" office:value="12.5" table:style-name="ce13">
            <text:p>12,5</text:p>
          </table:table-cell>
          <table:table-cell office:value-type="currency" office:value="7721.09" table:style-name="ce14">
            <text:p><text:s/>R$7.721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VIAN RODRIGUES DE OLIVEIRA</text:p>
          </table:table-cell>
          <table:table-cell office:value-type="string" table:style-name="ce6">
            <text:p>SERVIDOR</text:p>
          </table:table-cell>
          <table:table-cell office:value-type="currency" office:value="3394.6" table:style-name="ce7">
            <text:p><text:s/>R$3.394,60<text:s/></text:p>
          </table:table-cell>
          <table:table-cell office:value-type="float" office:value="9" table:style-name="ce8">
            <text:p>9</text:p>
          </table:table-cell>
          <table:table-cell office:value-type="currency" office:value="5564.8" table:style-name="ce9">
            <text:p><text:s/>R$5.564,8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LADIMIR DA MATTA GONÇALVES BORGES</text:p>
          </table:table-cell>
          <table:table-cell office:value-type="string" table:style-name="ce11">
            <text:p>SERVIDOR</text:p>
          </table:table-cell>
          <table:table-cell office:value-type="currency" office:value="0" table:style-name="ce12">
            <text:p><text:s/>R$-<text:s text:c="3"/></text:p>
          </table:table-cell>
          <table:table-cell office:value-type="float" office:value="9.5" table:style-name="ce13">
            <text:p>9,5</text:p>
          </table:table-cell>
          <table:table-cell office:value-type="currency" office:value="4956.07" table:style-name="ce14">
            <text:p><text:s/>R$4.956,0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LADIMIR GIACOMUZZI</text:p>
          </table:table-cell>
          <table:table-cell office:value-type="string" table:style-name="ce6">
            <text:p>COLABORADOR EVENTUAL DE NÍVEL SUPERIOR</text:p>
          </table:table-cell>
          <table:table-cell office:value-type="currency" office:value="2144.61" table:style-name="ce7">
            <text:p><text:s/>R$2.144,61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ALDIR MACIEIRA DA COSTA FILHO</text:p>
          </table:table-cell>
          <table:table-cell office:value-type="string" table:style-name="ce11">
            <text:p>PROMOTOR DE JUSTIÇA</text:p>
          </table:table-cell>
          <table:table-cell office:value-type="currency" office:value="2517.1" table:style-name="ce12">
            <text:p><text:s/>R$2.517,1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83.37" table:style-name="ce14">
            <text:p><text:s/>R$583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LTER PAULO SABELLA</text:p>
          </table:table-cell>
          <table:table-cell office:value-type="string" table:style-name="ce6">
            <text:p>PROCURADOR DE JUSTIÇA</text:p>
          </table:table-cell>
          <table:table-cell office:value-type="currency" office:value="968.18" table:style-name="ce7">
            <text:p><text:s/>R$968,18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99.91" table:style-name="ce9">
            <text:p><text:s/>R$1.599,9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ALTER TIYOZO LINZMAYER OTSUKA</text:p>
          </table:table-cell>
          <table:table-cell office:value-type="string" table:style-name="ce11">
            <text:p>PROMOTOR DE JUSTIÇA</text:p>
          </table:table-cell>
          <table:table-cell office:value-type="currency" office:value="1028.0999999999999" table:style-name="ce12">
            <text:p><text:s/>R$1.028,10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4322.1400000000003" table:style-name="ce14">
            <text:p><text:s/>R$4.322,1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ESKLEY RODRIGUES DOS SANTOS</text:p>
          </table:table-cell>
          <table:table-cell office:value-type="string" table:style-name="ce6">
            <text:p>SERVIDOR</text:p>
          </table:table-cell>
          <table:table-cell office:value-type="currency" office:value="7001.2099999999991" table:style-name="ce7">
            <text:p><text:s/>R$7.001,21<text:s/></text:p>
          </table:table-cell>
          <table:table-cell office:value-type="float" office:value="15.5" table:style-name="ce8">
            <text:p>15,5</text:p>
          </table:table-cell>
          <table:table-cell office:value-type="currency" office:value="9969.91" table:style-name="ce9">
            <text:p><text:s/>R$9.969,9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ILIAN MANO ARAUJO</text:p>
          </table:table-cell>
          <table:table-cell office:value-type="string" table:style-name="ce11">
            <text:p>SERVIDOR</text:p>
          </table:table-cell>
          <table:table-cell office:value-type="currency" office:value="1236.56" table:style-name="ce12">
            <text:p><text:s/>R$1.236,56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190.14" table:style-name="ce14">
            <text:p><text:s/>R$2.190,1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ILLIAN SERGIO AZEVEDO GUIMARAES</text:p>
          </table:table-cell>
          <table:table-cell office:value-type="string" table:style-name="ce6">
            <text:p>COLABORADOR EVENTUAL</text:p>
          </table:table-cell>
          <table:table-cell office:value-type="currency" office:value="3229.16" table:style-name="ce7">
            <text:p><text:s/>R$3.229,16<text:s/></text:p>
          </table:table-cell>
          <table:table-cell office:value-type="float" office:value="24.5" table:style-name="ce8">
            <text:p>24,5</text:p>
          </table:table-cell>
          <table:table-cell office:value-type="currency" office:value="14492.210000000001" table:style-name="ce9">
            <text:p><text:s/>R$14.492,2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YASMIN SIMOES NERI LEAL</text:p>
          </table:table-cell>
          <table:table-cell office:value-type="string" table:style-name="ce11">
            <text:p>SERVIDOR</text:p>
          </table:table-cell>
          <table:table-cell office:value-type="currency" office:value="2895.85" table:style-name="ce12">
            <text:p><text:s/>R$2.895,85<text:s/></text:p>
          </table:table-cell>
          <table:table-cell office:value-type="float" office:value="13.5" table:style-name="ce13">
            <text:p>13,5</text:p>
          </table:table-cell>
          <table:table-cell office:value-type="currency" office:value="8292.4" table:style-name="ce14">
            <text:p><text:s/>R$8.292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ELENA DE FATIMA MONTEIRO ARAUJO</text:p>
          </table:table-cell>
          <table:table-cell office:value-type="string" table:style-name="ce6">
            <text:p>PROMOTOR DE JUSTIÇA</text:p>
          </table:table-cell>
          <table:table-cell office:value-type="currency" office:value="893.1" table:style-name="ce7">
            <text:p><text:s/>R$893,1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593.91" table:style-name="ce9">
            <text:p><text:s/>R$593,9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ZILKA MANOELA VILLARIM GOMES DE TORRES</text:p>
          </table:table-cell>
          <table:table-cell office:value-type="string" table:style-name="ce11">
            <text:p>SERVIDOR</text:p>
          </table:table-cell>
          <table:table-cell office:value-type="currency" office:value="4409.3799999999992" table:style-name="ce12">
            <text:p><text:s/>R$4.409,38<text:s/></text:p>
          </table:table-cell>
          <table:table-cell office:value-type="float" office:value="13.5" table:style-name="ce13">
            <text:p>13,5</text:p>
          </table:table-cell>
          <table:table-cell office:value-type="currency" office:value="6776.7699999999995" table:style-name="ce14">
            <text:p><text:s/>R$6.776,77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5">
            <text:p>TOTAL</text:p>
          </table:table-cell>
          <table:table-cell office:value-type="currency" office:value="1956061.0200000009" table:formula="of:=SUM([.C11:.C498])" table:style-name="ce16">
            <text:p><text:s/>R$1.956.061,02<text:s/></text:p>
          </table:table-cell>
          <table:table-cell office:value-type="float" office:value="4170" table:formula="of:=SUM([.D11:.D498])" table:style-name="ce17">
            <text:p>4170</text:p>
          </table:table-cell>
          <table:table-cell office:value-type="currency" office:value="3868990.2400000007" table:formula="of:=SUM([.E11:.E498])" table:style-name="ce16">
            <text:p><text:s/>R$3.868.990,24<text:s/></text:p>
          </table:table-cell>
          <table:table-cell table:number-columns-repeated="16379"/>
        </table:table-row>
        <table:table-row table:number-rows-repeated="10480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Moeda" style:family="table-cell" style:data-style-name="N38"/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Anadir Ferreira de Siqueira</meta:initial-creator>
    <dc:creator>Administrador</dc:creator>
    <meta:creation-date>2006-09-16T00:00:00Z</meta:creation-date>
    <dc:date>2018-12-07T19:29:37Z</dc:date>
  </office:meta>
</office:document-meta>
</file>