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Moeda" style:data-style-name="N36"/>
    <style:style style:name="ce3" style:family="table-cell" style:parent-style-name="Default" style:data-style-name="N0">
      <style:table-cell-properties fo:background-color="#FFFF00"/>
    </style:style>
    <style:style style:name="ce4" style:family="table-cell" style:parent-style-name="Moeda" style:data-style-name="N36">
      <style:table-cell-properties fo:background-color="#FFFF00"/>
    </style:style>
    <style:style style:name="ce5" style:family="table-cell" style:parent-style-name="Default" style:data-style-name="N2"/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22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9BC2E6" fo:border-left="none" fo:border-right="none"/>
      <style:text-properties fo:color="#000000" fo:font-weight="bold" style:font-weight-asian="bold" style:font-weight-complex="bold"/>
    </style:style>
    <style:style style:name="ce9" style:family="table-cell" style:parent-style-name="Default" style:data-style-name="N38"/>
    <style:style style:name="ce10" style:family="table-cell" style:parent-style-name="Default" style:data-style-name="N0">
      <style:table-cell-properties fo:border-top="thin solid #9BC2E6" fo:border-bottom="none" fo:border-left="none" fo:border-right="none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9BC2E6" fo:border-bottom="none" fo:border-left="none" fo:border-right="none" fo:background-color="#FFFF00"/>
      <style:text-properties fo:color="#000000" fo:font-weight="bold" style:font-weight-asian="bold" style:font-weight-complex="bold"/>
    </style:style>
    <style:style style:name="ce12" style:family="table-cell" style:parent-style-name="Default" style:data-style-name="N38">
      <style:table-cell-properties fo:border-top="thin solid #9BC2E6" fo:border-bottom="none" fo:border-left="none" fo:border-right="none" fo:background-color="#FFFF00"/>
      <style:text-properties fo:color="#000000" fo:font-weight="bold" style:font-weight-asian="bold" style:font-weight-complex="bold"/>
    </style:style>
    <style:style style:name="ce13" style:family="table-cell" style:parent-style-name="Default" style:data-style-name="N2">
      <style:table-cell-properties fo:border-top="thin solid #9BC2E6" fo:border-bottom="none" fo:border-left="none" fo:border-right="none" fo:background-color="#FFFF00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0.6891666666667cm" style:use-optimal-column-width="true"/>
    </style:style>
    <style:style style:name="co2" style:family="table-column">
      <style:table-column-properties fo:break-before="auto" style:column-width="7.381875cm" style:use-optimal-column-width="true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3.12208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office:string-value="" table:formula="of:=IFERROR(VLOOKUP([.XFD1];[.#REF!];2;FALSE);&quot;&quot;)" table:number-columns-spanned="5" table:number-rows-spanned="1" table:style-name="ce6">
            <draw:frame draw:z-index="1" draw:id="id0" draw:style-name="a0" draw:name="Imagem 2" svg:x="0in" svg:y="0in" svg:width="2.30635in" svg:height="0.8216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6">
            <text:p>Diárias Acumuladas Exercício de 2019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Período de Apuração: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6">
            <text:p>Diárias e Passagen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date" office:date-value="2019-05-01T00:00:00" table:number-columns-spanned="5" table:number-rows-spanned="1" table:style-name="ce7">
            <text:p>mai/19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4">
            <text:p>Valor Total Passagens</text:p>
          </table:table-cell>
          <table:table-cell office:value-type="string" table:style-name="ce3">
            <text:p>Nº de Diárias</text:p>
          </table:table-cell>
          <table:table-cell office:value-type="string" table:style-name="ce4">
            <text:p>Valor total Diária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ENILSON DOS SANTOS CHAVES<text:s/></text:p>
          </table:table-cell>
          <table:table-cell office:value-type="string" table:style-name="ce1">
            <text:p>SERVIDOR<text:s/></text:p>
          </table:table-cell>
          <table:table-cell office:value-type="currency" office:value="1335.24" table:style-name="ce9">
            <text:p><text:s/>R$1.335,24<text:s/></text:p>
          </table:table-cell>
          <table:table-cell office:value-type="float" office:value="2.5" table:style-name="ce5">
            <text:p>2,50</text:p>
          </table:table-cell>
          <table:table-cell office:value-type="currency" office:value="2243.7600000000002" table:style-name="ce9">
            <text:p><text:s/>R$2.243,7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RIANA DE ALBUQUERQUE HOLLANDA</text:p>
          </table:table-cell>
          <table:table-cell office:value-type="string" table:style-name="ce1">
            <text:p>MEMBRO_COLABORADOR</text:p>
          </table:table-cell>
          <table:table-cell office:value-type="currency" office:value="2116.37" table:style-name="ce9">
            <text:p><text:s/>R$2.116,37<text:s/></text:p>
          </table:table-cell>
          <table:table-cell office:value-type="float" office:value="3.5" table:style-name="ce5">
            <text:p>3,50</text:p>
          </table:table-cell>
          <table:table-cell office:value-type="currency" office:value="4007.66" table:style-name="ce9">
            <text:p><text:s/>R$4.007,6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RIANA SCORDAMAGLIA</text:p>
          </table:table-cell>
          <table:table-cell office:value-type="string" table:style-name="ce1">
            <text:p>PROCURADOR REGIONAL DA REPÚBLICA</text:p>
          </table:table-cell>
          <table:table-cell office:value-type="currency" office:value="1444.16" table:style-name="ce9">
            <text:p><text:s/>R$1.444,16<text:s/></text:p>
          </table:table-cell>
          <table:table-cell office:value-type="float" office:value="11" table:style-name="ce5">
            <text:p>11,00</text:p>
          </table:table-cell>
          <table:table-cell office:value-type="currency" office:value="12749.1" table:style-name="ce9">
            <text:p><text:s/>R$12.749,1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RIANA ZAWADA MELO</text:p>
          </table:table-cell>
          <table:table-cell office:value-type="string" table:style-name="ce1">
            <text:p>COLABORADOR EVENTUAL</text:p>
          </table:table-cell>
          <table:table-cell office:value-type="currency" office:value="2848.21" table:style-name="ce9">
            <text:p><text:s/>R$2.848,21<text:s/></text:p>
          </table:table-cell>
          <table:table-cell office:value-type="float" office:value="2.5" table:style-name="ce5">
            <text:p>2,50</text:p>
          </table:table-cell>
          <table:table-cell office:value-type="currency" office:value="3032.44" table:style-name="ce9">
            <text:p><text:s/>R$3.032,44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RIANO TEIXEIRA KNEIPP</text:p>
          </table:table-cell>
          <table:table-cell office:value-type="string" table:style-name="ce1">
            <text:p>COLABORADOR EVENTUAL</text:p>
          </table:table-cell>
          <table:table-cell office:value-type="currency" office:value="3260.0699999999997" table:style-name="ce9">
            <text:p><text:s/>R$3.260,07<text:s/></text:p>
          </table:table-cell>
          <table:table-cell office:value-type="float" office:value="8" table:style-name="ce5">
            <text:p>8,00</text:p>
          </table:table-cell>
          <table:table-cell office:value-type="currency" office:value="8120.3099999999995" table:style-name="ce9">
            <text:p><text:s/>R$8.120,31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FONSO ARMANDO KONZEN</text:p>
          </table:table-cell>
          <table:table-cell office:value-type="string" table:style-name="ce1">
            <text:p>COLABORADOR EVENTUAL</text:p>
          </table:table-cell>
          <table:table-cell office:value-type="currency" office:value="1320.37" table:style-name="ce9">
            <text:p><text:s/>R$1.320,37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088.5" table:style-name="ce9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FONSO DE PAULA PINHEIRO ROCHA</text:p>
          </table:table-cell>
          <table:table-cell office:value-type="string" table:style-name="ce1">
            <text:p>MEMBRO AUXILIAR</text:p>
          </table:table-cell>
          <table:table-cell office:value-type="currency" office:value="4441.6500000000005" table:style-name="ce9">
            <text:p><text:s/>R$4.441,65<text:s/></text:p>
          </table:table-cell>
          <table:table-cell office:value-type="float" office:value="16.5" table:style-name="ce5">
            <text:p>16,50</text:p>
          </table:table-cell>
          <table:table-cell office:value-type="currency" office:value="18388.5" table:style-name="ce9">
            <text:p><text:s/>R$18.388,5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BERTO DA SILVA VIEIRA</text:p>
          </table:table-cell>
          <table:table-cell office:value-type="string" table:style-name="ce1">
            <text:p>COLABORADOR EVENTUAL</text:p>
          </table:table-cell>
          <table:table-cell office:value-type="currency" office:value="3192.84" table:style-name="ce9">
            <text:p><text:s/>R$3.192,84<text:s/></text:p>
          </table:table-cell>
          <table:table-cell office:value-type="float" office:value="10" table:style-name="ce5">
            <text:p>10,00</text:p>
          </table:table-cell>
          <table:table-cell office:value-type="currency" office:value="6347.8" table:style-name="ce9">
            <text:p><text:s/>R$6.347,8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ANDRE SALES DE PAULA E SOUZA</text:p>
          </table:table-cell>
          <table:table-cell office:value-type="string" table:style-name="ce1">
            <text:p>COLABORADOR EVENTUAL</text:p>
          </table:table-cell>
          <table:table-cell office:value-type="currency" office:value="1850.58" table:style-name="ce9">
            <text:p><text:s/>R$1.850,58<text:s/></text:p>
          </table:table-cell>
          <table:table-cell office:value-type="float" office:value="2.5" table:style-name="ce5">
            <text:p>2,50</text:p>
          </table:table-cell>
          <table:table-cell office:value-type="currency" office:value="2884.69" table:style-name="ce9">
            <text:p><text:s/>R$2.884,69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ANDRO SAMPAIO SANTANA</text:p>
          </table:table-cell>
          <table:table-cell office:value-type="string" table:style-name="ce1">
            <text:p>COLABORADOR EVENTUAL</text:p>
          </table:table-cell>
          <table:table-cell office:value-type="currency" office:value="4078.62" table:style-name="ce9">
            <text:p><text:s/>R$4.078,62<text:s/></text:p>
          </table:table-cell>
          <table:table-cell office:value-type="float" office:value="11" table:style-name="ce5">
            <text:p>11,00</text:p>
          </table:table-cell>
          <table:table-cell office:value-type="currency" office:value="12218.12" table:style-name="ce9">
            <text:p><text:s/>R$12.218,12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ICE CRISTINI CASTANHEIRA SIQUEIRA JORGE</text:p>
          </table:table-cell>
          <table:table-cell office:value-type="string" table:style-name="ce1">
            <text:p>COLABORADOR EVENTUAL</text:p>
          </table:table-cell>
          <table:table-cell office:value-type="currency" office:value="1074.48" table:style-name="ce9">
            <text:p><text:s/>R$1.074,48<text:s/></text:p>
          </table:table-cell>
          <table:table-cell office:value-type="float" office:value="0.5" table:style-name="ce5">
            <text:p>0,50</text:p>
          </table:table-cell>
          <table:table-cell office:value-type="currency" office:value="469.5" table:style-name="ce9">
            <text:p><text:s/>R$469,5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MANDA SANCHES DALTRO DE CARVALHO</text:p>
          </table:table-cell>
          <table:table-cell office:value-type="string" table:style-name="ce1">
            <text:p>SERVIDOR</text:p>
          </table:table-cell>
          <table:table-cell office:value-type="currency" office:value="1997.43" table:style-name="ce9">
            <text:p><text:s/>R$1.997,43<text:s/></text:p>
          </table:table-cell>
          <table:table-cell office:value-type="float" office:value="2.5" table:style-name="ce5">
            <text:p>2,50</text:p>
          </table:table-cell>
          <table:table-cell office:value-type="currency" office:value="1583.4" table:style-name="ce9">
            <text:p><text:s/>R$1.583,4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CRISTINA OSTERMANN</text:p>
          </table:table-cell>
          <table:table-cell office:value-type="string" table:style-name="ce1">
            <text:p>COLABORADOR EVENTUAL</text:p>
          </table:table-cell>
          <table:table-cell office:value-type="currency" office:value="2276.4499999999998" table:style-name="ce9">
            <text:p><text:s/>R$2.276,45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088.5" table:style-name="ce9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LARA CAMARGO DE CASTRO</text:p>
          </table:table-cell>
          <table:table-cell office:value-type="string" table:style-name="ce1">
            <text:p>MEMBRO_AUXILIAR<text:s/></text:p>
          </table:table-cell>
          <table:table-cell office:value-type="currency" office:value="16978.07" table:style-name="ce9">
            <text:p><text:s/>R$16.978,07<text:s/></text:p>
          </table:table-cell>
          <table:table-cell office:value-type="float" office:value="37.5" table:style-name="ce5">
            <text:p>37,50</text:p>
          </table:table-cell>
          <table:table-cell office:value-type="currency" office:value="39356.170000000006" table:style-name="ce9">
            <text:p><text:s/>R$39.356,17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PAULA ANTUNES VIEIRA NERY</text:p>
          </table:table-cell>
          <table:table-cell office:value-type="string" table:style-name="ce1">
            <text:p>COLABORADOR EVENTUAL</text:p>
          </table:table-cell>
          <table:table-cell office:value-type="currency" office:value="1326.98" table:style-name="ce9">
            <text:p><text:s/>R$1.326,98<text:s/></text:p>
          </table:table-cell>
          <table:table-cell office:value-type="float" office:value="0.5" table:style-name="ce5">
            <text:p>0,50</text:p>
          </table:table-cell>
          <table:table-cell office:value-type="currency" office:value="668.76" table:style-name="ce9">
            <text:p><text:s/>R$668,7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PAULA MANTOVANI SIQUEIRA</text:p>
          </table:table-cell>
          <table:table-cell office:value-type="string" table:style-name="ce1">
            <text:p>COLABORADOR EVENTUAL</text:p>
          </table:table-cell>
          <table:table-cell office:value-type="currency" office:value="3469.86" table:style-name="ce9">
            <text:p><text:s/>R$3.469,86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850.36" table:style-name="ce9">
            <text:p><text:s/>R$1.850,3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TERESA SILVA DE FREITAS</text:p>
          </table:table-cell>
          <table:table-cell office:value-type="string" table:style-name="ce1">
            <text:p>MEMBRO_COLABORADOR<text:s/></text:p>
          </table:table-cell>
          <table:table-cell office:value-type="currency" office:value="5773.9599999999991" table:style-name="ce9">
            <text:p><text:s/>R$5.773,96<text:s/></text:p>
          </table:table-cell>
          <table:table-cell office:value-type="float" office:value="10.5" table:style-name="ce5">
            <text:p>10,50</text:p>
          </table:table-cell>
          <table:table-cell office:value-type="currency" office:value="11481.72" table:style-name="ce9">
            <text:p><text:s/>R$11.481,72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E LUIZ DE SOUZA CRUZ</text:p>
          </table:table-cell>
          <table:table-cell office:value-type="string" table:style-name="ce1">
            <text:p>COLABORADOR EVENTUAL</text:p>
          </table:table-cell>
          <table:table-cell office:value-type="currency" office:value="8806.2799999999988" table:style-name="ce9">
            <text:p><text:s/>R$8.806,28<text:s/></text:p>
          </table:table-cell>
          <table:table-cell office:value-type="float" office:value="2.5" table:style-name="ce5">
            <text:p>2,50</text:p>
          </table:table-cell>
          <table:table-cell office:value-type="currency" office:value="1820.22" table:style-name="ce9">
            <text:p><text:s/>R$1.820,22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E MAURO LACERDA AZEVEDO</text:p>
          </table:table-cell>
          <table:table-cell office:value-type="string" table:style-name="ce1">
            <text:p>COLABORADOR EVENTUAL</text:p>
          </table:table-cell>
          <table:table-cell office:value-type="currency" office:value="2337.5100000000002" table:style-name="ce9">
            <text:p><text:s/>R$2.337,51<text:s/></text:p>
          </table:table-cell>
          <table:table-cell office:value-type="float" office:value="2.5" table:style-name="ce5">
            <text:p>2,50</text:p>
          </table:table-cell>
          <table:table-cell office:value-type="currency" office:value="2840.15" table:style-name="ce9">
            <text:p><text:s/>R$2.840,15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EA TEIXEIRA DE SOUZA</text:p>
          </table:table-cell>
          <table:table-cell office:value-type="string" table:style-name="ce1">
            <text:p>MEMBRO AUXILIAR</text:p>
          </table:table-cell>
          <table:table-cell office:value-type="currency" office:value="1945.3500000000001" table:style-name="ce9">
            <text:p><text:s/>R$1.945,35<text:s/></text:p>
          </table:table-cell>
          <table:table-cell office:value-type="float" office:value="11.5" table:style-name="ce5">
            <text:p>11,50</text:p>
          </table:table-cell>
          <table:table-cell office:value-type="currency" office:value="11879.98" table:style-name="ce9">
            <text:p><text:s/>R$11.879,98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TONIO CARLOS LOPES</text:p>
          </table:table-cell>
          <table:table-cell office:value-type="string" table:style-name="ce1">
            <text:p>COLABORADOR EVENTUAL</text:p>
          </table:table-cell>
          <table:table-cell office:value-type="currency" office:value="1380.59" table:style-name="ce9">
            <text:p><text:s/>R$1.380,59<text:s/></text:p>
          </table:table-cell>
          <table:table-cell office:value-type="float" office:value="0.5" table:style-name="ce5">
            <text:p>0,50</text:p>
          </table:table-cell>
          <table:table-cell office:value-type="currency" office:value="469.5" table:style-name="ce9">
            <text:p><text:s/>R$469,5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RION ROLIM PEREIRA</text:p>
          </table:table-cell>
          <table:table-cell office:value-type="string" table:style-name="ce1">
            <text:p>MEMBRO_AUXILIAR<text:s/></text:p>
          </table:table-cell>
          <table:table-cell office:value-type="currency" office:value="4483.6399999999994" table:style-name="ce9">
            <text:p><text:s/>R$4.483,64<text:s/></text:p>
          </table:table-cell>
          <table:table-cell office:value-type="float" office:value="20" table:style-name="ce5">
            <text:p>20,00</text:p>
          </table:table-cell>
          <table:table-cell office:value-type="currency" office:value="21948.629999999997" table:style-name="ce9">
            <text:p><text:s/>R$21.948,63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RMANDO ANTONIO LOTTI</text:p>
          </table:table-cell>
          <table:table-cell office:value-type="string" table:style-name="ce1">
            <text:p>MEMBRO COLABORADOR</text:p>
          </table:table-cell>
          <table:table-cell office:value-type="currency" office:value="4376.72" table:style-name="ce9">
            <text:p><text:s/>R$4.376,72<text:s/></text:p>
          </table:table-cell>
          <table:table-cell office:value-type="float" office:value="14.5" table:style-name="ce5">
            <text:p>14,50</text:p>
          </table:table-cell>
          <table:table-cell office:value-type="currency" office:value="16487.900000000001" table:style-name="ce9">
            <text:p><text:s/>R$16.487,9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RNALDO CORREIA DE ARAUJO FILHO</text:p>
          </table:table-cell>
          <table:table-cell office:value-type="string" table:style-name="ce1">
            <text:p>SERVIDOR</text:p>
          </table:table-cell>
          <table:table-cell office:value-type="currency" office:value="633.1" table:style-name="ce9">
            <text:p><text:s/>R$633,10<text:s/></text:p>
          </table:table-cell>
          <table:table-cell office:value-type="float" office:value="4.5" table:style-name="ce5">
            <text:p>4,50</text:p>
          </table:table-cell>
          <table:table-cell office:value-type="currency" office:value="2738.66" table:style-name="ce9">
            <text:p><text:s/>R$2.738,6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UGUSTO CESAR BENVENUTO DE ALMEIDA</text:p>
          </table:table-cell>
          <table:table-cell office:value-type="string" table:style-name="ce1">
            <text:p>COLABORADOR EVENTUAL</text:p>
          </table:table-cell>
          <table:table-cell office:value-type="currency" office:value="875.38" table:style-name="ce9">
            <text:p><text:s/>R$875,38<text:s/></text:p>
          </table:table-cell>
          <table:table-cell office:value-type="float" office:value="3.5" table:style-name="ce5">
            <text:p>3,50</text:p>
          </table:table-cell>
          <table:table-cell office:value-type="currency" office:value="2162.86" table:style-name="ce9">
            <text:p><text:s/>R$2.162,8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UGUSTO EDUARDO DE SOUZA ROSSINI</text:p>
          </table:table-cell>
          <table:table-cell office:value-type="string" table:style-name="ce1">
            <text:p>COLABORADOR EVENTUAL</text:p>
          </table:table-cell>
          <table:table-cell office:value-type="currency" office:value="1538.67" table:style-name="ce9">
            <text:p><text:s/>R$1.538,67<text:s/></text:p>
          </table:table-cell>
          <table:table-cell office:value-type="float" office:value="0.5" table:style-name="ce5">
            <text:p>0,50</text:p>
          </table:table-cell>
          <table:table-cell office:value-type="currency" office:value="709.22" table:style-name="ce9">
            <text:p><text:s/>R$709,22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ENEDITO TORRES NETO</text:p>
          </table:table-cell>
          <table:table-cell office:value-type="string" table:style-name="ce1">
            <text:p>MEMBRO_AUXILIAR</text:p>
          </table:table-cell>
          <table:table-cell office:value-type="currency" office:value="3152.2299999999996" table:style-name="ce9">
            <text:p><text:s/>R$3.152,23<text:s/></text:p>
          </table:table-cell>
          <table:table-cell office:value-type="float" office:value="7" table:style-name="ce5">
            <text:p>7,00</text:p>
          </table:table-cell>
          <table:table-cell office:value-type="currency" office:value="8225.4" table:style-name="ce9">
            <text:p><text:s/>R$8.225,4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ERNARDO DE URBANO RESENDE</text:p>
          </table:table-cell>
          <table:table-cell office:value-type="string" table:style-name="ce1">
            <text:p>COLABORADOR EVENTUAL</text:p>
          </table:table-cell>
          <table:table-cell office:value-type="currency" office:value="4106.34" table:style-name="ce9">
            <text:p><text:s/>R$4.106,34<text:s/></text:p>
          </table:table-cell>
          <table:table-cell office:value-type="float" office:value="6" table:style-name="ce5">
            <text:p>6,00</text:p>
          </table:table-cell>
          <table:table-cell office:value-type="currency" office:value="6809.62" table:style-name="ce9">
            <text:p><text:s/>R$6.809,62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ERNARDO FITERMAN ALBANO</text:p>
          </table:table-cell>
          <table:table-cell office:value-type="string" table:style-name="ce1">
            <text:p>COLABORADOR EVENTUAL</text:p>
          </table:table-cell>
          <table:table-cell office:value-type="currency" office:value="3519.39" table:style-name="ce9">
            <text:p><text:s/>R$3.519,39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705.96" table:style-name="ce9">
            <text:p><text:s/>R$1.705,9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ERTRAND DE ARAUJO ASFORA</text:p>
          </table:table-cell>
          <table:table-cell office:value-type="string" table:style-name="ce1">
            <text:p>MEMBRO_AUXILIAR</text:p>
          </table:table-cell>
          <table:table-cell office:value-type="currency" office:value="2469.14" table:style-name="ce9">
            <text:p><text:s/>R$2.469,14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6131.79" table:style-name="ce9">
            <text:p><text:s/>R$6.131,79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RUNA VIANA SILVEIRA PAES VALADAO</text:p>
          </table:table-cell>
          <table:table-cell office:value-type="string" table:style-name="ce1">
            <text:p>SERVIDOR</text:p>
          </table:table-cell>
          <table:table-cell office:value-type="currency" office:value="1389.47" table:style-name="ce9">
            <text:p><text:s/>R$1.389,47<text:s/></text:p>
          </table:table-cell>
          <table:table-cell office:value-type="float" office:value="3.5" table:style-name="ce5">
            <text:p>3,50</text:p>
          </table:table-cell>
          <table:table-cell office:value-type="currency" office:value="2243.77" table:style-name="ce9">
            <text:p><text:s/>R$2.243,77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RUNO BARRA GOMES</text:p>
          </table:table-cell>
          <table:table-cell office:value-type="string" table:style-name="ce1">
            <text:p>COLABORADOR EVENTUAL</text:p>
          </table:table-cell>
          <table:table-cell office:value-type="currency" office:value="0" table:style-name="ce9">
            <text:p><text:s/>R$-<text:s text:c="3"/></text:p>
          </table:table-cell>
          <table:table-cell office:value-type="float" office:value="1.5" table:style-name="ce5">
            <text:p>1,50</text:p>
          </table:table-cell>
          <table:table-cell office:value-type="currency" office:value="1591.8" table:style-name="ce9">
            <text:p><text:s/>R$1.591,8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RUNO CARAZZA DOS SANTOS</text:p>
          </table:table-cell>
          <table:table-cell office:value-type="string" table:style-name="ce1">
            <text:p>COLABORADOR EVENTUAL</text:p>
          </table:table-cell>
          <table:table-cell office:value-type="currency" office:value="583.44000000000005" table:style-name="ce9">
            <text:p><text:s/>R$583,44<text:s/></text:p>
          </table:table-cell>
          <table:table-cell office:value-type="float" office:value="0" table:style-name="ce5">
            <text:p>0,00</text:p>
          </table:table-cell>
          <table:table-cell office:value-type="currency" office:value="-4557.84" table:style-name="ce9">
            <text:p>-R$4.557,84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RUNO PAES MANSO</text:p>
          </table:table-cell>
          <table:table-cell office:value-type="string" table:style-name="ce1">
            <text:p>COLABORADOR EVENTUAL</text:p>
          </table:table-cell>
          <table:table-cell office:value-type="currency" office:value="866.26" table:style-name="ce9">
            <text:p><text:s/>R$866,26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088.5" table:style-name="ce9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EDUARDO ALMEIDA MARTINS DE ANDRADE</text:p>
          </table:table-cell>
          <table:table-cell office:value-type="string" table:style-name="ce1">
            <text:p>MEMBRO_AUXILIAR<text:s/></text:p>
          </table:table-cell>
          <table:table-cell office:value-type="currency" office:value="23417.83" table:style-name="ce9">
            <text:p><text:s/>R$23.417,83<text:s/></text:p>
          </table:table-cell>
          <table:table-cell office:value-type="float" office:value="45.5" table:style-name="ce5">
            <text:p>45,50</text:p>
          </table:table-cell>
          <table:table-cell office:value-type="currency" office:value="50514.18" table:style-name="ce9">
            <text:p><text:s/>R$50.514,18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EDUARDO NOVAES FACCIN</text:p>
          </table:table-cell>
          <table:table-cell office:value-type="string" table:style-name="ce1">
            <text:p>SERVIDOR</text:p>
          </table:table-cell>
          <table:table-cell office:value-type="currency" office:value="1524.17" table:style-name="ce9">
            <text:p><text:s/>R$1.524,17<text:s/></text:p>
          </table:table-cell>
          <table:table-cell office:value-type="float" office:value="4" table:style-name="ce5">
            <text:p>4,00</text:p>
          </table:table-cell>
          <table:table-cell office:value-type="currency" office:value="1977.1599999999999" table:style-name="ce9">
            <text:p><text:s/>R$1.977,1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HENRIQUE SIQUEIRA RIBEIRO</text:p>
          </table:table-cell>
          <table:table-cell office:value-type="string" table:style-name="ce1">
            <text:p>MEMBRO_COLABORADOR</text:p>
          </table:table-cell>
          <table:table-cell office:value-type="currency" office:value="1707.63" table:style-name="ce9">
            <text:p><text:s/>R$1.707,63<text:s/></text:p>
          </table:table-cell>
          <table:table-cell office:value-type="float" office:value="6.5" table:style-name="ce5">
            <text:p>6,50</text:p>
          </table:table-cell>
          <table:table-cell office:value-type="currency" office:value="7232.03" table:style-name="ce9">
            <text:p><text:s/>R$7.232,03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MARX MONTALVAO ALVES</text:p>
          </table:table-cell>
          <table:table-cell office:value-type="string" table:style-name="ce1">
            <text:p>COLABORADOR EVENTUAL</text:p>
          </table:table-cell>
          <table:table-cell office:value-type="currency" office:value="809.18" table:style-name="ce9">
            <text:p><text:s/>R$809,18<text:s/></text:p>
          </table:table-cell>
          <table:table-cell office:value-type="float" office:value="2.5" table:style-name="ce5">
            <text:p>2,50</text:p>
          </table:table-cell>
          <table:table-cell office:value-type="currency" office:value="1333.76" table:style-name="ce9">
            <text:p><text:s/>R$1.333,7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VINICIUS ALVES RIBEIRO</text:p>
          </table:table-cell>
          <table:table-cell office:value-type="string" table:style-name="ce1">
            <text:p>MEMBRO_COLABORADOR<text:s/></text:p>
          </table:table-cell>
          <table:table-cell office:value-type="currency" office:value="7634.58" table:style-name="ce9">
            <text:p><text:s/>R$7.634,58<text:s/></text:p>
          </table:table-cell>
          <table:table-cell office:value-type="float" office:value="12.5" table:style-name="ce5">
            <text:p>12,50</text:p>
          </table:table-cell>
          <table:table-cell office:value-type="currency" office:value="13830.439999999999" table:style-name="ce9">
            <text:p><text:s/>R$13.830,44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MELINA MARIA MENDES DE MOURA</text:p>
          </table:table-cell>
          <table:table-cell office:value-type="string" table:style-name="ce1">
            <text:p>MEMBRO_AUXILIAR</text:p>
          </table:table-cell>
          <table:table-cell office:value-type="currency" office:value="1450.93" table:style-name="ce9">
            <text:p><text:s/>R$1.450,93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6009.06" table:style-name="ce9">
            <text:p><text:s/>R$6.009,0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OLINA REBELO SOARES<text:s/></text:p>
          </table:table-cell>
          <table:table-cell office:value-type="string" table:style-name="ce1">
            <text:p>PROMOTOR DE JUSTIÇA</text:p>
          </table:table-cell>
          <table:table-cell office:value-type="currency" office:value="1626.28" table:style-name="ce9">
            <text:p><text:s/>R$1.626,28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6129.5" table:style-name="ce9">
            <text:p><text:s/>R$6.129,5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OLINA SOARES NOLETO</text:p>
          </table:table-cell>
          <table:table-cell office:value-type="string" table:style-name="ce1">
            <text:p>SERVIDOR</text:p>
          </table:table-cell>
          <table:table-cell office:value-type="currency" office:value="433.16" table:style-name="ce9">
            <text:p><text:s/>R$433,16<text:s/></text:p>
          </table:table-cell>
          <table:table-cell office:value-type="float" office:value="4.5" table:style-name="ce5">
            <text:p>4,50</text:p>
          </table:table-cell>
          <table:table-cell office:value-type="currency" office:value="2738.66" table:style-name="ce9">
            <text:p><text:s/>R$2.738,6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OLINE CABRAL ZONTA</text:p>
          </table:table-cell>
          <table:table-cell office:value-type="string" table:style-name="ce1">
            <text:p>COLABORADOR EVENTUAL</text:p>
          </table:table-cell>
          <table:table-cell office:value-type="currency" office:value="1857.87" table:style-name="ce9">
            <text:p><text:s/>R$1.857,87<text:s/></text:p>
          </table:table-cell>
          <table:table-cell office:value-type="float" office:value="2.5" table:style-name="ce5">
            <text:p>2,50</text:p>
          </table:table-cell>
          <table:table-cell office:value-type="currency" office:value="2765.23" table:style-name="ce9">
            <text:p><text:s/>R$2.765,23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TARINA VON ZUBEN</text:p>
          </table:table-cell>
          <table:table-cell office:value-type="string" table:style-name="ce1">
            <text:p>COLABORADOR EVENTUAL</text:p>
          </table:table-cell>
          <table:table-cell office:value-type="currency" office:value="1139.94" table:style-name="ce9">
            <text:p><text:s/>R$1.139,94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761.72" table:style-name="ce9">
            <text:p><text:s/>R$1.761,72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ELENE SOCORRO DE MORAES OLIVEIRA</text:p>
          </table:table-cell>
          <table:table-cell office:value-type="string" table:style-name="ce1">
            <text:p>COLABORADOR EVENTUAL</text:p>
          </table:table-cell>
          <table:table-cell office:value-type="currency" office:value="2719.07" table:style-name="ce9">
            <text:p><text:s/>R$2.719,07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995.69" table:style-name="ce9">
            <text:p><text:s/>R$995,69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ELSO LEARDINI</text:p>
          </table:table-cell>
          <table:table-cell office:value-type="string" table:style-name="ce1">
            <text:p>MEMBRO_AUXILIAR<text:s/></text:p>
          </table:table-cell>
          <table:table-cell office:value-type="currency" office:value="1621.24" table:style-name="ce9">
            <text:p><text:s/>R$1.621,24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6129.5" table:style-name="ce9">
            <text:p><text:s/>R$6.129,5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ESAR HENRIQUE KLUGE</text:p>
          </table:table-cell>
          <table:table-cell office:value-type="string" table:style-name="ce1">
            <text:p>MEMBRO_AUXILIAR</text:p>
          </table:table-cell>
          <table:table-cell office:value-type="currency" office:value="9838.3799999999992" table:style-name="ce9">
            <text:p><text:s/>R$9.838,38<text:s/></text:p>
          </table:table-cell>
          <table:table-cell office:value-type="float" office:value="31" table:style-name="ce5">
            <text:p>31,00</text:p>
          </table:table-cell>
          <table:table-cell office:value-type="currency" office:value="33703.33" table:style-name="ce9">
            <text:p><text:s/>R$33.703,33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HRISTIANNE CORREA BENTO DA SILVA</text:p>
          </table:table-cell>
          <table:table-cell office:value-type="string" table:style-name="ce1">
            <text:p>COLABORADOR EVENTUAL</text:p>
          </table:table-cell>
          <table:table-cell office:value-type="currency" office:value="2644.54" table:style-name="ce9">
            <text:p><text:s/>R$2.644,54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689.91" table:style-name="ce9">
            <text:p><text:s/>R$1.689,91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HRISTIANNE COTRIM ASSAD BENSOUSSAN</text:p>
          </table:table-cell>
          <table:table-cell office:value-type="string" table:style-name="ce1">
            <text:p>COLABORADOR EVENTUAL</text:p>
          </table:table-cell>
          <table:table-cell office:value-type="currency" office:value="386.96" table:style-name="ce9">
            <text:p><text:s/>R$386,96<text:s/></text:p>
          </table:table-cell>
          <table:table-cell office:value-type="float" office:value="0.5" table:style-name="ce5">
            <text:p>0,50</text:p>
          </table:table-cell>
          <table:table-cell office:value-type="currency" office:value="681.3" table:style-name="ce9">
            <text:p><text:s/>R$681,3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UDIO SMIRNE DINIZ</text:p>
          </table:table-cell>
          <table:table-cell office:value-type="string" table:style-name="ce1">
            <text:p>COLABORADOR EVENTUAL</text:p>
          </table:table-cell>
          <table:table-cell office:value-type="currency" office:value="796.44" table:style-name="ce9">
            <text:p><text:s/>R$796,44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756.51" table:style-name="ce9">
            <text:p><text:s/>R$1.756,51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ISTENES BEZERRA DE HOLANDA</text:p>
          </table:table-cell>
          <table:table-cell office:value-type="string" table:style-name="ce1">
            <text:p>MEMBRO_AUXILIAR</text:p>
          </table:table-cell>
          <table:table-cell office:value-type="currency" office:value="14088.69" table:style-name="ce9">
            <text:p><text:s/>R$14.088,69<text:s/></text:p>
          </table:table-cell>
          <table:table-cell office:value-type="float" office:value="38" table:style-name="ce5">
            <text:p>38,00</text:p>
          </table:table-cell>
          <table:table-cell office:value-type="currency" office:value="42521.05" table:style-name="ce9">
            <text:p><text:s/>R$42.521,05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NA NASCIMENTO DE MELO</text:p>
          </table:table-cell>
          <table:table-cell office:value-type="string" table:style-name="ce1">
            <text:p>MEMBRO_AUXILIAR</text:p>
          </table:table-cell>
          <table:table-cell office:value-type="currency" office:value="6991.04" table:style-name="ce9">
            <text:p><text:s/>R$6.991,04<text:s/></text:p>
          </table:table-cell>
          <table:table-cell office:value-type="float" office:value="19.5" table:style-name="ce5">
            <text:p>19,50</text:p>
          </table:table-cell>
          <table:table-cell office:value-type="currency" office:value="21796.04" table:style-name="ce9">
            <text:p><text:s/>R$21.796,04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NIEL DOS SANTOS RODRIGUES</text:p>
          </table:table-cell>
          <table:table-cell office:value-type="string" table:style-name="ce1">
            <text:p>MEMBRO_AUXILIAR<text:s/></text:p>
          </table:table-cell>
          <table:table-cell office:value-type="currency" office:value="5138.84" table:style-name="ce9">
            <text:p><text:s/>R$5.138,84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6375.06" table:style-name="ce9">
            <text:p><text:s/>R$6.375,0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NILO SERGIO DE ANDRADE TECHI</text:p>
          </table:table-cell>
          <table:table-cell office:value-type="string" table:style-name="ce1">
            <text:p>SERVIDOR</text:p>
          </table:table-cell>
          <table:table-cell office:value-type="currency" office:value="1312.24" table:style-name="ce9">
            <text:p><text:s/>R$1.312,24<text:s/></text:p>
          </table:table-cell>
          <table:table-cell office:value-type="float" office:value="3.5" table:style-name="ce5">
            <text:p>3,50</text:p>
          </table:table-cell>
          <table:table-cell office:value-type="currency" office:value="2202.4" table:style-name="ce9">
            <text:p><text:s/>R$2.202,4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RCY LEITE CIRAULO</text:p>
          </table:table-cell>
          <table:table-cell office:value-type="string" table:style-name="ce1">
            <text:p>MEMBRO_COLABORADOR</text:p>
          </table:table-cell>
          <table:table-cell office:value-type="currency" office:value="6188.98" table:style-name="ce9">
            <text:p><text:s/>R$6.188,98<text:s/></text:p>
          </table:table-cell>
          <table:table-cell office:value-type="float" office:value="16" table:style-name="ce5">
            <text:p>16,00</text:p>
          </table:table-cell>
          <table:table-cell office:value-type="currency" office:value="17353.89" table:style-name="ce9">
            <text:p><text:s/>R$17.353,89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IJANIRO JONAS FILHO</text:p>
          </table:table-cell>
          <table:table-cell office:value-type="string" table:style-name="ce1">
            <text:p>MEMBRO COLABORADOR</text:p>
          </table:table-cell>
          <table:table-cell office:value-type="currency" office:value="2485.64" table:style-name="ce9">
            <text:p><text:s/>R$2.485,64<text:s/></text:p>
          </table:table-cell>
          <table:table-cell office:value-type="float" office:value="3.5" table:style-name="ce5">
            <text:p>3,50</text:p>
          </table:table-cell>
          <table:table-cell office:value-type="currency" office:value="3951.18" table:style-name="ce9">
            <text:p><text:s/>R$3.951,18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NISE SILVA VIEIRA</text:p>
          </table:table-cell>
          <table:table-cell office:value-type="string" table:style-name="ce1">
            <text:p>SERVIDOR</text:p>
          </table:table-cell>
          <table:table-cell office:value-type="currency" office:value="576" table:style-name="ce9">
            <text:p><text:s/>R$576,00<text:s/></text:p>
          </table:table-cell>
          <table:table-cell office:value-type="float" office:value="2.5" table:style-name="ce5">
            <text:p>2,50</text:p>
          </table:table-cell>
          <table:table-cell office:value-type="currency" office:value="1342.27" table:style-name="ce9">
            <text:p><text:s/>R$1.342,27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NNYS CARNEIRO ROCHA DOS SANTOS</text:p>
          </table:table-cell>
          <table:table-cell office:value-type="string" table:style-name="ce1">
            <text:p>COLABORADOR EVENTUAL</text:p>
          </table:table-cell>
          <table:table-cell office:value-type="currency" office:value="955.63" table:style-name="ce9">
            <text:p><text:s/>R$955,63<text:s/></text:p>
          </table:table-cell>
          <table:table-cell office:value-type="float" office:value="2.5" table:style-name="ce5">
            <text:p>2,50</text:p>
          </table:table-cell>
          <table:table-cell office:value-type="currency" office:value="2684.7" table:style-name="ce9">
            <text:p><text:s/>R$2.684,7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RMEVAL FARIAS GOMES FILHO</text:p>
          </table:table-cell>
          <table:table-cell office:value-type="string" table:style-name="ce1">
            <text:p>MEMBRO_CONSELHO</text:p>
          </table:table-cell>
          <table:table-cell office:value-type="currency" office:value="19126.919999999998" table:style-name="ce9">
            <text:p><text:s/>R$19.126,92<text:s/></text:p>
          </table:table-cell>
          <table:table-cell office:value-type="float" office:value="19.5" table:style-name="ce5">
            <text:p>19,50</text:p>
          </table:table-cell>
          <table:table-cell office:value-type="currency" office:value="24917.659999999996" table:style-name="ce9">
            <text:p><text:s/>R$24.917,6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EGO ALONSO GOMES CAVALCANTI</text:p>
          </table:table-cell>
          <table:table-cell office:value-type="string" table:style-name="ce1">
            <text:p>SERVIDOR</text:p>
          </table:table-cell>
          <table:table-cell office:value-type="currency" office:value="572.42999999999995" table:style-name="ce9">
            <text:p><text:s/>R$572,43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2576.16" table:style-name="ce9">
            <text:p><text:s/>R$2.576,1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MITRIUS VIVEIROS GONCALVES</text:p>
          </table:table-cell>
          <table:table-cell office:value-type="string" table:style-name="ce1">
            <text:p>MEMBRO_COLABORADOR</text:p>
          </table:table-cell>
          <table:table-cell office:value-type="currency" office:value="1986.85" table:style-name="ce9">
            <text:p><text:s/>R$1.986,85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580.82" table:style-name="ce9">
            <text:p><text:s/>R$1.580,82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OUGLAS OLDEGARDO CAVALHEIRO DOS SANTOS</text:p>
          </table:table-cell>
          <table:table-cell office:value-type="string" table:style-name="ce1">
            <text:p>MEMBRO COLABORADOR</text:p>
          </table:table-cell>
          <table:table-cell office:value-type="currency" office:value="2427" table:style-name="ce9">
            <text:p><text:s/>R$2.427,00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660.24" table:style-name="ce9">
            <text:p><text:s/>R$1.660,24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ULCE HELENA DE FREITAS FRANCO</text:p>
          </table:table-cell>
          <table:table-cell office:value-type="string" table:style-name="ce1">
            <text:p>COLABORADOR EVENTUAL</text:p>
          </table:table-cell>
          <table:table-cell office:value-type="currency" office:value="2231.64" table:style-name="ce9">
            <text:p><text:s/>R$2.231,64<text:s/></text:p>
          </table:table-cell>
          <table:table-cell office:value-type="float" office:value="7" table:style-name="ce5">
            <text:p>7,00</text:p>
          </table:table-cell>
          <table:table-cell office:value-type="currency" office:value="7698.4" table:style-name="ce9">
            <text:p><text:s/>R$7.698,4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SON LISBOA VIEIRA DA SILVA NETTO</text:p>
          </table:table-cell>
          <table:table-cell office:value-type="string" table:style-name="ce1">
            <text:p>SERVIDOR</text:p>
          </table:table-cell>
          <table:table-cell office:value-type="currency" office:value="1524.17" table:style-name="ce9">
            <text:p><text:s/>R$1.524,17<text:s/></text:p>
          </table:table-cell>
          <table:table-cell office:value-type="float" office:value="3.5" table:style-name="ce5">
            <text:p>3,50</text:p>
          </table:table-cell>
          <table:table-cell office:value-type="currency" office:value="1765.53" table:style-name="ce9">
            <text:p><text:s/>R$1.765,53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UARDO FUTEMMA USHIKOSHI</text:p>
          </table:table-cell>
          <table:table-cell office:value-type="string" table:style-name="ce1">
            <text:p>SERVIDOR</text:p>
          </table:table-cell>
          <table:table-cell office:value-type="currency" office:value="3102.39" table:style-name="ce9">
            <text:p><text:s/>R$3.102,39<text:s/></text:p>
          </table:table-cell>
          <table:table-cell office:value-type="float" office:value="16" table:style-name="ce5">
            <text:p>16,00</text:p>
          </table:table-cell>
          <table:table-cell office:value-type="currency" office:value="9882.119999999999" table:style-name="ce9">
            <text:p><text:s/>R$9.882,12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YLENO ITALO SANTOS SODRE<text:s/></text:p>
          </table:table-cell>
          <table:table-cell office:value-type="string" table:style-name="ce1">
            <text:p>PROMOTOR DE JUSTIÇA<text:s/></text:p>
          </table:table-cell>
          <table:table-cell office:value-type="currency" office:value="2419.64" table:style-name="ce9">
            <text:p><text:s/>R$2.419,64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6104.31" table:style-name="ce9">
            <text:p><text:s/>R$6.104,31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IANE DE LIMA PEREIRA</text:p>
          </table:table-cell>
          <table:table-cell office:value-type="string" table:style-name="ce1">
            <text:p>COLABORADOR EVENTUAL</text:p>
          </table:table-cell>
          <table:table-cell office:value-type="currency" office:value="8867.0399999999991" table:style-name="ce9">
            <text:p><text:s/>R$8.867,04<text:s/></text:p>
          </table:table-cell>
          <table:table-cell office:value-type="float" office:value="2.5" table:style-name="ce5">
            <text:p>2,50</text:p>
          </table:table-cell>
          <table:table-cell office:value-type="currency" office:value="3076.0699999999997" table:style-name="ce9">
            <text:p><text:s/>R$3.076,07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ISA FRAGA DE REGO MONTEIRO</text:p>
          </table:table-cell>
          <table:table-cell office:value-type="string" table:style-name="ce1">
            <text:p>MEMBRO COLABORADOR</text:p>
          </table:table-cell>
          <table:table-cell office:value-type="currency" office:value="2682.69" table:style-name="ce9">
            <text:p><text:s/>R$2.682,69<text:s/></text:p>
          </table:table-cell>
          <table:table-cell office:value-type="float" office:value="0.5" table:style-name="ce5">
            <text:p>0,50</text:p>
          </table:table-cell>
          <table:table-cell office:value-type="currency" office:value="669.67" table:style-name="ce9">
            <text:p><text:s/>R$669,67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MMANUEL LEVENHAGEN PELEGRINI</text:p>
          </table:table-cell>
          <table:table-cell office:value-type="string" table:style-name="ce1">
            <text:p>MEMBRO_AUXILIAR</text:p>
          </table:table-cell>
          <table:table-cell office:value-type="currency" office:value="17236.329999999998" table:style-name="ce9">
            <text:p><text:s/>R$17.236,33<text:s/></text:p>
          </table:table-cell>
          <table:table-cell office:value-type="float" office:value="47" table:style-name="ce5">
            <text:p>47,00</text:p>
          </table:table-cell>
          <table:table-cell office:value-type="currency" office:value="52375.749999999985" table:style-name="ce9">
            <text:p><text:s/>R$52.375,75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RICK ALVES PESSOA</text:p>
          </table:table-cell>
          <table:table-cell office:value-type="string" table:style-name="ce1">
            <text:p>MEMBRO_AUXILIAR</text:p>
          </table:table-cell>
          <table:table-cell office:value-type="currency" office:value="22757.15" table:style-name="ce9">
            <text:p><text:s/>R$22.757,15<text:s/></text:p>
          </table:table-cell>
          <table:table-cell office:value-type="float" office:value="46.5" table:style-name="ce5">
            <text:p>46,50</text:p>
          </table:table-cell>
          <table:table-cell office:value-type="currency" office:value="54108.2" table:style-name="ce9">
            <text:p><text:s/>R$54.108,2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RICK VENANCIO LIMA DO NASCIMENTO</text:p>
          </table:table-cell>
          <table:table-cell office:value-type="string" table:style-name="ce1">
            <text:p>MEMBRO_CONSELHO</text:p>
          </table:table-cell>
          <table:table-cell office:value-type="currency" office:value="38040.36" table:style-name="ce9">
            <text:p><text:s/>R$38.040,36<text:s/></text:p>
          </table:table-cell>
          <table:table-cell office:value-type="float" office:value="36.5" table:style-name="ce5">
            <text:p>36,50</text:p>
          </table:table-cell>
          <table:table-cell office:value-type="currency" office:value="50018.69" table:style-name="ce9">
            <text:p><text:s/>R$50.018,69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RICSON MICHEL LIMA DA SILVA</text:p>
          </table:table-cell>
          <table:table-cell office:value-type="string" table:style-name="ce1">
            <text:p>SERVIDOR</text:p>
          </table:table-cell>
          <table:table-cell office:value-type="currency" office:value="0" table:style-name="ce9">
            <text:p><text:s/>R$-<text:s text:c="3"/></text:p>
          </table:table-cell>
          <table:table-cell office:value-type="float" office:value="0.5" table:style-name="ce5">
            <text:p>0,50</text:p>
          </table:table-cell>
          <table:table-cell office:value-type="currency" office:value="211.63" table:style-name="ce9">
            <text:p><text:s/>R$211,63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UNICE HELENA RODRIGUES DE BARROS</text:p>
          </table:table-cell>
          <table:table-cell office:value-type="string" table:style-name="ce1">
            <text:p>MEMBRO_COLABORADOR</text:p>
          </table:table-cell>
          <table:table-cell office:value-type="currency" office:value="1259" table:style-name="ce9">
            <text:p><text:s/>R$1.259,00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833.1" table:style-name="ce9">
            <text:p><text:s/>R$1.833,1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ANO MENDES ROCHA PELLOSO</text:p>
          </table:table-cell>
          <table:table-cell office:value-type="string" table:style-name="ce1">
            <text:p>MEMBRO_AUXILIAR</text:p>
          </table:table-cell>
          <table:table-cell office:value-type="currency" office:value="10628.19" table:style-name="ce9">
            <text:p><text:s/>R$10.628,19<text:s/></text:p>
          </table:table-cell>
          <table:table-cell office:value-type="float" office:value="27.5" table:style-name="ce5">
            <text:p>27,50</text:p>
          </table:table-cell>
          <table:table-cell office:value-type="currency" office:value="29695.67" table:style-name="ce9">
            <text:p><text:s/>R$29.695,67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ANO RODRIGUES ALENCAR</text:p>
          </table:table-cell>
          <table:table-cell office:value-type="string" table:style-name="ce1">
            <text:p>SERVIDOR</text:p>
          </table:table-cell>
          <table:table-cell office:value-type="currency" office:value="1524.17" table:style-name="ce9">
            <text:p><text:s/>R$1.524,17<text:s/></text:p>
          </table:table-cell>
          <table:table-cell office:value-type="float" office:value="3.5" table:style-name="ce5">
            <text:p>3,50</text:p>
          </table:table-cell>
          <table:table-cell office:value-type="currency" office:value="1765.53" table:style-name="ce9">
            <text:p><text:s/>R$1.765,53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O BARROS DE MATOS</text:p>
          </table:table-cell>
          <table:table-cell office:value-type="string" table:style-name="ce1">
            <text:p>MEMBRO_COLABORADOR</text:p>
          </table:table-cell>
          <table:table-cell office:value-type="currency" office:value="2304.83" table:style-name="ce9">
            <text:p><text:s/>R$2.304,83<text:s/></text:p>
          </table:table-cell>
          <table:table-cell office:value-type="float" office:value="2.5" table:style-name="ce5">
            <text:p>2,50</text:p>
          </table:table-cell>
          <table:table-cell office:value-type="currency" office:value="2884.69" table:style-name="ce9">
            <text:p><text:s/>R$2.884,69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O BASTOS STICA</text:p>
          </table:table-cell>
          <table:table-cell office:value-type="string" table:style-name="ce1">
            <text:p>MEMBRO_CONSELHO</text:p>
          </table:table-cell>
          <table:table-cell office:value-type="currency" office:value="43243.289999999994" table:style-name="ce9">
            <text:p><text:s/>R$43.243,29<text:s/></text:p>
          </table:table-cell>
          <table:table-cell office:value-type="float" office:value="48" table:style-name="ce5">
            <text:p>48,00</text:p>
          </table:table-cell>
          <table:table-cell office:value-type="currency" office:value="73948.030000000013" table:style-name="ce9">
            <text:p><text:s/>R$73.948,03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O VIEGAS MENDONCA DE ARAUJO</text:p>
          </table:table-cell>
          <table:table-cell office:value-type="string" table:style-name="ce1">
            <text:p>COLABORADOR EVENTUAL</text:p>
          </table:table-cell>
          <table:table-cell office:value-type="currency" office:value="2129.0100000000002" table:style-name="ce9">
            <text:p><text:s/>R$2.129,01<text:s/></text:p>
          </table:table-cell>
          <table:table-cell office:value-type="float" office:value="6.5" table:style-name="ce5">
            <text:p>6,50</text:p>
          </table:table-cell>
          <table:table-cell office:value-type="currency" office:value="7232.03" table:style-name="ce9">
            <text:p><text:s/>R$7.232,03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RNANDA BROERING DUTRA<text:s/></text:p>
          </table:table-cell>
          <table:table-cell office:value-type="string" table:style-name="ce1">
            <text:p>PROMOTOR DE JUSTIÇA</text:p>
          </table:table-cell>
          <table:table-cell office:value-type="currency" office:value="1736.88" table:style-name="ce9">
            <text:p><text:s/>R$1.736,88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5999.34" table:style-name="ce9">
            <text:p><text:s/>R$5.999,34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RNANDO AUGUSTO MARTINS CUOCO</text:p>
          </table:table-cell>
          <table:table-cell office:value-type="string" table:style-name="ce1">
            <text:p>COLABORADOR EVENTUAL</text:p>
          </table:table-cell>
          <table:table-cell office:value-type="currency" office:value="2062.9499999999998" table:style-name="ce9">
            <text:p><text:s/>R$2.062,95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6129.5" table:style-name="ce9">
            <text:p><text:s/>R$6.129,5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LAVIANO ALMEIDA SANTOS</text:p>
          </table:table-cell>
          <table:table-cell office:value-type="string" table:style-name="ce1">
            <text:p>COLABORADOR EVENTUAL</text:p>
          </table:table-cell>
          <table:table-cell office:value-type="currency" office:value="2391.63" table:style-name="ce9">
            <text:p><text:s/>R$2.391,63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6104.31" table:style-name="ce9">
            <text:p><text:s/>R$6.104,31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LAVIO OLIVEIRA BARBOZA</text:p>
          </table:table-cell>
          <table:table-cell office:value-type="string" table:style-name="ce1">
            <text:p>SERVIDOR</text:p>
          </table:table-cell>
          <table:table-cell office:value-type="currency" office:value="1739.82" table:style-name="ce9">
            <text:p><text:s/>R$1.739,82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3357.66" table:style-name="ce9">
            <text:p><text:s/>R$3.357,6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ANCIMAURO GOMES RIBEIRO</text:p>
          </table:table-cell>
          <table:table-cell office:value-type="string" table:style-name="ce1">
            <text:p>COLABORADOR EVENTUAL</text:p>
          </table:table-cell>
          <table:table-cell office:value-type="currency" office:value="2055.4" table:style-name="ce9">
            <text:p><text:s/>R$2.055,40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6085.46" table:style-name="ce9">
            <text:p><text:s/>R$6.085,4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ANCISCO DE ASSIS MACHADO CARDOSO</text:p>
          </table:table-cell>
          <table:table-cell office:value-type="string" table:style-name="ce1">
            <text:p>COLABORADOR EVENTUAL</text:p>
          </table:table-cell>
          <table:table-cell office:value-type="currency" office:value="1396.52" table:style-name="ce9">
            <text:p><text:s/>R$1.396,52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6077.24" table:style-name="ce9">
            <text:p><text:s/>R$6.077,24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ANCISCO JOSE DE OLIVEIRA GOIS</text:p>
          </table:table-cell>
          <table:table-cell office:value-type="string" table:style-name="ce1">
            <text:p>COLABORADOR EVENTUAL</text:p>
          </table:table-cell>
          <table:table-cell office:value-type="currency" office:value="2164.63" table:style-name="ce9">
            <text:p><text:s/>R$2.164,63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6104.31" table:style-name="ce9">
            <text:p><text:s/>R$6.104,31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ANCISCO MARTINEZ BERDEAL</text:p>
          </table:table-cell>
          <table:table-cell office:value-type="string" table:style-name="ce1">
            <text:p>COLABORADOR EVENTUAL</text:p>
          </table:table-cell>
          <table:table-cell office:value-type="currency" office:value="0" table:style-name="ce9">
            <text:p><text:s/>R$-<text:s text:c="3"/></text:p>
          </table:table-cell>
          <table:table-cell office:value-type="float" office:value="3.5" table:style-name="ce5">
            <text:p>3,50</text:p>
          </table:table-cell>
          <table:table-cell office:value-type="currency" office:value="3740.39" table:style-name="ce9">
            <text:p><text:s/>R$3.740,39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LKA MARIA ALMEIDA VASCONCELOS DE MIRANDA</text:p>
          </table:table-cell>
          <table:table-cell office:value-type="string" table:style-name="ce1">
            <text:p>COLABORADOR EVENTUAL</text:p>
          </table:table-cell>
          <table:table-cell office:value-type="currency" office:value="1698.8" table:style-name="ce9">
            <text:p><text:s/>R$1.698,80<text:s/></text:p>
          </table:table-cell>
          <table:table-cell office:value-type="float" office:value="0.5" table:style-name="ce5">
            <text:p>0,50</text:p>
          </table:table-cell>
          <table:table-cell office:value-type="currency" office:value="672.94" table:style-name="ce9">
            <text:p><text:s/>R$672,94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REGORIO ASSAGRA DE ALMEIDA</text:p>
          </table:table-cell>
          <table:table-cell office:value-type="string" table:style-name="ce1">
            <text:p>MEMBRO_AUXILIAR</text:p>
          </table:table-cell>
          <table:table-cell office:value-type="currency" office:value="1393.92" table:style-name="ce9">
            <text:p><text:s/>R$1.393,92<text:s/></text:p>
          </table:table-cell>
          <table:table-cell office:value-type="float" office:value="5" table:style-name="ce5">
            <text:p>5,00</text:p>
          </table:table-cell>
          <table:table-cell office:value-type="currency" office:value="5693.76" table:style-name="ce9">
            <text:p><text:s/>R$5.693,7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USTAVO MOISES DA SILVEIRA</text:p>
          </table:table-cell>
          <table:table-cell office:value-type="string" table:style-name="ce1">
            <text:p>COLABORADOR EVENTUAL</text:p>
          </table:table-cell>
          <table:table-cell office:value-type="currency" office:value="788.9" table:style-name="ce9">
            <text:p><text:s/>R$788,90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6049.5" table:style-name="ce9">
            <text:p><text:s/>R$6.049,5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ANNA IWAMOTO DE THUIN</text:p>
          </table:table-cell>
          <table:table-cell office:value-type="string" table:style-name="ce1">
            <text:p>SERVIDOR</text:p>
          </table:table-cell>
          <table:table-cell office:value-type="currency" office:value="6454.0500000000011" table:style-name="ce9">
            <text:p><text:s/>R$6.454,05<text:s/></text:p>
          </table:table-cell>
          <table:table-cell office:value-type="float" office:value="10" table:style-name="ce5">
            <text:p>10,00</text:p>
          </table:table-cell>
          <table:table-cell office:value-type="currency" office:value="5286.34" table:style-name="ce9">
            <text:p><text:s/>R$5.286,34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UGO GOIS CORDEIRO</text:p>
          </table:table-cell>
          <table:table-cell office:value-type="string" table:style-name="ce1">
            <text:p>SERVIDOR</text:p>
          </table:table-cell>
          <table:table-cell office:value-type="currency" office:value="1524.17" table:style-name="ce9">
            <text:p><text:s/>R$1.524,17<text:s/></text:p>
          </table:table-cell>
          <table:table-cell office:value-type="float" office:value="3.5" table:style-name="ce5">
            <text:p>3,50</text:p>
          </table:table-cell>
          <table:table-cell office:value-type="currency" office:value="1765.53" table:style-name="ce9">
            <text:p><text:s/>R$1.765,53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GOR DOS SANTOS FISCHER</text:p>
          </table:table-cell>
          <table:table-cell office:value-type="string" table:style-name="ce1">
            <text:p>SERVIDOR</text:p>
          </table:table-cell>
          <table:table-cell office:value-type="currency" office:value="1657" table:style-name="ce9">
            <text:p><text:s/>R$1.657,00<text:s/></text:p>
          </table:table-cell>
          <table:table-cell office:value-type="float" office:value="2.5" table:style-name="ce5">
            <text:p>2,50</text:p>
          </table:table-cell>
          <table:table-cell office:value-type="currency" office:value="1300.9000000000001" table:style-name="ce9">
            <text:p><text:s/>R$1.300,9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VANA FARINA NAVARRETE PENA</text:p>
          </table:table-cell>
          <table:table-cell office:value-type="string" table:style-name="ce1">
            <text:p>MEMBRO_AUXILIAR</text:p>
          </table:table-cell>
          <table:table-cell office:value-type="currency" office:value="12118.810000000001" table:style-name="ce9">
            <text:p><text:s/>R$12.118,81<text:s/></text:p>
          </table:table-cell>
          <table:table-cell office:value-type="float" office:value="13" table:style-name="ce5">
            <text:p>13,00</text:p>
          </table:table-cell>
          <table:table-cell office:value-type="currency" office:value="15316.490000000002" table:style-name="ce9">
            <text:p><text:s/>R$15.316,49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CQUELINE OROFINO DA SILVA ZAGO DE OLIVEIRA</text:p>
          </table:table-cell>
          <table:table-cell office:value-type="string" table:style-name="ce1">
            <text:p>MEMBRO_COLABORADOR</text:p>
          </table:table-cell>
          <table:table-cell office:value-type="currency" office:value="6108.7" table:style-name="ce9">
            <text:p><text:s/>R$6.108,70<text:s/></text:p>
          </table:table-cell>
          <table:table-cell office:value-type="float" office:value="9.5" table:style-name="ce5">
            <text:p>9,50</text:p>
          </table:table-cell>
          <table:table-cell office:value-type="currency" office:value="10715.48" table:style-name="ce9">
            <text:p><text:s/>R$10.715,48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IRO CRUZ MOREIRA</text:p>
          </table:table-cell>
          <table:table-cell office:value-type="string" table:style-name="ce1">
            <text:p>MEMBRO_COLABORADOR</text:p>
          </table:table-cell>
          <table:table-cell office:value-type="currency" office:value="7129.2699999999995" table:style-name="ce9">
            <text:p><text:s/>R$7.129,27<text:s/></text:p>
          </table:table-cell>
          <table:table-cell office:value-type="float" office:value="18" table:style-name="ce5">
            <text:p>18,00</text:p>
          </table:table-cell>
          <table:table-cell office:value-type="currency" office:value="20649.640000000003" table:style-name="ce9">
            <text:p><text:s/>R$20.649,64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NICE AGOSTINHO BARRETO ASCARI</text:p>
          </table:table-cell>
          <table:table-cell office:value-type="string" table:style-name="ce1">
            <text:p>COLABORADOR EVENTUAL</text:p>
          </table:table-cell>
          <table:table-cell office:value-type="currency" office:value="1391.91" table:style-name="ce9">
            <text:p><text:s/>R$1.391,91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850.37" table:style-name="ce9">
            <text:p><text:s/>R$1.850,37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NUARIO JUSTINO FERREIRA</text:p>
          </table:table-cell>
          <table:table-cell office:value-type="string" table:style-name="ce1">
            <text:p>COLABORADOR EVENTUAL</text:p>
          </table:table-cell>
          <table:table-cell office:value-type="currency" office:value="2177.19" table:style-name="ce9">
            <text:p><text:s/>R$2.177,19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6129.5" table:style-name="ce9">
            <text:p><text:s/>R$6.129,5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QUELINE ANA BUFFON</text:p>
          </table:table-cell>
          <table:table-cell office:value-type="string" table:style-name="ce1">
            <text:p>MEMBRO_COLABORADOR</text:p>
          </table:table-cell>
          <table:table-cell office:value-type="currency" office:value="7171.78" table:style-name="ce9">
            <text:p><text:s/>R$7.171,78<text:s/></text:p>
          </table:table-cell>
          <table:table-cell office:value-type="float" office:value="8" table:style-name="ce5">
            <text:p>8,00</text:p>
          </table:table-cell>
          <table:table-cell office:value-type="currency" office:value="9050.09" table:style-name="ce9">
            <text:p><text:s/>R$9.050,09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RBAS SOARES JUNIOR</text:p>
          </table:table-cell>
          <table:table-cell office:value-type="string" table:style-name="ce1">
            <text:p>COLABORADOR EVENTUAL</text:p>
          </table:table-cell>
          <table:table-cell office:value-type="currency" office:value="8039.91" table:style-name="ce9">
            <text:p><text:s/>R$8.039,91<text:s/></text:p>
          </table:table-cell>
          <table:table-cell office:value-type="float" office:value="20" table:style-name="ce5">
            <text:p>20,00</text:p>
          </table:table-cell>
          <table:table-cell office:value-type="currency" office:value="14046.54" table:style-name="ce9">
            <text:p><text:s/>R$14.046,54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YSA SANTOS DE OLIVEIRA</text:p>
          </table:table-cell>
          <table:table-cell office:value-type="string" table:style-name="ce1">
            <text:p>SERVIDOR</text:p>
          </table:table-cell>
          <table:table-cell office:value-type="currency" office:value="1851.23" table:style-name="ce9">
            <text:p><text:s/>R$1.851,23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3357.66" table:style-name="ce9">
            <text:p><text:s/>R$3.357,6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YSA SANTOS DE OLIVEIRA<text:s/></text:p>
          </table:table-cell>
          <table:table-cell office:value-type="string" table:style-name="ce1">
            <text:p>SERVIDOR</text:p>
          </table:table-cell>
          <table:table-cell office:value-type="currency" office:value="1751.24" table:style-name="ce9">
            <text:p><text:s/>R$1.751,24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3357.66" table:style-name="ce9">
            <text:p><text:s/>R$3.357,6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EFERSON LUIZ PEREIRA COELHO</text:p>
          </table:table-cell>
          <table:table-cell office:value-type="string" table:style-name="ce1">
            <text:p>COLABORADOR EVENTUAL</text:p>
          </table:table-cell>
          <table:table-cell office:value-type="currency" office:value="1072.3499999999999" table:style-name="ce9">
            <text:p><text:s/>R$1.072,35<text:s/></text:p>
          </table:table-cell>
          <table:table-cell office:value-type="float" office:value="4.5" table:style-name="ce5">
            <text:p>4,50</text:p>
          </table:table-cell>
          <table:table-cell office:value-type="currency" office:value="5593.84" table:style-name="ce9">
            <text:p><text:s/>R$5.593,84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ERUSA CAPISTRANO PINTO BANDEIRA</text:p>
          </table:table-cell>
          <table:table-cell office:value-type="string" table:style-name="ce1">
            <text:p>MEMBRO_COLABORADOR</text:p>
          </table:table-cell>
          <table:table-cell office:value-type="currency" office:value="2010.1" table:style-name="ce9">
            <text:p><text:s/>R$2.010,10<text:s/></text:p>
          </table:table-cell>
          <table:table-cell office:value-type="float" office:value="3.5" table:style-name="ce5">
            <text:p>3,50</text:p>
          </table:table-cell>
          <table:table-cell office:value-type="currency" office:value="2592.42" table:style-name="ce9">
            <text:p><text:s/>R$2.592,42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O AKIRA OMOTO</text:p>
          </table:table-cell>
          <table:table-cell office:value-type="string" table:style-name="ce1">
            <text:p>COLABORADOR EVENTUAL</text:p>
          </table:table-cell>
          <table:table-cell office:value-type="currency" office:value="4920.13" table:style-name="ce9">
            <text:p><text:s/>R$4.920,13<text:s/></text:p>
          </table:table-cell>
          <table:table-cell office:value-type="float" office:value="10.5" table:style-name="ce5">
            <text:p>10,50</text:p>
          </table:table-cell>
          <table:table-cell office:value-type="currency" office:value="12643.53" table:style-name="ce9">
            <text:p><text:s/>R$12.643,53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O RODRIGUES NETO</text:p>
          </table:table-cell>
          <table:table-cell office:value-type="string" table:style-name="ce1">
            <text:p>COLABORADOR EVENTUAL</text:p>
          </table:table-cell>
          <table:table-cell office:value-type="currency" office:value="2910.89" table:style-name="ce9">
            <text:p><text:s/>R$2.910,89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6104.31" table:style-name="ce9">
            <text:p><text:s/>R$6.104,31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O SANTA TERRA JUNIOR</text:p>
          </table:table-cell>
          <table:table-cell office:value-type="string" table:style-name="ce1">
            <text:p>MEMBRO_COLABORADOR</text:p>
          </table:table-cell>
          <table:table-cell office:value-type="currency" office:value="4766.22" table:style-name="ce9">
            <text:p><text:s/>R$4.766,22<text:s/></text:p>
          </table:table-cell>
          <table:table-cell office:value-type="float" office:value="7.5" table:style-name="ce5">
            <text:p>7,50</text:p>
          </table:table-cell>
          <table:table-cell office:value-type="currency" office:value="8567.73" table:style-name="ce9">
            <text:p><text:s/>R$8.567,73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QUIM JOSE DE PAULA NETO</text:p>
          </table:table-cell>
          <table:table-cell office:value-type="string" table:style-name="ce1">
            <text:p>SERVIDOR</text:p>
          </table:table-cell>
          <table:table-cell office:value-type="currency" office:value="1300" table:style-name="ce9">
            <text:p><text:s/>R$1.300,00<text:s/></text:p>
          </table:table-cell>
          <table:table-cell office:value-type="float" office:value="0" table:style-name="ce5">
            <text:p>0,00</text:p>
          </table:table-cell>
          <table:table-cell office:value-type="currency" office:value="3357.65" table:style-name="ce9">
            <text:p><text:s/>R$3.357,65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LUIZ DODARO</text:p>
          </table:table-cell>
          <table:table-cell office:value-type="string" table:style-name="ce1">
            <text:p>COLABORADOR EVENTUAL</text:p>
          </table:table-cell>
          <table:table-cell office:value-type="currency" office:value="2258.73" table:style-name="ce9">
            <text:p><text:s/>R$2.258,73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088.5" table:style-name="ce9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LUIZ RIBEIRO DE MEDEIROS</text:p>
          </table:table-cell>
          <table:table-cell office:value-type="string" table:style-name="ce1">
            <text:p>MEMBRO COLABORADOR</text:p>
          </table:table-cell>
          <table:table-cell office:value-type="currency" office:value="0" table:style-name="ce9">
            <text:p><text:s/>R$-<text:s text:c="3"/></text:p>
          </table:table-cell>
          <table:table-cell office:value-type="float" office:value="1.5" table:style-name="ce5">
            <text:p>1,50</text:p>
          </table:table-cell>
          <table:table-cell office:value-type="currency" office:value="1601.72" table:style-name="ce9">
            <text:p><text:s/>R$1.601,72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E AUGUSTO DE SOUZA PERES FILHO</text:p>
          </table:table-cell>
          <table:table-cell office:value-type="string" table:style-name="ce1">
            <text:p>MEMBRO_AUXILIAR</text:p>
          </table:table-cell>
          <table:table-cell office:value-type="currency" office:value="7660.3600000000006" table:style-name="ce9">
            <text:p><text:s/>R$7.660,36<text:s/></text:p>
          </table:table-cell>
          <table:table-cell office:value-type="float" office:value="26.5" table:style-name="ce5">
            <text:p>26,50</text:p>
          </table:table-cell>
          <table:table-cell office:value-type="currency" office:value="29318.690000000002" table:style-name="ce9">
            <text:p><text:s/>R$29.318,69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E GLADSTON VIANA CORREIA<text:s/></text:p>
          </table:table-cell>
          <table:table-cell office:value-type="string" table:style-name="ce1">
            <text:p>PROCURADOR DA REPUBLICA<text:s/></text:p>
          </table:table-cell>
          <table:table-cell office:value-type="currency" office:value="1120.1199999999999" table:style-name="ce9">
            <text:p><text:s/>R$1.120,12<text:s/></text:p>
          </table:table-cell>
          <table:table-cell office:value-type="float" office:value="6.5" table:style-name="ce5">
            <text:p>6,50</text:p>
          </table:table-cell>
          <table:table-cell office:value-type="currency" office:value="7252.47" table:style-name="ce9">
            <text:p><text:s/>R$7.252,47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E MARIA DA SILVA JUNIOR</text:p>
          </table:table-cell>
          <table:table-cell office:value-type="string" table:style-name="ce1">
            <text:p>MEMBRO COLABORADOR</text:p>
          </table:table-cell>
          <table:table-cell office:value-type="currency" office:value="2005.8" table:style-name="ce9">
            <text:p><text:s/>R$2.005,80<text:s/></text:p>
          </table:table-cell>
          <table:table-cell office:value-type="float" office:value="0.5" table:style-name="ce5">
            <text:p>0,50</text:p>
          </table:table-cell>
          <table:table-cell office:value-type="currency" office:value="696.49" table:style-name="ce9">
            <text:p><text:s/>R$696,49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E RENATO OLIVA DE MATTOS</text:p>
          </table:table-cell>
          <table:table-cell office:value-type="string" table:style-name="ce1">
            <text:p>COLABORADOR EVENTUAL</text:p>
          </table:table-cell>
          <table:table-cell office:value-type="currency" office:value="2218.44" table:style-name="ce9">
            <text:p><text:s/>R$2.218,44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6109.06" table:style-name="ce9">
            <text:p><text:s/>R$6.109,0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E RICARDO SANTOS DE MELO</text:p>
          </table:table-cell>
          <table:table-cell office:value-type="string" table:style-name="ce1">
            <text:p>COLABORADOR EVENTUAL</text:p>
          </table:table-cell>
          <table:table-cell office:value-type="currency" office:value="2083.2399999999998" table:style-name="ce9">
            <text:p><text:s/>R$2.083,24<text:s/></text:p>
          </table:table-cell>
          <table:table-cell office:value-type="float" office:value="2.5" table:style-name="ce5">
            <text:p>2,50</text:p>
          </table:table-cell>
          <table:table-cell office:value-type="currency" office:value="1300.9000000000001" table:style-name="ce9">
            <text:p><text:s/>R$1.300,9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LIO JOSE ARAUJO JUNIOR</text:p>
          </table:table-cell>
          <table:table-cell office:value-type="string" table:style-name="ce1">
            <text:p>MEMBRO_COLABORADOR</text:p>
          </table:table-cell>
          <table:table-cell office:value-type="currency" office:value="5707.95" table:style-name="ce9">
            <text:p><text:s/>R$5.707,95<text:s/></text:p>
          </table:table-cell>
          <table:table-cell office:value-type="float" office:value="5" table:style-name="ce5">
            <text:p>5,00</text:p>
          </table:table-cell>
          <table:table-cell office:value-type="currency" office:value="5965.28" table:style-name="ce9">
            <text:p><text:s/>R$5.965,28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KARIN CRISTINE GELLER LEOPOLDO</text:p>
          </table:table-cell>
          <table:table-cell office:value-type="string" table:style-name="ce1">
            <text:p>COLABORADOR EVENTUAL</text:p>
          </table:table-cell>
          <table:table-cell office:value-type="currency" office:value="1655.01" table:style-name="ce9">
            <text:p><text:s/>R$1.655,01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088.5" table:style-name="ce9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KONRAD AUGUSTO DE ALVARENGA AMARAL</text:p>
          </table:table-cell>
          <table:table-cell office:value-type="string" table:style-name="ce1">
            <text:p>COLABORADOR EVENTUAL</text:p>
          </table:table-cell>
          <table:table-cell office:value-type="currency" office:value="1340.48" table:style-name="ce9">
            <text:p><text:s/>R$1.340,48<text:s/></text:p>
          </table:table-cell>
          <table:table-cell office:value-type="float" office:value="5" table:style-name="ce5">
            <text:p>5,00</text:p>
          </table:table-cell>
          <table:table-cell office:value-type="currency" office:value="3166.8" table:style-name="ce9">
            <text:p><text:s/>R$3.166,8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IS GLAUCE ANTONIO SANTOS</text:p>
          </table:table-cell>
          <table:table-cell office:value-type="string" table:style-name="ce1">
            <text:p>COLABORADOR EVENTUAL</text:p>
          </table:table-cell>
          <table:table-cell office:value-type="currency" office:value="2818.54" table:style-name="ce9">
            <text:p><text:s/>R$2.818,54<text:s/></text:p>
          </table:table-cell>
          <table:table-cell office:value-type="float" office:value="2.5" table:style-name="ce5">
            <text:p>2,50</text:p>
          </table:table-cell>
          <table:table-cell office:value-type="currency" office:value="2831.06" table:style-name="ce9">
            <text:p><text:s/>R$2.831,0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RISSA LAGO BARBOSA BEZERRIL</text:p>
          </table:table-cell>
          <table:table-cell office:value-type="string" table:style-name="ce1">
            <text:p>SERVIDOR</text:p>
          </table:table-cell>
          <table:table-cell office:value-type="currency" office:value="3658.41" table:style-name="ce9">
            <text:p><text:s/>R$3.658,41<text:s/></text:p>
          </table:table-cell>
          <table:table-cell office:value-type="float" office:value="13.5" table:style-name="ce5">
            <text:p>13,50</text:p>
          </table:table-cell>
          <table:table-cell office:value-type="currency" office:value="10947.86" table:style-name="ce9">
            <text:p><text:s/>R$10.947,8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RISSA LAGO BARBOSA BEZERRIL<text:s/></text:p>
          </table:table-cell>
          <table:table-cell office:value-type="string" table:style-name="ce1">
            <text:p>SERVIDOR</text:p>
          </table:table-cell>
          <table:table-cell office:value-type="currency" office:value="1065.17" table:style-name="ce9">
            <text:p><text:s/>R$1.065,17<text:s/></text:p>
          </table:table-cell>
          <table:table-cell office:value-type="float" office:value="8.5" table:style-name="ce5">
            <text:p>8,50</text:p>
          </table:table-cell>
          <table:table-cell office:value-type="currency" office:value="4171.43" table:style-name="ce9">
            <text:p><text:s/>R$4.171,43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URO MACHADO NOGUEIRA</text:p>
          </table:table-cell>
          <table:table-cell office:value-type="string" table:style-name="ce1">
            <text:p>MEMBRO_CONSELHO</text:p>
          </table:table-cell>
          <table:table-cell office:value-type="currency" office:value="39997.269999999997" table:style-name="ce9">
            <text:p><text:s/>R$39.997,27<text:s/></text:p>
          </table:table-cell>
          <table:table-cell office:value-type="float" office:value="66.5" table:style-name="ce5">
            <text:p>66,50</text:p>
          </table:table-cell>
          <table:table-cell office:value-type="currency" office:value="90375.479999999981" table:style-name="ce9">
            <text:p><text:s/>R$90.375,48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ANDRO GARCIA ALGARTE ASSUNÇÃO</text:p>
          </table:table-cell>
          <table:table-cell office:value-type="string" table:style-name="ce1">
            <text:p>MEMBRO_AUXILIAR</text:p>
          </table:table-cell>
          <table:table-cell office:value-type="currency" office:value="12941.11" table:style-name="ce9">
            <text:p><text:s/>R$12.941,11<text:s/></text:p>
          </table:table-cell>
          <table:table-cell office:value-type="float" office:value="31" table:style-name="ce5">
            <text:p>31,00</text:p>
          </table:table-cell>
          <table:table-cell office:value-type="currency" office:value="34553.159999999996" table:style-name="ce9">
            <text:p><text:s/>R$34.553,1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ONARDO ACCIOLY DA SILVA</text:p>
          </table:table-cell>
          <table:table-cell office:value-type="string" table:style-name="ce1">
            <text:p>MEMBRO_CONSELHO</text:p>
          </table:table-cell>
          <table:table-cell office:value-type="currency" office:value="15205.7" table:style-name="ce9">
            <text:p><text:s/>R$15.205,70<text:s/></text:p>
          </table:table-cell>
          <table:table-cell office:value-type="float" office:value="20" table:style-name="ce5">
            <text:p>20,00</text:p>
          </table:table-cell>
          <table:table-cell office:value-type="currency" office:value="26005.77" table:style-name="ce9">
            <text:p><text:s/>R$26.005,77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ONARDO ANDRADE MACEDO</text:p>
          </table:table-cell>
          <table:table-cell office:value-type="string" table:style-name="ce1">
            <text:p>COLABORADOR EVENTUAL</text:p>
          </table:table-cell>
          <table:table-cell office:value-type="currency" office:value="2944.71" table:style-name="ce9">
            <text:p><text:s/>R$2.944,71<text:s/></text:p>
          </table:table-cell>
          <table:table-cell office:value-type="float" office:value="0.5" table:style-name="ce5">
            <text:p>0,50</text:p>
          </table:table-cell>
          <table:table-cell office:value-type="currency" office:value="680.12" table:style-name="ce9">
            <text:p><text:s/>R$680,12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ONARDO GIL DOS SANTOS MOREIRA</text:p>
          </table:table-cell>
          <table:table-cell office:value-type="string" table:style-name="ce1">
            <text:p>SERVIDOR</text:p>
          </table:table-cell>
          <table:table-cell office:value-type="currency" office:value="4145.24" table:style-name="ce9">
            <text:p><text:s/>R$4.145,24<text:s/></text:p>
          </table:table-cell>
          <table:table-cell office:value-type="float" office:value="6" table:style-name="ce5">
            <text:p>6,00</text:p>
          </table:table-cell>
          <table:table-cell office:value-type="currency" office:value="3744.43" table:style-name="ce9">
            <text:p><text:s/>R$3.744,43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IDSON FAUSTO DA SILVA</text:p>
          </table:table-cell>
          <table:table-cell office:value-type="string" table:style-name="ce1">
            <text:p>COLABORADOR EVENTUAL</text:p>
          </table:table-cell>
          <table:table-cell office:value-type="currency" office:value="896" table:style-name="ce9">
            <text:p><text:s/>R$896,00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669.45" table:style-name="ce9">
            <text:p><text:s/>R$1.669,45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INCOLN GAKIYA</text:p>
          </table:table-cell>
          <table:table-cell office:value-type="string" table:style-name="ce1">
            <text:p>COLABORADOR EVENTUAL</text:p>
          </table:table-cell>
          <table:table-cell office:value-type="currency" office:value="1551.09" table:style-name="ce9">
            <text:p><text:s/>R$1.551,09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760.82" table:style-name="ce9">
            <text:p><text:s/>R$1.760,82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INDOMAR TIAGO RODRIGUES</text:p>
          </table:table-cell>
          <table:table-cell office:value-type="string" table:style-name="ce1">
            <text:p>COLABORADOR EVENTUAL</text:p>
          </table:table-cell>
          <table:table-cell office:value-type="currency" office:value="1400.45" table:style-name="ce9">
            <text:p><text:s/>R$1.400,45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5827.17" table:style-name="ce9">
            <text:p><text:s/>R$5.827,17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ANA DE PAULA BARROS LOSCHI CORREA<text:s/></text:p>
          </table:table-cell>
          <table:table-cell office:value-type="string" table:style-name="ce1">
            <text:p>SERVIDOR</text:p>
          </table:table-cell>
          <table:table-cell office:value-type="currency" office:value="1490.24" table:style-name="ce9">
            <text:p><text:s/>R$1.490,24<text:s/></text:p>
          </table:table-cell>
          <table:table-cell office:value-type="float" office:value="3.5" table:style-name="ce5">
            <text:p>3,50</text:p>
          </table:table-cell>
          <table:table-cell office:value-type="currency" office:value="2042.4" table:style-name="ce9">
            <text:p><text:s/>R$2.042,4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ENI FERREIRA SANTANA</text:p>
          </table:table-cell>
          <table:table-cell office:value-type="string" table:style-name="ce1">
            <text:p>SERVIDOR</text:p>
          </table:table-cell>
          <table:table-cell office:value-type="currency" office:value="1198.96" table:style-name="ce9">
            <text:p><text:s/>R$1.198,96<text:s/></text:p>
          </table:table-cell>
          <table:table-cell office:value-type="float" office:value="2.5" table:style-name="ce5">
            <text:p>2,50</text:p>
          </table:table-cell>
          <table:table-cell office:value-type="currency" office:value="1342.27" table:style-name="ce9">
            <text:p><text:s/>R$1.342,27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NA ASPER Y VALDES</text:p>
          </table:table-cell>
          <table:table-cell office:value-type="string" table:style-name="ce1">
            <text:p>MEMBRO_AUXILIAR<text:s/></text:p>
          </table:table-cell>
          <table:table-cell office:value-type="currency" office:value="2737.8999999999996" table:style-name="ce9">
            <text:p><text:s/>R$2.737,90<text:s/></text:p>
          </table:table-cell>
          <table:table-cell office:value-type="float" office:value="1" table:style-name="ce5">
            <text:p>1,00</text:p>
          </table:table-cell>
          <table:table-cell office:value-type="currency" office:value="1360.24" table:style-name="ce9">
            <text:p><text:s/>R$1.360,24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NA BAGGIO BORTOLOTTO</text:p>
          </table:table-cell>
          <table:table-cell office:value-type="string" table:style-name="ce1">
            <text:p>COLABORADOR EVENTUAL</text:p>
          </table:table-cell>
          <table:table-cell office:value-type="currency" office:value="1960.7399999999998" table:style-name="ce9">
            <text:p><text:s/>R$1.960,74<text:s/></text:p>
          </table:table-cell>
          <table:table-cell office:value-type="float" office:value="5" table:style-name="ce5">
            <text:p>5,00</text:p>
          </table:table-cell>
          <table:table-cell office:value-type="currency" office:value="3179.36" table:style-name="ce9">
            <text:p><text:s/>R$3.179,3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NA MARA LEMOS</text:p>
          </table:table-cell>
          <table:table-cell office:value-type="string" table:style-name="ce1">
            <text:p>SERVIDOR</text:p>
          </table:table-cell>
          <table:table-cell office:value-type="currency" office:value="1471.24" table:style-name="ce9">
            <text:p><text:s/>R$1.471,24<text:s/></text:p>
          </table:table-cell>
          <table:table-cell office:value-type="float" office:value="3.5" table:style-name="ce5">
            <text:p>3,50</text:p>
          </table:table-cell>
          <table:table-cell office:value-type="currency" office:value="1765.53" table:style-name="ce9">
            <text:p><text:s/>R$1.765,53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NA MARINHO SERRA NEGRA</text:p>
          </table:table-cell>
          <table:table-cell office:value-type="string" table:style-name="ce1">
            <text:p>SERVIDOR</text:p>
          </table:table-cell>
          <table:table-cell office:value-type="currency" office:value="4376.4799999999996" table:style-name="ce9">
            <text:p><text:s/>R$4.376,48<text:s/></text:p>
          </table:table-cell>
          <table:table-cell office:value-type="float" office:value="4" table:style-name="ce5">
            <text:p>4,00</text:p>
          </table:table-cell>
          <table:table-cell office:value-type="currency" office:value="2589.17" table:style-name="ce9">
            <text:p><text:s/>R$2.589,17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NO FURTADO LOUBET</text:p>
          </table:table-cell>
          <table:table-cell office:value-type="string" table:style-name="ce1">
            <text:p>MEMBRO_COLABORADOR</text:p>
          </table:table-cell>
          <table:table-cell office:value-type="currency" office:value="1200.3900000000001" table:style-name="ce9">
            <text:p><text:s/>R$1.200,39<text:s/></text:p>
          </table:table-cell>
          <table:table-cell office:value-type="float" office:value="0.5" table:style-name="ce5">
            <text:p>0,50</text:p>
          </table:table-cell>
          <table:table-cell office:value-type="currency" office:value="390.37" table:style-name="ce9">
            <text:p><text:s/>R$390,37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NO LUZ BADINI MARTINS</text:p>
          </table:table-cell>
          <table:table-cell office:value-type="string" table:style-name="ce1">
            <text:p>MEMBRO_AUXILIAR</text:p>
          </table:table-cell>
          <table:table-cell office:value-type="currency" office:value="985.33" table:style-name="ce9">
            <text:p><text:s/>R$985,33<text:s/></text:p>
          </table:table-cell>
          <table:table-cell office:value-type="float" office:value="2.5" table:style-name="ce5">
            <text:p>2,50</text:p>
          </table:table-cell>
          <table:table-cell office:value-type="currency" office:value="2846.88" table:style-name="ce9">
            <text:p><text:s/>R$2.846,88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NO NUNES MAIA FREIRE</text:p>
          </table:table-cell>
          <table:table-cell office:value-type="string" table:style-name="ce1">
            <text:p>MEMBRO_CONSELHO</text:p>
          </table:table-cell>
          <table:table-cell office:value-type="currency" office:value="41056.869999999995" table:style-name="ce9">
            <text:p><text:s/>R$41.056,87<text:s/></text:p>
          </table:table-cell>
          <table:table-cell office:value-type="float" office:value="68.5" table:style-name="ce5">
            <text:p>68,50</text:p>
          </table:table-cell>
          <table:table-cell office:value-type="currency" office:value="100557.66" table:style-name="ce9">
            <text:p><text:s/>R$100.557,6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S MARCELO MAFRA BERNARDES DA SILVA</text:p>
          </table:table-cell>
          <table:table-cell office:value-type="string" table:style-name="ce1">
            <text:p>MEMBRO_AUXILIAR<text:s/></text:p>
          </table:table-cell>
          <table:table-cell office:value-type="currency" office:value="26512.18" table:style-name="ce9">
            <text:p><text:s/>R$26.512,18<text:s/></text:p>
          </table:table-cell>
          <table:table-cell office:value-type="float" office:value="41" table:style-name="ce5">
            <text:p>41,00</text:p>
          </table:table-cell>
          <table:table-cell office:value-type="currency" office:value="45146.89" table:style-name="ce9">
            <text:p><text:s/>R$45.146,89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FERNANDO BANDEIRA DE MELLO FILHO</text:p>
          </table:table-cell>
          <table:table-cell office:value-type="string" table:style-name="ce1">
            <text:p>MEMBRO_CONSELHO</text:p>
          </table:table-cell>
          <table:table-cell office:value-type="currency" office:value="6280.49" table:style-name="ce9">
            <text:p><text:s/>R$6.280,49<text:s/></text:p>
          </table:table-cell>
          <table:table-cell office:value-type="float" office:value="9" table:style-name="ce5">
            <text:p>9,00</text:p>
          </table:table-cell>
          <table:table-cell office:value-type="currency" office:value="10059.560000000001" table:style-name="ce9">
            <text:p><text:s/>R$10.059,5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FERNANDO BEZERRA VIANA</text:p>
          </table:table-cell>
          <table:table-cell office:value-type="string" table:style-name="ce1">
            <text:p>COLABORADOR EVENTUAL</text:p>
          </table:table-cell>
          <table:table-cell office:value-type="currency" office:value="3469.86" table:style-name="ce9">
            <text:p><text:s/>R$3.469,86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850.37" table:style-name="ce9">
            <text:p><text:s/>R$1.850,37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HENRIQUE ACQUARO BORSARI</text:p>
          </table:table-cell>
          <table:table-cell office:value-type="string" table:style-name="ce1">
            <text:p>COLABORADOR EVENTUAL</text:p>
          </table:table-cell>
          <table:table-cell office:value-type="currency" office:value="2451.58" table:style-name="ce9">
            <text:p><text:s/>R$2.451,58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6135.43" table:style-name="ce9">
            <text:p><text:s/>R$6.135,43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YS SOBRAL CARDOSO</text:p>
          </table:table-cell>
          <table:table-cell office:value-type="string" table:style-name="ce1">
            <text:p>COLABORADOR EVENTUAL</text:p>
          </table:table-cell>
          <table:table-cell office:value-type="currency" office:value="1843.14" table:style-name="ce9">
            <text:p><text:s/>R$1.843,14<text:s/></text:p>
          </table:table-cell>
          <table:table-cell office:value-type="float" office:value="2.5" table:style-name="ce5">
            <text:p>2,50</text:p>
          </table:table-cell>
          <table:table-cell office:value-type="currency" office:value="2843.32" table:style-name="ce9">
            <text:p><text:s/>R$2.843,32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IRA FEITOSA SERODIO ARAUJO</text:p>
          </table:table-cell>
          <table:table-cell office:value-type="string" table:style-name="ce1">
            <text:p>SERVIDOR</text:p>
          </table:table-cell>
          <table:table-cell office:value-type="currency" office:value="3859.88" table:style-name="ce9">
            <text:p><text:s/>R$3.859,88<text:s/></text:p>
          </table:table-cell>
          <table:table-cell office:value-type="float" office:value="16.5" table:style-name="ce5">
            <text:p>16,50</text:p>
          </table:table-cell>
          <table:table-cell office:value-type="currency" office:value="9912.98" table:style-name="ce9">
            <text:p><text:s/>R$9.912,98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NOEL VERIDIANO FUKUARA REBELLO PINHO</text:p>
          </table:table-cell>
          <table:table-cell office:value-type="string" table:style-name="ce1">
            <text:p>MEMBRO_AUXILIAR</text:p>
          </table:table-cell>
          <table:table-cell office:value-type="currency" office:value="2658.7799999999997" table:style-name="ce9">
            <text:p><text:s/>R$2.658,78<text:s/></text:p>
          </table:table-cell>
          <table:table-cell office:value-type="float" office:value="8" table:style-name="ce5">
            <text:p>8,00</text:p>
          </table:table-cell>
          <table:table-cell office:value-type="currency" office:value="8659.02" table:style-name="ce9">
            <text:p><text:s/>R$8.659,02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O ADOLFO RODRIGUES</text:p>
          </table:table-cell>
          <table:table-cell office:value-type="string" table:style-name="ce1">
            <text:p>COLABORADOR EVENTUAL</text:p>
          </table:table-cell>
          <table:table-cell office:value-type="currency" office:value="1984.24" table:style-name="ce9">
            <text:p><text:s/>R$1.984,24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756.51" table:style-name="ce9">
            <text:p><text:s/>R$1.756,51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O DA COSTA BRETAS</text:p>
          </table:table-cell>
          <table:table-cell office:value-type="string" table:style-name="ce1">
            <text:p>COLABORADOR EVENTUAL</text:p>
          </table:table-cell>
          <table:table-cell office:value-type="currency" office:value="1456.52" table:style-name="ce9">
            <text:p><text:s/>R$1.456,52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524.65" table:style-name="ce9">
            <text:p><text:s/>R$1.524,65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O FERRA DE CARVALHO</text:p>
          </table:table-cell>
          <table:table-cell office:value-type="string" table:style-name="ce1">
            <text:p>COLABORADOR EVENTUAL</text:p>
          </table:table-cell>
          <table:table-cell office:value-type="currency" office:value="1110" table:style-name="ce9">
            <text:p><text:s/>R$1.110,00<text:s/></text:p>
          </table:table-cell>
          <table:table-cell office:value-type="float" office:value="2.5" table:style-name="ce5">
            <text:p>2,50</text:p>
          </table:table-cell>
          <table:table-cell office:value-type="currency" office:value="2910.63" table:style-name="ce9">
            <text:p><text:s/>R$2.910,63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O HENRIQUE GUIMARAES GUEDES</text:p>
          </table:table-cell>
          <table:table-cell office:value-type="string" table:style-name="ce1">
            <text:p>COLABORADOR EVENTUAL</text:p>
          </table:table-cell>
          <table:table-cell office:value-type="currency" office:value="2459.4699999999998" table:style-name="ce9">
            <text:p><text:s/>R$2.459,47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753.55" table:style-name="ce9">
            <text:p><text:s/>R$1.753,55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O LEITE BORGES</text:p>
          </table:table-cell>
          <table:table-cell office:value-type="string" table:style-name="ce1">
            <text:p>COLABORADOR EVENTUAL</text:p>
          </table:table-cell>
          <table:table-cell office:value-type="currency" office:value="1551.84" table:style-name="ce9">
            <text:p><text:s/>R$1.551,84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6129.5" table:style-name="ce9">
            <text:p><text:s/>R$6.129,5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O WEITZEL RABELLO DE SOUZA</text:p>
          </table:table-cell>
          <table:table-cell office:value-type="string" table:style-name="ce1">
            <text:p>MEMBRO_CONSELHO</text:p>
          </table:table-cell>
          <table:table-cell office:value-type="currency" office:value="15899.6" table:style-name="ce9">
            <text:p><text:s/>R$15.899,60<text:s/></text:p>
          </table:table-cell>
          <table:table-cell office:value-type="float" office:value="11" table:style-name="ce5">
            <text:p>11,00</text:p>
          </table:table-cell>
          <table:table-cell office:value-type="currency" office:value="15534.530000000002" table:style-name="ce9">
            <text:p><text:s/>R$15.534,53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IA CRISTINA KAMEI LOPEZ ALIAGA</text:p>
          </table:table-cell>
          <table:table-cell office:value-type="string" table:style-name="ce1">
            <text:p>COLABORADOR EVENTUAL</text:p>
          </table:table-cell>
          <table:table-cell office:value-type="currency" office:value="1471.56" table:style-name="ce9">
            <text:p><text:s/>R$1.471,56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6129.5" table:style-name="ce9">
            <text:p><text:s/>R$6.129,5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IEL RUBENS DA SILVA</text:p>
          </table:table-cell>
          <table:table-cell office:value-type="string" table:style-name="ce1">
            <text:p>SERVIDOR</text:p>
          </table:table-cell>
          <table:table-cell office:value-type="currency" office:value="2100.34" table:style-name="ce9">
            <text:p><text:s/>R$2.100,34<text:s/></text:p>
          </table:table-cell>
          <table:table-cell office:value-type="float" office:value="3.5" table:style-name="ce5">
            <text:p>3,50</text:p>
          </table:table-cell>
          <table:table-cell office:value-type="currency" office:value="2161.0300000000002" table:style-name="ce9">
            <text:p><text:s/>R$2.161,03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IO COSTA DE ALMEIDA</text:p>
          </table:table-cell>
          <table:table-cell office:value-type="string" table:style-name="ce1">
            <text:p>MEMBRO_COLABORADOR</text:p>
          </table:table-cell>
          <table:table-cell office:value-type="currency" office:value="836.43" table:style-name="ce9">
            <text:p><text:s/>R$836,43<text:s/></text:p>
          </table:table-cell>
          <table:table-cell office:value-type="float" office:value="4.5" table:style-name="ce5">
            <text:p>4,50</text:p>
          </table:table-cell>
          <table:table-cell office:value-type="currency" office:value="4846.53" table:style-name="ce9">
            <text:p><text:s/>R$4.846,53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ANTONIO KREPP</text:p>
          </table:table-cell>
          <table:table-cell office:value-type="string" table:style-name="ce1">
            <text:p>COLABORADOR EVENTUAL</text:p>
          </table:table-cell>
          <table:table-cell office:value-type="currency" office:value="3263" table:style-name="ce9">
            <text:p><text:s/>R$3.263,00<text:s/></text:p>
          </table:table-cell>
          <table:table-cell office:value-type="float" office:value="2.5" table:style-name="ce5">
            <text:p>2,50</text:p>
          </table:table-cell>
          <table:table-cell office:value-type="currency" office:value="1425" table:style-name="ce9">
            <text:p><text:s/>R$1.425,0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REGENOLD FERNANDES</text:p>
          </table:table-cell>
          <table:table-cell office:value-type="string" table:style-name="ce1">
            <text:p>COLABORADOR EVENTUAL</text:p>
          </table:table-cell>
          <table:table-cell office:value-type="currency" office:value="1169.44" table:style-name="ce9">
            <text:p><text:s/>R$1.169,44<text:s/></text:p>
          </table:table-cell>
          <table:table-cell office:value-type="float" office:value="2.5" table:style-name="ce5">
            <text:p>2,50</text:p>
          </table:table-cell>
          <table:table-cell office:value-type="currency" office:value="2762.88" table:style-name="ce9">
            <text:p><text:s/>R$2.762,88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TOFANI BAER BAHIA</text:p>
          </table:table-cell>
          <table:table-cell office:value-type="string" table:style-name="ce1">
            <text:p>COLABORADOR EVENTUAL</text:p>
          </table:table-cell>
          <table:table-cell office:value-type="currency" office:value="823.86" table:style-name="ce9">
            <text:p><text:s/>R$823,86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852.74" table:style-name="ce9">
            <text:p><text:s/>R$1.852,74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US ABREU DE MAGALHAES</text:p>
          </table:table-cell>
          <table:table-cell office:value-type="string" table:style-name="ce1">
            <text:p>COLABORADOR EVENTUAL</text:p>
          </table:table-cell>
          <table:table-cell office:value-type="currency" office:value="1363.6" table:style-name="ce9">
            <text:p><text:s/>R$1.363,60<text:s/></text:p>
          </table:table-cell>
          <table:table-cell office:value-type="float" office:value="2.5" table:style-name="ce5">
            <text:p>2,50</text:p>
          </table:table-cell>
          <table:table-cell office:value-type="currency" office:value="2821.95" table:style-name="ce9">
            <text:p><text:s/>R$2.821,95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CAROLINA DE ALMEIDA ANTONACCIO</text:p>
          </table:table-cell>
          <table:table-cell office:value-type="string" table:style-name="ce1">
            <text:p>COLABORADOR EVENTUAL</text:p>
          </table:table-cell>
          <table:table-cell office:value-type="currency" office:value="1858.32" table:style-name="ce9">
            <text:p><text:s/>R$1.858,32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760.82" table:style-name="ce9">
            <text:p><text:s/>R$1.760,82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GABRIELA PRADO MANSSUR TRABULSI</text:p>
          </table:table-cell>
          <table:table-cell office:value-type="string" table:style-name="ce1">
            <text:p>COLABORADOR EVENTUAL</text:p>
          </table:table-cell>
          <table:table-cell office:value-type="currency" office:value="1957" table:style-name="ce9">
            <text:p><text:s/>R$1.957,00<text:s/></text:p>
          </table:table-cell>
          <table:table-cell office:value-type="float" office:value="2.5" table:style-name="ce5">
            <text:p>2,50</text:p>
          </table:table-cell>
          <table:table-cell office:value-type="currency" office:value="2883.79" table:style-name="ce9">
            <text:p><text:s/>R$2.883,79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NA ANDRADE COVRE</text:p>
          </table:table-cell>
          <table:table-cell office:value-type="string" table:style-name="ce1">
            <text:p>COLABORADOR EVENTUAL</text:p>
          </table:table-cell>
          <table:table-cell office:value-type="currency" office:value="2770.68" table:style-name="ce9">
            <text:p><text:s/>R$2.770,68<text:s/></text:p>
          </table:table-cell>
          <table:table-cell office:value-type="float" office:value="6.5" table:style-name="ce5">
            <text:p>6,50</text:p>
          </table:table-cell>
          <table:table-cell office:value-type="currency" office:value="5107.5599999999995" table:style-name="ce9">
            <text:p><text:s/>R$5.107,5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NA REIS DE FREITAS</text:p>
          </table:table-cell>
          <table:table-cell office:value-type="string" table:style-name="ce1">
            <text:p>SERVIDOR</text:p>
          </table:table-cell>
          <table:table-cell office:value-type="currency" office:value="765.44" table:style-name="ce9">
            <text:p><text:s/>R$765,44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005.77" table:style-name="ce9">
            <text:p><text:s/>R$1.005,77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LON ALBERTO WEICHERT</text:p>
          </table:table-cell>
          <table:table-cell office:value-type="string" table:style-name="ce1">
            <text:p>COLABORADOR EVENTUAL</text:p>
          </table:table-cell>
          <table:table-cell office:value-type="currency" office:value="1722" table:style-name="ce9">
            <text:p><text:s/>R$1.722,00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850.37" table:style-name="ce9">
            <text:p><text:s/>R$1.850,37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THA WEISS JUNG</text:p>
          </table:table-cell>
          <table:table-cell office:value-type="string" table:style-name="ce1">
            <text:p>COLABORADOR EVENTUAL</text:p>
          </table:table-cell>
          <table:table-cell office:value-type="currency" office:value="1960.7399999999998" table:style-name="ce9">
            <text:p><text:s/>R$1.960,74<text:s/></text:p>
          </table:table-cell>
          <table:table-cell office:value-type="float" office:value="5" table:style-name="ce5">
            <text:p>5,00</text:p>
          </table:table-cell>
          <table:table-cell office:value-type="currency" office:value="5699.22" table:style-name="ce9">
            <text:p><text:s/>R$5.699,22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URICIO ANDREIUOLO RODRIGUES</text:p>
          </table:table-cell>
          <table:table-cell office:value-type="string" table:style-name="ce1">
            <text:p>MEMBRO_AUXILIAR</text:p>
          </table:table-cell>
          <table:table-cell office:value-type="currency" office:value="37013.449999999997" table:style-name="ce9">
            <text:p><text:s/>R$37.013,45<text:s/></text:p>
          </table:table-cell>
          <table:table-cell office:value-type="float" office:value="56" table:style-name="ce5">
            <text:p>56,00</text:p>
          </table:table-cell>
          <table:table-cell office:value-type="currency" office:value="69357.540000000008" table:style-name="ce9">
            <text:p><text:s/>R$69.357,54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URO LUIZ ARAGAO PETTI FILHO</text:p>
          </table:table-cell>
          <table:table-cell office:value-type="string" table:style-name="ce1">
            <text:p>SERVIDOR</text:p>
          </table:table-cell>
          <table:table-cell office:value-type="currency" office:value="793.01" table:style-name="ce9">
            <text:p><text:s/>R$793,01<text:s/></text:p>
          </table:table-cell>
          <table:table-cell office:value-type="float" office:value="2.5" table:style-name="ce5">
            <text:p>2,50</text:p>
          </table:table-cell>
          <table:table-cell office:value-type="currency" office:value="1624.77" table:style-name="ce9">
            <text:p><text:s/>R$1.624,77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IRY ANDREA BORGES DAVID</text:p>
          </table:table-cell>
          <table:table-cell office:value-type="string" table:style-name="ce1">
            <text:p>COLABORADOR EVENTUAL</text:p>
          </table:table-cell>
          <table:table-cell office:value-type="currency" office:value="14827.26" table:style-name="ce9">
            <text:p><text:s/>R$14.827,26<text:s/></text:p>
          </table:table-cell>
          <table:table-cell office:value-type="float" office:value="45" table:style-name="ce5">
            <text:p>45,00</text:p>
          </table:table-cell>
          <table:table-cell office:value-type="currency" office:value="26568.79" table:style-name="ce9">
            <text:p><text:s/>R$26.568,79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CHEL BETENJANE ROMANO</text:p>
          </table:table-cell>
          <table:table-cell office:value-type="string" table:style-name="ce1">
            <text:p>MEMBRO_AUXILIAR</text:p>
          </table:table-cell>
          <table:table-cell office:value-type="currency" office:value="3707.56" table:style-name="ce9">
            <text:p><text:s/>R$3.707,56<text:s/></text:p>
          </table:table-cell>
          <table:table-cell office:value-type="float" office:value="10.5" table:style-name="ce5">
            <text:p>10,50</text:p>
          </table:table-cell>
          <table:table-cell office:value-type="currency" office:value="12047.55" table:style-name="ce9">
            <text:p><text:s/>R$12.047,55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LTON DONIZETI HEINEKE TEIXEIRA</text:p>
          </table:table-cell>
          <table:table-cell office:value-type="string" table:style-name="ce1">
            <text:p>COLABORADOR EVENTUAL</text:p>
          </table:table-cell>
          <table:table-cell office:value-type="currency" office:value="641.05999999999995" table:style-name="ce9">
            <text:p><text:s/>R$641,06<text:s/></text:p>
          </table:table-cell>
          <table:table-cell office:value-type="float" office:value="1" table:style-name="ce5">
            <text:p>1,00</text:p>
          </table:table-cell>
          <table:table-cell office:value-type="currency" office:value="779" table:style-name="ce9">
            <text:p><text:s/>R$779,0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AZARENO FERREIRA DE ANDRADE</text:p>
          </table:table-cell>
          <table:table-cell office:value-type="string" table:style-name="ce1">
            <text:p>COLABORADOR EVENTUAL</text:p>
          </table:table-cell>
          <table:table-cell office:value-type="currency" office:value="778.83" table:style-name="ce9">
            <text:p><text:s/>R$778,83<text:s/></text:p>
          </table:table-cell>
          <table:table-cell office:value-type="float" office:value="2.5" table:style-name="ce5">
            <text:p>2,50</text:p>
          </table:table-cell>
          <table:table-cell office:value-type="currency" office:value="1645.05" table:style-name="ce9">
            <text:p><text:s/>R$1.645,05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EDENS ULISSES FREIRE VIEIRA</text:p>
          </table:table-cell>
          <table:table-cell office:value-type="string" table:style-name="ce1">
            <text:p>MEMBRO_AUXILIAR</text:p>
          </table:table-cell>
          <table:table-cell office:value-type="currency" office:value="10564.789999999999" table:style-name="ce9">
            <text:p><text:s/>R$10.564,79<text:s/></text:p>
          </table:table-cell>
          <table:table-cell office:value-type="float" office:value="15" table:style-name="ce5">
            <text:p>15,00</text:p>
          </table:table-cell>
          <table:table-cell office:value-type="currency" office:value="17361.09" table:style-name="ce9">
            <text:p><text:s/>R$17.361,09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ELSON LACAVA FILHO</text:p>
          </table:table-cell>
          <table:table-cell office:value-type="string" table:style-name="ce1">
            <text:p>MEMBRO_AUXILIAR</text:p>
          </table:table-cell>
          <table:table-cell office:value-type="currency" office:value="4376.4799999999996" table:style-name="ce9">
            <text:p><text:s/>R$4.376,48<text:s/></text:p>
          </table:table-cell>
          <table:table-cell office:value-type="float" office:value="4" table:style-name="ce5">
            <text:p>4,00</text:p>
          </table:table-cell>
          <table:table-cell office:value-type="currency" office:value="4605.04" table:style-name="ce9">
            <text:p><text:s/>R$4.605,04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ICOLAS IRINEU TEIXEIRA<text:s/></text:p>
          </table:table-cell>
          <table:table-cell office:value-type="string" table:style-name="ce1">
            <text:p>SERVIDOR</text:p>
          </table:table-cell>
          <table:table-cell office:value-type="currency" office:value="1208.72" table:style-name="ce9">
            <text:p><text:s/>R$1.208,72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3357.66" table:style-name="ce9">
            <text:p><text:s/>R$3.357,6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ILZIR SOARES VIEIRA JUNIOR<text:s/></text:p>
          </table:table-cell>
          <table:table-cell office:value-type="string" table:style-name="ce1">
            <text:p>PROMOTOR DE JUSTIÇA<text:s/></text:p>
          </table:table-cell>
          <table:table-cell office:value-type="currency" office:value="2130.64" table:style-name="ce9">
            <text:p><text:s/>R$2.130,64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6109.06" table:style-name="ce9">
            <text:p><text:s/>R$6.109,0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IVALDO DOS SANTOS AQUINO</text:p>
          </table:table-cell>
          <table:table-cell office:value-type="string" table:style-name="ce1">
            <text:p>COLABORADOR EVENTUAL</text:p>
          </table:table-cell>
          <table:table-cell office:value-type="currency" office:value="3237.22" table:style-name="ce9">
            <text:p><text:s/>R$3.237,22<text:s/></text:p>
          </table:table-cell>
          <table:table-cell office:value-type="float" office:value="4" table:style-name="ce5">
            <text:p>4,00</text:p>
          </table:table-cell>
          <table:table-cell office:value-type="currency" office:value="4571.45" table:style-name="ce9">
            <text:p><text:s/>R$4.571,45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CTAVIO CELSO GONDIM PAULO NETO</text:p>
          </table:table-cell>
          <table:table-cell office:value-type="string" table:style-name="ce1">
            <text:p>MEMBRO_COLABORADOR</text:p>
          </table:table-cell>
          <table:table-cell office:value-type="currency" office:value="4706.29" table:style-name="ce9">
            <text:p><text:s/>R$4.706,29<text:s/></text:p>
          </table:table-cell>
          <table:table-cell office:value-type="float" office:value="8" table:style-name="ce5">
            <text:p>8,00</text:p>
          </table:table-cell>
          <table:table-cell office:value-type="currency" office:value="9136.49" table:style-name="ce9">
            <text:p><text:s/>R$9.136,49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RLANDO ROCHADEL MOREIRA</text:p>
          </table:table-cell>
          <table:table-cell office:value-type="string" table:style-name="ce1">
            <text:p>MEMBRO_CONSELHO</text:p>
          </table:table-cell>
          <table:table-cell office:value-type="currency" office:value="10405.24" table:style-name="ce9">
            <text:p><text:s/>R$10.405,24<text:s/></text:p>
          </table:table-cell>
          <table:table-cell office:value-type="float" office:value="26" table:style-name="ce5">
            <text:p>26,00</text:p>
          </table:table-cell>
          <table:table-cell office:value-type="currency" office:value="40311.529999999992" table:style-name="ce9">
            <text:p><text:s/>R$40.311,53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SMAR MACHADO FERNANDES</text:p>
          </table:table-cell>
          <table:table-cell office:value-type="string" table:style-name="ce1">
            <text:p>COLABORADOR EVENTUAL</text:p>
          </table:table-cell>
          <table:table-cell office:value-type="currency" office:value="1883.91" table:style-name="ce9">
            <text:p><text:s/>R$1.883,91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850.37" table:style-name="ce9">
            <text:p><text:s/>R$1.850,37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MELA PATRICIA SILVA SOUZA</text:p>
          </table:table-cell>
          <table:table-cell office:value-type="string" table:style-name="ce1">
            <text:p>SERVIDOR</text:p>
          </table:table-cell>
          <table:table-cell office:value-type="currency" office:value="5939.69" table:style-name="ce9">
            <text:p><text:s/>R$5.939,69<text:s/></text:p>
          </table:table-cell>
          <table:table-cell office:value-type="float" office:value="8.5" table:style-name="ce5">
            <text:p>8,50</text:p>
          </table:table-cell>
          <table:table-cell office:value-type="currency" office:value="5410.57" table:style-name="ce9">
            <text:p><text:s/>R$5.410,57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TRICIA ANTUNES MARTINS</text:p>
          </table:table-cell>
          <table:table-cell office:value-type="string" table:style-name="ce1">
            <text:p>COLABORADOR EVENTUAL</text:p>
          </table:table-cell>
          <table:table-cell office:value-type="currency" office:value="4868.57" table:style-name="ce9">
            <text:p><text:s/>R$4.868,57<text:s/></text:p>
          </table:table-cell>
          <table:table-cell office:value-type="float" office:value="11" table:style-name="ce5">
            <text:p>11,00</text:p>
          </table:table-cell>
          <table:table-cell office:value-type="currency" office:value="12036.3" table:style-name="ce9">
            <text:p><text:s/>R$12.036,3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TRÍCIA DE MOURA POLI DOS SANTOS</text:p>
          </table:table-cell>
          <table:table-cell office:value-type="string" table:style-name="ce1">
            <text:p>SERVIDOR</text:p>
          </table:table-cell>
          <table:table-cell office:value-type="currency" office:value="453.67" table:style-name="ce9">
            <text:p><text:s/>R$453,67<text:s/></text:p>
          </table:table-cell>
          <table:table-cell office:value-type="float" office:value="4.5" table:style-name="ce5">
            <text:p>4,50</text:p>
          </table:table-cell>
          <table:table-cell office:value-type="currency" office:value="2738.66" table:style-name="ce9">
            <text:p><text:s/>R$2.738,6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O ANDRE DA SILVA MATOS</text:p>
          </table:table-cell>
          <table:table-cell office:value-type="string" table:style-name="ce1">
            <text:p>COLABORADOR EVENTUAL</text:p>
          </table:table-cell>
          <table:table-cell office:value-type="currency" office:value="2083.2399999999998" table:style-name="ce9">
            <text:p><text:s/>R$2.083,24<text:s/></text:p>
          </table:table-cell>
          <table:table-cell office:value-type="float" office:value="2.5" table:style-name="ce5">
            <text:p>2,50</text:p>
          </table:table-cell>
          <table:table-cell office:value-type="currency" office:value="1583.4" table:style-name="ce9">
            <text:p><text:s/>R$1.583,4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O ANTONIO LOCATELLI</text:p>
          </table:table-cell>
          <table:table-cell office:value-type="string" table:style-name="ce1">
            <text:p>MEMBRO_COLABORADOR</text:p>
          </table:table-cell>
          <table:table-cell office:value-type="currency" office:value="1071.69" table:style-name="ce9">
            <text:p><text:s/>R$1.071,69<text:s/></text:p>
          </table:table-cell>
          <table:table-cell office:value-type="float" office:value="0.5" table:style-name="ce5">
            <text:p>0,50</text:p>
          </table:table-cell>
          <table:table-cell office:value-type="currency" office:value="415.06" table:style-name="ce9">
            <text:p><text:s/>R$415,0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O JOSE FRANCISCO ALVES FILHO</text:p>
          </table:table-cell>
          <table:table-cell office:value-type="string" table:style-name="ce1">
            <text:p>COLABORADOR EVENTUAL</text:p>
          </table:table-cell>
          <table:table-cell office:value-type="currency" office:value="4272.57" table:style-name="ce9">
            <text:p><text:s/>R$4.272,57<text:s/></text:p>
          </table:table-cell>
          <table:table-cell office:value-type="float" office:value="6.5" table:style-name="ce5">
            <text:p>6,50</text:p>
          </table:table-cell>
          <table:table-cell office:value-type="currency" office:value="12263.57" table:style-name="ce9">
            <text:p><text:s/>R$12.263,57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O TAUBEMBLATT</text:p>
          </table:table-cell>
          <table:table-cell office:value-type="string" table:style-name="ce1">
            <text:p>COLABORADOR EVENTUAL</text:p>
          </table:table-cell>
          <table:table-cell office:value-type="currency" office:value="1714.52" table:style-name="ce9">
            <text:p><text:s/>R$1.714,52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6454.55" table:style-name="ce9">
            <text:p><text:s/>R$6.454,55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EDRO COLANERI ABI ECAB</text:p>
          </table:table-cell>
          <table:table-cell office:value-type="string" table:style-name="ce1">
            <text:p>MEMBRO_AUXILIAR</text:p>
          </table:table-cell>
          <table:table-cell office:value-type="currency" office:value="868" table:style-name="ce9">
            <text:p><text:s/>R$868,00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6109.06" table:style-name="ce9">
            <text:p><text:s/>R$6.109,0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ANTONIO BRAEN VELASCO</text:p>
          </table:table-cell>
          <table:table-cell office:value-type="string" table:style-name="ce1">
            <text:p>COLABORADOR EVENTUAL</text:p>
          </table:table-cell>
          <table:table-cell office:value-type="currency" office:value="1528.9" table:style-name="ce9">
            <text:p><text:s/>R$1.528,90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088.5" table:style-name="ce9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SCHWEZ KURKOWSKI</text:p>
          </table:table-cell>
          <table:table-cell office:value-type="string" table:style-name="ce1">
            <text:p>MEMBRO_AUXILIAR</text:p>
          </table:table-cell>
          <table:table-cell office:value-type="currency" office:value="7261.67" table:style-name="ce9">
            <text:p><text:s/>R$7.261,67<text:s/></text:p>
          </table:table-cell>
          <table:table-cell office:value-type="float" office:value="26.5" table:style-name="ce5">
            <text:p>26,50</text:p>
          </table:table-cell>
          <table:table-cell office:value-type="currency" office:value="31828.29" table:style-name="ce9">
            <text:p><text:s/>R$31.828,29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ILSON AMERICO BARBOSA DE OLIVEIRA</text:p>
          </table:table-cell>
          <table:table-cell office:value-type="string" table:style-name="ce1">
            <text:p>COLABORADOR EVENTUAL</text:p>
          </table:table-cell>
          <table:table-cell office:value-type="currency" office:value="4287.28" table:style-name="ce9">
            <text:p><text:s/>R$4.287,28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6129.5" table:style-name="ce9">
            <text:p><text:s/>R$6.129,5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NIERE DA SILVA DANTAS</text:p>
          </table:table-cell>
          <table:table-cell office:value-type="string" table:style-name="ce1">
            <text:p>MEMBRO_COLABORADOR</text:p>
          </table:table-cell>
          <table:table-cell office:value-type="currency" office:value="1810.6" table:style-name="ce9">
            <text:p><text:s/>R$1.810,60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6131.79" table:style-name="ce9">
            <text:p><text:s/>R$6.131,79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QUEL TEIXEIRA MACIEL RODRIGUES</text:p>
          </table:table-cell>
          <table:table-cell office:value-type="string" table:style-name="ce1">
            <text:p>COLABORADOR EVENTUAL</text:p>
          </table:table-cell>
          <table:table-cell office:value-type="currency" office:value="3304.76" table:style-name="ce9">
            <text:p><text:s/>R$3.304,76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761.72" table:style-name="ce9">
            <text:p><text:s/>R$1.761,72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YANA WARA CAMPOS DE ARRUDA</text:p>
          </table:table-cell>
          <table:table-cell office:value-type="string" table:style-name="ce1">
            <text:p>COLABORADOR EVENTUAL</text:p>
          </table:table-cell>
          <table:table-cell office:value-type="currency" office:value="942.79" table:style-name="ce9">
            <text:p><text:s/>R$942,79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005.77" table:style-name="ce9">
            <text:p><text:s/>R$1.005,77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GINA CELIA ALMEIDA SILVA BARBOSA</text:p>
          </table:table-cell>
          <table:table-cell office:value-type="string" table:style-name="ce1">
            <text:p>COLABORADOR EVENTUAL</text:p>
          </table:table-cell>
          <table:table-cell office:value-type="currency" office:value="1947.09" table:style-name="ce9">
            <text:p><text:s/>R$1.947,09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088.5" table:style-name="ce9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NATA PINHO STUDART GOMES</text:p>
          </table:table-cell>
          <table:table-cell office:value-type="string" table:style-name="ce1">
            <text:p>SERVIDOR</text:p>
          </table:table-cell>
          <table:table-cell office:value-type="currency" office:value="12954.85" table:style-name="ce9">
            <text:p><text:s/>R$12.954,85<text:s/></text:p>
          </table:table-cell>
          <table:table-cell office:value-type="float" office:value="18" table:style-name="ce5">
            <text:p>18,00</text:p>
          </table:table-cell>
          <table:table-cell office:value-type="currency" office:value="11649.7" table:style-name="ce9">
            <text:p><text:s/>R$11.649,7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NATA TIEMI YAMAMOTO WATANABE</text:p>
          </table:table-cell>
          <table:table-cell office:value-type="string" table:style-name="ce1">
            <text:p>COLABORADOR EVENTUAL</text:p>
          </table:table-cell>
          <table:table-cell office:value-type="currency" office:value="2238.6800000000003" table:style-name="ce9">
            <text:p><text:s/>R$2.238,68<text:s/></text:p>
          </table:table-cell>
          <table:table-cell office:value-type="float" office:value="5" table:style-name="ce5">
            <text:p>5,00</text:p>
          </table:table-cell>
          <table:table-cell office:value-type="currency" office:value="3164.1" table:style-name="ce9">
            <text:p><text:s/>R$3.164,1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ICARDO AUGUSTO NEGRINI</text:p>
          </table:table-cell>
          <table:table-cell office:value-type="string" table:style-name="ce1">
            <text:p>COLABORADOR EVENTUAL</text:p>
          </table:table-cell>
          <table:table-cell office:value-type="currency" office:value="3819.7200000000003" table:style-name="ce9">
            <text:p><text:s/>R$3.819,72<text:s/></text:p>
          </table:table-cell>
          <table:table-cell office:value-type="float" office:value="3" table:style-name="ce5">
            <text:p>3,00</text:p>
          </table:table-cell>
          <table:table-cell office:value-type="currency" office:value="3523.44" table:style-name="ce9">
            <text:p><text:s/>R$3.523,44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ICARDO SOBRAL SOUSA<text:s/></text:p>
          </table:table-cell>
          <table:table-cell office:value-type="string" table:style-name="ce1">
            <text:p>PROMOTOR DE JUSTIÇA<text:s/></text:p>
          </table:table-cell>
          <table:table-cell office:value-type="currency" office:value="2130.65" table:style-name="ce9">
            <text:p><text:s/>R$2.130,65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6109.06" table:style-name="ce9">
            <text:p><text:s/>R$6.109,0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INALDO REIS LIMA</text:p>
          </table:table-cell>
          <table:table-cell office:value-type="string" table:style-name="ce1">
            <text:p>MEMBRO_AUXILIAR</text:p>
          </table:table-cell>
          <table:table-cell office:value-type="currency" office:value="22783.699999999997" table:style-name="ce9">
            <text:p><text:s/>R$22.783,70<text:s/></text:p>
          </table:table-cell>
          <table:table-cell office:value-type="float" office:value="39" table:style-name="ce5">
            <text:p>39,00</text:p>
          </table:table-cell>
          <table:table-cell office:value-type="currency" office:value="42680.800000000003" table:style-name="ce9">
            <text:p><text:s/>R$42.680,8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IVALDO FRIAS DOS SANTOS JUNIOR</text:p>
          </table:table-cell>
          <table:table-cell office:value-type="string" table:style-name="ce1">
            <text:p>COLABORADOR EVENTUAL</text:p>
          </table:table-cell>
          <table:table-cell office:value-type="currency" office:value="2282.0700000000002" table:style-name="ce9">
            <text:p><text:s/>R$2.282,07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6150.71" table:style-name="ce9">
            <text:p><text:s/>R$6.150,71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BERTO LEONEL DE OLIVEIRA LIMA</text:p>
          </table:table-cell>
          <table:table-cell office:value-type="string" table:style-name="ce1">
            <text:p>COLABORADOR EVENTUAL</text:p>
          </table:table-cell>
          <table:table-cell office:value-type="currency" office:value="1013.44" table:style-name="ce9">
            <text:p><text:s/>R$1.013,44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046.8599999999999" table:style-name="ce9">
            <text:p><text:s/>R$1.046,8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MULO LINS ALVES</text:p>
          </table:table-cell>
          <table:table-cell office:value-type="string" table:style-name="ce1">
            <text:p>MEMBRO_COLABORADOR</text:p>
          </table:table-cell>
          <table:table-cell office:value-type="currency" office:value="1661.81" table:style-name="ce9">
            <text:p><text:s/>R$1.661,81<text:s/></text:p>
          </table:table-cell>
          <table:table-cell office:value-type="float" office:value="6.5" table:style-name="ce5">
            <text:p>6,50</text:p>
          </table:table-cell>
          <table:table-cell office:value-type="currency" office:value="7232.03" table:style-name="ce9">
            <text:p><text:s/>R$7.232,03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SE MEIRE CYRILLO</text:p>
          </table:table-cell>
          <table:table-cell office:value-type="string" table:style-name="ce1">
            <text:p>MEMBRO_AUXILIAR<text:s/></text:p>
          </table:table-cell>
          <table:table-cell office:value-type="currency" office:value="4804.92" table:style-name="ce9">
            <text:p><text:s/>R$4.804,92<text:s/></text:p>
          </table:table-cell>
          <table:table-cell office:value-type="float" office:value="10.5" table:style-name="ce5">
            <text:p>10,50</text:p>
          </table:table-cell>
          <table:table-cell office:value-type="currency" office:value="12064.34" table:style-name="ce9">
            <text:p><text:s/>R$12.064,34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UBIN LEMOS</text:p>
          </table:table-cell>
          <table:table-cell office:value-type="string" table:style-name="ce1">
            <text:p>COLABORADOR EVENTUAL</text:p>
          </table:table-cell>
          <table:table-cell office:value-type="currency" office:value="857.74" table:style-name="ce9">
            <text:p><text:s/>R$857,74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6129.5" table:style-name="ce9">
            <text:p><text:s/>R$6.129,5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UI CARLOS KOLB SCHIEFLER</text:p>
          </table:table-cell>
          <table:table-cell office:value-type="string" table:style-name="ce1">
            <text:p>MEMBRO_COLABORADOR</text:p>
          </table:table-cell>
          <table:table-cell office:value-type="currency" office:value="5107.32" table:style-name="ce9">
            <text:p><text:s/>R$5.107,32<text:s/></text:p>
          </table:table-cell>
          <table:table-cell office:value-type="float" office:value="6.5" table:style-name="ce5">
            <text:p>6,50</text:p>
          </table:table-cell>
          <table:table-cell office:value-type="currency" office:value="7307.52" table:style-name="ce9">
            <text:p><text:s/>R$7.307,52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UY REIS CARVALHO NETO</text:p>
          </table:table-cell>
          <table:table-cell office:value-type="string" table:style-name="ce1">
            <text:p>COLABORADOR EVENTUAL</text:p>
          </table:table-cell>
          <table:table-cell office:value-type="currency" office:value="1916.12" table:style-name="ce9">
            <text:p><text:s/>R$1.916,12<text:s/></text:p>
          </table:table-cell>
          <table:table-cell office:value-type="float" office:value="2.5" table:style-name="ce5">
            <text:p>2,50</text:p>
          </table:table-cell>
          <table:table-cell office:value-type="currency" office:value="2763.32" table:style-name="ce9">
            <text:p><text:s/>R$2.763,32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AMUEL ALVARENGA GONÇALVES<text:s/></text:p>
          </table:table-cell>
          <table:table-cell office:value-type="string" table:style-name="ce1">
            <text:p>MEMBRO_AUXILIAR</text:p>
          </table:table-cell>
          <table:table-cell office:value-type="currency" office:value="6078.42" table:style-name="ce9">
            <text:p><text:s/>R$6.078,42<text:s/></text:p>
          </table:table-cell>
          <table:table-cell office:value-type="float" office:value="13.5" table:style-name="ce5">
            <text:p>13,50</text:p>
          </table:table-cell>
          <table:table-cell office:value-type="currency" office:value="15460.11" table:style-name="ce9">
            <text:p><text:s/>R$15.460,11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ANDRA GUERRA MESQUITA</text:p>
          </table:table-cell>
          <table:table-cell office:value-type="string" table:style-name="ce1">
            <text:p>SERVIDOR</text:p>
          </table:table-cell>
          <table:table-cell office:value-type="currency" office:value="1610.24" table:style-name="ce9">
            <text:p><text:s/>R$1.610,24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005.77" table:style-name="ce9">
            <text:p><text:s/>R$1.005,77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BASTIAO VIEIRA CAIXETA</text:p>
          </table:table-cell>
          <table:table-cell office:value-type="string" table:style-name="ce1">
            <text:p>MEMBRO_CONSELHO</text:p>
          </table:table-cell>
          <table:table-cell office:value-type="currency" office:value="27161.710000000003" table:style-name="ce9">
            <text:p><text:s/>R$27.161,71<text:s/></text:p>
          </table:table-cell>
          <table:table-cell office:value-type="float" office:value="39" table:style-name="ce5">
            <text:p>39,00</text:p>
          </table:table-cell>
          <table:table-cell office:value-type="currency" office:value="55424.109999999986" table:style-name="ce9">
            <text:p><text:s/>R$55.424,11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ILVIO JOSE MENEZES TAVARES</text:p>
          </table:table-cell>
          <table:table-cell office:value-type="string" table:style-name="ce1">
            <text:p>COLABORADOR EVENTUAL</text:p>
          </table:table-cell>
          <table:table-cell office:value-type="currency" office:value="2285.2399999999998" table:style-name="ce9">
            <text:p><text:s/>R$2.285,24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747.36" table:style-name="ce9">
            <text:p><text:s/>R$1.747,3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ILVIO ROBERTO OLIVEIRA DE AMORIM JUNIOR</text:p>
          </table:table-cell>
          <table:table-cell office:value-type="string" table:style-name="ce1">
            <text:p>MEMBRO_CONSELHO</text:p>
          </table:table-cell>
          <table:table-cell office:value-type="currency" office:value="21396.57" table:style-name="ce9">
            <text:p><text:s/>R$21.396,57<text:s/></text:p>
          </table:table-cell>
          <table:table-cell office:value-type="float" office:value="33.5" table:style-name="ce5">
            <text:p>33,50</text:p>
          </table:table-cell>
          <table:table-cell office:value-type="currency" office:value="42481.30999999999" table:style-name="ce9">
            <text:p><text:s/>R$42.481,31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IMONE SIBILIO DO NASCIMENTO</text:p>
          </table:table-cell>
          <table:table-cell office:value-type="string" table:style-name="ce1">
            <text:p>COLABORADOR EVENTUAL</text:p>
          </table:table-cell>
          <table:table-cell office:value-type="currency" office:value="1478.54" table:style-name="ce9">
            <text:p><text:s/>R$1.478,54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732.64" table:style-name="ce9">
            <text:p><text:s/>R$1.732,64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LANGE LINHARES BARBOSA</text:p>
          </table:table-cell>
          <table:table-cell office:value-type="string" table:style-name="ce1">
            <text:p>COLABORADOR EVENTUAL</text:p>
          </table:table-cell>
          <table:table-cell office:value-type="currency" office:value="1893.36" table:style-name="ce9">
            <text:p><text:s/>R$1.893,36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708.09" table:style-name="ce9">
            <text:p><text:s/>R$1.708,09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LANO LUCIO DE OLIVEIRA SILVA<text:s/></text:p>
          </table:table-cell>
          <table:table-cell office:value-type="string" table:style-name="ce1">
            <text:p>PROMOTOR DE JUSTIÇA<text:s/></text:p>
          </table:table-cell>
          <table:table-cell office:value-type="currency" office:value="2360.8000000000002" table:style-name="ce9">
            <text:p><text:s/>R$2.360,80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6109.06" table:style-name="ce9">
            <text:p><text:s/>R$6.109,0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ALITA LOBO DE MENEZES</text:p>
          </table:table-cell>
          <table:table-cell office:value-type="string" table:style-name="ce1">
            <text:p>COLABORADOR EVENTUAL</text:p>
          </table:table-cell>
          <table:table-cell office:value-type="currency" office:value="1201.3800000000001" table:style-name="ce9">
            <text:p><text:s/>R$1.201,38<text:s/></text:p>
          </table:table-cell>
          <table:table-cell office:value-type="float" office:value="2.5" table:style-name="ce5">
            <text:p>2,50</text:p>
          </table:table-cell>
          <table:table-cell office:value-type="currency" office:value="1707.5" table:style-name="ce9">
            <text:p><text:s/>R$1.707,5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ATIANA JEBRINE</text:p>
          </table:table-cell>
          <table:table-cell office:value-type="string" table:style-name="ce1">
            <text:p>SERVIDOR</text:p>
          </table:table-cell>
          <table:table-cell office:value-type="currency" office:value="3213.34" table:style-name="ce9">
            <text:p><text:s/>R$3.213,34<text:s/></text:p>
          </table:table-cell>
          <table:table-cell office:value-type="float" office:value="7" table:style-name="ce5">
            <text:p>7,00</text:p>
          </table:table-cell>
          <table:table-cell office:value-type="currency" office:value="4327.54" table:style-name="ce9">
            <text:p><text:s/>R$4.327,54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ATIANA JEBRINE<text:s/></text:p>
          </table:table-cell>
          <table:table-cell office:value-type="string" table:style-name="ce1">
            <text:p>SERVIDOR</text:p>
          </table:table-cell>
          <table:table-cell office:value-type="currency" office:value="1677.24" table:style-name="ce9">
            <text:p><text:s/>R$1.677,24<text:s/></text:p>
          </table:table-cell>
          <table:table-cell office:value-type="float" office:value="3.5" table:style-name="ce5">
            <text:p>3,50</text:p>
          </table:table-cell>
          <table:table-cell office:value-type="currency" office:value="2042.4" table:style-name="ce9">
            <text:p><text:s/>R$2.042,4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AYS RABELO DA COSTA</text:p>
          </table:table-cell>
          <table:table-cell office:value-type="string" table:style-name="ce1">
            <text:p>SERVIDOR</text:p>
          </table:table-cell>
          <table:table-cell office:value-type="currency" office:value="3623.7200000000003" table:style-name="ce9">
            <text:p><text:s/>R$3.623,72<text:s/></text:p>
          </table:table-cell>
          <table:table-cell office:value-type="float" office:value="6" table:style-name="ce5">
            <text:p>6,00</text:p>
          </table:table-cell>
          <table:table-cell office:value-type="currency" office:value="3827.17" table:style-name="ce9">
            <text:p><text:s/>R$3.827,17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EMIS MARIA PACHECO DE CARVALHO</text:p>
          </table:table-cell>
          <table:table-cell office:value-type="string" table:style-name="ce1">
            <text:p>COLABORADOR EVENTUAL</text:p>
          </table:table-cell>
          <table:table-cell office:value-type="currency" office:value="1752.4" table:style-name="ce9">
            <text:p><text:s/>R$1.752,40<text:s/></text:p>
          </table:table-cell>
          <table:table-cell office:value-type="float" office:value="0" table:style-name="ce5">
            <text:p>0,00</text:p>
          </table:table-cell>
          <table:table-cell office:value-type="currency" office:value="1940.91" table:style-name="ce9">
            <text:p><text:s/>R$1.940,91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OMAS VICTOR CONTI</text:p>
          </table:table-cell>
          <table:table-cell office:value-type="string" table:style-name="ce1">
            <text:p>COLABORADOR EVENTUAL</text:p>
          </table:table-cell>
          <table:table-cell office:value-type="currency" office:value="247.45" table:style-name="ce9">
            <text:p><text:s/>R$247,45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088.5" table:style-name="ce9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IAGO CADORE</text:p>
          </table:table-cell>
          <table:table-cell office:value-type="string" table:style-name="ce1">
            <text:p>COLABORADOR EVENTUAL</text:p>
          </table:table-cell>
          <table:table-cell office:value-type="currency" office:value="2701.5" table:style-name="ce9">
            <text:p><text:s/>R$2.701,50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6109.06" table:style-name="ce9">
            <text:p><text:s/>R$6.109,0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IAGO DE CARVALHO PEREIRA</text:p>
          </table:table-cell>
          <table:table-cell office:value-type="string" table:style-name="ce1">
            <text:p>SERVIDOR</text:p>
          </table:table-cell>
          <table:table-cell office:value-type="currency" office:value="633.1" table:style-name="ce9">
            <text:p><text:s/>R$633,10<text:s/></text:p>
          </table:table-cell>
          <table:table-cell office:value-type="float" office:value="4.5" table:style-name="ce5">
            <text:p>4,50</text:p>
          </table:table-cell>
          <table:table-cell office:value-type="currency" office:value="2738.66" table:style-name="ce9">
            <text:p><text:s/>R$2.738,6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ELITON SANTOS BARBOZA JUNIOR</text:p>
          </table:table-cell>
          <table:table-cell office:value-type="string" table:style-name="ce1">
            <text:p>COLABORADOR EVENTUAL</text:p>
          </table:table-cell>
          <table:table-cell office:value-type="currency" office:value="3302.44" table:style-name="ce9">
            <text:p><text:s/>R$3.302,44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976.68" table:style-name="ce9">
            <text:p><text:s/>R$976,68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LMIR COSTA DA SILVA FILHO</text:p>
          </table:table-cell>
          <table:table-cell office:value-type="string" table:style-name="ce1">
            <text:p>COLABORADOR EVENTUAL</text:p>
          </table:table-cell>
          <table:table-cell office:value-type="currency" office:value="2808" table:style-name="ce9">
            <text:p><text:s/>R$2.808,00<text:s/></text:p>
          </table:table-cell>
          <table:table-cell office:value-type="float" office:value="2.5" table:style-name="ce5">
            <text:p>2,50</text:p>
          </table:table-cell>
          <table:table-cell office:value-type="currency" office:value="2765.48" table:style-name="ce9">
            <text:p><text:s/>R$2.765,48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LTER SHUENQUENER DE ARAUJO<text:s/></text:p>
          </table:table-cell>
          <table:table-cell office:value-type="string" table:style-name="ce1">
            <text:p>MEMBRO_CONSELHO</text:p>
          </table:table-cell>
          <table:table-cell office:value-type="currency" office:value="38354.75" table:style-name="ce9">
            <text:p><text:s/>R$38.354,75<text:s/></text:p>
          </table:table-cell>
          <table:table-cell office:value-type="float" office:value="46.5" table:style-name="ce5">
            <text:p>46,50</text:p>
          </table:table-cell>
          <table:table-cell office:value-type="currency" office:value="75896.219999999987" table:style-name="ce9">
            <text:p><text:s/>R$75.896,22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NESSA PATRICIA MACHADO SILVA</text:p>
          </table:table-cell>
          <table:table-cell office:value-type="string" table:style-name="ce1">
            <text:p>SERVIDOR</text:p>
          </table:table-cell>
          <table:table-cell office:value-type="currency" office:value="694.44" table:style-name="ce9">
            <text:p><text:s/>R$694,44<text:s/></text:p>
          </table:table-cell>
          <table:table-cell office:value-type="float" office:value="2.5" table:style-name="ce5">
            <text:p>2,50</text:p>
          </table:table-cell>
          <table:table-cell office:value-type="currency" office:value="1342.27" table:style-name="ce9">
            <text:p><text:s/>R$1.342,27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NESSA WENDHAUSEN CAVALLAZZI</text:p>
          </table:table-cell>
          <table:table-cell office:value-type="string" table:style-name="ce1">
            <text:p>MEMBRO AUXILIAR</text:p>
          </table:table-cell>
          <table:table-cell office:value-type="currency" office:value="2788.47" table:style-name="ce9">
            <text:p><text:s/>R$2.788,47<text:s/></text:p>
          </table:table-cell>
          <table:table-cell office:value-type="float" office:value="2.5" table:style-name="ce5">
            <text:p>2,50</text:p>
          </table:table-cell>
          <table:table-cell office:value-type="currency" office:value="2765.23" table:style-name="ce9">
            <text:p><text:s/>R$2.765,23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NI ANTONIO BUENO</text:p>
          </table:table-cell>
          <table:table-cell office:value-type="string" table:style-name="ce1">
            <text:p>MEMBRO_COLABORADOR</text:p>
          </table:table-cell>
          <table:table-cell office:value-type="currency" office:value="3366.88" table:style-name="ce9">
            <text:p><text:s/>R$3.366,88<text:s/></text:p>
          </table:table-cell>
          <table:table-cell office:value-type="float" office:value="4.5" table:style-name="ce5">
            <text:p>4,50</text:p>
          </table:table-cell>
          <table:table-cell office:value-type="currency" office:value="5535.4800000000005" table:style-name="ce9">
            <text:p><text:s/>R$5.535,48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CTOR ARIEL DE ALBUQUERQUE ROCHA</text:p>
          </table:table-cell>
          <table:table-cell office:value-type="string" table:style-name="ce1">
            <text:p>SERVIDOR</text:p>
          </table:table-cell>
          <table:table-cell office:value-type="currency" office:value="0" table:style-name="ce9">
            <text:p><text:s/>R$-<text:s text:c="3"/></text:p>
          </table:table-cell>
          <table:table-cell office:value-type="float" office:value="3.5" table:style-name="ce5">
            <text:p>3,50</text:p>
          </table:table-cell>
          <table:table-cell office:value-type="currency" office:value="1688.27" table:style-name="ce9">
            <text:p><text:s/>R$1.688,27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NICIUS FERNANDO ALVES FERMINO</text:p>
          </table:table-cell>
          <table:table-cell office:value-type="string" table:style-name="ce1">
            <text:p>COLABORADOR EVENTUAL</text:p>
          </table:table-cell>
          <table:table-cell office:value-type="currency" office:value="0" table:style-name="ce9">
            <text:p><text:s/>R$-<text:s text:c="3"/></text:p>
          </table:table-cell>
          <table:table-cell office:value-type="float" office:value="5.5" table:style-name="ce5">
            <text:p>5,50</text:p>
          </table:table-cell>
          <table:table-cell office:value-type="currency" office:value="6294.55" table:style-name="ce9">
            <text:p><text:s/>R$6.294,55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VIAN RODRIGUES DE OLIVEIRA</text:p>
          </table:table-cell>
          <table:table-cell office:value-type="string" table:style-name="ce1">
            <text:p>SERVIDOR</text:p>
          </table:table-cell>
          <table:table-cell office:value-type="currency" office:value="1358" table:style-name="ce9">
            <text:p><text:s/>R$1.358,00<text:s/></text:p>
          </table:table-cell>
          <table:table-cell office:value-type="float" office:value="0" table:style-name="ce5">
            <text:p>0,00</text:p>
          </table:table-cell>
          <table:table-cell office:value-type="currency" office:value="2202.39" table:style-name="ce9">
            <text:p><text:s/>R$2.202,39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LADIMIR DA MATTA GONÇALVES BORGES</text:p>
          </table:table-cell>
          <table:table-cell office:value-type="string" table:style-name="ce1">
            <text:p>SERVIDOR</text:p>
          </table:table-cell>
          <table:table-cell office:value-type="currency" office:value="0" table:style-name="ce9">
            <text:p><text:s/>R$-<text:s text:c="3"/></text:p>
          </table:table-cell>
          <table:table-cell office:value-type="float" office:value="3.5" table:style-name="ce5">
            <text:p>3,50</text:p>
          </table:table-cell>
          <table:table-cell office:value-type="currency" office:value="1806.9" table:style-name="ce9">
            <text:p><text:s/>R$1.806,9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ALBERTO FERNANDES DE LIMA</text:p>
          </table:table-cell>
          <table:table-cell office:value-type="string" table:style-name="ce1">
            <text:p>COLABORADOR EVENTUAL</text:p>
          </table:table-cell>
          <table:table-cell office:value-type="currency" office:value="2027.44" table:style-name="ce9">
            <text:p><text:s/>R$2.027,44<text:s/></text:p>
          </table:table-cell>
          <table:table-cell office:value-type="float" office:value="0.5" table:style-name="ce5">
            <text:p>0,50</text:p>
          </table:table-cell>
          <table:table-cell office:value-type="currency" office:value="695.13" table:style-name="ce9">
            <text:p><text:s/>R$695,13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ALTER DAVILA NETO</text:p>
          </table:table-cell>
          <table:table-cell office:value-type="string" table:style-name="ce1">
            <text:p>COLABORADOR EVENTUAL</text:p>
          </table:table-cell>
          <table:table-cell office:value-type="currency" office:value="2739.8" table:style-name="ce9">
            <text:p><text:s/>R$2.739,80<text:s/></text:p>
          </table:table-cell>
          <table:table-cell office:value-type="float" office:value="0.5" table:style-name="ce5">
            <text:p>0,50</text:p>
          </table:table-cell>
          <table:table-cell office:value-type="currency" office:value="333.59" table:style-name="ce9">
            <text:p><text:s/>R$333,59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ALTER TIYOZO LINZMAYER OTSUKA</text:p>
          </table:table-cell>
          <table:table-cell office:value-type="string" table:style-name="ce1">
            <text:p>MEMBRO_AUXILIAR</text:p>
          </table:table-cell>
          <table:table-cell office:value-type="currency" office:value="4426.17" table:style-name="ce9">
            <text:p><text:s/>R$4.426,17<text:s/></text:p>
          </table:table-cell>
          <table:table-cell office:value-type="float" office:value="0" table:style-name="ce5">
            <text:p>0,00</text:p>
          </table:table-cell>
          <table:table-cell office:value-type="currency" office:value="6104.68" table:style-name="ce9">
            <text:p><text:s/>R$6.104,68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ANIA PASINATO</text:p>
          </table:table-cell>
          <table:table-cell office:value-type="string" table:style-name="ce1">
            <text:p>COLABORADOR EVENTUAL</text:p>
          </table:table-cell>
          <table:table-cell office:value-type="currency" office:value="2235.2399999999998" table:style-name="ce9">
            <text:p><text:s/>R$2.235,24<text:s/></text:p>
          </table:table-cell>
          <table:table-cell office:value-type="float" office:value="0.5" table:style-name="ce5">
            <text:p>0,50</text:p>
          </table:table-cell>
          <table:table-cell office:value-type="currency" office:value="469.5" table:style-name="ce9">
            <text:p><text:s/>R$469,5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ILLIAM JOSE WAACK</text:p>
          </table:table-cell>
          <table:table-cell office:value-type="string" table:style-name="ce1">
            <text:p>COLABORADOR EVENTUAL</text:p>
          </table:table-cell>
          <table:table-cell office:value-type="currency" office:value="1605.45" table:style-name="ce9">
            <text:p><text:s/>R$1.605,45<text:s/></text:p>
          </table:table-cell>
          <table:table-cell office:value-type="float" office:value="0.5" table:style-name="ce5">
            <text:p>0,50</text:p>
          </table:table-cell>
          <table:table-cell office:value-type="currency" office:value="469.5" table:style-name="ce9">
            <text:p><text:s/>R$469,5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ILLIAM SERGIO AZEVEDO GUIMARAES</text:p>
          </table:table-cell>
          <table:table-cell office:value-type="string" table:style-name="ce1">
            <text:p>SERVIDOR</text:p>
          </table:table-cell>
          <table:table-cell office:value-type="currency" office:value="0" table:style-name="ce9">
            <text:p><text:s/>R$-<text:s text:c="3"/></text:p>
          </table:table-cell>
          <table:table-cell office:value-type="float" office:value="6.5" table:style-name="ce5">
            <text:p>6,50</text:p>
          </table:table-cell>
          <table:table-cell office:value-type="currency" office:value="3620.8900000000003" table:style-name="ce9">
            <text:p><text:s/>R$3.620,89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ILLIAN BUCHMANN</text:p>
          </table:table-cell>
          <table:table-cell office:value-type="string" table:style-name="ce1">
            <text:p>MEMBRO_AUXILIAR<text:s/></text:p>
          </table:table-cell>
          <table:table-cell office:value-type="currency" office:value="2252.56" table:style-name="ce9">
            <text:p><text:s/>R$2.252,56<text:s/></text:p>
          </table:table-cell>
          <table:table-cell office:value-type="float" office:value="2.5" table:style-name="ce5">
            <text:p>2,50</text:p>
          </table:table-cell>
          <table:table-cell office:value-type="currency" office:value="2839.3" table:style-name="ce9">
            <text:p><text:s/>R$2.839,3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ILLIAN SERGIO AZEVEDO GUIMARAES</text:p>
          </table:table-cell>
          <table:table-cell office:value-type="string" table:style-name="ce1">
            <text:p>COLABORADOR EVENTUAL</text:p>
          </table:table-cell>
          <table:table-cell office:value-type="currency" office:value="0" table:style-name="ce9">
            <text:p><text:s/>R$-<text:s text:c="3"/></text:p>
          </table:table-cell>
          <table:table-cell office:value-type="float" office:value="2.5" table:style-name="ce5">
            <text:p>2,50</text:p>
          </table:table-cell>
          <table:table-cell office:value-type="currency" office:value="1408.52" table:style-name="ce9">
            <text:p><text:s/>R$1.408,52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XISTO TIAGO DE MEDEIROS NETO</text:p>
          </table:table-cell>
          <table:table-cell office:value-type="string" table:style-name="ce1">
            <text:p>COLABORADOR EVENTUAL</text:p>
          </table:table-cell>
          <table:table-cell office:value-type="currency" office:value="1901.7" table:style-name="ce9">
            <text:p><text:s/>R$1.901,70<text:s/></text:p>
          </table:table-cell>
          <table:table-cell office:value-type="float" office:value="2.5" table:style-name="ce5">
            <text:p>2,50</text:p>
          </table:table-cell>
          <table:table-cell office:value-type="currency" office:value="2843.32" table:style-name="ce9">
            <text:p><text:s/>R$2.843,32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YASMIN SIMÕES NERI LEAL</text:p>
          </table:table-cell>
          <table:table-cell office:value-type="string" table:style-name="ce1">
            <text:p>SERVIDOR</text:p>
          </table:table-cell>
          <table:table-cell office:value-type="currency" office:value="5944.49" table:style-name="ce9">
            <text:p><text:s/>R$5.944,49<text:s/></text:p>
          </table:table-cell>
          <table:table-cell office:value-type="float" office:value="6" table:style-name="ce5">
            <text:p>6,00</text:p>
          </table:table-cell>
          <table:table-cell office:value-type="currency" office:value="7102.08" table:style-name="ce9">
            <text:p><text:s/>R$7.102,08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YASMIN SIMOES NERI LEAL<text:s/></text:p>
          </table:table-cell>
          <table:table-cell office:value-type="string" table:style-name="ce1">
            <text:p>SERVIDOR</text:p>
          </table:table-cell>
          <table:table-cell office:value-type="currency" office:value="1345.55" table:style-name="ce9">
            <text:p><text:s/>R$1.345,55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3357.66" table:style-name="ce9">
            <text:p><text:s/>R$3.357,6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YURI GIUSEPPE CASTIGLIONE</text:p>
          </table:table-cell>
          <table:table-cell office:value-type="string" table:style-name="ce1">
            <text:p>COLABORADOR EVENTUAL</text:p>
          </table:table-cell>
          <table:table-cell office:value-type="currency" office:value="1858.24" table:style-name="ce9">
            <text:p><text:s/>R$1.858,24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680.82" table:style-name="ce9">
            <text:p><text:s/>R$1.680,8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otal Geral</text:p>
          </table:table-cell>
          <table:table-cell table:style-name="ce11"/>
          <table:table-cell office:value-type="currency" office:value="1095718.7199999988" table:style-name="ce12">
            <text:p><text:s/>R$1.095.718,72<text:s/></text:p>
          </table:table-cell>
          <table:table-cell office:value-type="float" office:value="1969" table:style-name="ce13">
            <text:p>1969,00</text:p>
          </table:table-cell>
          <table:table-cell office:value-type="currency" office:value="2168648.1700000009" table:style-name="ce12">
            <text:p><text:s/>R$2.168.648,17<text:s/></text:p>
          </table:table-cell>
          <table:table-cell table:number-columns-repeated="16379"/>
        </table:table-row>
        <table:table-row table:number-rows-repeated="10483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P1"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4_0_37__32_-_32__202_nfase4" style:display-name="60% - Ênfase4" style:family="table-cell" style:data-style-name="N0">
      <style:table-cell-properties fo:background-color="#FFD966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</style:style>
    <style:style style:name="Moeda" style:family="table-cell" style:data-style-name="N36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adir Ferreira de Siqueira</meta:initial-creator>
    <dc:creator>Administrador</dc:creator>
    <meta:creation-date>2006-09-16T00:00:00Z</meta:creation-date>
    <dc:date>2019-07-22T16:38:15Z</dc:date>
  </office:meta>
</office:document-meta>
</file>