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9BC2E6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3" style:family="table-cell" style:parent-style-name="Moeda" style:data-style-name="N36">
      <style:table-cell-properties fo:background-color="#FFFF00"/>
    </style:style>
    <style:style style:name="ce14" style:family="table-cell" style:parent-style-name="Moeda" style:data-style-name="N2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3-01T00:00:00" table:number-columns-spanned="5" table:number-rows-spanned="1" table:style-name="ce8">
            <text:p>mar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ZAWADA MELO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2848.21" table:style-name="ce5">
            <text:p><text:s/>R$2.848,21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3032.44" table:style-name="ce5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2">
            <text:p><text:s/>R$1.335,2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243.7600000000002" table:style-name="ce2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5">
            <text:p><text:s/>R$1.444,1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454.55" table:style-name="ce5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TEIXEIRA KNEIPP</text:p>
          </table:table-cell>
          <table:table-cell office:value-type="string" table:style-name="ce1">
            <text:p>PROMOTOR DE JUSTIÇA<text:s/></text:p>
          </table:table-cell>
          <table:table-cell office:value-type="currency" office:value="3260.0699999999997" table:style-name="ce5">
            <text:p><text:s/>R$3.260,07<text:s/></text:p>
          </table:table-cell>
          <table:table-cell office:value-type="float" office:value="8" table:style-name="ce6">
            <text:p>8,00</text:p>
          </table:table-cell>
          <table:table-cell office:value-type="currency" office:value="8120.3099999999995" table:style-name="ce5">
            <text:p><text:s/>R$8.120,3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FONSO DE PAULA PINHEIRO ROCHA</text:p>
          </table:table-cell>
          <table:table-cell office:value-type="string" table:style-name="ce1">
            <text:p>PROCURADOR DO TRABALHO</text:p>
          </table:table-cell>
          <table:table-cell office:value-type="currency" office:value="1757.4" table:style-name="ce5">
            <text:p><text:s/>R$1.757,40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5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FONSO DE PAULA PINHEIRO ROCHA<text:s/></text:p>
          </table:table-cell>
          <table:table-cell office:value-type="string" table:style-name="ce1">
            <text:p>PROCURADOR DO TRABALHO</text:p>
          </table:table-cell>
          <table:table-cell office:value-type="currency" office:value="1751.24" table:style-name="ce2">
            <text:p><text:s/>R$1.751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ERTO DA SILVA VIEIR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3192.84" table:style-name="ce5">
            <text:p><text:s/>R$3.192,84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6347.8" table:style-name="ce5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SALES DE PAULA E SOUZA</text:p>
          </table:table-cell>
          <table:table-cell office:value-type="string" table:style-name="ce1">
            <text:p>PROMOTOR DE JUSTIÇA</text:p>
          </table:table-cell>
          <table:table-cell office:value-type="currency" office:value="1850.58" table:style-name="ce5">
            <text:p><text:s/>R$1.850,58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4.69" table:style-name="ce5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O SAMPAIO SANTANA</text:p>
          </table:table-cell>
          <table:table-cell office:value-type="string" table:style-name="ce1">
            <text:p>PROMOTOR DE JUSTIÇA</text:p>
          </table:table-cell>
          <table:table-cell office:value-type="currency" office:value="2499.59" table:style-name="ce5">
            <text:p><text:s/>R$2.499,59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5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ARA CAMARGO DE CASTRO</text:p>
          </table:table-cell>
          <table:table-cell office:value-type="string" table:style-name="ce1">
            <text:p>PROMOTOR DE JUSTIÇA</text:p>
          </table:table-cell>
          <table:table-cell office:value-type="currency" office:value="7551.38" table:style-name="ce5">
            <text:p><text:s/>R$7.551,38<text:s/></text:p>
          </table:table-cell>
          <table:table-cell office:value-type="float" office:value="21" table:style-name="ce6">
            <text:p>21,00</text:p>
          </table:table-cell>
          <table:table-cell office:value-type="currency" office:value="21457.170000000006" table:style-name="ce5">
            <text:p><text:s/>R$21.457,1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MANTOVANI SIQUEIRA</text:p>
          </table:table-cell>
          <table:table-cell office:value-type="string" table:style-name="ce1">
            <text:p>PROCURADOR DA REPUBLICA</text:p>
          </table:table-cell>
          <table:table-cell office:value-type="currency" office:value="3469.86" table:style-name="ce5">
            <text:p><text:s/>R$3.469,8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50.36" table:style-name="ce5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TERESA SILVA DE FREITAS</text:p>
          </table:table-cell>
          <table:table-cell office:value-type="string" table:style-name="ce1">
            <text:p>PROMOTOR DE JUSTIÇA</text:p>
          </table:table-cell>
          <table:table-cell office:value-type="currency" office:value="4170.7299999999996" table:style-name="ce5">
            <text:p><text:s/>R$4.170,73<text:s/></text:p>
          </table:table-cell>
          <table:table-cell office:value-type="float" office:value="7" table:style-name="ce6">
            <text:p>7,00</text:p>
          </table:table-cell>
          <table:table-cell office:value-type="currency" office:value="7654.48" table:style-name="ce5">
            <text:p><text:s/>R$7.654,4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Z DE SOUZA CRUZ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6044.04" table:style-name="ce5">
            <text:p><text:s/>R$6.044,04<text:s/></text:p>
          </table:table-cell>
          <table:table-cell office:value-type="float" office:value="2" table:style-name="ce6">
            <text:p>2,00</text:p>
          </table:table-cell>
          <table:table-cell office:value-type="currency" office:value="1402.54" table:style-name="ce5">
            <text:p><text:s/>R$1.402,5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48.39" table:style-name="ce5">
            <text:p><text:s/>R$648,39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580.39" table:style-name="ce5">
            <text:p><text:s/>R$3.580,3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ON ROLIM PEREIRA</text:p>
          </table:table-cell>
          <table:table-cell office:value-type="string" table:style-name="ce1">
            <text:p>PROCURADOR DE JUSTIÇA</text:p>
          </table:table-cell>
          <table:table-cell office:value-type="currency" office:value="1895.21" table:style-name="ce5">
            <text:p><text:s/>R$1.895,21<text:s/></text:p>
          </table:table-cell>
          <table:table-cell office:value-type="float" office:value="9" table:style-name="ce6">
            <text:p>9,00</text:p>
          </table:table-cell>
          <table:table-cell office:value-type="currency" office:value="9065.57" table:style-name="ce5">
            <text:p><text:s/>R$9.065,5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ON ROLIM PEREIRA<text:s/></text:p>
          </table:table-cell>
          <table:table-cell office:value-type="string" table:style-name="ce1">
            <text:p>PROCURADOR DE JUSTIÇA</text:p>
          </table:table-cell>
          <table:table-cell office:value-type="currency" office:value="1298.6199999999999" table:style-name="ce2">
            <text:p><text:s/>R$1.298,6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441.53" table:style-name="ce2">
            <text:p><text:s/>R$6.441,5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MANDO ANTONIO LOTTI</text:p>
          </table:table-cell>
          <table:table-cell office:value-type="string" table:style-name="ce1">
            <text:p>PROCURADOR DE JUSTIÇA</text:p>
          </table:table-cell>
          <table:table-cell office:value-type="currency" office:value="2711" table:style-name="ce5">
            <text:p><text:s/>R$2.711,00<text:s/></text:p>
          </table:table-cell>
          <table:table-cell office:value-type="float" office:value="9" table:style-name="ce6">
            <text:p>9,00</text:p>
          </table:table-cell>
          <table:table-cell office:value-type="currency" office:value="10022.880000000001" table:style-name="ce5">
            <text:p><text:s/>R$10.022,8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5">
            <text:p><text:s/>R$4.106,3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6809.62" table:style-name="ce5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RNARDO FITERMAN ALBANO</text:p>
          </table:table-cell>
          <table:table-cell office:value-type="string" table:style-name="ce1">
            <text:p>PROMOTOR DE JUSTIÇA</text:p>
          </table:table-cell>
          <table:table-cell office:value-type="currency" office:value="3519.39" table:style-name="ce5">
            <text:p><text:s/>R$3.519,39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05.96" table:style-name="ce5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RTRAND DE ARAUJO ASFORA</text:p>
          </table:table-cell>
          <table:table-cell office:value-type="string" table:style-name="ce1">
            <text:p>PROMOTOR DE JUSTIÇA</text:p>
          </table:table-cell>
          <table:table-cell office:value-type="currency" office:value="2469.14" table:style-name="ce5">
            <text:p><text:s/>R$2.469,1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31.79" table:style-name="ce5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5">
            <text:p><text:s/>R$1.389,47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243.77" table:style-name="ce5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5">
            <text:p><text:s/>R$-0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91.8" table:style-name="ce5">
            <text:p><text:s/>R$1.591,8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10979.149999999998" table:style-name="ce5">
            <text:p><text:s/>R$10.979,15<text:s/></text:p>
          </table:table-cell>
          <table:table-cell office:value-type="float" office:value="27" table:style-name="ce6">
            <text:p>27,00</text:p>
          </table:table-cell>
          <table:table-cell office:value-type="currency" office:value="29606.579999999998" table:style-name="ce5">
            <text:p><text:s/>R$29.606,5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SIQUEIRA RIBEIRO</text:p>
          </table:table-cell>
          <table:table-cell office:value-type="string" table:style-name="ce1">
            <text:p>PROMOTOR DE JUSTIÇA</text:p>
          </table:table-cell>
          <table:table-cell office:value-type="currency" office:value="1707.63" table:style-name="ce5">
            <text:p><text:s/>R$1.707,63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7232.03" table:style-name="ce5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5590.42" table:style-name="ce5">
            <text:p><text:s/>R$5.590,42<text:s/></text:p>
          </table:table-cell>
          <table:table-cell office:value-type="float" office:value="9.5" table:style-name="ce6">
            <text:p>9,50</text:p>
          </table:table-cell>
          <table:table-cell office:value-type="currency" office:value="10499.64" table:style-name="ce5">
            <text:p><text:s/>R$10.499,6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MELINA MARIA MENDES DE MOURA</text:p>
          </table:table-cell>
          <table:table-cell office:value-type="string" table:style-name="ce1">
            <text:p>PROMOTOR DE JUSTIÇA</text:p>
          </table:table-cell>
          <table:table-cell office:value-type="currency" office:value="1450.93" table:style-name="ce5">
            <text:p><text:s/>R$1.450,93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009.06" table:style-name="ce5">
            <text:p><text:s/>R$6.009,0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5">
            <text:p><text:s/>R$1.626,2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5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SO LEARDINI</text:p>
          </table:table-cell>
          <table:table-cell office:value-type="string" table:style-name="ce1">
            <text:p>MEMBRO AUXILIAR<text:s/></text:p>
          </table:table-cell>
          <table:table-cell office:value-type="currency" office:value="1621.24" table:style-name="ce2">
            <text:p><text:s/>R$1.621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SAR HENRIQUE KLUGE</text:p>
          </table:table-cell>
          <table:table-cell office:value-type="string" table:style-name="ce1">
            <text:p>PROCURADOR DO TRABALHO</text:p>
          </table:table-cell>
          <table:table-cell office:value-type="currency" office:value="8041.8899999999994" table:style-name="ce5">
            <text:p><text:s/>R$8.041,89<text:s/></text:p>
          </table:table-cell>
          <table:table-cell office:value-type="float" office:value="23" table:style-name="ce6">
            <text:p>23,00</text:p>
          </table:table-cell>
          <table:table-cell office:value-type="currency" office:value="24730.510000000002" table:style-name="ce5">
            <text:p><text:s/>R$24.730,5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RISTIANNE CORREA BEN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2644.54" table:style-name="ce5">
            <text:p><text:s/>R$2.644,5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89.91" table:style-name="ce5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5">
            <text:p><text:s/>R$796,4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56.51" table:style-name="ce5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ISTENES BEZERRA DE HOLANDA</text:p>
          </table:table-cell>
          <table:table-cell office:value-type="string" table:style-name="ce1">
            <text:p>PROMOTOR DE JUSTIÇA</text:p>
          </table:table-cell>
          <table:table-cell office:value-type="currency" office:value="9334.24" table:style-name="ce5">
            <text:p><text:s/>R$9.334,24<text:s/></text:p>
          </table:table-cell>
          <table:table-cell office:value-type="float" office:value="24.5" table:style-name="ce6">
            <text:p>24,50</text:p>
          </table:table-cell>
          <table:table-cell office:value-type="currency" office:value="27371.86" table:style-name="ce5">
            <text:p><text:s/>R$27.371,8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NA NASCIMENTO DE MELO</text:p>
          </table:table-cell>
          <table:table-cell office:value-type="string" table:style-name="ce1">
            <text:p>PROCURADOR DA REPUBLICA</text:p>
          </table:table-cell>
          <table:table-cell office:value-type="currency" office:value="5773.09" table:style-name="ce5">
            <text:p><text:s/>R$5.773,09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1337.400000000001" table:style-name="ce5">
            <text:p><text:s/>R$11.337,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3495.46" table:style-name="ce5">
            <text:p><text:s/>R$3.495,46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528.1800000000003" table:style-name="ce5">
            <text:p><text:s/>R$3.528,1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RCY LEITE CIRAULO</text:p>
          </table:table-cell>
          <table:table-cell office:value-type="string" table:style-name="ce1">
            <text:p>PROMOTOR DE JUSTIÇA</text:p>
          </table:table-cell>
          <table:table-cell office:value-type="currency" office:value="2157.5500000000002" table:style-name="ce5">
            <text:p><text:s/>R$2.157,55<text:s/></text:p>
          </table:table-cell>
          <table:table-cell office:value-type="float" office:value="9" table:style-name="ce6">
            <text:p>9,00</text:p>
          </table:table-cell>
          <table:table-cell office:value-type="currency" office:value="9738.5499999999993" table:style-name="ce5">
            <text:p><text:s/>R$9.738,5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5">
            <text:p><text:s/>R$576,0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342.27" table:style-name="ce5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NYS CARNEIRO ROCHA DOS SANTOS</text:p>
          </table:table-cell>
          <table:table-cell office:value-type="string" table:style-name="ce1">
            <text:p>PROMOTOR DE JUSTIÇA</text:p>
          </table:table-cell>
          <table:table-cell office:value-type="currency" office:value="955.63" table:style-name="ce5">
            <text:p><text:s/>R$955,6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684.7" table:style-name="ce5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RMEVAL FARIAS GOMES FILHO</text:p>
          </table:table-cell>
          <table:table-cell office:value-type="string" table:style-name="ce1">
            <text:p>CONSELHEIRO DO CNMP</text:p>
          </table:table-cell>
          <table:table-cell office:value-type="currency" office:value="8162.0400000000009" table:style-name="ce5">
            <text:p><text:s/>R$8.162,04<text:s/></text:p>
          </table:table-cell>
          <table:table-cell office:value-type="float" office:value="8" table:style-name="ce6">
            <text:p>8,00</text:p>
          </table:table-cell>
          <table:table-cell office:value-type="currency" office:value="10263.369999999999" table:style-name="ce5">
            <text:p><text:s/>R$10.263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LCE HELENA DE FREITAS FRANCO</text:p>
          </table:table-cell>
          <table:table-cell office:value-type="string" table:style-name="ce1">
            <text:p>PROMOTOR DE JUSTIÇA</text:p>
          </table:table-cell>
          <table:table-cell office:value-type="currency" office:value="2231.64" table:style-name="ce5">
            <text:p><text:s/>R$2.231,64<text:s/></text:p>
          </table:table-cell>
          <table:table-cell office:value-type="float" office:value="7" table:style-name="ce6">
            <text:p>7,00</text:p>
          </table:table-cell>
          <table:table-cell office:value-type="currency" office:value="7698.4" table:style-name="ce5">
            <text:p><text:s/>R$7.698,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1633.69" table:style-name="ce5">
            <text:p><text:s/>R$1.633,69<text:s/></text:p>
          </table:table-cell>
          <table:table-cell office:value-type="float" office:value="8" table:style-name="ce6">
            <text:p>8,00</text:p>
          </table:table-cell>
          <table:table-cell office:value-type="currency" office:value="4941.0599999999995" table:style-name="ce5">
            <text:p><text:s/>R$4.941,0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2">
            <text:p><text:s/>R$2.419,6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4.31" table:style-name="ce2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ANE DE LIMA PEREIRA</text:p>
          </table:table-cell>
          <table:table-cell office:value-type="string" table:style-name="ce1">
            <text:p>PROMOTOR DE JUSTIÇA</text:p>
          </table:table-cell>
          <table:table-cell office:value-type="currency" office:value="6104.7999999999993" table:style-name="ce5">
            <text:p><text:s/>R$6.104,80<text:s/></text:p>
          </table:table-cell>
          <table:table-cell office:value-type="float" office:value="2" table:style-name="ce6">
            <text:p>2,00</text:p>
          </table:table-cell>
          <table:table-cell office:value-type="currency" office:value="2410.4899999999998" table:style-name="ce5">
            <text:p><text:s/>R$2.410,4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10744.789999999999" table:style-name="ce5">
            <text:p><text:s/>R$10.744,79<text:s/></text:p>
          </table:table-cell>
          <table:table-cell office:value-type="float" office:value="29" table:style-name="ce6">
            <text:p>29,00</text:p>
          </table:table-cell>
          <table:table-cell office:value-type="currency" office:value="30446.309999999998" table:style-name="ce5">
            <text:p><text:s/>R$30.446,3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K ALVES PESSO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11575.27" table:style-name="ce5">
            <text:p><text:s/>R$11.575,27<text:s/></text:p>
          </table:table-cell>
          <table:table-cell office:value-type="float" office:value="28.5" table:style-name="ce6">
            <text:p>28,50</text:p>
          </table:table-cell>
          <table:table-cell office:value-type="currency" office:value="31168.55" table:style-name="ce5">
            <text:p><text:s/>R$31.168,5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K VENANCIO LIMA DO NASCIMENTO</text:p>
          </table:table-cell>
          <table:table-cell office:value-type="string" table:style-name="ce1">
            <text:p>CONSELHEIRO DO CNMP</text:p>
          </table:table-cell>
          <table:table-cell office:value-type="currency" office:value="24474.93" table:style-name="ce5">
            <text:p><text:s/>R$24.474,93<text:s/></text:p>
          </table:table-cell>
          <table:table-cell office:value-type="float" office:value="25" table:style-name="ce6">
            <text:p>25,00</text:p>
          </table:table-cell>
          <table:table-cell office:value-type="currency" office:value="35957.56" table:style-name="ce5">
            <text:p><text:s/>R$35.957,5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UNICE HELENA RODRIGUES DE BARROS</text:p>
          </table:table-cell>
          <table:table-cell office:value-type="string" table:style-name="ce1">
            <text:p>COLABORADOR EVENTUAL</text:p>
          </table:table-cell>
          <table:table-cell office:value-type="currency" office:value="1259" table:style-name="ce5">
            <text:p><text:s/>R$1.259,0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3.1" table:style-name="ce5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5192.5599999999995" table:style-name="ce5">
            <text:p><text:s/>R$5.192,56<text:s/></text:p>
          </table:table-cell>
          <table:table-cell office:value-type="float" office:value="9.5" table:style-name="ce6">
            <text:p>9,50</text:p>
          </table:table-cell>
          <table:table-cell office:value-type="currency" office:value="9586.82" table:style-name="ce5">
            <text:p><text:s/>R$9.586,8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MENDES ROCHA PELLOSO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1290.24" table:style-name="ce2">
            <text:p><text:s/>R$1.290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BARROS DE MATOS</text:p>
          </table:table-cell>
          <table:table-cell office:value-type="string" table:style-name="ce1">
            <text:p>COLABORADOR EVENTUAL</text:p>
          </table:table-cell>
          <table:table-cell office:value-type="currency" office:value="2304.83" table:style-name="ce5">
            <text:p><text:s/>R$2.304,8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4.69" table:style-name="ce5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BASTOS STICA</text:p>
          </table:table-cell>
          <table:table-cell office:value-type="string" table:style-name="ce1">
            <text:p>CONSELHEIRO DO CNMP</text:p>
          </table:table-cell>
          <table:table-cell office:value-type="currency" office:value="18004.339999999997" table:style-name="ce5">
            <text:p><text:s/>R$18.004,34<text:s/></text:p>
          </table:table-cell>
          <table:table-cell office:value-type="float" office:value="26" table:style-name="ce6">
            <text:p>26,00</text:p>
          </table:table-cell>
          <table:table-cell office:value-type="currency" office:value="33385.9" table:style-name="ce5">
            <text:p><text:s/>R$33.385,9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5">
            <text:p><text:s/>R$2.129,01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7232.03" table:style-name="ce5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5">
            <text:p><text:s/>R$1.736,8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5999.34" table:style-name="ce5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AUGUSTO MARTINS CUOCO</text:p>
          </table:table-cell>
          <table:table-cell office:value-type="string" table:style-name="ce1">
            <text:p>PROMOTOR DE JUSTIÇA</text:p>
          </table:table-cell>
          <table:table-cell office:value-type="currency" office:value="2062.9499999999998" table:style-name="ce5">
            <text:p><text:s/>R$2.062,95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5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1739.82" table:style-name="ce5">
            <text:p><text:s/>R$1.739,8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5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MAURO GOM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2055.4" table:style-name="ce5">
            <text:p><text:s/>R$2.055,40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085.46" table:style-name="ce5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DE ASSIS MACHADO CARDOSO</text:p>
          </table:table-cell>
          <table:table-cell office:value-type="string" table:style-name="ce1">
            <text:p>PROMOTOR DE JUSTIÇA</text:p>
          </table:table-cell>
          <table:table-cell office:value-type="currency" office:value="1396.52" table:style-name="ce5">
            <text:p><text:s/>R$1.396,52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077.24" table:style-name="ce5">
            <text:p><text:s/>R$6.077,2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KA MARIA ALMEIDA VASCONCEL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1698.8" table:style-name="ce2">
            <text:p><text:s/>R$1.698,80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72.94" table:style-name="ce2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EGORIO ASSAGR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1393.92" table:style-name="ce5">
            <text:p><text:s/>R$1.393,92<text:s/></text:p>
          </table:table-cell>
          <table:table-cell office:value-type="float" office:value="5" table:style-name="ce6">
            <text:p>5,00</text:p>
          </table:table-cell>
          <table:table-cell office:value-type="currency" office:value="5693.76" table:style-name="ce5">
            <text:p><text:s/>R$5.693,7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MOISES DA SILVEIRA</text:p>
          </table:table-cell>
          <table:table-cell office:value-type="string" table:style-name="ce1">
            <text:p>PROCURADOR DA REPUBLICA</text:p>
          </table:table-cell>
          <table:table-cell office:value-type="currency" office:value="788.9" table:style-name="ce5">
            <text:p><text:s/>R$788,90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049.5" table:style-name="ce5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3914.44" table:style-name="ce5">
            <text:p><text:s/>R$3.914,44<text:s/></text:p>
          </table:table-cell>
          <table:table-cell office:value-type="float" office:value="4" table:style-name="ce6">
            <text:p>4,00</text:p>
          </table:table-cell>
          <table:table-cell office:value-type="currency" office:value="2137.17" table:style-name="ce5">
            <text:p><text:s/>R$2.137,1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VANA FARINA NAVARRETE PENA</text:p>
          </table:table-cell>
          <table:table-cell office:value-type="string" table:style-name="ce1">
            <text:p>PROCURADOR DE JUSTIÇA</text:p>
          </table:table-cell>
          <table:table-cell office:value-type="currency" office:value="7450.61" table:style-name="ce5">
            <text:p><text:s/>R$7.450,61<text:s/></text:p>
          </table:table-cell>
          <table:table-cell office:value-type="float" office:value="10.5" table:style-name="ce6">
            <text:p>10,50</text:p>
          </table:table-cell>
          <table:table-cell office:value-type="currency" office:value="12239.970000000001" table:style-name="ce5">
            <text:p><text:s/>R$12.239,9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QUELINE OROFINO DA SILVA ZAGO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4642.54" table:style-name="ce2">
            <text:p><text:s/>R$4.642,54<text:s/></text:p>
          </table:table-cell>
          <table:table-cell office:value-type="float" office:value="6" table:style-name="ce1">
            <text:p>6</text:p>
          </table:table-cell>
          <table:table-cell office:value-type="currency" office:value="6734.18" table:style-name="ce2">
            <text:p><text:s/>R$6.734,1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3654.2799999999997" table:style-name="ce5">
            <text:p><text:s/>R$3.654,28<text:s/></text:p>
          </table:table-cell>
          <table:table-cell office:value-type="float" office:value="12.5" table:style-name="ce6">
            <text:p>12,50</text:p>
          </table:table-cell>
          <table:table-cell office:value-type="currency" office:value="14274.580000000002" table:style-name="ce5">
            <text:p><text:s/>R$14.274,5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ICE AGOSTINHO BARRETO ASCARI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391.91" table:style-name="ce2">
            <text:p><text:s/>R$1.391,9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50.37" table:style-name="ce2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UARIO JUSTINO FERREIRA</text:p>
          </table:table-cell>
          <table:table-cell office:value-type="string" table:style-name="ce1">
            <text:p>PROCURADOR DO TRABALHO</text:p>
          </table:table-cell>
          <table:table-cell office:value-type="currency" office:value="2177.19" table:style-name="ce2">
            <text:p><text:s/>R$2.177,19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ANA BUFFON</text:p>
          </table:table-cell>
          <table:table-cell office:value-type="string" table:style-name="ce1">
            <text:p>PROCURADOR DA REPUBLICA</text:p>
          </table:table-cell>
          <table:table-cell office:value-type="currency" office:value="4529.41" table:style-name="ce5">
            <text:p><text:s/>R$4.529,41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7448.37" table:style-name="ce5">
            <text:p><text:s/>R$7.448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6436.79" table:style-name="ce5">
            <text:p><text:s/>R$6.436,79<text:s/></text:p>
          </table:table-cell>
          <table:table-cell office:value-type="float" office:value="17.5" table:style-name="ce6">
            <text:p>17,50</text:p>
          </table:table-cell>
          <table:table-cell office:value-type="currency" office:value="11051.91" table:style-name="ce5">
            <text:p><text:s/>R$11.051,9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5">
            <text:p><text:s/>R$1.851,23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5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2">
            <text:p><text:s/>R$1.751,2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57.66" table:style-name="ce2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5">
            <text:p><text:s/>R$1.072,35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5593.84" table:style-name="ce5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RUSA CAPISTRANO PINTO BANDEIR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010.1" table:style-name="ce2">
            <text:p><text:s/>R$2.010,10<text:s/></text:p>
          </table:table-cell>
          <table:table-cell office:value-type="float" office:value="3.5" table:style-name="ce1">
            <text:p>3,5</text:p>
          </table:table-cell>
          <table:table-cell office:value-type="currency" office:value="2592.42" table:style-name="ce2">
            <text:p><text:s/>R$2.592,4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AKIRA OMOTO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3687.03" table:style-name="ce2">
            <text:p><text:s/>R$3.687,03<text:s/></text:p>
          </table:table-cell>
          <table:table-cell office:value-type="float" office:value="7" table:style-name="ce1">
            <text:p>7</text:p>
          </table:table-cell>
          <table:table-cell office:value-type="currency" office:value="8429.02" table:style-name="ce2">
            <text:p><text:s/>R$8.429,0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207.9000000000001" table:style-name="ce5">
            <text:p><text:s/>R$1.207,90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4.94" table:style-name="ce5">
            <text:p><text:s/>R$3.964,9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5">
            <text:p><text:s/>R$1.300,0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3357.65" table:style-name="ce5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326.84" table:style-name="ce5">
            <text:p><text:s/>R$6.326,84<text:s/></text:p>
          </table:table-cell>
          <table:table-cell office:value-type="float" office:value="18.5" table:style-name="ce6">
            <text:p>18,50</text:p>
          </table:table-cell>
          <table:table-cell office:value-type="currency" office:value="20460.39" table:style-name="ce5">
            <text:p><text:s/>R$20.460,3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2">
            <text:p><text:s/>R$1.120,12<text:s/></text:p>
          </table:table-cell>
          <table:table-cell office:value-type="float" office:value="6.5" table:style-name="ce1">
            <text:p>6,5</text:p>
          </table:table-cell>
          <table:table-cell office:value-type="currency" office:value="7252.47" table:style-name="ce2">
            <text:p><text:s/>R$7.252,4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RENATO OLIVA DE MATTOS</text:p>
          </table:table-cell>
          <table:table-cell office:value-type="string" table:style-name="ce1">
            <text:p>PROMOTOR DE JUSTIÇA</text:p>
          </table:table-cell>
          <table:table-cell office:value-type="currency" office:value="2218.44" table:style-name="ce5">
            <text:p><text:s/>R$2.218,4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5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O JOSE ARAUJO JUNIOR</text:p>
          </table:table-cell>
          <table:table-cell office:value-type="string" table:style-name="ce1">
            <text:p>COLABORADOR EVENTUAL</text:p>
          </table:table-cell>
          <table:table-cell office:value-type="currency" office:value="2031.47" table:style-name="ce5">
            <text:p><text:s/>R$2.031,47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523.44" table:style-name="ce5">
            <text:p><text:s/>R$3.523,4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685.91" table:style-name="ce5">
            <text:p><text:s/>R$685,91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3.4" table:style-name="ce5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983.24" table:style-name="ce5">
            <text:p><text:s/>R$1.983,24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5513.7000000000007" table:style-name="ce5">
            <text:p><text:s/>R$5.513,7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5">
            <text:p><text:s/>R$1.065,17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4171.43" table:style-name="ce5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URO MACHADO NOGUEIRA</text:p>
          </table:table-cell>
          <table:table-cell office:value-type="string" table:style-name="ce1">
            <text:p>CONSELHEIRO DO CNMP</text:p>
          </table:table-cell>
          <table:table-cell office:value-type="currency" office:value="27084.890000000003" table:style-name="ce5">
            <text:p><text:s/>R$27.084,89<text:s/></text:p>
          </table:table-cell>
          <table:table-cell office:value-type="float" office:value="42.5" table:style-name="ce6">
            <text:p>42,50</text:p>
          </table:table-cell>
          <table:table-cell office:value-type="currency" office:value="56877.369999999981" table:style-name="ce5">
            <text:p><text:s/>R$56.877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GARCIA ALGARTE ASSUNÇÃO</text:p>
          </table:table-cell>
          <table:table-cell office:value-type="string" table:style-name="ce1">
            <text:p>PROMOTOR DE JUSTIÇA</text:p>
          </table:table-cell>
          <table:table-cell office:value-type="currency" office:value="7382.76" table:style-name="ce5">
            <text:p><text:s/>R$7.382,76<text:s/></text:p>
          </table:table-cell>
          <table:table-cell office:value-type="float" office:value="20.5" table:style-name="ce6">
            <text:p>20,50</text:p>
          </table:table-cell>
          <table:table-cell office:value-type="currency" office:value="22969.599999999999" table:style-name="ce5">
            <text:p><text:s/>R$22.969,6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ACCIOLY DA SILVA</text:p>
          </table:table-cell>
          <table:table-cell office:value-type="string" table:style-name="ce1">
            <text:p>CONSELHEIRO DO CNMP</text:p>
          </table:table-cell>
          <table:table-cell office:value-type="currency" office:value="5869.1" table:style-name="ce5">
            <text:p><text:s/>R$5.869,10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3082.89" table:style-name="ce5">
            <text:p><text:s/>R$13.082,8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2">
            <text:p><text:s/>R$2.944,71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80.12" table:style-name="ce2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2714" table:style-name="ce2">
            <text:p><text:s/>R$2.714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005.77" table:style-name="ce2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DSON FAUS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896" table:style-name="ce5">
            <text:p><text:s/>R$896,0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69.45" table:style-name="ce5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2">
            <text:p><text:s/>R$1.198,9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342.27" table:style-name="ce2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ASPER Y VALDES</text:p>
          </table:table-cell>
          <table:table-cell office:value-type="string" table:style-name="ce1">
            <text:p>PROMOTOR DE JUSTIÇA</text:p>
          </table:table-cell>
          <table:table-cell office:value-type="currency" office:value="2737.8999999999996" table:style-name="ce5">
            <text:p><text:s/>R$2.737,90<text:s/></text:p>
          </table:table-cell>
          <table:table-cell office:value-type="float" office:value="1" table:style-name="ce6">
            <text:p>1,00</text:p>
          </table:table-cell>
          <table:table-cell office:value-type="currency" office:value="1360.24" table:style-name="ce5">
            <text:p><text:s/>R$1.360,2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934.37" table:style-name="ce5">
            <text:p><text:s/>R$934,3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9.68" table:style-name="ce5">
            <text:p><text:s/>R$1.589,6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2188.2399999999998" table:style-name="ce5">
            <text:p><text:s/>R$2.188,2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3.4" table:style-name="ce5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FURTADO LOUBET</text:p>
          </table:table-cell>
          <table:table-cell office:value-type="string" table:style-name="ce1">
            <text:p>PROMOTOR DE JUSTIÇA</text:p>
          </table:table-cell>
          <table:table-cell office:value-type="currency" office:value="1200.3900000000001" table:style-name="ce5">
            <text:p><text:s/>R$1.200,3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390.37" table:style-name="ce5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LUZ BADINI MARTINS</text:p>
          </table:table-cell>
          <table:table-cell office:value-type="string" table:style-name="ce1">
            <text:p>PROMOTOR DE JUSTIÇA</text:p>
          </table:table-cell>
          <table:table-cell office:value-type="currency" office:value="985.33" table:style-name="ce5">
            <text:p><text:s/>R$985,33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46.88" table:style-name="ce5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NUNES MAIA FREIRE</text:p>
          </table:table-cell>
          <table:table-cell office:value-type="string" table:style-name="ce1">
            <text:p>CONSELHEIRO DO CNMP</text:p>
          </table:table-cell>
          <table:table-cell office:value-type="currency" office:value="17787.099999999999" table:style-name="ce5">
            <text:p><text:s/>R$17.787,10<text:s/></text:p>
          </table:table-cell>
          <table:table-cell office:value-type="float" office:value="42" table:style-name="ce6">
            <text:p>42,00</text:p>
          </table:table-cell>
          <table:table-cell office:value-type="currency" office:value="58201.310000000005" table:style-name="ce5">
            <text:p><text:s/>R$58.201,3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MARCELO MAFRA BERNARDES DA SILVA</text:p>
          </table:table-cell>
          <table:table-cell office:value-type="string" table:style-name="ce1">
            <text:p>PROMOTOR DE JUSTIÇA</text:p>
          </table:table-cell>
          <table:table-cell office:value-type="currency" office:value="11656.41" table:style-name="ce5">
            <text:p><text:s/>R$11.656,41<text:s/></text:p>
          </table:table-cell>
          <table:table-cell office:value-type="float" office:value="23" table:style-name="ce6">
            <text:p>23,00</text:p>
          </table:table-cell>
          <table:table-cell office:value-type="currency" office:value="25411.940000000002" table:style-name="ce5">
            <text:p><text:s/>R$25.411,9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RNANDO BANDEIRA DE MELLO FILHO</text:p>
          </table:table-cell>
          <table:table-cell office:value-type="string" table:style-name="ce1">
            <text:p>CONSELHEIRO DO CNMP</text:p>
          </table:table-cell>
          <table:table-cell office:value-type="currency" office:value="2306.2399999999998" table:style-name="ce5">
            <text:p><text:s/>R$2.306,2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119.2" table:style-name="ce5">
            <text:p><text:s/>R$3.119,2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RNANDO BEZERRA VIANA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3469.86" table:style-name="ce5">
            <text:p><text:s/>R$3.469,8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50.37" table:style-name="ce5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3236.6400000000003" table:style-name="ce5">
            <text:p><text:s/>R$3.236,64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6555.32" table:style-name="ce5">
            <text:p><text:s/>R$6.555,3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VERIDIANO FUKUARA REBELLO PINHO</text:p>
          </table:table-cell>
          <table:table-cell office:value-type="string" table:style-name="ce1">
            <text:p>PROMOTOR DE JUSTIÇA</text:p>
          </table:table-cell>
          <table:table-cell office:value-type="currency" office:value="1340.11" table:style-name="ce5">
            <text:p><text:s/>R$1.340,11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83.21" table:style-name="ce5">
            <text:p><text:s/>R$2.783,2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FERRA DE CARVALHO</text:p>
          </table:table-cell>
          <table:table-cell office:value-type="string" table:style-name="ce1">
            <text:p>PROCURADOR DE JUSTIÇA</text:p>
          </table:table-cell>
          <table:table-cell office:value-type="currency" office:value="1110" table:style-name="ce2">
            <text:p><text:s/>R$1.110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910.63" table:style-name="ce2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5">
            <text:p><text:s/>R$2.459,47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53.55" table:style-name="ce5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LEITE BORGES</text:p>
          </table:table-cell>
          <table:table-cell office:value-type="string" table:style-name="ce1">
            <text:p>PROMOTOR DE JUSTIÇA</text:p>
          </table:table-cell>
          <table:table-cell office:value-type="currency" office:value="1551.84" table:style-name="ce5">
            <text:p><text:s/>R$1.551,8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5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WEITZEL RABELLO DE SOUZA</text:p>
          </table:table-cell>
          <table:table-cell office:value-type="string" table:style-name="ce1">
            <text:p>CONSELHEIRO DO CNMP</text:p>
          </table:table-cell>
          <table:table-cell office:value-type="currency" office:value="8791.9" table:style-name="ce5">
            <text:p><text:s/>R$8.791,90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8500.51" table:style-name="ce5">
            <text:p><text:s/>R$8.500,5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CRISTINA KAMEI LOPEZ ALIAGA</text:p>
          </table:table-cell>
          <table:table-cell office:value-type="string" table:style-name="ce1">
            <text:p>PROCURADOR DO TRABALHO</text:p>
          </table:table-cell>
          <table:table-cell office:value-type="currency" office:value="1471.56" table:style-name="ce2">
            <text:p><text:s/>R$1.471,56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29.5" table:style-name="ce2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5">
            <text:p><text:s/>R$2.100,3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161.0300000000002" table:style-name="ce5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2">
            <text:p><text:s/>R$3.263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425" table:style-name="ce2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REGENOLD FERNANDES</text:p>
          </table:table-cell>
          <table:table-cell office:value-type="string" table:style-name="ce1">
            <text:p>PROMOTOR DE JUSTIÇA</text:p>
          </table:table-cell>
          <table:table-cell office:value-type="currency" office:value="1169.44" table:style-name="ce5">
            <text:p><text:s/>R$1.169,4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62.88" table:style-name="ce5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2">
            <text:p><text:s/>R$823,86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52.74" table:style-name="ce2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2">
            <text:p><text:s/>R$1.957,00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83.79" table:style-name="ce2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1450.11" table:style-name="ce5">
            <text:p><text:s/>R$1.450,11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34.86" table:style-name="ce5">
            <text:p><text:s/>R$2.734,8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2">
            <text:p><text:s/>R$1.722,00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50.37" table:style-name="ce2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934.37" table:style-name="ce5">
            <text:p><text:s/>R$934,3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49.61" table:style-name="ce5">
            <text:p><text:s/>R$2.849,6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IO ANDREIUOLO RODRIGUES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7732.23" table:style-name="ce5">
            <text:p><text:s/>R$17.732,23<text:s/></text:p>
          </table:table-cell>
          <table:table-cell office:value-type="float" office:value="29.5" table:style-name="ce6">
            <text:p>29,50</text:p>
          </table:table-cell>
          <table:table-cell office:value-type="currency" office:value="33365.439999999995" table:style-name="ce5">
            <text:p><text:s/>R$33.365,4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6428.3099999999995" table:style-name="ce5">
            <text:p><text:s/>R$6.428,31<text:s/></text:p>
          </table:table-cell>
          <table:table-cell office:value-type="float" office:value="24" table:style-name="ce6">
            <text:p>24,00</text:p>
          </table:table-cell>
          <table:table-cell office:value-type="currency" office:value="13653.81" table:style-name="ce5">
            <text:p><text:s/>R$13.653,8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1661.6799999999998" table:style-name="ce5">
            <text:p><text:s/>R$1.661,68<text:s/></text:p>
          </table:table-cell>
          <table:table-cell office:value-type="float" office:value="5" table:style-name="ce6">
            <text:p>5,00</text:p>
          </table:table-cell>
          <table:table-cell office:value-type="currency" office:value="5683.94" table:style-name="ce5">
            <text:p><text:s/>R$5.683,9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DENS ULISSES FREIRE VIEIRA</text:p>
          </table:table-cell>
          <table:table-cell office:value-type="string" table:style-name="ce1">
            <text:p>PROCURADOR DE JUSTIÇA</text:p>
          </table:table-cell>
          <table:table-cell office:value-type="currency" office:value="3370.9700000000003" table:style-name="ce5">
            <text:p><text:s/>R$3.370,97<text:s/></text:p>
          </table:table-cell>
          <table:table-cell office:value-type="float" office:value="8" table:style-name="ce6">
            <text:p>8,00</text:p>
          </table:table-cell>
          <table:table-cell office:value-type="currency" office:value="9221.9399999999987" table:style-name="ce5">
            <text:p><text:s/>R$9.221,9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SON LACAVA FILHO</text:p>
          </table:table-cell>
          <table:table-cell office:value-type="string" table:style-name="ce1">
            <text:p>PROMOTOR DE JUSTIÇA</text:p>
          </table:table-cell>
          <table:table-cell office:value-type="currency" office:value="2188.2399999999998" table:style-name="ce5">
            <text:p><text:s/>R$2.188,24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43.32" table:style-name="ce5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COLAS IRINEU TEIXEIRA<text:s/></text:p>
          </table:table-cell>
          <table:table-cell office:value-type="string" table:style-name="ce1">
            <text:p>ANALISTA NIVEL SUPERIOR<text:s/></text:p>
          </table:table-cell>
          <table:table-cell office:value-type="currency" office:value="1208.72" table:style-name="ce2">
            <text:p><text:s/>R$1.208,7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3357.66" table:style-name="ce2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2">
            <text:p><text:s/>R$2.130,64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VALDO DOS SANTOS AQUINO</text:p>
          </table:table-cell>
          <table:table-cell office:value-type="string" table:style-name="ce1">
            <text:p>PROCURADOR DE JUSTIÇA</text:p>
          </table:table-cell>
          <table:table-cell office:value-type="currency" office:value="1520.35" table:style-name="ce5">
            <text:p><text:s/>R$1.520,35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592.64" table:style-name="ce5">
            <text:p><text:s/>R$1.59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3830.91" table:style-name="ce5">
            <text:p><text:s/>R$3.830,91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5209.7299999999996" table:style-name="ce5">
            <text:p><text:s/>R$5.209,7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RLANDO ROCHADEL MOREIRA</text:p>
          </table:table-cell>
          <table:table-cell office:value-type="string" table:style-name="ce1">
            <text:p>CONSELHEIRO DO CNMP</text:p>
          </table:table-cell>
          <table:table-cell office:value-type="currency" office:value="4314.1399999999994" table:style-name="ce5">
            <text:p><text:s/>R$4.314,14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8650.129999999997" table:style-name="ce5">
            <text:p><text:s/>R$18.650,1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SMAR MACHADO FERNANDES</text:p>
          </table:table-cell>
          <table:table-cell office:value-type="string" table:style-name="ce1">
            <text:p>PROCURADOR DE JUSTIÇA</text:p>
          </table:table-cell>
          <table:table-cell office:value-type="currency" office:value="1883.91" table:style-name="ce2">
            <text:p><text:s/>R$1.883,91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50.37" table:style-name="ce2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1916.12" table:style-name="ce5">
            <text:p><text:s/>R$1.916,1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3.4" table:style-name="ce5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ANTUNES MARTINS</text:p>
          </table:table-cell>
          <table:table-cell office:value-type="string" table:style-name="ce1">
            <text:p>PROMOTOR DE JUSTIÇA</text:p>
          </table:table-cell>
          <table:table-cell office:value-type="currency" office:value="2595.13" table:style-name="ce5">
            <text:p><text:s/>R$2.595,13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018.15" table:style-name="ce5">
            <text:p><text:s/>R$6.018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ANTONIO LOCATELLI</text:p>
          </table:table-cell>
          <table:table-cell office:value-type="string" table:style-name="ce1">
            <text:p>PROMOTOR DE JUSTIÇA</text:p>
          </table:table-cell>
          <table:table-cell office:value-type="currency" office:value="1071.69" table:style-name="ce5">
            <text:p><text:s/>R$1.071,69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5.06" table:style-name="ce5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ULO JOSE FRANCISCO ALVES FILHO</text:p>
          </table:table-cell>
          <table:table-cell office:value-type="string" table:style-name="ce1">
            <text:p>PROMOTOR DE JUSTIÇA</text:p>
          </table:table-cell>
          <table:table-cell office:value-type="currency" office:value="2391.37" table:style-name="ce2">
            <text:p><text:s/>R$2.391,37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ULO TAUBEMBLATT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714.52" table:style-name="ce2">
            <text:p><text:s/>R$1.714,52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454.55" table:style-name="ce2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RO COLANERI ABI ECAB</text:p>
          </table:table-cell>
          <table:table-cell office:value-type="string" table:style-name="ce1">
            <text:p>PROMOTOR DE JUSTIÇA</text:p>
          </table:table-cell>
          <table:table-cell office:value-type="currency" office:value="868" table:style-name="ce5">
            <text:p><text:s/>R$868,00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5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5959.24" table:style-name="ce5">
            <text:p><text:s/>R$5.959,24<text:s/></text:p>
          </table:table-cell>
          <table:table-cell office:value-type="float" office:value="18.5" table:style-name="ce6">
            <text:p>18,50</text:p>
          </table:table-cell>
          <table:table-cell office:value-type="currency" office:value="23002.71" table:style-name="ce5">
            <text:p><text:s/>R$23.002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LSON AMERICO BARBOSA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4287.28" table:style-name="ce5">
            <text:p><text:s/>R$4.287,28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5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NIERE DA SILVA DANTAS</text:p>
          </table:table-cell>
          <table:table-cell office:value-type="string" table:style-name="ce1">
            <text:p>PROMOTOR DE JUSTIÇA</text:p>
          </table:table-cell>
          <table:table-cell office:value-type="currency" office:value="1810.6" table:style-name="ce2">
            <text:p><text:s/>R$1.810,6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31.79" table:style-name="ce2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6742.61" table:style-name="ce2">
            <text:p><text:s/>R$6.742,61<text:s/></text:p>
          </table:table-cell>
          <table:table-cell office:value-type="float" office:value="10.5" table:style-name="ce1">
            <text:p>10,5</text:p>
          </table:table-cell>
          <table:table-cell office:value-type="currency" office:value="6855.4" table:style-name="ce2">
            <text:p><text:s/>R$6.855,4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1279.24" table:style-name="ce2">
            <text:p><text:s/>R$1.279,24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1582.05" table:style-name="ce2">
            <text:p><text:s/>R$1.582,0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2">
            <text:p><text:s/>R$2.130,65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PROMOTOR DE JUSTIÇA</text:p>
          </table:table-cell>
          <table:table-cell office:value-type="currency" office:value="14385.710000000001" table:style-name="ce5">
            <text:p><text:s/>R$14.385,71<text:s/></text:p>
          </table:table-cell>
          <table:table-cell office:value-type="float" office:value="27" table:style-name="ce6">
            <text:p>27,00</text:p>
          </table:table-cell>
          <table:table-cell office:value-type="currency" office:value="29328.799999999999" table:style-name="ce5">
            <text:p><text:s/>R$29.328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MULO LINS ALVES</text:p>
          </table:table-cell>
          <table:table-cell office:value-type="string" table:style-name="ce1">
            <text:p>PROMOTOR DE JUSTIÇA</text:p>
          </table:table-cell>
          <table:table-cell office:value-type="currency" office:value="1661.81" table:style-name="ce5">
            <text:p><text:s/>R$1.661,81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7232.03" table:style-name="ce5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SE MEIRE CYRILLO</text:p>
          </table:table-cell>
          <table:table-cell office:value-type="string" table:style-name="ce1">
            <text:p>COLABORADOR EVENTUAL</text:p>
          </table:table-cell>
          <table:table-cell office:value-type="currency" office:value="3226.68" table:style-name="ce2">
            <text:p><text:s/>R$3.226,68<text:s/></text:p>
          </table:table-cell>
          <table:table-cell office:value-type="float" office:value="5" table:style-name="ce1">
            <text:p>5</text:p>
          </table:table-cell>
          <table:table-cell office:value-type="currency" office:value="5934.84" table:style-name="ce2">
            <text:p><text:s/>R$5.934,84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3006.99" table:style-name="ce2">
            <text:p><text:s/>R$3.006,99<text:s/></text:p>
          </table:table-cell>
          <table:table-cell office:value-type="float" office:value="4" table:style-name="ce1">
            <text:p>4</text:p>
          </table:table-cell>
          <table:table-cell office:value-type="currency" office:value="4542.29" table:style-name="ce2">
            <text:p><text:s/>R$4.542,2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UY REIS CARVALHO NETO</text:p>
          </table:table-cell>
          <table:table-cell office:value-type="string" table:style-name="ce1">
            <text:p>PROMOTOR DE JUSTIÇA</text:p>
          </table:table-cell>
          <table:table-cell office:value-type="currency" office:value="1916.12" table:style-name="ce2">
            <text:p><text:s/>R$1.916,12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763.32" table:style-name="ce2">
            <text:p><text:s/>R$2.76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ALVARENGA GONÇALV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4455.24" table:style-name="ce5">
            <text:p><text:s/>R$4.455,24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2583.59" table:style-name="ce5">
            <text:p><text:s/>R$12.583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 DO CNMP</text:p>
          </table:table-cell>
          <table:table-cell office:value-type="currency" office:value="11622.179999999998" table:style-name="ce5">
            <text:p><text:s/>R$11.622,18<text:s/></text:p>
          </table:table-cell>
          <table:table-cell office:value-type="float" office:value="23" table:style-name="ce6">
            <text:p>23,00</text:p>
          </table:table-cell>
          <table:table-cell office:value-type="currency" office:value="33777.17" table:style-name="ce5">
            <text:p><text:s/>R$33.777,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 DO CNMP</text:p>
          </table:table-cell>
          <table:table-cell office:value-type="currency" office:value="8585.58" table:style-name="ce5">
            <text:p><text:s/>R$8.585,58<text:s/></text:p>
          </table:table-cell>
          <table:table-cell office:value-type="float" office:value="15" table:style-name="ce6">
            <text:p>15,00</text:p>
          </table:table-cell>
          <table:table-cell office:value-type="currency" office:value="19003.830000000002" table:style-name="ce5">
            <text:p><text:s/>R$19.003,83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2">
            <text:p><text:s/>R$2.360,8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3213.34" table:style-name="ce5">
            <text:p><text:s/>R$3.213,3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2243.77" table:style-name="ce5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1596.68" table:style-name="ce5">
            <text:p><text:s/>R$1.596,68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583.4" table:style-name="ce5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2">
            <text:p><text:s/>R$1.752,40<text:s/></text:p>
          </table:table-cell>
          <table:table-cell office:value-type="float" office:value="0" table:style-name="ce1">
            <text:p>0</text:p>
          </table:table-cell>
          <table:table-cell office:value-type="currency" office:value="1940.91" table:style-name="ce2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2">
            <text:p><text:s/>R$2.701,50<text:s/></text:p>
          </table:table-cell>
          <table:table-cell office:value-type="float" office:value="5.5" table:style-name="ce1">
            <text:p>5,5</text:p>
          </table:table-cell>
          <table:table-cell office:value-type="currency" office:value="6109.06" table:style-name="ce2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2">
            <text:p><text:s/>R$3.302,44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976.68" table:style-name="ce2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5">
            <text:p><text:s/>R$2.808,0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765.48" table:style-name="ce5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 DO CNMP</text:p>
          </table:table-cell>
          <table:table-cell office:value-type="currency" office:value="14333.91" table:style-name="ce5">
            <text:p><text:s/>R$14.333,91<text:s/></text:p>
          </table:table-cell>
          <table:table-cell office:value-type="float" office:value="18.5" table:style-name="ce6">
            <text:p>18,50</text:p>
          </table:table-cell>
          <table:table-cell office:value-type="currency" office:value="29617.210000000003" table:style-name="ce5">
            <text:p><text:s/>R$29.617,2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text:s/></text:p>
          </table:table-cell>
          <table:table-cell office:value-type="string" table:style-name="ce1">
            <text:p>CONSELHEIRO DO CNMP</text:p>
          </table:table-cell>
          <table:table-cell office:value-type="currency" office:value="4048.4" table:style-name="ce5">
            <text:p><text:s/>R$4.048,40<text:s/></text:p>
          </table:table-cell>
          <table:table-cell office:value-type="float" office:value="6" table:style-name="ce6">
            <text:p>6,00</text:p>
          </table:table-cell>
          <table:table-cell office:value-type="currency" office:value="9513.25" table:style-name="ce5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NI ANTONIO BUENO</text:p>
          </table:table-cell>
          <table:table-cell office:value-type="string" table:style-name="ce1">
            <text:p>COLABORADOR EVENTUAL</text:p>
          </table:table-cell>
          <table:table-cell office:value-type="currency" office:value="996.88" table:style-name="ce2">
            <text:p><text:s/>R$996,88<text:s/></text:p>
          </table:table-cell>
          <table:table-cell office:value-type="float" office:value="1.5" table:style-name="ce1">
            <text:p>1,5</text:p>
          </table:table-cell>
          <table:table-cell office:value-type="currency" office:value="1845.16" table:style-name="ce2">
            <text:p><text:s/>R$1.845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5">
            <text:p><text:s/>R$1.358,0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2202.39" table:style-name="ce5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2">
            <text:p><text:s/>R$2.027,44<text:s/></text:p>
          </table:table-cell>
          <table:table-cell office:value-type="float" office:value="0.5" table:style-name="ce1">
            <text:p>0,5</text:p>
          </table:table-cell>
          <table:table-cell office:value-type="currency" office:value="695.13" table:style-name="ce2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5">
            <text:p><text:s/>R$2.739,80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333.59" table:style-name="ce5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TIYOZO LINZMAYER OTSUKA</text:p>
          </table:table-cell>
          <table:table-cell office:value-type="string" table:style-name="ce1">
            <text:p>PROMOTOR DE JUSTIÇA</text:p>
          </table:table-cell>
          <table:table-cell office:value-type="currency" office:value="4426.17" table:style-name="ce5">
            <text:p><text:s/>R$4.426,1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6104.68" table:style-name="ce5">
            <text:p><text:s/>R$6.104,68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ILLIAN BUCHMANN</text:p>
          </table:table-cell>
          <table:table-cell office:value-type="string" table:style-name="ce1">
            <text:p>COLABORADOR EVENTUAL</text:p>
          </table:table-cell>
          <table:table-cell office:value-type="currency" office:value="2252.56" table:style-name="ce2">
            <text:p><text:s/>R$2.252,56<text:s/></text:p>
          </table:table-cell>
          <table:table-cell office:value-type="float" office:value="2.5" table:style-name="ce1">
            <text:p>2,5</text:p>
          </table:table-cell>
          <table:table-cell office:value-type="currency" office:value="2839.3" table:style-name="ce2">
            <text:p><text:s/>R$2.839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5">
            <text:p><text:s/>R$-0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408.52" table:style-name="ce5">
            <text:p><text:s/>R$1.408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5">
            <text:p><text:s/>R$1.901,70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43.32" table:style-name="ce5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6171.67" table:style-name="ce5">
            <text:p><text:s/>R$6.171,67<text:s/></text:p>
          </table:table-cell>
          <table:table-cell office:value-type="float" office:value="9" table:style-name="ce6">
            <text:p>9,00</text:p>
          </table:table-cell>
          <table:table-cell office:value-type="currency" office:value="8876.34" table:style-name="ce5">
            <text:p><text:s/>R$8.876,3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2">
            <text:p>TOTAL</text:p>
          </table:table-cell>
          <table:table-cell office:value-type="currency" office:value="599498.02" table:formula="of:=SUM([.C11:.C171])" table:style-name="ce13">
            <text:p><text:s/>R$599.498,02<text:s/></text:p>
          </table:table-cell>
          <table:table-cell office:value-type="float" office:value="1154" table:formula="of:=SUM([.D11:.D171])" table:style-name="ce14">
            <text:p>1154,00</text:p>
          </table:table-cell>
          <table:table-cell office:value-type="currency" office:value="1276910.6000000006" table:formula="of:=SUM([.E11:.E171])" table:style-name="ce13">
            <text:p><text:s/>R$1.276.910,60<text:s/></text:p>
          </table:table-cell>
          <table:table-cell table:number-columns-repeated="16379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4-04T19:02:25Z</dc:date>
  </office:meta>
</office:document-meta>
</file>