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93.93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3.69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24.2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 style:vertical-align="automatic"/>
    </style:style>
    <style:style style:name="ce2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4" style:family="table-cell" style:parent-style-name="Default" style:data-style-name="N36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36">
      <style:table-cell-properties fo:wrap-option="wrap" fo:border="0.06pt solid #000000" style:vertical-align="automatic"/>
    </style:style>
    <style:style style:name="ce6" style:family="table-cell" style:parent-style-name="Default" style:data-style-name="N36">
      <style:table-cell-properties fo:background-color="#ffffff" fo:wrap-option="wrap" fo:border="0.06pt solid #000000" style:vertical-align="automatic"/>
    </style:style>
    <style:style style:name="ce7" style:family="table-cell" style:parent-style-name="Default" style:data-style-name="N36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Moeda" style:data-style-name="N111">
      <style:table-cell-properties fo:wrap-option="wrap" style:vertical-align="automatic"/>
    </style:style>
    <style:style style:name="ce9" style:family="table-cell" style:parent-style-name="Moeda" style:data-style-name="N111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Moeda" style:data-style-name="N111">
      <style:table-cell-properties fo:wrap-option="wrap" fo:border="0.06pt solid #000000" style:vertical-align="automatic"/>
    </style:style>
    <style:style style:name="ce11" style:family="table-cell" style:parent-style-name="Moeda" style:data-style-name="N111">
      <style:table-cell-properties fo:background-color="#ffffff" fo:wrap-option="wrap" fo:border="0.06pt solid #000000" style:vertical-align="automatic"/>
    </style:style>
    <style:style style:name="ce12" style:family="table-cell" style:parent-style-name="Default" style:data-style-name="N2">
      <style:table-cell-properties fo:wrap-option="wrap" style:vertical-align="automatic"/>
    </style:style>
    <style:style style:name="ce13" style:family="table-cell" style:parent-style-name="Default" style:data-style-name="N2">
      <style:table-cell-properties fo:border-bottom="none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2">
      <style:table-cell-properties fo:wrap-option="wrap" fo:border="0.06pt solid #000000" style:vertical-align="automatic"/>
    </style:style>
    <style:style style:name="ce15" style:family="table-cell" style:parent-style-name="Default" style:data-style-name="N2">
      <style:table-cell-properties fo:background-color="#ffffff" fo:wrap-option="wrap" fo:border="0.06pt solid #000000"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36">
      <style:table-cell-properties fo:background-color="#ffffff" fo:wrap-option="wrap" style:vertical-align="automatic"/>
    </style:style>
    <style:style style:name="ce18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2"/>
        <table:table-column table:style-name="co10" table:default-cell-style-name="ce8"/>
        <table:table-column table:style-name="co11" table:number-columns-repeated="1014" table:default-cell-style-name="ce16"/>
        <table:table-row table:style-name="ro1">
          <table:table-cell table:number-columns-repeated="1024"/>
        </table:table-row>
        <table:table-row table:style-name="ro1">
          <table:table-cell>
            <draw:frame table:end-cell-address="Plan1.A5" table:end-x="58.58mm" table:end-y="5mm" draw:z-index="0" draw:name="Imagem 1" draw:style-name="gr1" draw:text-style-name="P1" svg:width="58.58mm" svg:height="20.8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Diárias e Passagen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Janeiro/2017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7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9" office:value-type="string" office:string-value="Valor da Passagem" calcext:value-type="string">
            <text:p>Valor da Passagem </text:p>
          </table:table-cell>
          <table:table-cell table:style-name="ce13" office:value-type="string" calcext:value-type="string">
            <text:p>Nº Diárias</text:p>
          </table:table-cell>
          <table:table-cell table:style-name="ce9" office:value-type="string" office:string-value="Valor total diárias" calcext:value-type="string">
            <text:p>Valor total diárias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ADRIANO TEIXEIRA KNEIPP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POA / NAT,NAT / PO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correi??o ordin?ria nos ?rg?os de controle disciplinar do MP/RN, nos dias 24 e 25/01/2017.</text:p>
          </table:table-cell>
          <table:table-cell table:style-name="ce10" office:value-type="currency" office:currency="BRL" office:value="1518.6" calcext:value-type="currency">
            <text:p>R$1.518,60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463.35" calcext:value-type="currency">
            <text:p>R$2.463,35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ALEXANDRE REIS DE CARVALH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CWB/BSB/CW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atividades de membro auxiliar da CN.</text:p>
          </table:table-cell>
          <table:table-cell table:style-name="ce10" office:value-type="currency" office:currency="BRL" office:value="975.47" calcext:value-type="currency">
            <text:p>R$975,4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ALEXANDRO SAMPAIO SANTANA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AJU / BSB,BSB / AJU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Membro do F?rum Nacional de Gest?o, participar? da A??o Nacional Estruturante - Gest?o Administrativa que ocorrer? em Bras?lia nos dias 01 e 02 de fevereiro de 2017.</text:p>
          </table:table-cell>
          <table:table-cell table:style-name="ce10" office:value-type="currency" office:currency="BRL" office:value="953.55" calcext:value-type="currency">
            <text:p>R$953,55 </text:p>
          </table:table-cell>
          <table:table-cell table:style-name="ce14" office:value-type="float" office:value="1" calcext:value-type="float">
            <text:p>1,00</text:p>
          </table:table-cell>
          <table:table-cell table:style-name="ce10" office:value-type="currency" office:currency="BRL" office:value="1084.44" calcext:value-type="currency">
            <text:p>R$1.084,4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ANA MARIA VILLA REAL FERREIRA RAMO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BSB / NAT,BSB / NAT,NAT / BSB,NAT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correi??o ordin?ria na Corregedoria do Minist?rio P?blico do Estado do Rio Grande do Norte, nos dias 24 e 25/01/2017.</text:p>
          </table:table-cell>
          <table:table-cell table:style-name="ce10" office:value-type="currency" office:currency="BRL" office:value="1751.58" calcext:value-type="currency">
            <text:p>R$1.751,58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451.75" calcext:value-type="currency">
            <text:p>R$2.451,75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ANDERSON VIANA SOUZA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BSB / AJU,AJU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Exercer atividades como membro auxiliar da CPE, cabendo-lhe: integrar o comit? de governan?a do CNMP; apresentar parecer em processos internos; planejar atividades da CPE; Despachar expedientes com presidente da comiss?</text:p>
          </table:table-cell>
          <table:table-cell table:style-name="ce10" office:value-type="currency" office:currency="BRL" office:value="1387.55" calcext:value-type="currency">
            <text:p>R$1.387,55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299.74" calcext:value-type="currency">
            <text:p>R$4.299,74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ANDERSON VIANA SOUZA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AJU / BSB,BSB / AJU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Exercer atividades como membro auxiliar da CPE, cabendo-lhe: integrar o comit? de governan?a do CNMP; apresentar parecer em processos internos; planejar atividades da CPE; Despachar expedientes com presidente da comiss?</text:p>
          </table:table-cell>
          <table:table-cell table:style-name="ce10" office:value-type="currency" office:currency="BRL" office:value="1037.55" calcext:value-type="currency">
            <text:p>R$1.037,55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299.74" calcext:value-type="currency">
            <text:p>R$4.299,7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ARMANDO ANTONIO LOTTI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NAT / POA,POA / NAT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correi??o ordin?ria na Corregedoria do Minist?rio P?blico do Estado do Rio Grande do Norte, nos dias 24 e 25/01/2017.</text:p>
          </table:table-cell>
          <table:table-cell table:style-name="ce10" office:value-type="currency" office:currency="BRL" office:value="1518.6" calcext:value-type="currency">
            <text:p>R$1.518,60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590.3" calcext:value-type="currency">
            <text:p>R$2.590,30 </text:p>
          </table:table-cell>
          <table:table-cell table:style-name="ce1" table:number-columns-repeated="7"/>
          <table:table-cell table:number-columns-repeated="1007"/>
        </table:table-row>
        <table:table-row table:style-name="ro8">
          <table:table-cell table:style-name="ce5" office:value-type="string" calcext:value-type="string">
            <text:p>CARLOS VINICIUS ALVES RIBEIR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5" office:value-type="string" calcext:value-type="string">
            <text:p>BSB / CWB,BSB / CWB,CWB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Membro Auxiliar da Ouvidoria Nacional visitar? a sede da Ouvidoria-Geral do Minist?rio P?blico do Estado do Paran?, nas datas 10 a 11 de janeiro de 2017. O Objetivo da visita ? de conhecer, in loco, as instala??es, os procedimentos adotados e o sistema eletr?nico utilizado na execu??o dos trabalhos di?rios desenvolvidos pela unidade.</text:p>
          </table:table-cell>
          <table:table-cell table:style-name="ce10" office:value-type="currency" office:currency="BRL" office:value="1387.37" calcext:value-type="currency">
            <text:p>R$1.387,37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527.02" calcext:value-type="currency">
            <text:p>R$1.527,02 </text:p>
          </table:table-cell>
          <table:table-cell table:style-name="ce1" table:number-columns-repeated="7"/>
          <table:table-cell table:number-columns-repeated="1007"/>
        </table:table-row>
        <table:table-row table:style-name="ro9">
          <table:table-cell table:style-name="ce5" office:value-type="string" calcext:value-type="string">
            <text:p>CARLOS VINICIUS ALVES RIBEIR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5" office:value-type="string" calcext:value-type="string">
            <text:p>BSB/MAO/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Membro Auxiliar da Ouvidoria Nacional, Dr. Carlos Vin?cius Alves Ribeiro, visitar? a sede da Ouvidoria-Geral do MP/AM nas datas de 17 e 18 de janeiro de 2017. O objetivo da visita ? conhecer as instala??es, os procedimentos adotados e o sistema eletr?nico utilizado nos trabalhos di?rios desenvolvidos pela unidade.</text:p>
          </table:table-cell>
          <table:table-cell table:style-name="ce10" office:value-type="currency" office:currency="BRL" office:value="3416.06" calcext:value-type="currency">
            <text:p>R$3.416,06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763.74" calcext:value-type="currency">
            <text:p>R$1.763,74 </text:p>
          </table:table-cell>
          <table:table-cell table:style-name="ce1" table:number-columns-repeated="7"/>
          <table:table-cell table:number-columns-repeated="1007"/>
        </table:table-row>
        <table:table-row table:style-name="ro9">
          <table:table-cell table:style-name="ce5" office:value-type="string" calcext:value-type="string">
            <text:p>CARLOS VINICIUS ALVES RIBEIR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GYN / SLZ,SLZ / GYN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Membro Auxiliar da Ouvidoria Nacional, Dr. Carlos Vin?cius Alves Ribeiro, visitar? a sede da Ouvidoria-Geral do MP/MA entre as datas de 24 e 25 de janeiro de 2017. O objetivo da visita ? conhecer as instala??es, os procedimentos adotados e o sistema eletr?nico utilizado nos trabalhos di?rios desenvolvidos pela unidade.</text:p>
          </table:table-cell>
          <table:table-cell table:style-name="ce10" office:value-type="currency" office:currency="BRL" office:value="1231.36" calcext:value-type="currency">
            <text:p>R$1.231,36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527.02" calcext:value-type="currency">
            <text:p>R$1.527,02 </text:p>
          </table:table-cell>
          <table:table-cell table:style-name="ce1" table:number-columns-repeated="7"/>
          <table:table-cell table:number-columns-repeated="1007"/>
        </table:table-row>
        <table:table-row table:style-name="ro10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5" office:value-type="string" calcext:value-type="string">
            <text:p>CGH / BSB,BSB / CGH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Sess?o Solene de recondu??o dos Procuradores de Justi?a PAULO AFONSO GARRIDO DE PAULA E TEREZA CRISTINA MALDONADO KATURCHI EXNER aos cargos de, respectivamente, Corregedor-Geral do Minist?rio P?blico e Vice-Corregedora-Geral do Minist?rio P?blico.</text:p>
          </table:table-cell>
          <table:table-cell table:style-name="ce10" office:value-type="currency" office:currency="BRL" office:value="1797.38" calcext:value-type="currency">
            <text:p>R$1.797,38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683.38" calcext:value-type="currency">
            <text:p>R$1.683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BSB / SDU,BSB / SDU,SDU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Solenidade de posse do Procurador de Justi?a Jose Eduardo Ciotola Gussem no cargo de Procurador-Geral do Estado do Rio de Janeiro.</text:p>
          </table:table-cell>
          <table:table-cell table:style-name="ce10" office:value-type="currency" office:currency="BRL" office:value="1385.47" calcext:value-type="currency">
            <text:p>R$1.385,47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723.56" calcext:value-type="currency">
            <text:p>R$1.723,56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CLAUDIO HENRIQUE PORTELA DO REG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NAT / BSB,BSB / NAT,NAT / BSB,NAT / BSB,BSB / NAT,NAT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correi??o ordin?ria no ?rg?o de controle disciplinar do MP/RN nos dias 24 e 25/01/2017.</text:p>
          </table:table-cell>
          <table:table-cell table:style-name="ce10" office:value-type="currency" office:currency="BRL" office:value="2053.08" calcext:value-type="currency">
            <text:p>R$2.053,08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712.35" calcext:value-type="currency">
            <text:p>R$2.712,35 </text:p>
          </table:table-cell>
          <table:table-cell table:style-name="ce1" table:number-columns-repeated="7"/>
          <table:table-cell table:number-columns-repeated="1007"/>
        </table:table-row>
        <table:table-row table:style-name="ro11">
          <table:table-cell table:style-name="ce5" office:value-type="string" calcext:value-type="string">
            <text:p>DANDY DE JESUS LEITE BORGE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BSB / CGB,CGB / BSB,CGB / OAL,OAL / CG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Promotor de Justica do Ministerio Publico de Rondonia, DANDY DE JESUS LEITE BORGES, vira para desempenhar suas atribuicoes como membro auxiliar da Presidencia do CNMP.</text:p>
          </table:table-cell>
          <table:table-cell table:style-name="ce10" office:value-type="currency" office:currency="BRL" office:value="2229.76" calcext:value-type="currency">
            <text:p>R$2.229,76 </text:p>
          </table:table-cell>
          <table:table-cell table:style-name="ce14" office:value-type="float" office:value="5.5" calcext:value-type="float">
            <text:p>5,50</text:p>
          </table:table-cell>
          <table:table-cell table:style-name="ce10" office:value-type="currency" office:currency="BRL" office:value="5239.79" calcext:value-type="currency">
            <text:p>R$5.239,79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DANILO RAPOSO LIRI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BSB / VIX,VIX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atividades de membro auxiliar da CN.</text:p>
          </table:table-cell>
          <table:table-cell table:style-name="ce10" office:value-type="currency" office:currency="BRL" office:value="1338.35" calcext:value-type="currency">
            <text:p>R$1.338,35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064.64" calcext:value-type="currency">
            <text:p>R$4.064,64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EDUARDO FUTEMMA USHIKOSHI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BSB / THE,BSB / THE,THE / BSB,THE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dilig?ncias preparat?rias ? Correi??o no MP/PI, MPT/PI, MPF/PI, identificando as unidades do MP a serem inspecionadas, recolhendo documentos e informa??es necess?rias.</text:p>
          </table:table-cell>
          <table:table-cell table:style-name="ce10" office:value-type="currency" office:currency="BRL" office:value="1515.87" calcext:value-type="currency">
            <text:p>R$1.515,87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1627.14" calcext:value-type="currency">
            <text:p>R$1.627,14 </text:p>
          </table:table-cell>
          <table:table-cell table:style-name="ce1" table:number-columns-repeated="7"/>
          <table:table-cell table:number-columns-repeated="1007"/>
        </table:table-row>
        <table:table-row table:style-name="ro9">
          <table:table-cell table:style-name="ce5" office:value-type="string" calcext:value-type="string">
            <text:p>ELTON GHERSEL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4" calcext:value-type="date">
            <text:p>04/02/2017</text:p>
          </table:table-cell>
          <table:table-cell table:style-name="ce5" office:value-type="string" calcext:value-type="string">
            <text:p>BSB / JDO,NAT / BSB,JDO / FOR,FOR / NAT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laborador foi designado pelo Conselheiro Marcelo Ferra para compor comiss?o processante do PAD 806/2016-90, institu?da para a instru??o dos autos. Assim, empreender? viagem para a oitiva de 1 testemunha arrolada pela Corregedoria deste CNMP e de 8 testemunhas de defesa, bem como para o interrogat?rio do processado.</text:p>
          </table:table-cell>
          <table:table-cell table:style-name="ce10" office:value-type="currency" office:currency="BRL" office:value="1451.12" calcext:value-type="currency">
            <text:p>R$1.451,12 </text:p>
          </table:table-cell>
          <table:table-cell table:style-name="ce14" office:value-type="float" office:value="6.5" calcext:value-type="float">
            <text:p>6,50</text:p>
          </table:table-cell>
          <table:table-cell table:style-name="ce10" office:value-type="currency" office:currency="BRL" office:value="6561.14" calcext:value-type="currency">
            <text:p>R$6.561,1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EMMANUEL LEVENHAGEN PELEGRINI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VCP / BSB,BSB / VCP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membro auxiliar vir? a Bras?lia coordenar os trabalhos da Comiss?o Tempor?ria do Meio Ambiente do CNMP.</text:p>
          </table:table-cell>
          <table:table-cell table:style-name="ce10" office:value-type="currency" office:currency="BRL" office:value="1455.26" calcext:value-type="currency">
            <text:p>R$1.455,26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11">
          <table:table-cell table:style-name="ce5" office:value-type="string" calcext:value-type="string">
            <text:p>EVISSON FEMANDES DE LUCENA</text:p>
          </table:table-cell>
          <table:table-cell table:style-name="ce5" office:value-type="string" calcext:value-type="string">
            <text:p>Colaborador eventual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REC/BSB/REC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Membro do F?rum Nacional de Gest?o, participar? da A??o Nacional Estruturante - Gest?o Administrativa que ocorrer? em Bras?lia nos dias 01 e 02 de fevereiro de 2017</text:p>
          </table:table-cell>
          <table:table-cell table:style-name="ce10" office:value-type="currency" office:currency="BRL" office:value="1569.37" calcext:value-type="currency">
            <text:p>R$1.569,37 </text:p>
          </table:table-cell>
          <table:table-cell table:style-name="ce14" office:value-type="float" office:value="1" calcext:value-type="float">
            <text:p>1,00</text:p>
          </table:table-cell>
          <table:table-cell table:style-name="ce10" office:value-type="currency" office:currency="BRL" office:value="730.45" calcext:value-type="currency">
            <text:p>R$730,45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FABIO BASTOS STICA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BVB / BSB,BSB / CGH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participar? da sess?o ordin?rias e despachar? processos de sua relatoria.</text:p>
          </table:table-cell>
          <table:table-cell table:style-name="ce10" office:value-type="currency" office:currency="BRL" office:value="2527.83" calcext:value-type="currency">
            <text:p>R$2.527,83 </text:p>
          </table:table-cell>
          <table:table-cell table:style-name="ce14" office:value-type="float" office:value="5.5" calcext:value-type="float">
            <text:p>5,50</text:p>
          </table:table-cell>
          <table:table-cell table:style-name="ce10" office:value-type="currency" office:currency="BRL" office:value="5623.81" calcext:value-type="currency">
            <text:p>R$5.623,81 </text:p>
          </table:table-cell>
          <table:table-cell table:style-name="ce1" table:number-columns-repeated="7"/>
          <table:table-cell table:number-columns-repeated="1007"/>
        </table:table-row>
        <table:table-row table:style-name="ro12">
          <table:table-cell table:style-name="ce5" office:value-type="string" calcext:value-type="string">
            <text:p>HEVERTON ALVES DE AGUIAR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PVH / BSB,BSB / PVH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Expediente ordin?rio da ENASP em Bras?lia</text:p>
          </table:table-cell>
          <table:table-cell table:style-name="ce10" office:value-type="currency" office:currency="BRL" office:value="1698.35" calcext:value-type="currency">
            <text:p>R$1.698,35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114.87" calcext:value-type="currency">
            <text:p>R$4.114,87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HUMBERTO EDUARDO PUCINELLI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5" office:value-type="string" calcext:value-type="string">
            <text:p>CWB/NAT/CW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correi??o ordin?ria nos ?rg?os de controle disciplinar das unidades do MPE/RN, nos dias 24 e 25/01/2017.</text:p>
          </table:table-cell>
          <table:table-cell table:style-name="ce10" office:value-type="currency" office:currency="BRL" office:value="1501.47" calcext:value-type="currency">
            <text:p>R$1.501,47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463.35" calcext:value-type="currency">
            <text:p>R$2.463,35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JOSE RENATO OLIVA DE MATTO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5" office:value-type="date" office:date-value="2017-01-28" calcext:value-type="date">
            <text:p>28/01/2017</text:p>
          </table:table-cell>
          <table:table-cell table:style-name="ce5" office:value-type="string" calcext:value-type="string">
            <text:p>SSA / BSB,BSB / SS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De ordem, informo que o Dr. Jos? Renato de Mattos cumprir? expediente na Unidade Nacional de Capacita??o do Minist?rio P?blico, onde atua como Membro Auxiliar. Sugest?o de v?o: Azul 5126</text:p>
          </table:table-cell>
          <table:table-cell table:style-name="ce10" office:value-type="currency" office:currency="BRL" office:value="1992.7" calcext:value-type="currency">
            <text:p>R$1.992,70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194.87" calcext:value-type="currency">
            <text:p>R$4.194,87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ANDRO GARCIA ALGARTE ASSUNÇÃ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5" office:value-type="string" calcext:value-type="string">
            <text:p>CWB/ BSB,BSB /CWB <text:s/>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PROPOSTO ? MEMBRO AUXILIAR DA COMISS?O DE PRESERVA??O DA AUTONOMIA DO MINIST?RIO P?BLICO.</text:p>
          </table:table-cell>
          <table:table-cell table:style-name="ce10" office:value-type="currency" office:currency="BRL" office:value="943.47" calcext:value-type="currency">
            <text:p>R$943,4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ANDRO GARCIA ALGARTE ASSUNÇÃO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CWB/ BSB,BSB /CWB <text:s/>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PROPOSTO ? MEMBRO AUXILIAR DA COMISS?O DE PRESERVA??O DA AUTONOMIA DO MINIST?RIO P?BLICO.</text:p>
          </table:table-cell>
          <table:table-cell table:style-name="ce10" office:value-type="currency" office:currency="BRL" office:value="769.47" calcext:value-type="currency">
            <text:p>R$769,4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ONARDO HENRIQUE DE CAVALCANT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1" calcext:value-type="date">
            <text:p>11/01/2017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5" office:value-type="string" calcext:value-type="string">
            <text:p>FOR / CGH,CGH / FOR,FOR / CGH,CGH / FOR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ir? participar da Solenidade de Posse do Corregedor-Geral do Minist?rio P?blico do Estado de S?o Paulo no dia 11 de janeiro de 2017.</text:p>
          </table:table-cell>
          <table:table-cell table:style-name="ce10" office:value-type="currency" office:currency="BRL" office:value="1995.16" calcext:value-type="currency">
            <text:p>R$1.995,16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763.74" calcext:value-type="currency">
            <text:p>R$1.763,74 </text:p>
          </table:table-cell>
          <table:table-cell table:style-name="ce1" table:number-columns-repeated="7"/>
          <table:table-cell table:number-columns-repeated="1007"/>
        </table:table-row>
        <table:table-row table:style-name="ro13">
          <table:table-cell table:style-name="ce5" office:value-type="string" calcext:value-type="string">
            <text:p>LEONARDO HENRIQUE DE CAVALCANT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3" calcext:value-type="date">
            <text:p>23/01/2017</text:p>
          </table:table-cell>
          <table:table-cell table:style-name="ce5" office:value-type="date" office:date-value="2017-02-09" calcext:value-type="date">
            <text:p>09/02/2017</text:p>
          </table:table-cell>
          <table:table-cell table:style-name="ce5" office:value-type="string" calcext:value-type="string">
            <text:p>FOR / BSB,BSB / FOR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Despachar em processos de sua relatoria, receber partes em gabinete para audi?ncia e acompanhar os trabalhos da Ouvidoria, na condi??o de Ouvidor Nacional.</text:p>
          </table:table-cell>
          <table:table-cell table:style-name="ce10" office:value-type="currency" office:currency="BRL" office:value="1675.2" calcext:value-type="currency">
            <text:p>R$1.675,20 </text:p>
          </table:table-cell>
          <table:table-cell table:style-name="ce14" office:value-type="float" office:value="12.5" calcext:value-type="float">
            <text:p>12,50</text:p>
          </table:table-cell>
          <table:table-cell table:style-name="ce10" office:value-type="currency" office:currency="BRL" office:value="13524.5" calcext:value-type="currency">
            <text:p>R$13.524,50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LUDMILA REIS BRITO LOPE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MCZ / BSB,BSB / MCZ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visita pr?via ? Correi??o Ordin?ria Geral no MP/AL dos dias 31/01/2017 a 02/02/2017.</text:p>
          </table:table-cell>
          <table:table-cell table:style-name="ce10" office:value-type="currency" office:currency="BRL" office:value="1072.27" calcext:value-type="currency">
            <text:p>R$1.072,27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463.35" calcext:value-type="currency">
            <text:p>R$2.463,35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5" office:value-type="date" office:date-value="2017-01-12" calcext:value-type="date">
            <text:p>12/01/2017</text:p>
          </table:table-cell>
          <table:table-cell table:style-name="ce5" office:value-type="string" calcext:value-type="string">
            <text:p>BSB / CGB,CGB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vir? para Bras?lia para despachar o expediente do gabinete e atender ?s partes.</text:p>
          </table:table-cell>
          <table:table-cell table:style-name="ce10" office:value-type="currency" office:currency="BRL" office:value="426.49" calcext:value-type="currency">
            <text:p>R$426,49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3645.7" calcext:value-type="currency">
            <text:p>R$3.645,70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5" calcext:value-type="date">
            <text:p>15/01/2017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CGB / SDU,SDU / CG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ir? para o Rio de Janeiro para a posse do novo PGJ, que ocorrer? no per?odo matutino do dia 16/01.</text:p>
          </table:table-cell>
          <table:table-cell table:style-name="ce10" office:value-type="currency" office:currency="BRL" office:value="1676.93" calcext:value-type="currency">
            <text:p>R$1.676,93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695.56" calcext:value-type="currency">
            <text:p>R$1.695,56 </text:p>
          </table:table-cell>
          <table:table-cell table:style-name="ce1" table:number-columns-repeated="7"/>
          <table:table-cell table:number-columns-repeated="1007"/>
        </table:table-row>
        <table:table-row table:style-name="ro11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CGB / BSB,BSB / CG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vir? para Bras?lia para participar das sess?es plen?rias dos dias 30 e 31/01/2017, bem como para despachar o expediente do gabinete e atender ?s partes.</text:p>
          </table:table-cell>
          <table:table-cell table:style-name="ce10" office:value-type="currency" office:currency="BRL" office:value="1346.27" calcext:value-type="currency">
            <text:p>R$1.346,2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698.49" calcext:value-type="currency">
            <text:p>R$4.698,49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MARCELO FERRA DE CARVALH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6-12-29" calcext:value-type="date">
            <text:p>29/12/2016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5" office:value-type="string" calcext:value-type="string">
            <text:p>CGB / BSB,BSB / CG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participará do plantão no recesso de ano novo. - CNMP Diligência Gabinete</text:p>
          </table:table-cell>
          <table:table-cell table:style-name="ce10" office:value-type="currency" office:currency="BRL" office:value="1154.07" calcext:value-type="currency">
            <text:p>R$1.154,07 </text:p>
          </table:table-cell>
          <table:table-cell table:style-name="ce14" office:value-type="float" office:value="7.5" calcext:value-type="float">
            <text:p>7,50</text:p>
          </table:table-cell>
          <table:table-cell table:style-name="ce10" office:value-type="currency" office:currency="BRL" office:value="5270.8" calcext:value-type="currency">
            <text:p>R$5.270,80 </text:p>
          </table:table-cell>
          <table:table-cell table:style-name="ce1" table:number-columns-repeated="7"/>
          <table:table-cell table:number-columns-repeated="1007"/>
        </table:table-row>
        <table:table-row table:style-name="ro14">
          <table:table-cell table:style-name="ce5" office:value-type="string" calcext:value-type="string">
            <text:p>MARCOS REGENOLD FERNANDES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4" calcext:value-type="date">
            <text:p>04/02/2017</text:p>
          </table:table-cell>
          <table:table-cell table:style-name="ce5" office:value-type="string" calcext:value-type="string">
            <text:p>NAT/FOR/JDO/CG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laborador foi designado pelo Conselheiro Marcelo Ferra para compor comiss?o processante do PAD 806/2016-90, institu?da para a instru??o dos autos. Assim, empreender? viagem para a oitiva de 1 testemunha arrolada pela Corregedoria deste CNMP e de 8 tes</text:p>
          </table:table-cell>
          <table:table-cell table:style-name="ce10" office:value-type="currency" office:currency="BRL" office:value="1601.01" calcext:value-type="currency">
            <text:p>R$1.601,01 </text:p>
          </table:table-cell>
          <table:table-cell table:style-name="ce14" office:value-type="float" office:value="6.5" calcext:value-type="float">
            <text:p>6,50</text:p>
          </table:table-cell>
          <table:table-cell table:style-name="ce10" office:value-type="currency" office:currency="BRL" office:value="6111.53" calcext:value-type="currency">
            <text:p>R$6.111,53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MARIA CLARA MENDONCA PERIM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VIX/MCZ MCZ/VIX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NMP CN DO MINIST?RIO P?BLICO</text:p>
          </table:table-cell>
          <table:table-cell table:style-name="ce10" office:value-type="currency" office:currency="BRL" office:value="1563.92" calcext:value-type="currency">
            <text:p>R$1.563,92 </text:p>
          </table:table-cell>
          <table:table-cell table:style-name="ce14" office:value-type="string" calcext:value-type="string">
            <text:p>2.5</text:p>
          </table:table-cell>
          <table:table-cell table:style-name="ce10" office:value-type="currency" office:currency="BRL" office:value="2309.8" calcext:value-type="currency">
            <text:p>R$2.309,80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MARIANO PAGANINI LAURIA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date" office:date-value="2017-02-02" calcext:value-type="date">
            <text:p>02/02/2017</text:p>
          </table:table-cell>
          <table:table-cell table:style-name="ce5" office:value-type="string" calcext:value-type="string">
            <text:p>BSB / MCZ,MCZ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Realizar visita pr?via ? Correi??o Ordin?ria Geral no MP/AL dos dias 31/01/2017 a 02/02/2017.</text:p>
          </table:table-cell>
          <table:table-cell table:style-name="ce10" office:value-type="currency" office:currency="BRL" office:value="1072.27" calcext:value-type="currency">
            <text:p>R$1.072,27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MAURICIO ANDREIUOLO RODRIGUE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17" calcext:value-type="date">
            <text:p>17/01/2017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5" office:value-type="string" calcext:value-type="string">
            <text:p>BSB / SDU,GIG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onduzir trabalhos da ENASP</text:p>
          </table:table-cell>
          <table:table-cell table:style-name="ce10" office:value-type="currency" office:currency="BRL" office:value="859.47" calcext:value-type="currency">
            <text:p>R$859,47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3394.22" calcext:value-type="currency">
            <text:p>R$3.394,22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MAURICIO ANDREIUOLO RODRIGUE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24" calcext:value-type="date">
            <text:p>24/01/2017</text:p>
          </table:table-cell>
          <table:table-cell table:style-name="ce5" office:value-type="date" office:date-value="2017-01-26" calcext:value-type="date">
            <text:p>26/01/2017</text:p>
          </table:table-cell>
          <table:table-cell table:style-name="ce5" office:value-type="string" calcext:value-type="string">
            <text:p>SDU / BSB,SDU / BSB,BSB / SDU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onduzir trabalhos da ENASP</text:p>
          </table:table-cell>
          <table:table-cell table:style-name="ce10" office:value-type="currency" office:currency="BRL" office:value="2236.15" calcext:value-type="currency">
            <text:p>R$2.236,15 </text:p>
          </table:table-cell>
          <table:table-cell table:style-name="ce14" office:value-type="float" office:value="2.5" calcext:value-type="float">
            <text:p>2,50</text:p>
          </table:table-cell>
          <table:table-cell table:style-name="ce10" office:value-type="currency" office:currency="BRL" office:value="2418.7" calcext:value-type="currency">
            <text:p>R$2.418,70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MAURICIO ANDREIUOLO RODRIGUES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2-03" calcext:value-type="date">
            <text:p>03/02/2017</text:p>
          </table:table-cell>
          <table:table-cell table:style-name="ce5" office:value-type="string" calcext:value-type="string">
            <text:p>SDU / BSB,BSB / GIG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onduzir trabalhos da ENASP</text:p>
          </table:table-cell>
          <table:table-cell table:style-name="ce10" office:value-type="currency" office:currency="BRL" office:value="1075.61" calcext:value-type="currency">
            <text:p>R$1.075,61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69.74" calcext:value-type="currency">
            <text:p>R$4.369,7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ORLANDO ROCHADEL MOREIRA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4" calcext:value-type="date">
            <text:p>04/02/2017</text:p>
          </table:table-cell>
          <table:table-cell table:style-name="ce5" office:value-type="string" calcext:value-type="string">
            <text:p>AJU / BSB,AJU / BSB,REC / BSB,AJU / REC,AJU / REC,BSB / AJU,BSB / AJU,REC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SESS?O ORDIN?RIA CSMP</text:p>
          </table:table-cell>
          <table:table-cell table:style-name="ce10" office:value-type="currency" office:currency="BRL" office:value="2078.82" calcext:value-type="currency">
            <text:p>R$2.078,82 </text:p>
          </table:table-cell>
          <table:table-cell table:style-name="ce14" office:value-type="float" office:value="6.5" calcext:value-type="float">
            <text:p>6,50</text:p>
          </table:table-cell>
          <table:table-cell table:style-name="ce10" office:value-type="currency" office:currency="BRL" office:value="6706.66" calcext:value-type="currency">
            <text:p>R$6.706,66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RODRIGO LEITE FERREIRA CABRAL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09" calcext:value-type="date">
            <text:p>09/01/2017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CWB/BSB BSB/CW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NMP CN DO MINIST?RIO P?BLICO</text:p>
          </table:table-cell>
          <table:table-cell table:style-name="ce10" office:value-type="currency" office:currency="BRL" office:value="763.47" calcext:value-type="currency">
            <text:p>R$763,4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RODRIGO LEITE FERREIRA CABRAL</text:p>
          </table:table-cell>
          <table:table-cell table:style-name="ce5" office:value-type="string" calcext:value-type="string">
            <text:p>Membro Auxiliar do CNMP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5" office:value-type="date" office:date-value="2017-01-20" calcext:value-type="date">
            <text:p>20/01/2017</text:p>
          </table:table-cell>
          <table:table-cell table:style-name="ce5" office:value-type="string" calcext:value-type="string">
            <text:p>CWB/BSB BSB/CW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CNMP CN DO MINIST?RIO P?BLICO</text:p>
          </table:table-cell>
          <table:table-cell table:style-name="ce10" office:value-type="currency" office:currency="BRL" office:value="1019.47" calcext:value-type="currency">
            <text:p>R$1.019,47 </text:p>
          </table:table-cell>
          <table:table-cell table:style-name="ce14" office:value-type="float" office:value="4.5" calcext:value-type="float">
            <text:p>4,50</text:p>
          </table:table-cell>
          <table:table-cell table:style-name="ce10" office:value-type="currency" office:currency="BRL" office:value="4301.23" calcext:value-type="currency">
            <text:p>R$4.301,23 </text:p>
          </table:table-cell>
          <table:table-cell table:style-name="ce1" table:number-columns-repeated="7"/>
          <table:table-cell table:number-columns-repeated="1007"/>
        </table:table-row>
        <table:table-row table:style-name="ro13">
          <table:table-cell table:style-name="ce5" office:value-type="string" calcext:value-type="string">
            <text:p>SAMUEL MIRANDA COLARES</text:p>
          </table:table-cell>
          <table:table-cell table:style-name="ce5" office:value-type="string" calcext:value-type="string">
            <text:p>Membro Colaborador</text:p>
          </table:table-cell>
          <table:table-cell table:style-name="ce5" office:value-type="date" office:date-value="4670-10-31" calcext:value-type="date">
            <text:p>31/10/4670</text:p>
          </table:table-cell>
          <table:table-cell table:style-name="ce5" office:value-type="date" office:date-value="7436-02-03" calcext:value-type="date">
            <text:p>03/02/7436</text:p>
          </table:table-cell>
          <table:table-cell table:style-name="ce5" office:value-type="string" calcext:value-type="string">
            <text:p>JDO/SSA/SSA/JDO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Acompanhar as oitivas das testemunhas do Processo Administrativo Disciplinar nº 1.00928/2016-22. - Inquéritos</text:p>
          </table:table-cell>
          <table:table-cell table:style-name="ce10" office:value-type="currency" office:currency="BRL" office:value="1405.24" calcext:value-type="currency">
            <text:p>R$1.405,24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2449.57" calcext:value-type="currency">
            <text:p>R$2.449,57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5" office:value-type="string" calcext:value-type="string">
            <text:p>VIX / BSB,BSB / VIX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vir? a Bras?lia despachar processos de sua relatoria no gabinete, bem como assuntos pertinentes a CTMA e a UNCMP.</text:p>
          </table:table-cell>
          <table:table-cell table:style-name="ce10" office:value-type="currency" office:currency="BRL" office:value="1761.55" calcext:value-type="currency">
            <text:p>R$1.761,55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3392.06" calcext:value-type="currency">
            <text:p>R$3.392,06 </text:p>
          </table:table-cell>
          <table:table-cell table:style-name="ce1" table:number-columns-repeated="7"/>
          <table:table-cell table:number-columns-repeated="1007"/>
        </table:table-row>
        <table:table-row table:style-name="ro11">
          <table:table-cell table:style-name="ce5" office:value-type="string" calcext:value-type="string">
            <text:p>SERGIO RICARDO DE SOUZA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30" calcext:value-type="date">
            <text:p>30/01/2017</text:p>
          </table:table-cell>
          <table:table-cell table:style-name="ce5" office:value-type="date" office:date-value="2017-01-31" calcext:value-type="date">
            <text:p>31/01/2017</text:p>
          </table:table-cell>
          <table:table-cell table:style-name="ce5" office:value-type="string" calcext:value-type="string">
            <text:p>BSB / VIX,VIX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vir? a Bras?lia para a 01? e a 02? Sess?o Ordin?ria do CNMP, nos dias 30 e 31/01/2017, e tamb?m vir? despachar processos de sua relatoria no gabinete, bem como assuntos pertinentes ? CTMA.</text:p>
          </table:table-cell>
          <table:table-cell table:style-name="ce10" office:value-type="currency" office:currency="BRL" office:value="2303.74" calcext:value-type="currency">
            <text:p>R$2.303,74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588.74" calcext:value-type="currency">
            <text:p>R$1.588,74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VALTER SHUENQUENER DE ARAUJO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0" calcext:value-type="date">
            <text:p>10/01/2017</text:p>
          </table:table-cell>
          <table:table-cell table:style-name="ce5" office:value-type="date" office:date-value="2017-01-13" calcext:value-type="date">
            <text:p>13/01/2017</text:p>
          </table:table-cell>
          <table:table-cell table:style-name="ce5" office:value-type="string" calcext:value-type="string">
            <text:p>SDU / BSB,BSB / SDU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Dilig?ncias de gabinete e audi?ncias</text:p>
          </table:table-cell>
          <table:table-cell table:style-name="ce10" office:value-type="currency" office:currency="BRL" office:value="866.47" calcext:value-type="currency">
            <text:p>R$866,47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3581.33" calcext:value-type="currency">
            <text:p>R$3.581,33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6" office:value-type="string" calcext:value-type="string">
            <text:p>VALTER SHUENQUENER DE ARAUJO</text:p>
          </table:table-cell>
          <table:table-cell table:style-name="ce6" office:value-type="string" calcext:value-type="string">
            <text:p>Conselheiro do CNMP</text:p>
          </table:table-cell>
          <table:table-cell table:style-name="ce6" office:value-type="date" office:date-value="2017-01-16" calcext:value-type="date">
            <text:p>16/01/2017</text:p>
          </table:table-cell>
          <table:table-cell table:style-name="ce6" office:value-type="date" office:date-value="2017-01-18" calcext:value-type="date">
            <text:p>18/01/2017</text:p>
          </table:table-cell>
          <table:table-cell table:style-name="ce6" office:value-type="string" calcext:value-type="string">
            <text:p>SDU / BSB,SDU / BSB,BSB / SDU</text:p>
          </table:table-cell>
          <table:table-cell table:style-name="ce6" office:value-type="string" calcext:value-type="string">
            <text:p>aéreo</text:p>
          </table:table-cell>
          <table:table-cell table:style-name="ce6" office:value-type="string" calcext:value-type="string">
            <text:p>Dilig?ncia de gabinete e audi?ncias</text:p>
          </table:table-cell>
          <table:table-cell table:style-name="ce11" office:value-type="currency" office:currency="BRL" office:value="3095.06" calcext:value-type="currency">
            <text:p>R$3.095,06 </text:p>
          </table:table-cell>
          <table:table-cell table:style-name="ce15" office:value-type="float" office:value="2.5" calcext:value-type="float">
            <text:p>2,50</text:p>
          </table:table-cell>
          <table:table-cell table:style-name="ce11" office:value-type="currency" office:currency="BRL" office:value="2552.35" calcext:value-type="currency">
            <text:p>R$2.552,35 </text:p>
          </table:table-cell>
          <table:table-cell table:style-name="ce17" table:number-columns-repeated="7"/>
          <table:table-cell table:style-name="ce18" table:number-columns-repeated="1007"/>
        </table:table-row>
        <table:table-row table:style-name="ro1">
          <table:table-cell table:style-name="ce6" office:value-type="string" calcext:value-type="string">
            <text:p>VALTER SHUENQUENER DE ARAUJO</text:p>
          </table:table-cell>
          <table:table-cell table:style-name="ce6" office:value-type="string" calcext:value-type="string">
            <text:p>Conselheiro do CNMP</text:p>
          </table:table-cell>
          <table:table-cell table:style-name="ce6" office:value-type="date" office:date-value="2017-01-24" calcext:value-type="date">
            <text:p>24/01/2017</text:p>
          </table:table-cell>
          <table:table-cell table:style-name="ce6" office:value-type="date" office:date-value="2017-01-26" calcext:value-type="date">
            <text:p>26/01/2017</text:p>
          </table:table-cell>
          <table:table-cell table:style-name="ce6" office:value-type="string" calcext:value-type="string">
            <text:p>SDU / BSB,BSB / SDU</text:p>
          </table:table-cell>
          <table:table-cell table:style-name="ce6" office:value-type="string" calcext:value-type="string">
            <text:p>aéreo</text:p>
          </table:table-cell>
          <table:table-cell table:style-name="ce6" office:value-type="string" calcext:value-type="string">
            <text:p>Dilig?ncias de gabinete e audi?ncias</text:p>
          </table:table-cell>
          <table:table-cell table:style-name="ce11" office:value-type="currency" office:currency="BRL" office:value="2292.35" calcext:value-type="currency">
            <text:p>R$2.292,35 </text:p>
          </table:table-cell>
          <table:table-cell table:style-name="ce15" office:value-type="float" office:value="2.5" calcext:value-type="float">
            <text:p>2,50</text:p>
          </table:table-cell>
          <table:table-cell table:style-name="ce11" office:value-type="currency" office:currency="BRL" office:value="2552.35" calcext:value-type="currency">
            <text:p>R$2.552,35 </text:p>
          </table:table-cell>
          <table:table-cell table:style-name="ce17" table:number-columns-repeated="7"/>
          <table:table-cell table:style-name="ce18" table:number-columns-repeated="1007"/>
        </table:table-row>
        <table:table-row table:style-name="ro4">
          <table:table-cell table:style-name="ce6" office:value-type="string" calcext:value-type="string">
            <text:p>VALTER SHUENQUENER DE ARAUJO</text:p>
          </table:table-cell>
          <table:table-cell table:style-name="ce6" office:value-type="string" calcext:value-type="string">
            <text:p>Conselheiro do CNMP</text:p>
          </table:table-cell>
          <table:table-cell table:style-name="ce6" office:value-type="date" office:date-value="2017-01-30" calcext:value-type="date">
            <text:p>30/01/2017</text:p>
          </table:table-cell>
          <table:table-cell table:style-name="ce6" office:value-type="date" office:date-value="2017-02-02" calcext:value-type="date">
            <text:p>02/02/2017</text:p>
          </table:table-cell>
          <table:table-cell table:style-name="ce6" office:value-type="string" calcext:value-type="string">
            <text:p>SDU / BSB,BSB / SDU</text:p>
          </table:table-cell>
          <table:table-cell table:style-name="ce6" office:value-type="string" calcext:value-type="string">
            <text:p>aéreo</text:p>
          </table:table-cell>
          <table:table-cell table:style-name="ce6" office:value-type="string" calcext:value-type="string">
            <text:p>Sess?o do CNMP dias 30 e 31 de janeiro de 2017. Al?m disso, haver? dilig?ncias de gabinete e audi?ncias.</text:p>
          </table:table-cell>
          <table:table-cell table:style-name="ce11" office:value-type="currency" office:currency="BRL" office:value="1581.16" calcext:value-type="currency">
            <text:p>R$1.581,16 </text:p>
          </table:table-cell>
          <table:table-cell table:style-name="ce15" office:value-type="float" office:value="3.5" calcext:value-type="float">
            <text:p>3,50</text:p>
          </table:table-cell>
          <table:table-cell table:style-name="ce11" office:value-type="currency" office:currency="BRL" office:value="3086.93" calcext:value-type="currency">
            <text:p>R$3.086,93 </text:p>
          </table:table-cell>
          <table:table-cell table:style-name="ce17" table:number-columns-repeated="7"/>
          <table:table-cell table:style-name="ce18" table:number-columns-repeated="1007"/>
        </table:table-row>
        <table:table-row table:style-name="ro13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05" calcext:value-type="date">
            <text:p>05/01/2017</text:p>
          </table:table-cell>
          <table:table-cell table:style-name="ce5" office:value-type="date" office:date-value="2017-01-06" calcext:value-type="date">
            <text:p>06/01/2017</text:p>
          </table:table-cell>
          <table:table-cell table:style-name="ce5" office:value-type="string" calcext:value-type="string">
            <text:p>JPA/NAT/JP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O CONSELHEIRO PARTICIPAR? DA SOLENIDADE DE POSSE DO PRESIDENTE DO TJRN, A REALIZAR-SE NO DIA 05 DE JANEIRO DE 2017.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603.74" calcext:value-type="currency">
            <text:p>R$1.603,7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18" calcext:value-type="date">
            <text:p>18/01/2017</text:p>
          </table:table-cell>
          <table:table-cell table:style-name="ce5" office:value-type="date" office:date-value="2017-01-19" calcext:value-type="date">
            <text:p>19/01/2017</text:p>
          </table:table-cell>
          <table:table-cell table:style-name="ce5" office:value-type="string" calcext:value-type="string">
            <text:p>JPA / BSB,JPA / BSB,JPA / BSB,BSB / JPA,BSB / JPA,JPA / BSB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Impulsionar processos no gabinete e estabelecer estrat?gias de a??o na CIJ diante das fugas nos pres?dios e centros de interna??o.</text:p>
          </table:table-cell>
          <table:table-cell table:style-name="ce10" office:value-type="currency" office:currency="BRL" office:value="2986.14" calcext:value-type="currency">
            <text:p>R$2.986,14 </text:p>
          </table:table-cell>
          <table:table-cell table:style-name="ce14" office:value-type="float" office:value="1.5" calcext:value-type="float">
            <text:p>1,50</text:p>
          </table:table-cell>
          <table:table-cell table:style-name="ce10" office:value-type="currency" office:currency="BRL" office:value="1603.74" calcext:value-type="currency">
            <text:p>R$1.603,74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WALTER DE AGRA JUNIOR</text:p>
          </table:table-cell>
          <table:table-cell table:style-name="ce5" office:value-type="string" calcext:value-type="string">
            <text:p>Conselheiro do CNMP</text:p>
          </table:table-cell>
          <table:table-cell table:style-name="ce5" office:value-type="date" office:date-value="2017-01-29" calcext:value-type="date">
            <text:p>29/01/2017</text:p>
          </table:table-cell>
          <table:table-cell table:style-name="ce5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JPA / BSB,JPA / BSB,BSB / JPA</text:p>
          </table:table-cell>
          <table:table-cell table:style-name="ce5" office:value-type="string" calcext:value-type="string">
            <text:p>aéreo</text:p>
          </table:table-cell>
          <table:table-cell table:style-name="ce5" office:value-type="string" calcext:value-type="string">
            <text:p>Participa??o nas Sess?es Plen?rias e demais atividades do Gabinete e da CIJ.</text:p>
          </table:table-cell>
          <table:table-cell table:style-name="ce10" office:value-type="currency" office:currency="BRL" office:value="1539.45" calcext:value-type="currency">
            <text:p>R$1.539,45 </text:p>
          </table:table-cell>
          <table:table-cell table:style-name="ce14" office:value-type="float" office:value="3.5" calcext:value-type="float">
            <text:p>3,50</text:p>
          </table:table-cell>
          <table:table-cell table:style-name="ce10" office:value-type="currency" office:currency="BRL" office:value="3742.06" calcext:value-type="currency">
            <text:p>R$3.742,06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formula="of:=SUM([.H11:.H61])" office:value-type="currency" office:currency="BRL" office:value="78854.38" calcext:value-type="currency">
            <text:p>R$78.854,38 </text:p>
          </table:table-cell>
          <table:table-cell table:formula="of:=SUM([.I11:.I61])" office:value-type="float" office:value="178" calcext:value-type="float">
            <text:p>178,00</text:p>
          </table:table-cell>
          <table:table-cell table:formula="of:=SUM([.J11:.J61])" office:value-type="currency" office:currency="BRL" office:value="173079.49" calcext:value-type="currency">
            <text:p>R$173.079,49 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J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19:57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nadir Ferreira de Siqueira</meta:initial-creator>
    <meta:creation-date>2017-04-07T17:18:12Z</meta:creation-date>
    <dc:date>2017-07-13T10:52:22.717000000</dc:date>
    <meta:editing-duration>PT1H23M6S</meta:editing-duration>
    <meta:editing-cycles>10</meta:editing-cycles>
    <meta:document-statistic meta:table-count="1" meta:cell-count="525" meta:object-count="1"/>
  </office:meta>
</office:document-meta>
</file>