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88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79.57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28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38mm" fo:break-before="auto" style:use-optimal-row-height="true"/>
    </style:style>
    <style:style style:name="ro6" style:family="table-row">
      <style:table-row-properties style:row-height="29.62mm" fo:break-before="auto" style:use-optimal-row-height="true"/>
    </style:style>
    <style:style style:name="ro7" style:family="table-row">
      <style:table-row-properties style:row-height="15.45mm" fo:break-before="auto" style:use-optimal-row-height="true"/>
    </style:style>
    <style:style style:name="ro8" style:family="table-row">
      <style:table-row-properties style:row-height="20.39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ro10" style:family="table-row">
      <style:table-row-properties style:row-height="24.99mm" fo:break-before="auto" style:use-optimal-row-height="true"/>
    </style:style>
    <style:style style:name="ro11" style:family="table-row">
      <style:table-row-properties style:row-height="16.44mm" fo:break-before="auto" style:use-optimal-row-height="false"/>
    </style:style>
    <style:style style:name="ro12" style:family="table-row">
      <style:table-row-properties style:row-height="34.45mm" fo:break-before="auto" style:use-optimal-row-height="true"/>
    </style:style>
    <style:style style:name="ro13" style:family="table-row">
      <style:table-row-properties style:row-height="33.55mm" fo:break-before="auto" style:use-optimal-row-height="true"/>
    </style:style>
    <style:style style:name="ro14" style:family="table-row">
      <style:table-row-properties style:row-height="19.74mm" fo:break-before="auto" style:use-optimal-row-height="true"/>
    </style:style>
    <style:style style:name="ro15" style:family="table-row">
      <style:table-row-properties style:row-height="28.95mm" fo:break-before="auto" style:use-optimal-row-height="true"/>
    </style:style>
    <style:style style:name="ro16" style:family="table-row">
      <style:table-row-properties style:row-height="15.26mm" fo:break-before="auto" style:use-optimal-row-height="true"/>
    </style:style>
    <style:style style:name="ro17" style:family="table-row">
      <style:table-row-properties style:row-height="38.95mm" fo:break-before="auto" style:use-optimal-row-height="true"/>
    </style:style>
    <style:style style:name="ro18" style:family="table-row">
      <style:table-row-properties style:row-height="10.85mm" fo:break-before="auto" style:use-optimal-row-height="true"/>
    </style:style>
    <style:style style:name="ro19" style:family="table-row">
      <style:table-row-properties style:row-height="15.79mm" fo:break-before="auto" style:use-optimal-row-height="false"/>
    </style:style>
    <style:style style:name="ro20" style:family="table-row">
      <style:table-row-properties style:row-height="38.17mm" fo:break-before="auto" style:use-optimal-row-height="true"/>
    </style:style>
    <style:style style:name="ro21" style:family="table-row">
      <style:table-row-properties style:row-height="14.15mm" fo:break-before="auto" style:use-optimal-row-height="false"/>
    </style:style>
    <style:style style:name="ro22" style:family="table-row">
      <style:table-row-properties style:row-height="15.45mm" fo:break-before="auto" style:use-optimal-row-height="false"/>
    </style:style>
    <style:style style:name="ro23" style:family="table-row">
      <style:table-row-properties style:row-height="34.54mm" fo:break-before="auto" style:use-optimal-row-height="true"/>
    </style:style>
    <style:style style:name="ro24" style:family="table-row">
      <style:table-row-properties style:row-height="33.53mm" fo:break-before="auto" style:use-optimal-row-height="true"/>
    </style:style>
    <style:style style:name="ro25" style:family="table-row">
      <style:table-row-properties style:row-height="20.3mm" fo:break-before="auto" style:use-optimal-row-height="true"/>
    </style:style>
    <style:style style:name="ro26" style:family="table-row">
      <style:table-row-properties style:row-height="29.83mm" fo:break-before="auto" style:use-optimal-row-height="true"/>
    </style:style>
    <style:style style:name="ro27" style:family="table-row">
      <style:table-row-properties style:row-height="24.73mm" fo:break-before="auto" style:use-optimal-row-height="true"/>
    </style:style>
    <style:style style:name="ro28" style:family="table-row">
      <style:table-row-properties style:row-height="20.28mm" fo:break-before="auto" style:use-optimal-row-height="true"/>
    </style:style>
    <style:style style:name="ro29" style:family="table-row">
      <style:table-row-properties style:row-height="15.54mm" fo:break-before="auto" style:use-optimal-row-height="true"/>
    </style:style>
    <style:style style:name="ro30" style:family="table-row">
      <style:table-row-properties style:row-height="32.35mm" fo:break-before="auto" style:use-optimal-row-height="true"/>
    </style:style>
    <style:style style:name="ro31" style:family="table-row">
      <style:table-row-properties style:row-height="29.81mm" fo:break-before="auto" style:use-optimal-row-height="true"/>
    </style:style>
    <style:style style:name="ro32" style:family="table-row">
      <style:table-row-properties style:row-height="34.57mm" fo:break-before="auto" style:use-optimal-row-height="true"/>
    </style:style>
    <style:style style:name="ro33" style:family="table-row">
      <style:table-row-properties style:row-height="23.46mm" fo:break-before="auto" style:use-optimal-row-height="true"/>
    </style:style>
    <style:style style:name="ro34" style:family="table-row">
      <style:table-row-properties style:row-height="19.01mm" fo:break-before="auto" style:use-optimal-row-height="true"/>
    </style:style>
    <style:style style:name="ro35" style:family="table-row">
      <style:table-row-properties style:row-height="10.78mm" fo:break-before="auto" style:use-optimal-row-height="true"/>
    </style:style>
    <style:style style:name="ro36" style:family="table-row">
      <style:table-row-properties style:row-height="25.05mm" fo:break-before="auto" style:use-optimal-row-height="true"/>
    </style:style>
    <style:style style:name="ro37" style:family="table-row">
      <style:table-row-properties style:row-height="34.22mm" fo:break-before="auto" style:use-optimal-row-height="true"/>
    </style:style>
    <style:style style:name="ro38" style:family="table-row">
      <style:table-row-properties style:row-height="20mm" fo:break-before="auto" style:use-optimal-row-height="true"/>
    </style:style>
    <style:style style:name="ro39" style:family="table-row">
      <style:table-row-properties style:row-height="38.35mm" fo:break-before="auto" style:use-optimal-row-height="true"/>
    </style:style>
    <style:style style:name="ro40" style:family="table-row">
      <style:table-row-properties style:row-height="27.9mm" fo:break-before="auto" style:use-optimal-row-height="true"/>
    </style:style>
    <style:style style:name="ro41" style:family="table-row">
      <style:table-row-properties style:row-height="36.78mm" fo:break-before="auto" style:use-optimal-row-height="true"/>
    </style:style>
    <style:style style:name="ro42" style:family="table-row">
      <style:table-row-properties style:row-height="24.91mm" fo:break-before="auto" style:use-optimal-row-height="true"/>
    </style:style>
    <style:style style:name="ro43" style:family="table-row">
      <style:table-row-properties style:row-height="14.59mm" fo:break-before="auto" style:use-optimal-row-height="true"/>
    </style:style>
    <style:style style:name="ro44" style:family="table-row">
      <style:table-row-properties style:row-height="29.47mm" fo:break-before="auto" style:use-optimal-row-height="true"/>
    </style:style>
    <style:style style:name="ro45" style:family="table-row">
      <style:table-row-properties style:row-height="5.79mm" fo:break-before="auto" style:use-optimal-row-height="true"/>
    </style:style>
    <style:style style:name="ro4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text-align-source="value-type" style:repeat-content="false" fo:wrap-option="wrap" style:vertical-align="automatic"/>
      <style:paragraph-properties fo:margin-left="0mm"/>
      <style:text-properties style:font-name="Arial" fo:font-size="11pt" style:font-size-asian="11pt" style:font-size-complex="11pt"/>
    </style:style>
    <style:style style:name="ce2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Arial" fo:font-size="11pt" style:font-size-asian="11pt" style:font-size-complex="11pt"/>
    </style:style>
    <style:style style:name="ce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 fo:margin-left="0mm"/>
      <style:text-properties style:font-name="Arial" fo:font-size="11pt" style:font-size-asian="11pt" style:font-size-complex="11pt"/>
    </style:style>
    <style:style style:name="ce4" style:family="table-cell" style:parent-style-name="Default" style:data-style-name="N36">
      <style:table-cell-properties fo:border-bottom="none" fo:background-color="#ffff00" style:text-align-source="value-type" style:repeat-content="false" fo:wrap-option="wrap" fo:border-left="2.01pt solid #000000" fo:border-right="2.01pt solid #000000" fo:border-top="2.01pt solid #000000" style:vertical-align="middle"/>
      <style:paragraph-properties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6">
      <style:table-cell-properties style:text-align-source="value-type" style:repeat-content="false" fo:wrap-option="wrap" fo:border="0.06pt solid #000000" style:vertical-align="automatic"/>
      <style:paragraph-properties fo:margin-left="0mm"/>
      <style:text-properties style:font-name="Arial" fo:font-size="11pt" style:font-size-asian="11pt" style:font-size-complex="11pt"/>
    </style:style>
    <style:style style:name="ce7" style:family="table-cell" style:parent-style-name="Default" style:data-style-name="N36">
      <style:table-cell-properties fo:wrap-option="wrap" style:vertical-align="automatic"/>
    </style:style>
    <style:style style:name="ce8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9" style:family="table-cell" style:parent-style-name="Default" style:data-style-name="N36">
      <style:table-cell-properties fo:border-bottom="none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36">
      <style:table-cell-properties fo:wrap-option="wrap" fo:border="0.06pt solid #000000" style:vertical-align="automatic"/>
    </style:style>
    <style:style style:name="ce11" style:family="table-cell" style:parent-style-name="Default" style:data-style-name="N36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50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20" style:family="table-cell" style:parent-style-name="Default" style:data-style-name="N36">
      <style:table-cell-properties fo:border-bottom="none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3" style:family="table-cell" style:parent-style-name="Default">
      <style:table-cell-properties fo:wrap-option="wrap" fo:padding="0.71mm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Moeda" style:data-style-name="N111">
      <style:table-cell-properties fo:wrap-option="wrap" style:vertical-align="automatic"/>
    </style:style>
    <style:style style:name="ce28" style:family="table-cell" style:parent-style-name="Moeda" style:data-style-name="N111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29" style:family="table-cell" style:parent-style-name="Moeda" style:data-style-name="N111">
      <style:table-cell-properties fo:border-bottom="none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Excel_5f_BuiltIn_5f_Currency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1" style:family="table-cell" style:parent-style-name="Excel_5f_BuiltIn_5f_Currency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2" style:family="table-cell" style:parent-style-name="Excel_5f_BuiltIn_5f_Currency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" style:family="table-cell" style:parent-style-name="Excel_5f_BuiltIn_5f_Currency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4" style:family="table-cell" style:parent-style-name="Excel_5f_BuiltIn_5f_Currency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5" style:family="table-cell" style:parent-style-name="Excel_5f_BuiltIn_5f_Currency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7" style:family="table-cell" style:parent-style-name="Default" style:data-style-name="N145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Moeda" style:data-style-name="N111">
      <style:table-cell-properties fo:wrap-option="wrap" fo:border="0.06pt solid #000000" style:vertical-align="automatic"/>
    </style:style>
    <style:style style:name="ce39" style:family="table-cell" style:parent-style-name="Default" style:data-style-name="N145">
      <style:text-properties fo:font-weight="normal" style:font-weight-asian="normal" style:font-weight-complex="normal"/>
    </style:style>
    <style:style style:name="ce40" style:family="table-cell" style:parent-style-name="Moeda" style:data-style-name="N111">
      <style:table-cell-properties fo:wrap-option="wrap" fo:border="0.06pt solid #000000" style:vertical-align="automatic"/>
      <style:text-properties fo:font-weight="normal" style:font-weight-asian="normal" style:font-weight-complex="normal"/>
    </style:style>
    <style:style style:name="ce41" style:family="table-cell" style:parent-style-name="Moeda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Moeda" style:data-style-name="N111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wrap-option="wrap" style:vertical-align="automatic"/>
    </style:style>
    <style:style style:name="ce44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45" style:family="table-cell" style:parent-style-name="Default" style:data-style-name="N2">
      <style:table-cell-properties fo:border-bottom="none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 style:vertical-align="automatic"/>
    </style:style>
    <style:style style:name="ce47" style:family="table-cell" style:parent-style-name="Default" style:data-style-name="N2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48" style:family="table-cell" style:parent-style-name="Default" style:data-style-name="N115">
      <style:table-cell-properties fo:padding="0.71mm"/>
    </style:style>
    <style:style style:name="ce49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shapes>
          <draw:frame draw:z-index="1" draw:name="http://sgv.cnmp.gov.br/sgv/recursos/img/salvar.png" draw:style-name="gr1" draw:text-style-name="P1" svg:width="5.55mm" svg:height="5.55mm" svg:x="372.37mm" svg:y="4343.55mm">
            <draw:image xlink:href="http://sgv.cnmp.gov.br/sgv/recursos/img/salvar.png" xlink:type="simple" xlink:show="embed" xlink:actuate="onLoad">
              <text:p/>
            </draw:image>
          </draw:frame>
          <draw:frame draw:z-index="2" draw:name="http://sgv.cnmp.gov.br/sgv/recursos/img/salvar.png" draw:style-name="gr1" draw:text-style-name="P1" svg:width="5.55mm" svg:height="5.55mm" svg:x="372.37mm" svg:y="4343.55mm">
            <draw:image xlink:href="http://sgv.cnmp.gov.br/sgv/recursos/img/salvar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27"/>
        <table:table-column table:style-name="co8" table:default-cell-style-name="ce43"/>
        <table:table-column table:style-name="co9" table:default-cell-style-name="ce27"/>
        <table:table-column table:style-name="co10" table:number-columns-repeated="1010" table:default-cell-style-name="ce49"/>
        <table:table-column table:style-name="co10" table:number-columns-repeated="4" table:default-cell-style-name="Default"/>
        <table:table-row table:style-name="ro1">
          <table:table-cell>
            <draw:frame table:end-cell-address="Plan1.B4" table:end-x="5.87mm" table:end-y="5.25mm" draw:z-index="0" draw:name="Imagem 1" draw:style-name="gr2" draw:text-style-name="P2" svg:width="103.75mm" svg:height="21.74mm" svg:x="1mm" svg:y="0.23m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Diárias e Passagens</text:p>
          </table:table-cell>
          <table:covered-table-cell table:number-columns-repeated="4" table:style-name="ce8"/>
          <table:covered-table-cell/>
          <table:covered-table-cell table:style-name="ce8"/>
          <table:covered-table-cell table:style-name="ce28"/>
          <table:covered-table-cell table:style-name="ce44"/>
          <table:covered-table-cell table:style-name="ce2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JUNHO/2017</text:p>
          </table:table-cell>
          <table:covered-table-cell table:number-columns-repeated="4" table:style-name="ce8"/>
          <table:covered-table-cell/>
          <table:covered-table-cell table:style-name="ce8"/>
          <table:covered-table-cell table:style-name="ce28"/>
          <table:covered-table-cell table:style-name="ce44"/>
          <table:covered-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11" office:value-type="string" calcext:value-type="string" table:number-columns-spanned="2" table:number-rows-spanned="1">
            <text:p>Período</text:p>
          </table:table-cell>
          <table:covered-table-cell/>
          <table:table-cell table:style-name="ce9" office:value-type="string" calcext:value-type="string">
            <text:p>Trecho</text:p>
          </table:table-cell>
          <table:table-cell table:style-name="ce20" office:value-type="string" calcext:value-type="string">
            <text:p>Transporte</text:p>
          </table:table-cell>
          <table:table-cell table:style-name="ce9" office:value-type="string" calcext:value-type="string">
            <text:p>Motivo</text:p>
          </table:table-cell>
          <table:table-cell table:style-name="ce29" office:value-type="string" office:string-value="Valor da Passagem" calcext:value-type="string">
            <text:p>Valor da Passagem </text:p>
          </table:table-cell>
          <table:table-cell table:style-name="ce45" office:value-type="string" calcext:value-type="string">
            <text:p>Nº Diárias</text:p>
          </table:table-cell>
          <table:table-cell table:style-name="ce29" office:value-type="string" office:string-value="Valor total diárias" calcext:value-type="string">
            <text:p>Valor total diárias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DRIANO ALVES MARREIROS</text:p>
          </table:table-cell>
          <table:table-cell table:style-name="ce5" office:value-type="string" calcext:value-type="string">
            <text:p>Membro Colaborador</text:p>
          </table:table-cell>
          <table:table-cell table:style-name="ce12" office:value-type="date" office:date-value="2017-06-27" calcext:value-type="date">
            <text:p>27/06/17 00:00</text:p>
          </table:table-cell>
          <table:table-cell table:style-name="ce12" office:value-type="date" office:date-value="2017-06-28" calcext:value-type="date">
            <text:p>28/06/17 00:00</text:p>
          </table:table-cell>
          <table:table-cell table:style-name="ce13" office:value-type="string" calcext:value-type="string">
            <text:p>SSA-BSB-SS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membro ser? palestrante no III Encontro Nacional do MP com Atua??o na Justi?a Militar.</text:p>
          </table:table-cell>
          <table:table-cell table:style-name="ce30" office:value-type="currency" office:currency="BRL" office:value="0" calcext:value-type="currency">
            <text:p>R$-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47.02" calcext:value-type="float">
            <text:p><text:s/>R$1.447,02 </text:p>
          </table:table-cell>
          <table:table-cell table:style-name="ce7" table:number-columns-repeated="3"/>
          <table:table-cell table:number-columns-repeated="1011"/>
        </table:table-row>
        <table:table-row table:style-name="ro5">
          <table:table-cell table:style-name="ce5" office:value-type="string" calcext:value-type="string">
            <text:p>ADRIANO TEIXEIRA KNEIPP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7" calcext:value-type="date">
            <text:p>27/06/17 00:00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4" office:value-type="string" calcext:value-type="string">
            <text:p>VIX-POA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Desempenhar atividade de Membro Auxiliar da Corregedoria Nacional, conforme portaria em anexo.</text:p>
          </table:table-cell>
          <table:table-cell table:style-name="ce31" office:value-type="currency" office:currency="BRL" office:value="814.86" calcext:value-type="currency">
            <text:p>R$814,86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51.75" calcext:value-type="float">
            <text:p><text:s/>R$2.451,75 </text:p>
          </table:table-cell>
          <table:table-cell table:style-name="ce7" table:number-columns-repeated="3"/>
          <table:table-cell table:number-columns-repeated="1011"/>
        </table:table-row>
        <table:table-row table:style-name="ro6">
          <table:table-cell table:style-name="ce5" office:value-type="string" calcext:value-type="string">
            <text:p>ADRIANO TEIXEIRA KNEIPP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5" office:value-type="string" calcext:value-type="string">
            <text:p>POA-FLN-PO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membro, integrante do Comit? Gestor Nacional de Tabelas Unificadas, participar? da 2? reuni?o deste Comit?, a convite da CN, do dia 07 a 09/06/2017.</text:p>
            <text:p/>
            <text:p>C?digo or?ament?rio: CNMP_PG_17_CN_002</text:p>
          </table:table-cell>
          <table:table-cell table:style-name="ce32" office:value-type="currency" office:currency="BRL" office:value="651.59" calcext:value-type="currency">
            <text:p>R$651,59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376.49" calcext:value-type="float">
            <text:p><text:s/>R$3.376,49 </text:p>
          </table:table-cell>
          <table:table-cell table:style-name="ce7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ADRIANO TEIXEIRA KNEIPP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3" calcext:value-type="date">
            <text:p>23/06/17 00:00</text:p>
          </table:table-cell>
          <table:table-cell table:style-name="ce15" office:value-type="string" calcext:value-type="string">
            <text:p>GYN-POA-GYN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ordin?ria nos ?rg?os de controle disciplinar do MPGO, dos dias 22 a 23/06/2017. CNMP_PG_17_CN_008.</text:p>
          </table:table-cell>
          <table:table-cell table:style-name="ce31" office:value-type="currency" office:currency="BRL" office:value="673.58" calcext:value-type="currency">
            <text:p>R$673,58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51.75" calcext:value-type="float">
            <text:p><text:s/>R$2.451,75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ALESSANDRA HONORATO NEV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nte da A??o Nacional da Sa?de. MP RJ.</text:p>
          </table:table-cell>
          <table:table-cell table:style-name="ce31" office:value-type="currency" office:currency="BRL" office:value="1056.14" calcext:value-type="currency">
            <text:p>R$1.056,14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32.38" calcext:value-type="float">
            <text:p><text:s/>R$1.532,38 </text:p>
          </table:table-cell>
          <table:table-cell table:style-name="ce7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>
            <text:p>ALEXANDRE DE MATOS GUED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CGH-BSB-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MT. </text:p>
            <text:p/>
            <text:p>CNMP_PG_17_CDDF_013</text:p>
          </table:table-cell>
          <table:table-cell table:style-name="ce31" office:value-type="currency" office:currency="BRL" office:value="929.63" calcext:value-type="currency">
            <text:p>R$929,63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07.38" calcext:value-type="float">
            <text:p><text:s/>R$1.507,38 </text:p>
          </table:table-cell>
          <table:table-cell table:style-name="ce7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ALEXANDRE REIS DE CARVALH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3" calcext:value-type="date">
            <text:p>23/06/17 00:00</text:p>
          </table:table-cell>
          <table:table-cell table:style-name="ce15" office:value-type="string" calcext:value-type="string">
            <text:p>CWB-BSB-CW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Desempenhar atividade de Membro Auxiliar na Corregedoria Nacional, conforme Portaria em anexo.</text:p>
          </table:table-cell>
          <table:table-cell table:style-name="ce31" office:value-type="currency" office:currency="BRL" office:value="589.36" calcext:value-type="currency">
            <text:p>R$589,36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301.23" calcext:value-type="float">
            <text:p><text:s/>R$4.301,23 </text:p>
          </table:table-cell>
          <table:table-cell table:style-name="ce7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ALEXANDRE REIS DE CARVALH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5" office:value-type="string" calcext:value-type="string">
            <text:p>CWB-BSB-CW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Desempenhar atividades de Membro Auxiliar na Corregedoria Nacional conforme portaria em anexo.</text:p>
          </table:table-cell>
          <table:table-cell table:style-name="ce31" office:value-type="currency" office:currency="BRL" office:value="631.53" calcext:value-type="currency">
            <text:p>R$631,53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301.23" calcext:value-type="float">
            <text:p><text:s/>R$4.301,23 </text:p>
          </table:table-cell>
          <table:table-cell table:style-name="ce7" table:number-columns-repeated="3"/>
          <table:table-cell table:number-columns-repeated="1011"/>
        </table:table-row>
        <table:table-row table:style-name="ro9">
          <table:table-cell table:style-name="ce5" office:value-type="string" calcext:value-type="string">
            <text:p>ALEXANDRO SAMPAIO SANTAN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5" office:value-type="string" calcext:value-type="string">
            <text:p>AJU-BSB-AJ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Membro colaborador da Comiss?o de Planejamento Estrat?gico, vir? a Bras?lia para reuni?o de trabalho - Indicadores estrat?gicos nos dias 21 e 22 de junho de 2017.</text:p>
          </table:table-cell>
          <table:table-cell table:style-name="ce31" office:value-type="currency" office:currency="BRL" office:value="837.3" calcext:value-type="currency">
            <text:p>R$837,30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16.47" calcext:value-type="float">
            <text:p><text:s/>R$1.516,47 </text:p>
          </table:table-cell>
          <table:table-cell table:style-name="ce7" table:number-columns-repeated="3"/>
          <table:table-cell table:number-columns-repeated="1011"/>
        </table:table-row>
        <table:table-row table:style-name="ro10">
          <table:table-cell table:style-name="ce5" office:value-type="string" calcext:value-type="string">
            <text:p>ALLYNE ANDRADE E SILV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BSB-CGH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4.</text:p>
            <text:p/>
            <text:p>CNMP_PG_17_CDDF_007</text:p>
          </table:table-cell>
          <table:table-cell table:style-name="ce31" office:value-type="currency" office:currency="BRL" office:value="1211.76" calcext:value-type="currency">
            <text:p>R$1.211,76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11">
          <table:table-cell table:style-name="ce5" office:value-type="string" calcext:value-type="string">
            <text:p>ALONSO RAUL PENA CABRERA FREYRE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5" office:value-type="string" calcext:value-type="string">
            <text:p>LIM-BSB-LIM</text:p>
          </table:table-cell>
          <table:table-cell table:style-name="ce13" office:value-type="string" calcext:value-type="string">
            <text:p>Aéreo</text:p>
          </table:table-cell>
          <table:table-cell table:style-name="ce23"/>
          <table:table-cell table:style-name="ce31" office:value-type="currency" office:currency="BRL" office:value="2990.31" calcext:value-type="currency">
            <text:p>R$2.990,31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12">
          <table:table-cell table:style-name="ce5" office:value-type="string" calcext:value-type="string">
            <text:p>AMANDA VITORIA DE OLIVEIRA PITT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THE-BSB-THE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6. Est? ciente de que receber? 0,5 di?ria correspondente ao per?odo de 05/06 a 06/06. </text:p>
            <text:p/>
            <text:p>CNMP_PG_17_CDDF_007</text:p>
          </table:table-cell>
          <table:table-cell table:style-name="ce31" office:value-type="currency" office:currency="BRL" office:value="723.07" calcext:value-type="currency">
            <text:p>R$723,0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13" calcext:value-type="float">
            <text:p><text:s/>R$413,00 </text:p>
          </table:table-cell>
          <table:table-cell table:style-name="ce7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ANDERSON VIANA SOUZ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3" calcext:value-type="date">
            <text:p>23/06/17 00:00</text:p>
          </table:table-cell>
          <table:table-cell table:style-name="ce15" office:value-type="string" calcext:value-type="string">
            <text:p>AJU-BSB-AJ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promotor de justi?a vir? para a sede do CNMP para exercer suas fun??es de membro auxiliar perante a CPE.</text:p>
          </table:table-cell>
          <table:table-cell table:style-name="ce31" office:value-type="currency" office:currency="BRL" office:value="799.28" calcext:value-type="currency">
            <text:p>R$799,28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274.87" calcext:value-type="float">
            <text:p><text:s/>R$4.274,87 </text:p>
          </table:table-cell>
          <table:table-cell table:style-name="ce7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ANDERSON VIANA SOUZ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5" office:value-type="string" calcext:value-type="string">
            <text:p>POA-BSB-AJ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Membro auxiliar da Comiss?o de Planejamento estrat?gico, designado para participar da V Mostra de TI, que ocorrer? no Minist?rio P?blico do Rio Grande do Sul nos dia 07 e 08 de junho. Solicita a volta para o dia 9, logo pela manh?, pois o evento termina n</text:p>
          </table:table-cell>
          <table:table-cell table:style-name="ce31" office:value-type="currency" office:currency="BRL" office:value="1123.28" calcext:value-type="currency">
            <text:p>R$1.123,28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355.4" calcext:value-type="float">
            <text:p><text:s/>R$3.355,40 </text:p>
          </table:table-cell>
          <table:table-cell table:style-name="ce7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ANDRE LUIZ DIAS ARAUJ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MCP-BSB-MCP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AP.</text:p>
            <text:p/>
            <text:p>CNMP_PG_17_CDDF_013</text:p>
          </table:table-cell>
          <table:table-cell table:style-name="ce31" office:value-type="currency" office:currency="BRL" office:value="4187.53" calcext:value-type="currency">
            <text:p>R$4.187,53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344.22" calcext:value-type="float">
            <text:p><text:s/>R$1.344,22 </text:p>
          </table:table-cell>
          <table:table-cell table:style-name="ce7" table:number-columns-repeated="3"/>
          <table:table-cell table:number-columns-repeated="1011"/>
        </table:table-row>
        <table:table-row table:style-name="ro15">
          <table:table-cell table:style-name="ce5" office:value-type="string" calcext:value-type="string">
            <text:p>ANDREA NICE SILVEIRA LINO LOPE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BSB-CWB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pelo per?odo de 05/06 a 06/06.</text:p>
            <text:p/>
            <text:p>CNMP_PG_17_CDDF_007</text:p>
          </table:table-cell>
          <table:table-cell table:style-name="ce31" office:value-type="currency" office:currency="BRL" office:value="581.56" calcext:value-type="currency">
            <text:p>R$581,56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2.28" calcext:value-type="float">
            <text:p><text:s/>R$602,28 </text:p>
          </table:table-cell>
          <table:table-cell table:style-name="ce7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>
            <text:p>ANDREA VIEIRA SANTO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3" calcext:value-type="date">
            <text:p>13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5" office:value-type="string" calcext:value-type="string">
            <text:p>BSB-FOR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r do evento da Carta de Bras?lia no MPCE.</text:p>
            <text:p/>
            <text:p>C?digo or?ament?rio: CNMP_PG_17_CN_013</text:p>
          </table:table-cell>
          <table:table-cell table:style-name="ce31" office:value-type="currency" office:currency="BRL" office:value="1243.47" calcext:value-type="currency">
            <text:p>R$1.243,47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1627.14" calcext:value-type="float">
            <text:p><text:s/>R$1.627,14 </text:p>
          </table:table-cell>
          <table:table-cell table:style-name="ce7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ANDREIA CRISTINA BAGATIN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CWB-BSB-CW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PR.</text:p>
            <text:p/>
            <text:p>CNMP_PG_17_CDDF_013</text:p>
          </table:table-cell>
          <table:table-cell table:style-name="ce31" office:value-type="currency" office:currency="BRL" office:value="770.59" calcext:value-type="currency">
            <text:p>R$770,59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1.96" calcext:value-type="float">
            <text:p><text:s/>R$1.521,96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ANNA KARINA VASCONCELLOS SENN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SSA-BSB-SS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BA.</text:p>
            <text:p/>
            <text:p>CNMP_PG_17_CDDF_013</text:p>
          </table:table-cell>
          <table:table-cell table:style-name="ce31" office:value-type="currency" office:currency="BRL" office:value="1395.32" calcext:value-type="currency">
            <text:p>R$1.395,32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16.47" calcext:value-type="float">
            <text:p><text:s/>R$1.516,47 </text:p>
          </table:table-cell>
          <table:table-cell table:style-name="ce7" table:number-columns-repeated="3"/>
          <table:table-cell table:number-columns-repeated="1011"/>
        </table:table-row>
        <table:table-row table:style-name="ro17">
          <table:table-cell table:style-name="ce5" office:value-type="string" calcext:value-type="string">
            <text:p>ANNE KOSTOMAROFF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7" calcext:value-type="date">
            <text:p>17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5" office:value-type="string" calcext:value-type="string">
            <text:p>CDG/BDB, BSB/CDG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lestrante Francesa, segundo informa??es do Bruno Canedo, da SCI/PGR, detentora de cargo equivalente a Subprocuradora Geral da Rep?blica, convidada a palestrar no Semin?rio Internacional do CNMP: Solu??es Alternativas no Processo Penal. Haver? o pagamento em SV Complementar de meia di?ria por dia de afastamento para participa??o no evento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2672.9" calcext:value-type="float">
            <text:p><text:s/>R$2.672,90 </text:p>
          </table:table-cell>
          <table:table-cell table:style-name="ce7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ARAINA CESAREA FERREIRA DOS SANTOS DALESSANDR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AUX-PMW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TO. Est? ciente de que receber?  1,5 di?ria</text:p>
            <text:p>correspondente ao per?odo de 28/06 a 01/07.</text:p>
            <text:p> </text:p>
            <text:p>CNMP_PG_17_CDDF_013</text:p>
          </table:table-cell>
          <table:table-cell table:style-name="ce31" office:value-type="currency" office:currency="BRL" office:value="2407.13" calcext:value-type="currency">
            <text:p>R$2.407,13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98.29" calcext:value-type="float">
            <text:p><text:s/>R$1.498,29 </text:p>
          </table:table-cell>
          <table:table-cell table:style-name="ce7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ARMANDO ANTONIO LOTT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5" calcext:value-type="date">
            <text:p>25/06/17 00:00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5" office:value-type="string" calcext:value-type="string">
            <text:p>POA-THE-PO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palestra no MPPI, no dia 26/06, cujo tema ? "Regime Disciplinar: prevenindo infra??es", a convite do Corregedor Nacional.</text:p>
          </table:table-cell>
          <table:table-cell table:style-name="ce31" office:value-type="currency" office:currency="BRL" office:value="1433.18" calcext:value-type="currency">
            <text:p>R$1.433,1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643.37" calcext:value-type="float">
            <text:p><text:s/>R$1.643,37 </text:p>
          </table:table-cell>
          <table:table-cell table:style-name="ce7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ARMANDO ANTONIO LOTT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3" calcext:value-type="date">
            <text:p>23/06/17 00:00</text:p>
          </table:table-cell>
          <table:table-cell table:style-name="ce15" office:value-type="string" calcext:value-type="string">
            <text:p>POA-GYN-PO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ordin?ria nos ?rg?os de controle disciplinar do MPGO, dos dias 22 a 23/06/2017. CNMP_PG_17_CN_008.</text:p>
          </table:table-cell>
          <table:table-cell table:style-name="ce31" office:value-type="currency" office:currency="BRL" office:value="673.58" calcext:value-type="currency">
            <text:p>R$673,58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578.7" calcext:value-type="float">
            <text:p><text:s/>R$2.578,70 </text:p>
          </table:table-cell>
          <table:table-cell table:style-name="ce7" table:number-columns-repeated="3"/>
          <table:table-cell table:number-columns-repeated="1011"/>
        </table:table-row>
        <table:table-row table:style-name="ro9">
          <table:table-cell table:style-name="ce5" office:value-type="string" calcext:value-type="string">
            <text:p>AYLTON FLAVIO VECH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5"/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r de reuni?o para aprimoramento dos termos de correi??o da administra??o superior, a fim de que sirvam como modelo para os pr?ximos trabalhos, no dias 21 e 22/06/2017.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43.19" calcext:value-type="float">
            <text:p><text:s/>R$1.443,19 </text:p>
          </table:table-cell>
          <table:table-cell table:style-name="ce7" table:number-columns-repeated="3"/>
          <table:table-cell table:number-columns-repeated="1011"/>
        </table:table-row>
        <table:table-row table:style-name="ro18">
          <table:table-cell table:style-name="ce5" office:value-type="string" calcext:value-type="string">
            <text:p>BERNARDO DE URBANO RESENDE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5" office:value-type="string" calcext:value-type="string">
            <text:p>BSB-SDU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RJ, dias 12 a 14/06/2017.</text:p>
          </table:table-cell>
          <table:table-cell table:style-name="ce31" office:value-type="currency" office:currency="BRL" office:value="982.49" calcext:value-type="currency">
            <text:p>R$982,49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416.67" calcext:value-type="float">
            <text:p><text:s/>R$3.416,67 </text:p>
          </table:table-cell>
          <table:table-cell table:style-name="ce7" table:number-columns-repeated="3"/>
          <table:table-cell table:number-columns-repeated="1011"/>
        </table:table-row>
        <table:table-row table:style-name="ro19">
          <table:table-cell table:style-name="ce5" office:value-type="string" calcext:value-type="string">
            <text:p>BRUNA VIANA SILVEIRA PAES VALADAO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28" calcext:value-type="date">
            <text:p>28/06/17 00:00</text:p>
          </table:table-cell>
          <table:table-cell table:style-name="ce12" office:value-type="date" office:date-value="2017-07-01" calcext:value-type="date">
            <text:p>01/07/17 00:00</text:p>
          </table:table-cell>
          <table:table-cell table:style-name="ce15" office:value-type="string" calcext:value-type="string">
            <text:p>BSB-MCZ-BSB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Participa??o no Congresso Brasileiro de Assessores de Comunica??o da Justi?a em Macei?, Alagoas. </text:p>
          </table:table-cell>
          <table:table-cell table:style-name="ce31" office:value-type="currency" office:currency="BRL" office:value="610.38" calcext:value-type="currency">
            <text:p>R$610,38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205.95" calcext:value-type="float">
            <text:p><text:s/>R$2.205,95 </text:p>
          </table:table-cell>
          <table:table-cell table:style-name="ce7" table:number-columns-repeated="3"/>
          <table:table-cell table:number-columns-repeated="1011"/>
        </table:table-row>
        <table:table-row table:style-name="ro19">
          <table:table-cell table:style-name="ce5" office:value-type="string" calcext:value-type="string">
            <text:p>BRUNO CARNEIRO MAED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0" calcext:value-type="date">
            <text:p>20/06/17 00:00</text:p>
          </table:table-cell>
          <table:table-cell table:style-name="ce15" office:value-type="string" calcext:value-type="string">
            <text:p>CGH-BSB-CGH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Colaborador Eventual convidado a participar como debatedor no Semin?rio Internacional do CNMP, sem o pagamento de di?rias, mas com pagamento das passagens e hospedagem do dia 19 para 20. </text:p>
          </table:table-cell>
          <table:table-cell table:style-name="ce31" office:value-type="currency" office:currency="BRL" office:value="1043.87" calcext:value-type="currency">
            <text:p>R$1.043,87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20">
          <table:table-cell table:style-name="ce5" office:value-type="string" calcext:value-type="string">
            <text:p>C?LIA GON?ALVES SOUZ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CNF-BSB-CNF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4. Est? ciente de que receber? 0,5 di?ria correspondente ao per?odo de 05/06 a 06/06. </text:p>
            <text:p/>
            <text:p>CNMP_PG_17_CDDF_007</text:p>
          </table:table-cell>
          <table:table-cell table:style-name="ce31" office:value-type="currency" office:currency="BRL" office:value="726.41" calcext:value-type="currency">
            <text:p>R$726,41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24.85" calcext:value-type="float">
            <text:p><text:s/>R$424,85 </text:p>
          </table:table-cell>
          <table:table-cell table:style-name="ce7" table:number-columns-repeated="3"/>
          <table:table-cell table:number-columns-repeated="1011"/>
        </table:table-row>
        <table:table-row table:style-name="ro10">
          <table:table-cell table:style-name="ce5" office:value-type="string" calcext:value-type="string">
            <text:p>CARLOS APARICIO CLEMENTE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5" office:value-type="string" calcext:value-type="string">
            <text:p>BSB-CGH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Movimentos Social validado por todos os integrantes do GT 7.</text:p>
            <text:p/>
            <text:p>CNMP_PG_17_CDDF_007</text:p>
          </table:table-cell>
          <table:table-cell table:style-name="ce31" office:value-type="currency" office:currency="BRL" office:value="1111.82" calcext:value-type="currency">
            <text:p>R$1.111,82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13" calcext:value-type="float">
            <text:p><text:s/>R$413,00 </text:p>
          </table:table-cell>
          <table:table-cell table:style-name="ce7" table:number-columns-repeated="3"/>
          <table:table-cell table:number-columns-repeated="1011"/>
        </table:table-row>
        <table:table-row table:style-name="ro10">
          <table:table-cell table:style-name="ce5" office:value-type="string" calcext:value-type="string">
            <text:p>CARLOS MAGNO SILVA FONSEC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CNF-BSB-CNF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Movimento Social validado por todos os integrantes do GT 6.</text:p>
            <text:p/>
            <text:p>CNMP_PG_CDDF_007</text:p>
          </table:table-cell>
          <table:table-cell table:style-name="ce31" office:value-type="currency" office:currency="BRL" office:value="720.81" calcext:value-type="currency">
            <text:p>R$720,81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21">
          <table:table-cell table:style-name="ce5" office:value-type="string" calcext:value-type="string">
            <text:p>CARLOS ROBERTO DA SILVA MAIA</text:p>
          </table:table-cell>
          <table:table-cell table:style-name="ce5" office:value-type="string" calcext:value-type="string">
            <text:p>Membro Colaborador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RBR-BSB-RBR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Participa??o na A??o Nacional da Sa?de. MPAC. Est? ciente de que receber? 1,5 di?ria correspondente ao per?odo de 28/06 a 30/06. CNMP_PG_17_CDDF_013 </text:p>
          </table:table-cell>
          <table:table-cell table:style-name="ce31" office:value-type="currency" office:currency="BRL" office:value="3381.07" calcext:value-type="currency">
            <text:p>R$3.381,07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45.04" calcext:value-type="float">
            <text:p><text:s/>R$1.545,04 </text:p>
          </table:table-cell>
          <table:table-cell table:style-name="ce7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CAROLINE CABRAL ZONT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FLN-BSB-FLN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SC.</text:p>
            <text:p/>
            <text:p>CNMP_PG_17_CDDF_013</text:p>
          </table:table-cell>
          <table:table-cell table:style-name="ce31" office:value-type="currency" office:currency="BRL" office:value="768.77" calcext:value-type="currency">
            <text:p>R$768,77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CAROLINE LEAO NOGUEIRA MEL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AJU-BSB-AJ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SE.</text:p>
            <text:p/>
            <text:p>CNMP_PG_17_CDDF_013</text:p>
          </table:table-cell>
          <table:table-cell table:style-name="ce31" office:value-type="currency" office:currency="BRL" office:value="1009.13" calcext:value-type="currency">
            <text:p>R$1.009,13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16.47" calcext:value-type="float">
            <text:p><text:s/>R$1.516,47 </text:p>
          </table:table-cell>
          <table:table-cell table:style-name="ce7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>
            <text:p>CESAR HENRIQUE KLUGE</text:p>
          </table:table-cell>
          <table:table-cell table:style-name="ce5" office:value-type="string" calcext:value-type="string">
            <text:p>Membro 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5" office:value-type="string" calcext:value-type="string">
            <text:p>BSB-PVH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4? of?cio da Procuradoria da Rep?blica de Porto Velho/RO dos dias 05 a 07/06/2017. CNMP_PG_17_CN_009.</text:p>
          </table:table-cell>
          <table:table-cell table:style-name="ce31" office:value-type="currency" office:currency="BRL" office:value="2298.07" calcext:value-type="currency">
            <text:p>R$2.298,07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416.67" calcext:value-type="float">
            <text:p><text:s/>R$3.416,67 </text:p>
          </table:table-cell>
          <table:table-cell table:style-name="ce7" table:number-columns-repeated="3"/>
          <table:table-cell table:number-columns-repeated="1011"/>
        </table:table-row>
        <table:table-row table:style-name="ro22">
          <table:table-cell table:style-name="ce5" office:value-type="string" calcext:value-type="string">
            <text:p>CESAR HENRIQUE KLUGE</text:p>
          </table:table-cell>
          <table:table-cell table:style-name="ce5" office:value-type="string" calcext:value-type="string">
            <text:p>Membro Auxiliar 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BSB-REC-BSB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Participar da oitiva de testemunhas PAD n? 1.00241/2017, conforme despacho anexo. </text:p>
          </table:table-cell>
          <table:table-cell table:style-name="ce31" office:value-type="currency" office:currency="BRL" office:value="1016.71" calcext:value-type="currency">
            <text:p>R$1.016,71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22">
          <table:table-cell table:style-name="ce5" office:value-type="string" calcext:value-type="string">
            <text:p>CIBELE BENEVIDES GUEDES DA FONSECA</text:p>
          </table:table-cell>
          <table:table-cell table:style-name="ce5" office:value-type="string" calcext:value-type="string">
            <text:p>Membro Colaborador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5" office:value-type="string" calcext:value-type="string">
            <text:p>NAT-BSB-NAT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Membro colaboradora convidada para vir enquanto debatedora para o Semin?rio Internacional do CNMP, a ser realizado nos dias 19 e 20 de junho, sem cobran?a de di?rias, mas com o custeio das passagens e da hospedagem. </text:p>
          </table:table-cell>
          <table:table-cell table:style-name="ce31" office:value-type="currency" office:currency="BRL" office:value="953.78" calcext:value-type="currency">
            <text:p>R$953,78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23">
          <table:table-cell table:style-name="ce5" office:value-type="string" calcext:value-type="string">
            <text:p>CLAUDIA MARIA WERNECK ARGUELHE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5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Movimentos Social validado por todos os integrantes do GT 7. Est? ciente de que receber? 0,5 di?ria pelo per?odo do dia 04/06 a 15/06.</text:p>
            <text:p/>
            <text:p>CNMP_PG_17_CDDF_007</text:p>
          </table:table-cell>
          <table:table-cell table:style-name="ce31" office:value-type="currency" office:currency="BRL" office:value="1647.47" calcext:value-type="currency">
            <text:p>R$1.647,4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CLAUDIA PESSOA MARQUES DA ROCHA SEABR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PI</text:p>
            <text:p/>
            <text:p>CNMP_PG_17_CDDF_013</text:p>
          </table:table-cell>
          <table:table-cell table:style-name="ce31" office:value-type="currency" office:currency="BRL" office:value="2529.07" calcext:value-type="currency">
            <text:p>R$2.529,07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93.74" calcext:value-type="float">
            <text:p><text:s/>R$1.493,74 </text:p>
          </table:table-cell>
          <table:table-cell table:style-name="ce7" table:number-columns-repeated="3"/>
          <table:table-cell table:number-columns-repeated="1011"/>
        </table:table-row>
        <table:table-row table:style-name="ro24">
          <table:table-cell table:style-name="ce5" office:value-type="string" calcext:value-type="string">
            <text:p>CLAUDIO HENRIQUE PORTELA DO REG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4" calcext:value-type="date">
            <text:p>24/06/17 00:00</text:p>
          </table:table-cell>
          <table:table-cell table:style-name="ce13" office:value-type="string" calcext:value-type="string">
            <text:p>DF/GO, BSB/GYN, GYN/CGB, CGB/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roferir palestra do MPMT, no dia 23/06, ?s 17h, com o tema "A Corregedoria Nacional e as Inspe??es nas Unidades do Minist?rio P?blico", cujo c?digo ser? CNMP_PG_17_CN_012. A ida no dia 21/06 se d? em raz?o de correi??o ordin?ria em ?rg?o de controle disc</text:p>
          </table:table-cell>
          <table:table-cell table:style-name="ce31" office:value-type="currency" office:currency="BRL" office:value="933.84" calcext:value-type="currency">
            <text:p>R$933,84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781.52" calcext:value-type="float">
            <text:p><text:s/>R$3.781,52 </text:p>
          </table:table-cell>
          <table:table-cell table:style-name="ce7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CLAUDIO HENRIQUE PORTELA DO REG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3" calcext:value-type="date">
            <text:p>13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3" office:value-type="string" calcext:value-type="string">
            <text:p>BSB-FOR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Conselheiro ir? no dia 13/06 a noite visto que o evento se inicia na manha do dia 14/06 e esse pede di?ria at? o dia 15/06 pois ser? necess?rio o pernoite at? o dia 15/06 em raz?o da aus?ncia de voo de volta ap?s o evento no dia 14/06 (Noite). Nos dias </text:p>
          </table:table-cell>
          <table:table-cell table:style-name="ce31" office:value-type="currency" office:currency="BRL" office:value="1953.24" calcext:value-type="currency">
            <text:p>R$1.953,24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752.54" calcext:value-type="float">
            <text:p><text:s/>R$2.752,54 </text:p>
          </table:table-cell>
          <table:table-cell table:style-name="ce7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CLAUDIO HENRIQUE PORTELA DO REG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28" calcext:value-type="date">
            <text:p>28/06/17 00:00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5" office:value-type="string" calcext:value-type="string">
            <text:p>BSB-IGU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Trata-se de convite para o Corregedor Nacional participar de correi??o em promotorias em Foz do Igua?u no per?odo de 28 e 29/06/2017. O membro estender? sua visita ? cidade ?s suas custas nos dias 30 a 02/07/2017, de forma que a passagem de volta n?o pode</text:p>
          </table:table-cell>
          <table:table-cell table:style-name="ce31" office:value-type="currency" office:currency="BRL" office:value="747.17" calcext:value-type="currency">
            <text:p>R$747,17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683.38" calcext:value-type="float">
            <text:p><text:s/>R$1.683,38 </text:p>
          </table:table-cell>
          <table:table-cell table:style-name="ce7" table:number-columns-repeated="3"/>
          <table:table-cell table:number-columns-repeated="1011"/>
        </table:table-row>
        <table:table-row table:style-name="ro25">
          <table:table-cell table:style-name="ce5" office:value-type="string" calcext:value-type="string">
            <text:p>CLAUDIO HENRIQUE PORTELA DO REG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3" office:value-type="string" calcext:value-type="string">
            <text:p>BSB/POA, POA/CWB, PR/SC, FLN/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ordin?ria nos ?rg?os de controle disciplinar do MPRS, MPPR e MPSC, dos dias 05 a 06/06, 07 a 08/06, e 09/06, respectivamente. CNMP_PG_17_CN_008.</text:p>
          </table:table-cell>
          <table:table-cell table:style-name="ce31" office:value-type="currency" office:currency="BRL" office:value="2021.26" calcext:value-type="currency">
            <text:p>R$2.021,26 </text:p>
          </table:table-cell>
          <table:table-cell table:style-name="ce5" office:value-type="float" office:value="6.5" calcext:value-type="float">
            <text:p>6,5</text:p>
          </table:table-cell>
          <table:table-cell table:style-name="ce48" office:value-type="float" office:value="6908.63" calcext:value-type="float">
            <text:p><text:s/>R$6.908,63 </text:p>
          </table:table-cell>
          <table:table-cell table:style-name="ce7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CLETO VINICIUS VIEIRA PEDROLL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BSB-VIX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ES.</text:p>
            <text:p/>
            <text:p>CNMP_PG_17_CDDF_013</text:p>
          </table:table-cell>
          <table:table-cell table:style-name="ce31" office:value-type="currency" office:currency="BRL" office:value="992.44" calcext:value-type="currency">
            <text:p>R$992,44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32.38" calcext:value-type="float">
            <text:p><text:s/>R$1.432,38 </text:p>
          </table:table-cell>
          <table:table-cell table:style-name="ce7" table:number-columns-repeated="3"/>
          <table:table-cell table:number-columns-repeated="1011"/>
        </table:table-row>
        <table:table-row table:style-name="ro10">
          <table:table-cell table:style-name="ce5" office:value-type="string" calcext:value-type="string">
            <text:p>CORNELIS JOHANNES VAN STRALEN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8" calcext:value-type="date">
            <text:p>08/06/17 00:00</text:p>
          </table:table-cell>
          <table:table-cell table:style-name="ce15" office:value-type="string" calcext:value-type="string">
            <text:p>CNF-BSB-CNF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Movimento social validado por todos os integrantes do FNS.</text:p>
            <text:p/>
            <text:p>CNMP_PG_17_CDDF_007.</text:p>
          </table:table-cell>
          <table:table-cell table:style-name="ce31" office:value-type="currency" office:currency="BRL" office:value="726.5" calcext:value-type="currency">
            <text:p>R$726,50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DANDY JESUS LEITE BORG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5" calcext:value-type="date">
            <text:p>25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OAL-CGB-OAL-CGB-BSB-CG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Promotor de Justi?a do Minist?rio P?blico de Rond?nia, DANDY DE JESUS LEITE BORGES, deslocar? de Cacoal - RO para Bras?lia - DF desempenhando suas atribui??es como membro auxiliar da Presid?ncia do CNMP, no per?odo de 25 a 30 de junho do corrente.</text:p>
          </table:table-cell>
          <table:table-cell table:style-name="ce31" office:value-type="currency" office:currency="BRL" office:value="2374.33" calcext:value-type="currency">
            <text:p>R$2.374,33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5239.79" calcext:value-type="float">
            <text:p><text:s/>R$5.239,79 </text:p>
          </table:table-cell>
          <table:table-cell table:style-name="ce7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DANDY JESUS LEITE BORG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5" office:value-type="string" calcext:value-type="string">
            <text:p>OAL-CGB-BSB-CGB-OAL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Promotor de Justi?a do Minist?rio P?blico de Rond?nia, DANDY DE JESUS LEITE BORGES, deslocar? de Cacoal - RO para Bras?lia - DF desempenhando suas atribui??es como membro auxiliar da Presid?ncia do CNMP, no per?odo de 11 a 15 de junho do corrente.</text:p>
          </table:table-cell>
          <table:table-cell table:style-name="ce31" office:value-type="currency" office:currency="BRL" office:value="2722.55" calcext:value-type="currency">
            <text:p>R$2.722,55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365.78" calcext:value-type="float">
            <text:p><text:s/>R$4.365,78 </text:p>
          </table:table-cell>
          <table:table-cell table:style-name="ce7" table:number-columns-repeated="3"/>
          <table:table-cell table:number-columns-repeated="1011"/>
        </table:table-row>
        <table:table-row table:style-name="ro15">
          <table:table-cell table:style-name="ce5" office:value-type="string" calcext:value-type="string">
            <text:p>DANIELA YOKOYAM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7" calcext:value-type="date">
            <text:p>07/06/17 00:00</text:p>
          </table:table-cell>
          <table:table-cell table:style-name="ce15" office:value-type="string" calcext:value-type="string">
            <text:p>CNF-BSB-CNF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receber? 0,5 di?ria pelo per?odo de 06/06 a 07/06.</text:p>
            <text:p/>
            <text:p>CNMP_PG_17_CDDF_007.</text:p>
          </table:table-cell>
          <table:table-cell table:style-name="ce31" office:value-type="currency" office:currency="BRL" office:value="831.68" calcext:value-type="currency">
            <text:p>R$831,6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2.28" calcext:value-type="float">
            <text:p><text:s/>R$602,28 </text:p>
          </table:table-cell>
          <table:table-cell table:style-name="ce7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>
            <text:p>DENISE DA SILVA VIDAL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embro FNS.</text:p>
            <text:p/>
            <text:p>CNMP_PG_17_CDDF_013</text:p>
          </table:table-cell>
          <table:table-cell table:style-name="ce31" office:value-type="currency" office:currency="BRL" office:value="841.45" calcext:value-type="currency">
            <text:p>R$841,45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32.38" calcext:value-type="float">
            <text:p><text:s/>R$1.532,38 </text:p>
          </table:table-cell>
          <table:table-cell table:style-name="ce7" table:number-columns-repeated="3"/>
          <table:table-cell table:number-columns-repeated="1011"/>
        </table:table-row>
        <table:table-row table:style-name="ro15">
          <table:table-cell table:style-name="ce5" office:value-type="string" calcext:value-type="string">
            <text:p>DENISE DA SILVA VIDAL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8" calcext:value-type="date">
            <text:p>08/06/17 00:00</text:p>
          </table:table-cell>
          <table:table-cell table:style-name="ce15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correspondente ao per?odo de 07/06 a 08/06.</text:p>
            <text:p/>
            <text:p>CNMP_PG_17_CDDF_007</text:p>
          </table:table-cell>
          <table:table-cell table:style-name="ce31" office:value-type="currency" office:currency="BRL" office:value="1037.69" calcext:value-type="currency">
            <text:p>R$1.037,6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4.96" calcext:value-type="float">
            <text:p><text:s/>R$604,96 </text:p>
          </table:table-cell>
          <table:table-cell table:style-name="ce7" table:number-columns-repeated="3"/>
          <table:table-cell table:number-columns-repeated="1011"/>
        </table:table-row>
        <table:table-row table:style-name="ro9">
          <table:table-cell table:style-name="ce5" office:value-type="string" calcext:value-type="string">
            <text:p>DOUGLAS LINGIARDI STRACHICIN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3" office:value-type="string" calcext:value-type="string">
            <text:p>CGB-BSB-CG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Membro colaborador da Comiss?o de Planejamento Estrat?gico, vir? a Bras?lia para reuni?o de trabalho - Indicadores estrat?gicos nos dias 21 e 22 de junho de 2017.</text:p>
          </table:table-cell>
          <table:table-cell table:style-name="ce31" office:value-type="currency" office:currency="BRL" office:value="651.78" calcext:value-type="currency">
            <text:p>R$651,7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07.38" calcext:value-type="float">
            <text:p><text:s/>R$1.507,38 </text:p>
          </table:table-cell>
          <table:table-cell table:style-name="ce7" table:number-columns-repeated="3"/>
          <table:table-cell table:number-columns-repeated="1011"/>
        </table:table-row>
        <table:table-row table:style-name="ro26">
          <table:table-cell table:style-name="ce5" office:value-type="string" calcext:value-type="string">
            <text:p>DOUGLAS LINGIARDI STRACHICIN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CGB-BSB-CG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Trata-se de registro de cancelamento de viagem em razão de dificuldades com questões de saúde (pessoais e de meu filho ? Atestados Digitalizados Anexos) e não conseguirei participar do 4º Encontro com os Movimentos Sociais.</text:p>
          </table:table-cell>
          <table:table-cell table:style-name="ce31" office:value-type="currency" office:currency="BRL" office:value="421.69" calcext:value-type="currency">
            <text:p>R$421,69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14">
          <table:table-cell table:style-name="ce5" office:value-type="string" calcext:value-type="string">
            <text:p>EDIPO SOARES CAVALCANTE FILH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REC-BSB-REC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PE. </text:p>
            <text:p/>
            <text:p>CNMP_PG_17_CDDF_013</text:p>
          </table:table-cell>
          <table:table-cell table:style-name="ce31" office:value-type="currency" office:currency="BRL" office:value="2298.48" calcext:value-type="currency">
            <text:p>R$2.298,4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10.29" calcext:value-type="float">
            <text:p><text:s/>R$1.510,29 </text:p>
          </table:table-cell>
          <table:table-cell table:style-name="ce7" table:number-columns-repeated="3"/>
          <table:table-cell table:number-columns-repeated="1011"/>
        </table:table-row>
        <table:table-row table:style-name="ro7">
          <table:table-cell table:style-name="ce5" office:value-type="string" calcext:value-type="string">
            <text:p>EDSON DE RESENDE CASTRO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0" calcext:value-type="date">
            <text:p>20/06/17 00:00</text:p>
          </table:table-cell>
          <table:table-cell table:style-name="ce15" office:value-type="string" calcext:value-type="string">
            <text:p>CNF-BSB-CNF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colaborador vem participar de Reuni?o do PEP a se realizar no dia 20/06 na sede do CNMP, conforme despacho em anexo.</text:p>
          </table:table-cell>
          <table:table-cell table:style-name="ce31" office:value-type="currency" office:currency="BRL" office:value="1598.3" calcext:value-type="currency">
            <text:p>R$1.598,30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2.28" calcext:value-type="float">
            <text:p><text:s/>R$602,28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EDUARDO BARRETO D'AVILA FONT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5" office:value-type="string" calcext:value-type="string">
            <text:p>SE/BA, BA/SE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string" calcext:value-type="string">
            <text:p>O Procurador de Justi?a do Minist?rio P?blico do Estado de Sergipe Eduardo Barreto D?vila Fontes foi designado para instruir o PAD 1.01032/2016-42. Realizar? oitivas de testemunhas indicadas pelo processado.</text:p>
          </table:table-cell>
          <table:table-cell table:style-name="ce32" office:value-type="currency" office:currency="BRL" office:value="0" calcext:value-type="currency">
            <text:p>R$-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275.94" calcext:value-type="float">
            <text:p><text:s/>R$2.275,94 </text:p>
          </table:table-cell>
          <table:table-cell table:style-name="ce7" table:number-columns-repeated="3"/>
          <table:table-cell table:number-columns-repeated="1011"/>
        </table:table-row>
        <table:table-row table:style-name="ro15">
          <table:table-cell table:style-name="ce5" office:value-type="string" calcext:value-type="string">
            <text:p>EDUARDO FERREIRA VALERI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27" calcext:value-type="date">
            <text:p>27/06/17 00:00</text:p>
          </table:table-cell>
          <table:table-cell table:style-name="ce15" office:value-type="string" calcext:value-type="string">
            <text:p>BSB-CGH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reuni?o do CNPCT. Est? ciente de que receber? 1,5 di?ria correspondente ao per?odo de 25/06 a 27/06.</text:p>
            <text:p/>
            <text:p>CNMP_PG_17_CDDF_013</text:p>
          </table:table-cell>
          <table:table-cell table:style-name="ce31" office:value-type="currency" office:currency="BRL" office:value="1791.21" calcext:value-type="currency">
            <text:p>R$1.791,21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42.83" calcext:value-type="float">
            <text:p><text:s/>R$1.542,83 </text:p>
          </table:table-cell>
          <table:table-cell table:style-name="ce7" table:number-columns-repeated="3"/>
          <table:table-cell table:number-columns-repeated="1011"/>
        </table:table-row>
        <table:table-row table:style-name="ro8">
          <table:table-cell table:style-name="ce5" office:value-type="string" calcext:value-type="string">
            <text:p>EDUARDO FERREIRA VALERIO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5" office:value-type="string" calcext:value-type="string">
            <text:p>CGH-BSB-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</text:p>
            <text:p/>
            <text:p>CNMP_PG_17_CDDF_007</text:p>
          </table:table-cell>
          <table:table-cell table:style-name="ce31" office:value-type="currency" office:currency="BRL" office:value="1489.17" calcext:value-type="currency">
            <text:p>R$1.489,1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10.19" calcext:value-type="float">
            <text:p><text:s/>R$610,19 </text:p>
          </table:table-cell>
          <table:table-cell table:style-name="ce7" table:number-columns-repeated="3"/>
          <table:table-cell table:number-columns-repeated="1011"/>
        </table:table-row>
        <table:table-row table:style-name="ro25">
          <table:table-cell table:style-name="ce5" office:value-type="string" calcext:value-type="string">
            <text:p>ELIDA GRAZIANE PINTO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9" calcext:value-type="date">
            <text:p>29/06/17 00:00</text:p>
          </table:table-cell>
          <table:table-cell table:style-name="ce13" office:value-type="string" calcext:value-type="string">
            <text:p>CGH-BSB-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embro FNS. CNMP_PG_17_CDDF_013</text:p>
            <text:p>CNMP COMISS?O DE DEFESA DOS DIREITOS FUNDAMENTAIS</text:p>
          </table:table-cell>
          <table:table-cell table:style-name="ce30" office:value-type="currency" office:currency="BRL" office:value="864.56" calcext:value-type="currency">
            <text:p>R$864,56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2.28" calcext:value-type="float">
            <text:p><text:s/>R$602,28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EMILIA OIYE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3" office:value-type="string" calcext:value-type="string">
            <text:p>PVH-BSB-PVH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Participa??o na A??o Nacional da Sa?de. MP RO. Est? ciente de que receber? 1,5 di?ria correspondente ao per?odo de 28/06 a 30/06. CNMP_PG_17_CDDF_013 </text:p>
          </table:table-cell>
          <table:table-cell table:style-name="ce30" office:value-type="currency" office:currency="BRL" office:value="2697.9" calcext:value-type="currency">
            <text:p>R$2.697,90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16.47" calcext:value-type="float">
            <text:p><text:s/>R$1.516,47 </text:p>
          </table:table-cell>
          <table:table-cell table:style-name="ce7" table:number-columns-repeated="3"/>
          <table:table-cell table:number-columns-repeated="1011"/>
        </table:table-row>
        <table:table-row table:style-name="ro29">
          <table:table-cell table:style-name="ce5" office:value-type="string" calcext:value-type="string">
            <text:p>EMMANUEL LEVENHAGEM PELEGRIN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5" office:value-type="string" calcext:value-type="string">
            <text:p>VCP-BSB-VIX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CNMP_PG_17_CTMA_003. O membro auxiliar vir? a Brasilia coordenar os trabalhos da Comiss?o Tempor?ria do Meio Ambiente.</text:p>
          </table:table-cell>
          <table:table-cell table:style-name="ce31" office:value-type="currency" office:currency="BRL" office:value="1355.26" calcext:value-type="currency">
            <text:p>R$1.355,26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301.23" calcext:value-type="float">
            <text:p><text:s/>R$4.301,23 </text:p>
          </table:table-cell>
          <table:table-cell table:style-name="ce7" table:number-columns-repeated="3"/>
          <table:table-cell table:number-columns-repeated="1011"/>
        </table:table-row>
        <table:table-row table:style-name="ro30">
          <table:table-cell table:style-name="ce5" office:value-type="string" calcext:value-type="string">
            <text:p>EMMANUEL LEVENHAGEM PELEGRIN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0" calcext:value-type="date">
            <text:p>20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5" office:value-type="string" calcext:value-type="string">
            <text:p>BSB-MAO-VCP-BSB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O Dr. Emmanuel Pelegrini vir? a Bras?lia para despachar com o conselheiro acerca do Processo 1.00014.2017.24. Ap?s, ir? secretariar os trabalhos na Audi?ncia de concilia??o a ser realizada no dia 21/06/2017, em Manaus, conforme autoriza??o em anexo. </text:p>
          </table:table-cell>
          <table:table-cell table:style-name="ce31" office:value-type="currency" office:currency="BRL" office:value="3624.05" calcext:value-type="currency">
            <text:p>R$3.624,05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31">
          <table:table-cell table:style-name="ce5" office:value-type="string" calcext:value-type="string">
            <text:p>ERICA VERICIA CANUTO DE OLIVEIRA VERA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BSB-NAT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Est? ciente de que receber? 0,5 di?ria correspondente ao per?odo de 05/06 a 07/06. </text:p>
            <text:p/>
            <text:p>CNMP_PG_17_CDDF_007</text:p>
          </table:table-cell>
          <table:table-cell table:style-name="ce31" office:value-type="currency" office:currency="BRL" office:value="1091.58" calcext:value-type="currency">
            <text:p>R$1.091,5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587.91" calcext:value-type="float">
            <text:p><text:s/>R$587,91 </text:p>
          </table:table-cell>
          <table:table-cell table:style-name="ce7" table:number-columns-repeated="3"/>
          <table:table-cell table:number-columns-repeated="1011"/>
        </table:table-row>
        <table:table-row table:style-name="ro32">
          <table:table-cell table:style-name="ce5" office:value-type="string" calcext:value-type="string">
            <text:p>ESDRAS DANTAS DE SOUZ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0" calcext:value-type="date">
            <text:p>20/06/17 00:00</text:p>
          </table:table-cell>
          <table:table-cell table:style-name="ce15" office:value-type="string" calcext:value-type="string">
            <text:p>BSB-NAT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CNMP_PG_17_UDPP_001_ACOMPANHAMENTO DO OR?AMENTO DE DI?RIAS</text:p>
            <text:p>De ordem, informo que o Conselheiro Esdras Dantas de Souza dever? se deslocar para a cidade de Natal/RN, onde participar? da solenidade de posse do Excelent?ssimo Senhor Promotor de Justi?a Eudo R</text:p>
          </table:table-cell>
          <table:table-cell table:style-name="ce31" office:value-type="currency" office:currency="BRL" office:value="1180.2" calcext:value-type="currency">
            <text:p>R$1.180,20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603.74" calcext:value-type="float">
            <text:p><text:s/>R$1.603,74 </text:p>
          </table:table-cell>
          <table:table-cell table:style-name="ce7" table:number-columns-repeated="3"/>
          <table:table-cell table:number-columns-repeated="1011"/>
        </table:table-row>
        <table:table-row table:style-name="ro32">
          <table:table-cell table:style-name="ce5" office:value-type="string" calcext:value-type="string">
            <text:p>ESDRAS DANTAS DE SOUZ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BSB-POA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De ordem, informo que o Conselheiro Esdras Dantas de Souza dever? se deslocar para a cidade de Porto Alegre/RS, onde participar? dos trabalhos de Inspe??o nos ?rg?os de controle disciplinar do Minist?rio P?blico do Estado do Rio Grande do Sul. </text:p>
            <text:p>CNMP_PG_17</text:p>
          </table:table-cell>
          <table:table-cell table:style-name="ce31" office:value-type="currency" office:currency="BRL" office:value="1495.69" calcext:value-type="currency">
            <text:p>R$1.495,69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672.9" calcext:value-type="float">
            <text:p><text:s/>R$2.672,90 </text:p>
          </table:table-cell>
          <table:table-cell table:style-name="ce7" table:number-columns-repeated="3"/>
          <table:table-cell table:number-columns-repeated="1011"/>
        </table:table-row>
        <table:table-row table:style-name="ro31">
          <table:table-cell table:style-name="ce5" office:value-type="string" calcext:value-type="string">
            <text:p>ESDRAS DANTAS DE SOUZ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5" office:value-type="string" calcext:value-type="string">
            <text:p>BSB-NAT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De ordem, informo que o Conselheiro Esdras Dantas de Souza dever? se deslocar para a cidade de Natal/RN, onde participar? do evento ?Semin?rio Pris?es Cautelares?, oferecido pela UNCNMP, em parceria com o MP/RN. <text:s/>Sugest?o de v?o: 6308</text:p>
          </table:table-cell>
          <table:table-cell table:style-name="ce31" office:value-type="currency" office:currency="BRL" office:value="1067.78" calcext:value-type="currency">
            <text:p>R$1.067,78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742.06" calcext:value-type="float">
            <text:p><text:s/>R$3.742,06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EUGENIA AUGUSTA GONZAG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3" office:value-type="string" calcext:value-type="string">
            <text:p>CGH-BSB-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Nacional dos Movimentos Sociais</text:p>
            <text:p/>
            <text:p>CNMP_PG_17_CDDF-007</text:p>
          </table:table-cell>
          <table:table-cell table:style-name="ce30" office:value-type="currency" office:currency="BRL" office:value="752.13" calcext:value-type="currency">
            <text:p>R$752,13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27.67" calcext:value-type="float">
            <text:p><text:s/>R$627,67 </text:p>
          </table:table-cell>
          <table:table-cell table:style-name="ce7" table:number-columns-repeated="3"/>
          <table:table-cell table:number-columns-repeated="1011"/>
        </table:table-row>
        <table:table-row table:style-name="ro29">
          <table:table-cell table:style-name="ce5" office:value-type="string" calcext:value-type="string">
            <text:p>EVISSON FEMANDES DE LUCEN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5" office:value-type="string" calcext:value-type="string">
            <text:p>REC-BSB-REC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Colaborador da Comiss?o de Planejamento Estrat?gico, vir? a Bras?lia para reuni?o de trabalho nos dia 21 e 22/06/2017</text:p>
          </table:table-cell>
          <table:table-cell table:style-name="ce31" office:value-type="currency" office:currency="BRL" office:value="1663.48" calcext:value-type="currency">
            <text:p>R$1.663,4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831.41" calcext:value-type="float">
            <text:p><text:s/>R$831,41 </text:p>
          </table:table-cell>
          <table:table-cell table:style-name="ce7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EVISSON FEMANDES DE LUCEN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5"/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Trata-se de registro de alteração de trechos por necessidade do serviço e pagamento de indenização adicional de trecho não paga na SV 969/2017 Inicial, que ora regularizamos.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160" calcext:value-type="float">
            <text:p><text:s/>R$160,00 </text:p>
          </table:table-cell>
          <table:table-cell table:style-name="ce7" table:number-columns-repeated="3"/>
          <table:table-cell table:number-columns-repeated="1011"/>
        </table:table-row>
        <table:table-row table:style-name="ro34">
          <table:table-cell table:style-name="ce5" office:value-type="string" calcext:value-type="string">
            <text:p>EVISSON FEMANDES DE LUCEN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3" office:value-type="string" calcext:value-type="string">
            <text:p>POA-REC-PO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Servidor designado para participar da V Mostra de TI que ocorrer? nos dia 07 e 08 de junho de 2017 no Minist?rio P?blico do Rio Grande do Sul</text:p>
          </table:table-cell>
          <table:table-cell table:style-name="ce30" office:value-type="currency" office:currency="BRL" office:value="1227.8" calcext:value-type="currency">
            <text:p>R$1.227,80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132.32" calcext:value-type="float">
            <text:p><text:s/>R$2.132,32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FABIANO MENDES ROCH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5" office:value-type="string" calcext:value-type="string">
            <text:p>BSB-SDU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RJ dos dias 12 a 14/06/2017.</text:p>
          </table:table-cell>
          <table:table-cell table:style-name="ce31" office:value-type="currency" office:currency="BRL" office:value="1129.16" calcext:value-type="currency">
            <text:p>R$1.129,16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416.67" calcext:value-type="float">
            <text:p><text:s/>R$3.416,67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FABIO BARROS DE MATO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5" office:value-type="string" calcext:value-type="string">
            <text:p>BSB-FLN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membro ? Presidente do referido Comit? o qual se reunir? em Florian?polis do dia 07 a 09/06/2017. CNMP_PG_17_CN_002. </text:p>
            <text:p>Ficar? ?s suas expensas no per?odo ap?s o evento.</text:p>
          </table:table-cell>
          <table:table-cell table:style-name="ce31" office:value-type="currency" office:currency="BRL" office:value="1105.2" calcext:value-type="currency">
            <text:p>R$1.105,20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341.41" calcext:value-type="float">
            <text:p><text:s/>R$4.341,41 </text:p>
          </table:table-cell>
          <table:table-cell table:style-name="ce7" table:number-columns-repeated="3"/>
          <table:table-cell table:number-columns-repeated="1011"/>
        </table:table-row>
        <table:table-row table:style-name="ro37">
          <table:table-cell table:style-name="ce5" office:value-type="string" calcext:value-type="string">
            <text:p>FABIO BASTOS STIC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8" calcext:value-type="date">
            <text:p>28/06/17 00:00</text:p>
          </table:table-cell>
          <table:table-cell table:style-name="ce13" office:value-type="string" calcext:value-type="string">
            <text:p>CGH/BSB, BSB/MAO, MAO/BVB, BVB/BSB, BSB/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Dr. F?bio Stica participar? no dia 21 de junho de Audi?ncia de Concilia??o a convite do Conselheiro S?rgio Ricardo, conforme memorando em anexo.</text:p>
            <text:p>Em bras?lia, despachar? processos de sua relatoria e participar? na Sess?o Ordin?ria do  dia 27/06/17.</text:p>
          </table:table-cell>
          <table:table-cell table:style-name="ce30" office:value-type="currency" office:currency="BRL" office:value="4394.44" calcext:value-type="currency">
            <text:p>R$4.394,44 </text:p>
          </table:table-cell>
          <table:table-cell table:style-name="ce5" office:value-type="float" office:value="6" calcext:value-type="float">
            <text:p>6</text:p>
          </table:table-cell>
          <table:table-cell table:style-name="ce48" office:value-type="float" office:value="6011.08" calcext:value-type="float">
            <text:p><text:s/>R$6.011,08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FABIO BASTOS STIC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3" office:value-type="string" calcext:value-type="string">
            <text:p>CGH/BSB, BSB/BVB, BVB/BSB, BSB/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Trata-se de pagamento de meia diária ao Conselheiro referente ao seu retorno no dia 15/06/2017 conforme documentação anexa, não haverá desconto do auxílio-alimentação pois dia 15 é feriado.</text:p>
          </table:table-cell>
          <table:table-cell table:style-name="ce30" office:value-type="currency" office:currency="BRL" office:value="0" calcext:value-type="currency">
            <text:p>R$-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534.58" calcext:value-type="float">
            <text:p><text:s/>R$534,58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FABIO BASTOS STIC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3" office:value-type="string" calcext:value-type="string">
            <text:p>CGH/BSB, BSB/BVB, BVB/BSB, BSB/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conselheiro despachar? processos de sua relatoria e participar? da Sess?o Ordin?ria no dia 13 de junho.</text:p>
          </table:table-cell>
          <table:table-cell table:style-name="ce31" office:value-type="currency" office:currency="BRL" office:value="2392.1" calcext:value-type="currency">
            <text:p>R$2.392,10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5476.5" calcext:value-type="float">
            <text:p><text:s/>R$5.476,50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FABIO GEORGE CRUZ DA NOBREG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5" office:value-type="string" calcext:value-type="string">
            <text:p>BSB-JPA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Conselheiro F?bio George, presidente da CDDF e coordenador do FNCC, viajar? para a Para?ba para participar como palestrante do evento HackFest Contra a Corrup??o, que acontecer? no per?odo de 09 a 11/6/2017.</text:p>
          </table:table-cell>
          <table:table-cell table:style-name="ce31" office:value-type="currency" office:currency="BRL" office:value="1236.86" calcext:value-type="currency">
            <text:p>R$1.236,86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643.56" calcext:value-type="float">
            <text:p><text:s/>R$1.643,56 </text:p>
          </table:table-cell>
          <table:table-cell table:style-name="ce7" table:number-columns-repeated="3"/>
          <table:table-cell table:number-columns-repeated="1011"/>
        </table:table-row>
        <table:table-row table:style-name="ro32">
          <table:table-cell table:style-name="ce5" office:value-type="string" calcext:value-type="string">
            <text:p>FABIO RAMAZZINI BECHAR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0" calcext:value-type="date">
            <text:p>20/06/17 00:00</text:p>
          </table:table-cell>
          <table:table-cell table:style-name="ce15" office:value-type="string" calcext:value-type="string">
            <text:p>BSB-CGH-BSB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Membro vir? sem custeio de di?rias e hospedagem, enquanto debatedor para o Semin?rio Internacional do CNMP que ocorrer? nos dias 19 e 20 de junho, necessitando voltar ap?s o encerramento do evento, e portanto, com hor?rios de voo a partir das 20:00 de Bras?lia a Congonhas. </text:p>
          </table:table-cell>
          <table:table-cell table:style-name="ce31" office:value-type="currency" office:currency="BRL" office:value="1306.58" calcext:value-type="currency">
            <text:p>R$1.306,58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FABRICIO PROENCA DE AZAMBUJ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8" calcext:value-type="date">
            <text:p>18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5" office:value-type="string" calcext:value-type="string">
            <text:p>CGR-REC-CGR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oitiva da sindic?ncia n? 443/2017-56 no MPF/PE, dos dias 19 a 20/06/2017.</text:p>
          </table:table-cell>
          <table:table-cell table:style-name="ce31" office:value-type="currency" office:currency="BRL" office:value="1309.3" calcext:value-type="currency">
            <text:p>R$1.309,30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339.85" calcext:value-type="float">
            <text:p><text:s/>R$3.339,85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FRANCISCO ALEXANDRE DOURADO MAPURUNG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FOR-BSB-FOR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Movimentos Social validado por todos os integrantes do GT 7.</text:p>
            <text:p/>
            <text:p>CDDF_PG_17_CDDF_007</text:p>
          </table:table-cell>
          <table:table-cell table:style-name="ce31" office:value-type="currency" office:currency="BRL" office:value="1696.48" calcext:value-type="currency">
            <text:p>R$1.696,4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FRANCISCO FERNANDES DA SILV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8" calcext:value-type="date">
            <text:p>08/06/17 00:00</text:p>
          </table:table-cell>
          <table:table-cell table:style-name="ce15"/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Complementação de uma diária no valor de R$ 506,00, conforme memorando em anexo. Ressalta-se que já se havia pagado uma 0,5 diária, por isso o pagamento de apenas uma diária.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506" calcext:value-type="float">
            <text:p><text:s/>R$506,00 </text:p>
          </table:table-cell>
          <table:table-cell table:style-name="ce7" table:number-columns-repeated="3"/>
          <table:table-cell table:number-columns-repeated="1011"/>
        </table:table-row>
        <table:table-row table:style-name="ro39">
          <table:table-cell table:style-name="ce5" office:value-type="string" calcext:value-type="string">
            <text:p>FRANCISCO FERNANDES DA SILV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8" calcext:value-type="date">
            <text:p>08/06/17 00:00</text:p>
          </table:table-cell>
          <table:table-cell table:style-name="ce15"/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O movimentos Social foi validado por todos os integrantes do FNCC. Ser? paga 1,5 di?ria pois o proposto dever? vir necessariamente no dia anterior. N?o ter? passagem a?rea.</text:p>
            <text:p/>
            <text:p>CNMP_PG_17_CDDF_007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253" calcext:value-type="float">
            <text:p><text:s/>R$253,00 </text:p>
          </table:table-cell>
          <table:table-cell table:style-name="ce7" table:number-columns-repeated="3"/>
          <table:table-cell table:number-columns-repeated="1011"/>
        </table:table-row>
        <table:table-row table:style-name="ro30">
          <table:table-cell table:style-name="ce5" office:value-type="string" calcext:value-type="string">
            <text:p>GABRIELA MACHADO PAIS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5" office:value-type="string" calcext:value-type="string">
            <text:p>FLN-BSB-FLN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A servidora participar? de reuni?o do Comit? Gestor Nacional de Tabelas Unificadas em Florian?polis, com membro integrante deste, do dia 07 a 09/06/2017. No dia 09/06/2017 tamb?m foi designada para prestar aux?lios nos trabalhos de Correi??o no MPSC. CNMP</text:p>
          </table:table-cell>
          <table:table-cell table:style-name="ce31" office:value-type="currency" office:currency="BRL" office:value="973.72" calcext:value-type="currency">
            <text:p>R$973,72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2784.77" calcext:value-type="float">
            <text:p><text:s/>R$2.784,77 </text:p>
          </table:table-cell>
          <table:table-cell table:style-name="ce7" table:number-columns-repeated="3"/>
          <table:table-cell table:number-columns-repeated="1011"/>
        </table:table-row>
        <table:table-row table:style-name="ro31">
          <table:table-cell table:style-name="ce5" office:value-type="string" calcext:value-type="string">
            <text:p>GABRIELA NICASTRO WESSEL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5" office:value-type="string" calcext:value-type="string">
            <text:p>CGH-BSB-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Est? ciente de que receber? 0,5 di?ria correspondente ao per?odo de 05/06 a 06/06. </text:p>
            <text:p/>
            <text:p>CNMP_PG_17_CDDF_007</text:p>
          </table:table-cell>
          <table:table-cell table:style-name="ce31" office:value-type="currency" office:currency="BRL" office:value="1045.57" calcext:value-type="currency">
            <text:p>R$1.045,5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13" calcext:value-type="float">
            <text:p><text:s/>R$413,00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GISELE MULLER MONTEIR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POA/BSB, BSB/PO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MG.</text:p>
            <text:p/>
            <text:p>CNMP_PG_17_CDDF_013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367.02" calcext:value-type="float">
            <text:p><text:s/>R$1.367,02 </text:p>
          </table:table-cell>
          <table:table-cell table:style-name="ce7" table:number-columns-repeated="3"/>
          <table:table-cell table:number-columns-repeated="1011"/>
        </table:table-row>
        <table:table-row table:style-name="ro5">
          <table:table-cell table:style-name="ce5" office:value-type="string" calcext:value-type="string">
            <text:p>GILMAR DE ASSI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CNF/BSB, BSB/CNF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 Participa??o na A??o Nacional da Sa?de. MP MG. CNMP_PG_17_CDDF_013</text:p>
            <text:p/>
          </table:table-cell>
          <table:table-cell table:style-name="ce31" office:value-type="currency" office:currency="BRL" office:value="1063.63" calcext:value-type="currency">
            <text:p>R$1.063,63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GILMAR DE ASSI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8" calcext:value-type="date">
            <text:p>08/06/17 00:00</text:p>
          </table:table-cell>
          <table:table-cell table:style-name="ce15" office:value-type="string" calcext:value-type="string">
            <text:p>BSB-CNF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correspondente ao per?odo de 07/06 a 08/06.</text:p>
            <text:p/>
            <text:p>CNMP_PG_CDDF_007</text:p>
          </table:table-cell>
          <table:table-cell table:style-name="ce31" office:value-type="currency" office:currency="BRL" office:value="831.68" calcext:value-type="currency">
            <text:p>R$831,6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2.28" calcext:value-type="float">
            <text:p><text:s/>R$602,28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GLAUCIO PINTO GARCI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5" calcext:value-type="date">
            <text:p>25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6"/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PB, dos dias 26 a 30/06/2017.</text:p>
          </table:table-cell>
          <table:table-cell table:style-name="ce33" office:value-type="currency" office:currency="BRL" office:value="0" calcext:value-type="currency">
            <text:p>R$-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4988.88" calcext:value-type="float">
            <text:p><text:s/>R$4.988,88 </text:p>
          </table:table-cell>
          <table:table-cell table:style-name="ce7" table:number-columns-repeated="3"/>
          <table:table-cell table:number-columns-repeated="1011"/>
        </table:table-row>
        <table:table-row table:style-name="ro32">
          <table:table-cell table:style-name="ce5" office:value-type="string" calcext:value-type="string">
            <text:p>GREGORIO ASSAGRA DE ALMEID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0" calcext:value-type="date">
            <text:p>20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6" office:value-type="string" calcext:value-type="string">
            <text:p>CNF-BSB-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colaborador vem participar de Reuni?o do PEP conforme despacho em anexo e fica mais dois dias para a elabora??o de relat?rios com a Coordenadora da Corregedoria Nacional, Dra Lenna Daher. </text:p>
            <text:p>O retorno para Congonhas tamb?m j? foi comunicado a ela, devido </text:p>
          </table:table-cell>
          <table:table-cell table:style-name="ce33" office:value-type="currency" office:currency="BRL" office:value="1358.59" calcext:value-type="currency">
            <text:p>R$1.358,59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51.75" calcext:value-type="float">
            <text:p><text:s/>R$2.451,75 </text:p>
          </table:table-cell>
          <table:table-cell table:style-name="ce7" table:number-columns-repeated="3"/>
          <table:table-cell table:number-columns-repeated="1011"/>
        </table:table-row>
        <table:table-row table:style-name="ro29">
          <table:table-cell table:style-name="ce5" office:value-type="string" calcext:value-type="string">
            <text:p>GREGORIO ASSAGRA DE ALMEID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3" calcext:value-type="date">
            <text:p>13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6" office:value-type="string" calcext:value-type="string">
            <text:p>CNF-FOR-CNF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membro realizar? a palestra sobre a Carta de Bras?lia no MPCE, no dia 14/06/2017. CNMP_PG_17_CN_013</text:p>
          </table:table-cell>
          <table:table-cell table:style-name="ce33" office:value-type="currency" office:currency="BRL" office:value="1054.59" calcext:value-type="currency">
            <text:p>R$1.054,59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34">
          <table:table-cell table:style-name="ce5" office:value-type="string" calcext:value-type="string">
            <text:p>GUILHERME GUEDES RAPOSO</text:p>
          </table:table-cell>
          <table:table-cell table:style-name="ce5" office:value-type="string" calcext:value-type="string">
            <text:p>Secretário-Ger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6" office:value-type="string" calcext:value-type="string">
            <text:p>BSB-POA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r do evento "V Mostra de Tecnologia do Minist?rio P?blico", que se realizar? nos dias 7 e 8 de junho, em Porto Alegre.</text:p>
          </table:table-cell>
          <table:table-cell table:style-name="ce33" office:value-type="currency" office:currency="BRL" office:value="1563.22" calcext:value-type="currency">
            <text:p>R$1.563,22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GUSTAVO ROBERTO CHAIN POZZEBON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6" office:value-type="string" calcext:value-type="string">
            <text:p>SDU-VCP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RJ, dos dias 12 a 14/06/2017.</text:p>
          </table:table-cell>
          <table:table-cell table:style-name="ce33" office:value-type="currency" office:currency="BRL" office:value="797.37" calcext:value-type="currency">
            <text:p>R$797,37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440.4" calcext:value-type="float">
            <text:p><text:s/>R$3.440,40 </text:p>
          </table:table-cell>
          <table:table-cell table:style-name="ce7" table:number-columns-repeated="3"/>
          <table:table-cell table:number-columns-repeated="1011"/>
        </table:table-row>
        <table:table-row table:style-name="ro40">
          <table:table-cell table:style-name="ce5" office:value-type="string" calcext:value-type="string">
            <text:p>HEVERTON ALVES DE AGUIAR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2" calcext:value-type="date">
            <text:p>12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6" office:value-type="string" calcext:value-type="string">
            <text:p>PVH-BSB-PV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proposto tem uma reuni?o, marcada ap?s a data regular de solicita??o de viagem, com Representantes da Uni?o Europ?ia, para defesa de projeto da Enasp inscrito no Di?logos Setoriais daquele organismo internacional.</text:p>
          </table:table-cell>
          <table:table-cell table:style-name="ce33" office:value-type="currency" office:currency="BRL" office:value="2368.41" calcext:value-type="currency">
            <text:p>R$2.368,41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35.94" calcext:value-type="float">
            <text:p><text:s/>R$2.435,94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HUMBERTO DALLA BERNARDINA DE PINHO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3" calcext:value-type="date">
            <text:p>23/06/17 00:00</text:p>
          </table:table-cell>
          <table:table-cell table:style-name="ce15" office:value-type="string" calcext:value-type="string">
            <text:p>BSB-SDU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colaborador participar? como palestrante no I Semin?rio Nacional de Incentivo ? Autocomposi??o no MP.</text:p>
          </table:table-cell>
          <table:table-cell table:style-name="ce33" office:value-type="currency" office:currency="BRL" office:value="704.49" calcext:value-type="currency">
            <text:p>R$704,4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4.96" calcext:value-type="float">
            <text:p><text:s/>R$604,96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ICARO MONTEIRO MENDES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7-01" calcext:value-type="date">
            <text:p>01/07/17 00:00</text:p>
          </table:table-cell>
          <table:table-cell table:style-name="ce15" office:value-type="string" calcext:value-type="string">
            <text:p>BSB/IGU, IGU/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r de treinamento externo "4o Contratos Week: Semana Nacional de Estudos Avan?ados em Contratos Administrativos", nos dias 26 a 30 de junho, em Foz do Igua?u-PR. </text:p>
          </table:table-cell>
          <table:table-cell table:style-name="ce33" office:value-type="currency" office:currency="BRL" office:value="1489.36" calcext:value-type="currency">
            <text:p>R$1.489,36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2742.09" calcext:value-type="float">
            <text:p><text:s/>R$2.742,09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ILANA MARTINS LUZ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7" calcext:value-type="date">
            <text:p>17/06/17 00:00</text:p>
          </table:table-cell>
          <table:table-cell table:style-name="ce12" office:value-type="date" office:date-value="2017-06-20" calcext:value-type="date">
            <text:p>20/06/17 00:00</text:p>
          </table:table-cell>
          <table:table-cell table:style-name="ce15" office:value-type="string" calcext:value-type="string">
            <text:p>SSA-BSB-SSA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Participar como palestrante do III Semin?rio Internacional - Solu??es Alternativas no Processo Penal no per?odo de 19 a 20 de junho de 2017. </text:p>
          </table:table-cell>
          <table:table-cell table:style-name="ce31" office:value-type="currency" office:currency="BRL" office:value="771.58" calcext:value-type="currency">
            <text:p>R$771,58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31">
          <table:table-cell table:style-name="ce5" office:value-type="string" calcext:value-type="string">
            <text:p>ISABEL MARIA SALUSTIANO ARRUDA PORT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FOR-BSB-FOR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embro FNS. Est? ciente de que receber? 1,5 di?ria correspondente ao per?odo de 28/06 a 30/06.</text:p>
            <text:p/>
            <text:p>CNMP_PG_17_CDDF_013</text:p>
          </table:table-cell>
          <table:table-cell table:style-name="ce31" office:value-type="currency" office:currency="BRL" office:value="2278.61" calcext:value-type="currency">
            <text:p>R$2.278,61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10.52" calcext:value-type="float">
            <text:p><text:s/>R$1.510,52 </text:p>
          </table:table-cell>
          <table:table-cell table:style-name="ce7" table:number-columns-repeated="3"/>
          <table:table-cell table:number-columns-repeated="1011"/>
        </table:table-row>
        <table:table-row table:style-name="ro41">
          <table:table-cell table:style-name="ce5" office:value-type="string" calcext:value-type="string">
            <text:p>IVONE BAS?LIO DE ASSI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5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7. Est? ciente de que receber? 0,5 di?ria correspondente ao per?odo de 04/06 a 06/06. </text:p>
            <text:p/>
            <text:p>CNMP_PG_17_CDDF_007</text:p>
          </table:table-cell>
          <table:table-cell table:style-name="ce31" office:value-type="currency" office:currency="BRL" office:value="1221.69" calcext:value-type="currency">
            <text:p>R$1.221,6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13" calcext:value-type="float">
            <text:p><text:s/>R$413,00 </text:p>
          </table:table-cell>
          <table:table-cell table:style-name="ce7" table:number-columns-repeated="3"/>
          <table:table-cell table:number-columns-repeated="1011"/>
        </table:table-row>
        <table:table-row table:style-name="ro41">
          <table:table-cell table:style-name="ce5" office:value-type="string" calcext:value-type="string">
            <text:p>IZABEL MARIA MADEIRA DE LOUREIRO MAIOR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7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7. Est? ciente de que receber? 0,5 di?ria correspondente ao per?odo de 04/06 a 06/06. </text:p>
            <text:p>Na reserva de voo deve constar o c?digo WCHC ? passagei</text:p>
          </table:table-cell>
          <table:table-cell table:style-name="ce31" office:value-type="currency" office:currency="BRL" office:value="1057.9" calcext:value-type="currency">
            <text:p>R$1.057,90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42">
          <table:table-cell table:style-name="ce5" office:value-type="string" calcext:value-type="string">
            <text:p>JAIME MITROPOULO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3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Ser? paga 1,5 di?ria pois o proposto ser? palestrante em 2 dias.</text:p>
            <text:p/>
            <text:p>CNMP_PG_17_CDDF_007</text:p>
          </table:table-cell>
          <table:table-cell table:style-name="ce34" office:value-type="currency" office:currency="BRL" office:value="790.22" calcext:value-type="currency">
            <text:p>R$790,22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JAIR MEURER RIBEIR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3" office:value-type="string" calcext:value-type="string">
            <text:p>SDU-BSB-SDU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RJ, dos dias 12 a 14/06/2017.</text:p>
          </table:table-cell>
          <table:table-cell table:style-name="ce30" office:value-type="currency" office:currency="BRL" office:value="1152.58" calcext:value-type="currency">
            <text:p>R$1.152,58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594.4" calcext:value-type="float">
            <text:p><text:s/>R$3.594,40 </text:p>
          </table:table-cell>
          <table:table-cell table:style-name="ce7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JAIRO CRUZ MOREIR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0" calcext:value-type="date">
            <text:p>20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5" office:value-type="string" calcext:value-type="string">
            <text:p>BSB-CNF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Membro colaborador da Comiss?o de Planejamento Estrat?gico, vir? a Bras?lia para reuni?o de trabalho - indicadores estrat?gicos nos dias 21 e 22 de junho de 2017.</text:p>
          </table:table-cell>
          <table:table-cell table:style-name="ce31" office:value-type="currency" office:currency="BRL" office:value="1114.74" calcext:value-type="currency">
            <text:p>R$1.114,74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51.75" calcext:value-type="float">
            <text:p><text:s/>R$2.451,75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JARBAS SOARES JUNIOR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CNF-BSB-CNF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MP e Movimentos Sociais. Conforme memorando autorizado, ser? paga 1,5 di?ria referente ao per?odo de 04 a 06/06.</text:p>
          </table:table-cell>
          <table:table-cell table:style-name="ce31" office:value-type="currency" office:currency="BRL" office:value="1010.4" calcext:value-type="currency">
            <text:p>R$1.010,40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603.19" calcext:value-type="float">
            <text:p><text:s/>R$1.603,19 </text:p>
          </table:table-cell>
          <table:table-cell table:style-name="ce7" table:number-columns-repeated="3"/>
          <table:table-cell table:number-columns-repeated="1011"/>
        </table:table-row>
        <table:table-row table:style-name="ro5">
          <table:table-cell table:style-name="ce5" office:value-type="string" calcext:value-type="string">
            <text:p>JEANNE CHRISTINE DE ANDRADE SAMPAI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BVB/BSB, BSB/BV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RR. CNMP_PG_17_CDDF_013.</text:p>
            <text:p/>
          </table:table-cell>
          <table:table-cell table:style-name="ce31" office:value-type="currency" office:currency="BRL" office:value="2546.69" calcext:value-type="currency">
            <text:p>R$2.546,69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72.75" calcext:value-type="float">
            <text:p><text:s/>R$1.472,75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JOAO BARBOSA LIMA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3" office:value-type="string" calcext:value-type="string">
            <text:p>BSB-POA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Servidor designador para participar/organizar a V Mostra de TI que ocorrer? no Minist?rio P?blico de Porto Alegre nos dias 7 e 8 de junho de 2017</text:p>
          </table:table-cell>
          <table:table-cell table:style-name="ce30" office:value-type="currency" office:currency="BRL" office:value="1846.72" calcext:value-type="currency">
            <text:p>R$1.846,72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165.77" calcext:value-type="float">
            <text:p><text:s/>R$2.165,77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JOSE RENATO OLIVA DE MATTO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SSA-BSB-SS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Valor de R$1.211,49, referente ao restante das diárias devidas ao proposto, descontando o valor de R$ 928,10, conforme memorando nº 061/2017/GAB12-EDS/CNMP.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1" calcext:value-type="float">
            <text:p>1</text:p>
          </table:table-cell>
          <table:table-cell table:style-name="ce48" office:value-type="float" office:value="1211.49" calcext:value-type="float">
            <text:p><text:s/>R$1.211,49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JOSE RENATO OLIVA DE MATTO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9" calcext:value-type="date">
            <text:p>29/06/17 00:00</text:p>
          </table:table-cell>
          <table:table-cell table:style-name="ce15" office:value-type="string" calcext:value-type="string">
            <text:p>SSA-BSB-SS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De ordem, informo que o Dr. Jos? Renato de Mattos cumprir? expediente na Unidade Nacional de Capacita??o do Minist?rio P?blico, onde atua como Membro Auxiliar.</text:p>
            <text:p>Iniciativa CNMP_PG_UNCMP_002</text:p>
          </table:table-cell>
          <table:table-cell table:style-name="ce31" office:value-type="currency" office:currency="BRL" office:value="721.94" calcext:value-type="currency">
            <text:p>R$721,94 </text:p>
          </table:table-cell>
          <table:table-cell table:style-name="ce5" office:value-type="float" office:value="1" calcext:value-type="float">
            <text:p>1</text:p>
          </table:table-cell>
          <table:table-cell table:style-name="ce48" office:value-type="float" office:value="919.47" calcext:value-type="float">
            <text:p><text:s/>R$919,47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JOSE RENATO OLIVA DE MATTO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3" office:value-type="string" calcext:value-type="string">
            <text:p>SSA/GYN, GYN/BSB, BSB/NAT, NAT/SS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De ordem, informo que o Dr. Jos? Renato de Mattos representar? a UNCNMP nos cursos oferecidos  pela Unidade, em parceria com o MPGO e MPRN. </text:p>
            <text:p>Iniciativa CNMP_PG_UNCMP_002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6.5" calcext:value-type="float">
            <text:p>6,5</text:p>
          </table:table-cell>
          <table:table-cell table:style-name="ce48" office:value-type="float" office:value="6087.89" calcext:value-type="float">
            <text:p><text:s/>R$6.087,89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JOVANA MARIA SILVA TABOS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JPA/BSB, BSB/JP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<text:s text:c="2"/>Participa??o na A??o Nacional da Sa?de. Receber? apenas 1,5 di?ria. N?o ter? o custeio da passagem. CNMP_PG_17_CDDF_013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365.56" calcext:value-type="float">
            <text:p><text:s/>R$1.365,56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JUCELIA FERREIRA DE ALBUQUERQUE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5" office:value-type="string" calcext:value-type="string">
            <text:p>BSB-POA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Servidora designada para participar/organizar a V Mostra de TI, que ocorrer? nos dias 07 e 08 de junho de 2017 no Minist?rio P?blico do Rio Grande do Sul</text:p>
          </table:table-cell>
          <table:table-cell table:style-name="ce31" office:value-type="currency" office:currency="BRL" office:value="1756.85" calcext:value-type="currency">
            <text:p>R$1.756,85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1770.27" calcext:value-type="float">
            <text:p><text:s/>R$1.770,27 </text:p>
          </table:table-cell>
          <table:table-cell table:style-name="ce7" table:number-columns-repeated="3"/>
          <table:table-cell table:number-columns-repeated="1011"/>
        </table:table-row>
        <table:table-row table:style-name="ro40">
          <table:table-cell table:style-name="ce5" office:value-type="string" calcext:value-type="string">
            <text:p>KALINA CORREIA FILGUEIR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NAT-BSB-NAT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RN. Est? ciente de que receber? 1,5 di?ria correspondente ao per?odo de 28/06 a 01/07.</text:p>
            <text:p/>
            <text:p>CNMP_PG_17_CDDF_013</text:p>
          </table:table-cell>
          <table:table-cell table:style-name="ce31" office:value-type="currency" office:currency="BRL" office:value="967.76" calcext:value-type="currency">
            <text:p>R$967,76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80.11" calcext:value-type="float">
            <text:p><text:s/>R$1.480,11 </text:p>
          </table:table-cell>
          <table:table-cell table:style-name="ce7" table:number-columns-repeated="3"/>
          <table:table-cell table:number-columns-repeated="1011"/>
        </table:table-row>
        <table:table-row table:style-name="ro12">
          <table:table-cell table:style-name="ce5" office:value-type="string" calcext:value-type="string">
            <text:p>KEISEL MANOEL DOS REI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5" office:value-type="string" calcext:value-type="string">
            <text:p>THE-BSB-THE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6. Est? ciente de que receber? 0,5 di?ria correspondente ao per?odo de 05/06 a 06/06. </text:p>
            <text:p/>
            <text:p>CNMP_PG_17_CDDF_007</text:p>
          </table:table-cell>
          <table:table-cell table:style-name="ce31" office:value-type="currency" office:currency="BRL" office:value="723.07" calcext:value-type="currency">
            <text:p>R$723,07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413" calcext:value-type="float">
            <text:p><text:s/>R$413,00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LEANDRO GARCIA ALGARTE ASSUNCA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5" office:value-type="string" calcext:value-type="string">
            <text:p>CWB-BSB-CW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PROPOSTO ? MEMBRO AUXILIAR DA COMISS?O DE PRESERVA??O DA AUTONOMIA DO MINIST?RIO P?BLICO. CNMP_PG_17_CPAMP_005</text:p>
          </table:table-cell>
          <table:table-cell table:style-name="ce31" office:value-type="currency" office:currency="BRL" office:value="741.56" calcext:value-type="currency">
            <text:p>R$741,56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376.49" calcext:value-type="float">
            <text:p><text:s/>R$3.376,49 </text:p>
          </table:table-cell>
          <table:table-cell table:style-name="ce7" table:number-columns-repeated="3"/>
          <table:table-cell table:number-columns-repeated="1011"/>
        </table:table-row>
        <table:table-row table:style-name="ro29">
          <table:table-cell table:style-name="ce5" office:value-type="string" calcext:value-type="string">
            <text:p>LENNA LUCIANA NUNES DAHER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3" office:value-type="string" calcext:value-type="string">
            <text:p>FLN-BSB-POA-CWB-BSB-PO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no MPRS, MPPR e MPSC, dias 05 e 06/06, 07/ e 08/06 e 09/06, respectivamente. CNMP_PG_17_CN_008</text:p>
          </table:table-cell>
          <table:table-cell table:style-name="ce30" office:value-type="currency" office:currency="BRL" office:value="1846.37" calcext:value-type="currency">
            <text:p>R$1.846,37 </text:p>
          </table:table-cell>
          <table:table-cell table:style-name="ce5" office:value-type="float" office:value="6.5" calcext:value-type="float">
            <text:p>6,5</text:p>
          </table:table-cell>
          <table:table-cell table:style-name="ce48" office:value-type="float" office:value="6231.07" calcext:value-type="float">
            <text:p><text:s/>R$6.231,07 </text:p>
          </table:table-cell>
          <table:table-cell table:style-name="ce7" table:number-columns-repeated="3"/>
          <table:table-cell table:number-columns-repeated="1011"/>
        </table:table-row>
        <table:table-row table:style-name="ro29">
          <table:table-cell table:style-name="ce5" office:value-type="string" calcext:value-type="string">
            <text:p>LENNA LUCIANA NUNES DAHER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3" calcext:value-type="date">
            <text:p>13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3" office:value-type="string" calcext:value-type="string">
            <text:p>FOR-BSB-FOR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palestra sobre a Carta de Bras?lia e o Planejamento Estrat?gico no MPCE no dia 14/06/2017. CNMP_PG_17_CN_013</text:p>
          </table:table-cell>
          <table:table-cell table:style-name="ce30" office:value-type="currency" office:currency="BRL" office:value="1644.58" calcext:value-type="currency">
            <text:p>R$1.644,58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91.94" calcext:value-type="float">
            <text:p><text:s/>R$2.491,94 </text:p>
          </table:table-cell>
          <table:table-cell table:style-name="ce7" table:number-columns-repeated="3"/>
          <table:table-cell table:number-columns-repeated="1011"/>
        </table:table-row>
        <table:table-row table:style-name="ro43">
          <table:table-cell table:style-name="ce5" office:value-type="string" calcext:value-type="string">
            <text:p>LENNA LUCIANA NUNES DAHER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5" calcext:value-type="date">
            <text:p>25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BSB-JPA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PB, dos dias 26 a 30/06/2017. CNMP_PG_17_CN_009.</text:p>
          </table:table-cell>
          <table:table-cell table:style-name="ce30" office:value-type="currency" office:currency="BRL" office:value="929.07" calcext:value-type="currency">
            <text:p>R$929,07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5266.16" calcext:value-type="float">
            <text:p><text:s/>R$5.266,16 </text:p>
          </table:table-cell>
          <table:table-cell table:style-name="ce7" table:number-columns-repeated="3"/>
          <table:table-cell table:number-columns-repeated="1011"/>
        </table:table-row>
        <table:table-row table:style-name="ro31">
          <table:table-cell table:style-name="ce5" office:value-type="string" calcext:value-type="string">
            <text:p>LEO ROBERTO GALDINO TORRESAN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9" calcext:value-type="date">
            <text:p>09/06/17 00:00</text:p>
          </table:table-cell>
          <table:table-cell table:style-name="ce13" office:value-type="string" calcext:value-type="string">
            <text:p>VCP-BSB-VIX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Movimentos Social validado por todos os integrantes do FNCC. Est? ciente de que receber? 0,5 di?ria pelo per?odo do dia 08/06 a 11/06. Pediu para ser contactado por telefone caso haja custo adicional pela</text:p>
          </table:table-cell>
          <table:table-cell table:style-name="ce31" office:value-type="currency" office:currency="BRL" office:value="1228.97" calcext:value-type="currency">
            <text:p>R$1.228,9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LEONARDO DANTAS NAGASHIM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5" office:value-type="string" calcext:value-type="string">
            <text:p>GIG-NAT-GIG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RJ, dos dias 12 a 14/06/2017.</text:p>
          </table:table-cell>
          <table:table-cell table:style-name="ce32" office:value-type="currency" office:currency="BRL" office:value="1781.19" calcext:value-type="currency">
            <text:p>R$1.781,19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346.31" calcext:value-type="float">
            <text:p><text:s/>R$3.346,31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LEONARDO DANTAS NAGASHIM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5" office:value-type="string" calcext:value-type="string">
            <text:p>NAT-POA-CWB-FLN-NAT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ordin?ria nos ?rg?os de Controle Disciplinar do MPRS, MPPR e MPSC, do dia 05 a 06/06, 07 a 08/06 e 09/6, respectivamente. C?digo or?ament?rio: CNMP_PG_17_008_CN.</text:p>
          </table:table-cell>
          <table:table-cell table:style-name="ce31" office:value-type="currency" office:currency="BRL" office:value="1336.58" calcext:value-type="currency">
            <text:p>R$1.336,58 </text:p>
          </table:table-cell>
          <table:table-cell table:style-name="ce5" office:value-type="float" office:value="6.5" calcext:value-type="float">
            <text:p>6,5</text:p>
          </table:table-cell>
          <table:table-cell table:style-name="ce48" office:value-type="float" office:value="6159.25" calcext:value-type="float">
            <text:p><text:s/>R$6.159,25 </text:p>
          </table:table-cell>
          <table:table-cell table:style-name="ce7" table:number-columns-repeated="3"/>
          <table:table-cell table:number-columns-repeated="1011"/>
        </table:table-row>
        <table:table-row table:style-name="ro43">
          <table:table-cell table:style-name="ce5" office:value-type="string" calcext:value-type="string">
            <text:p>LEONARDO DANTAS NAGASHIM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5" calcext:value-type="date">
            <text:p>25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/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PB dos dias 26 a 30/06/2017. CNMP_PG_17_CN_009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4988.88" calcext:value-type="float">
            <text:p><text:s/>R$4.988,88 </text:p>
          </table:table-cell>
          <table:table-cell table:style-name="ce7" table:number-columns-repeated="3"/>
          <table:table-cell table:number-columns-repeated="1011"/>
        </table:table-row>
        <table:table-row table:style-name="ro44">
          <table:table-cell table:style-name="ce5" office:value-type="string" calcext:value-type="string">
            <text:p>LIVIA MARIA SANTANA E SANT`ANNA VAZ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7" office:value-type="string" calcext:value-type="string">
            <text:p>BSB-SSA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pelo per?odo de 05 a 07/06. O evento acontecer? de 05 a 09/06.</text:p>
            <text:p/>
            <text:p>CNMP_PG_17_CDDF_007.</text:p>
          </table:table-cell>
          <table:table-cell table:style-name="ce35" office:value-type="currency" office:currency="BRL" office:value="536.95" calcext:value-type="currency">
            <text:p>R$536,95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5.64" calcext:value-type="float">
            <text:p><text:s/>R$605,64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LUCIANO LUZ BADINI MARTIN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1" calcext:value-type="date">
            <text:p>21/06/17 00:00</text:p>
          </table:table-cell>
          <table:table-cell table:style-name="ce17" office:value-type="string" calcext:value-type="string">
            <text:p>BSB/CNF, CNF/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Membro colaborador da Comiss?o de Planejamento Estrat?gico, participar? da reuni?o da Comiss?o no dia 21/06/2017.</text:p>
          </table:table-cell>
          <table:table-cell table:style-name="ce35" office:value-type="currency" office:currency="BRL" office:value="0" calcext:value-type="currency">
            <text:p>R$-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42.28" calcext:value-type="float">
            <text:p><text:s/>R$442,28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LUCIANO LUZ BADINI MARTIN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2" office:value-type="date" office:date-value="2017-06-23" calcext:value-type="date">
            <text:p>23/06/17 00:00</text:p>
          </table:table-cell>
          <table:table-cell table:style-name="ce15"/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como palestrante e mediador de mesa no I Semin?rio Nacional de Incentivo ? Autocomposi??o no MP. dias 22 e 23 de junho.</text:p>
          </table:table-cell>
          <table:table-cell table:style-name="ce31" office:value-type="currency" office:currency="BRL" office:value="0" calcext:value-type="currency">
            <text:p>R$-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367.02" calcext:value-type="float">
            <text:p><text:s/>R$1.367,02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LUDMILA REIS BRITO LOP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3" office:value-type="string" calcext:value-type="string">
            <text:p>BSB-POA-CWB-FLN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ordin?ria em ?rg?o de controle disciplinar dos MPRS, MPPR e MPSC, nos dias 05 e 06/06, 07 e 08/06 e 09/06, respectivamente. CNMP_PG_17_CN_008.</text:p>
          </table:table-cell>
          <table:table-cell table:style-name="ce30" office:value-type="currency" office:currency="BRL" office:value="1350.97" calcext:value-type="currency">
            <text:p>R$1.350,97 </text:p>
          </table:table-cell>
          <table:table-cell table:style-name="ce5" office:value-type="float" office:value="6.5" calcext:value-type="float">
            <text:p>6,5</text:p>
          </table:table-cell>
          <table:table-cell table:style-name="ce48" office:value-type="float" office:value="6231.07" calcext:value-type="float">
            <text:p><text:s/>R$6.231,07 </text:p>
          </table:table-cell>
          <table:table-cell table:style-name="ce7" table:number-columns-repeated="3"/>
          <table:table-cell table:number-columns-repeated="1011"/>
        </table:table-row>
        <table:table-row table:style-name="ro43">
          <table:table-cell table:style-name="ce5" office:value-type="string" calcext:value-type="string">
            <text:p>LUDMILA REIS BRITO LOP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5" calcext:value-type="date">
            <text:p>25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3" office:value-type="string" calcext:value-type="string">
            <text:p>BSB-JPA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PB, dos dias 26 a 30/06/2017. CNMP_PG_17_CN_009.</text:p>
          </table:table-cell>
          <table:table-cell table:style-name="ce30" office:value-type="currency" office:currency="BRL" office:value="929.07" calcext:value-type="currency">
            <text:p>R$929,07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5266.16" calcext:value-type="float">
            <text:p><text:s/>R$5.266,16 </text:p>
          </table:table-cell>
          <table:table-cell table:style-name="ce7" table:number-columns-repeated="3"/>
          <table:table-cell table:number-columns-repeated="1011"/>
        </table:table-row>
        <table:table-row table:style-name="ro29">
          <table:table-cell table:style-name="ce5" office:value-type="string" calcext:value-type="string">
            <text:p>LUDMILA REIS BRITO LOP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3" calcext:value-type="date">
            <text:p>13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7" office:value-type="string" calcext:value-type="string">
            <text:p>BSB-FOR-BSB</text:p>
          </table:table-cell>
          <table:table-cell table:style-name="ce13" office:value-type="string" calcext:value-type="string">
            <text:p>Aéreo</text:p>
          </table:table-cell>
          <table:table-cell table:style-name="ce24" office:value-type="string" calcext:value-type="string">
            <text:p>A Procuradora do Trabalho ministrar? uma palestra sobre a Carta de Bras?lia no MPCE, dia 14/06/2017. CNMP_PG_17_CN_013 </text:p>
          </table:table-cell>
          <table:table-cell table:style-name="ce35" office:value-type="currency" office:currency="BRL" office:value="1596.35" calcext:value-type="currency">
            <text:p>R$1.596,35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91.94" calcext:value-type="float">
            <text:p><text:s/>R$2.491,94 </text:p>
          </table:table-cell>
          <table:table-cell table:style-name="ce7" table:number-columns-repeated="3"/>
          <table:table-cell table:number-columns-repeated="1011"/>
        </table:table-row>
        <table:table-row table:style-name="ro29">
          <table:table-cell table:style-name="ce5" office:value-type="string" calcext:value-type="string">
            <text:p>LUIS GUSTAVO MAIA LIM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3" calcext:value-type="date">
            <text:p>23/06/17 00:00</text:p>
          </table:table-cell>
          <table:table-cell table:style-name="ce15" office:value-type="string" calcext:value-type="string">
            <text:p>CGB-BSB-GYN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ordin?ria no ?rg?o de controle disciplinar no MPGO, dos dias 22 a 23/06/2017.</text:p>
          </table:table-cell>
          <table:table-cell table:style-name="ce31" office:value-type="currency" office:currency="BRL" office:value="640.16" calcext:value-type="currency">
            <text:p>R$640,16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291.75" calcext:value-type="float">
            <text:p><text:s/>R$2.291,75 </text:p>
          </table:table-cell>
          <table:table-cell table:style-name="ce7" table:number-columns-repeated="3"/>
          <table:table-cell table:number-columns-repeated="1011"/>
        </table:table-row>
        <table:table-row table:style-name="ro32">
          <table:table-cell table:style-name="ce5" office:value-type="string" calcext:value-type="string">
            <text:p>LUIS GUSTAVO MAIA LIM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7" calcext:value-type="date">
            <text:p>27/06/17 00:00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3" office:value-type="string" calcext:value-type="string">
            <text:p>BSB-IGU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Membro participar?, representando o Corregedor Nacional, na inspe??o em Foz do Igua?u, no dia 27/06 e acompanhar?, nos dias 28 e 29 o Corregedor no mesmo evento. Nos dias 30/06 a 02/07 o membro estar? ?s suas expensas. Informo que o voo de VOLTA N?O pod</text:p>
          </table:table-cell>
          <table:table-cell table:style-name="ce30" office:value-type="currency" office:currency="BRL" office:value="890.39" calcext:value-type="currency">
            <text:p>R$890,39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51.75" calcext:value-type="float">
            <text:p><text:s/>R$2.451,75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LUIS GUSTAVO MAIA LIM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5" office:value-type="string" calcext:value-type="string">
            <text:p>BSB-POA-CWB-FLN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ordin?ria nos ?rg?os de controle disciplinar do MPRS, MPPR e MPSC, dos dias 05 a 06/06, 07 a 08/06 e 09/06, respectivamente. CNMP_PG_17_CN_008.</text:p>
          </table:table-cell>
          <table:table-cell table:style-name="ce30" office:value-type="currency" office:currency="BRL" office:value="2112.37" calcext:value-type="currency">
            <text:p>R$2.112,37 </text:p>
          </table:table-cell>
          <table:table-cell table:style-name="ce5" office:value-type="float" office:value="6.5" calcext:value-type="float">
            <text:p>6,5</text:p>
          </table:table-cell>
          <table:table-cell table:style-name="ce48" office:value-type="float" office:value="6231.07" calcext:value-type="float">
            <text:p><text:s/>R$6.231,07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LUIZ EDUARDO DE SOUZA SANT ANNA PINHEIR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3" office:value-type="string" calcext:value-type="string">
            <text:p>CGR-BSB-CGR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MS.</text:p>
            <text:p/>
            <text:p>CNMP_PG_17_CDDF_013</text:p>
          </table:table-cell>
          <table:table-cell table:style-name="ce30" office:value-type="currency" office:currency="BRL" office:value="756.66" calcext:value-type="currency">
            <text:p>R$756,66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82.38" calcext:value-type="float">
            <text:p><text:s/>R$1.482,38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MANOEL GALDINO PEREIRA NETO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9" calcext:value-type="date">
            <text:p>09/06/17 00:00</text:p>
          </table:table-cell>
          <table:table-cell table:style-name="ce13" office:value-type="string" calcext:value-type="string">
            <text:p>CGH-BSB-CGH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FNCC. </text:p>
            <text:p/>
            <text:p>CNMP_PG_17_CDDF_007</text:p>
          </table:table-cell>
          <table:table-cell table:style-name="ce30" office:value-type="currency" office:currency="BRL" office:value="1475.69" calcext:value-type="currency">
            <text:p>R$1.475,6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MANOEL VERIDIANO FUKUARA REBELLO PINH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8" calcext:value-type="date">
            <text:p>18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5" office:value-type="string" calcext:value-type="string">
            <text:p>REC-CGR-REC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oitiva da sindic?ncia 443/2017-56, nos dias 19 e 20/06/2017.</text:p>
          </table:table-cell>
          <table:table-cell table:style-name="ce31" office:value-type="currency" office:currency="BRL" office:value="1309.3" calcext:value-type="currency">
            <text:p>R$1.309,30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339.85" calcext:value-type="float">
            <text:p><text:s/>R$3.339,85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MARCELO DE OLIVEIRA SANTO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5" calcext:value-type="date">
            <text:p>25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/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PB, dos dias 26 a 30/06/2017. CNMP_PG_17_CN_009. O proposto solicitar? reembolso por utiliza??o de ve?culo pr?prio.</text:p>
          </table:table-cell>
          <table:table-cell table:style-name="ce33" office:value-type="currency" office:currency="BRL" office:value="0" calcext:value-type="currency">
            <text:p>R$-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4988.88" calcext:value-type="float">
            <text:p><text:s/>R$4.988,88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MARCELO DOS SANTOS ROCH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7" calcext:value-type="date">
            <text:p>07/06/17 00:00</text:p>
          </table:table-cell>
          <table:table-cell table:style-name="ce15" office:value-type="string" calcext:value-type="string">
            <text:p>BSB-CGH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8.</text:p>
            <text:p/>
            <text:p>CNMP_PG_17_CDDF_007</text:p>
          </table:table-cell>
          <table:table-cell table:style-name="ce33" office:value-type="currency" office:currency="BRL" office:value="1129.32" calcext:value-type="currency">
            <text:p>R$1.129,32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13" calcext:value-type="float">
            <text:p><text:s/>R$413,00 </text:p>
          </table:table-cell>
          <table:table-cell table:style-name="ce7" table:number-columns-repeated="3"/>
          <table:table-cell table:number-columns-repeated="1011"/>
        </table:table-row>
        <table:table-row table:style-name="ro29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5" office:value-type="string" calcext:value-type="string">
            <text:p>CGB/BSB, BSB/CGR, CGR/CG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uni?o com PGJ e equipe para discuss?o de PCA de relatoria do Conselheiro, com in?cio previsto para ?s 15horas.</text:p>
          </table:table-cell>
          <table:table-cell table:style-name="ce33" office:value-type="currency" office:currency="BRL" office:value="1649.58" calcext:value-type="currency">
            <text:p>R$1.649,58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682.9" calcext:value-type="float">
            <text:p><text:s/>R$2.682,90 </text:p>
          </table:table-cell>
          <table:table-cell table:style-name="ce7" table:number-columns-repeated="3"/>
          <table:table-cell table:number-columns-repeated="1011"/>
        </table:table-row>
        <table:table-row table:style-name="ro30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5" office:value-type="string" calcext:value-type="string">
            <text:p>POA-CGH-PO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Informo que o Conselheiro recebera em JUNHO de 2017, ate esta SV, 4,5 diarias na sede (Brasilia), e 3,0 em outras localidades, estando, portanto, dentro dos limites estipulados pelo Art. 12 da portaria CNMP-PRESI 036, de 2014 (10 diarias na sede por mes).</text:p>
          </table:table-cell>
          <table:table-cell table:style-name="ce33" office:value-type="currency" office:currency="BRL" office:value="1235.83" calcext:value-type="currency">
            <text:p>R$1.235,83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663.74" calcext:value-type="float">
            <text:p><text:s/>R$1.663,74 </text:p>
          </table:table-cell>
          <table:table-cell table:style-name="ce7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2" calcext:value-type="date">
            <text:p>12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3" office:value-type="string" calcext:value-type="string">
            <text:p>CGB-BSB-FLN-PMW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Trata-se de pagamento de diárias com o desconto de auxílio alimentação e diferença de valor referente a emissão de bilhete aéreo mais caro, conforme documentos em anexo.</text:p>
          </table:table-cell>
          <table:table-cell table:style-name="ce35" office:value-type="currency" office:currency="BRL" office:value="1722.87" calcext:value-type="currency">
            <text:p>R$1.722,87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232.09" calcext:value-type="float">
            <text:p><text:s/>R$3.232,09 </text:p>
          </table:table-cell>
          <table:table-cell table:style-name="ce7" table:number-columns-repeated="3"/>
          <table:table-cell table:number-columns-repeated="1011"/>
        </table:table-row>
        <table:table-row table:style-name="ro33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5" office:value-type="string" calcext:value-type="string">
            <text:p>CGB-BSB-CG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Conselheiro vir? para Bras?lia para participar da sess?o plen?ria do dia 27/06/2017, bem como para atender ?s partes e despachar o expediente do gabinete.</text:p>
          </table:table-cell>
          <table:table-cell table:style-name="ce31" office:value-type="currency" office:currency="BRL" office:value="1486.72" calcext:value-type="currency">
            <text:p>R$1.486,72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721.22" calcext:value-type="float">
            <text:p><text:s/>R$4.721,22 </text:p>
          </table:table-cell>
          <table:table-cell table:style-name="ce7" table:number-columns-repeated="3"/>
          <table:table-cell table:number-columns-repeated="1011"/>
        </table:table-row>
        <table:table-row table:style-name="ro43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5" office:value-type="string" calcext:value-type="string">
            <text:p>CGB-BSB-CG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O Conselheiro vir? para Bras?lia para despachar o expediente do gabinete e atender ?s partes.</text:p>
          </table:table-cell>
          <table:table-cell table:style-name="ce31" office:value-type="currency" office:currency="BRL" office:value="1162.59" calcext:value-type="currency">
            <text:p>R$1.162,59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628.35" calcext:value-type="float">
            <text:p><text:s/>R$2.628,35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MARCIA CRISTINA KAMEI LOPEZ ALIAG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6" office:value-type="string" calcext:value-type="string">
            <text:p>FLN-BSB-FLN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embro FNS.</text:p>
            <text:p/>
            <text:p>CNMP_PG_17_CDDF_013</text:p>
          </table:table-cell>
          <table:table-cell table:style-name="ce33" office:value-type="currency" office:currency="BRL" office:value="810.81" calcext:value-type="currency">
            <text:p>R$810,81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MARCIA REGINA RIBEIRO TEIXEIR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6" office:value-type="string" calcext:value-type="string">
            <text:p>SSA-BSB-SS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pelo per?odo de 05/06 a 07/06.</text:p>
            <text:p/>
            <text:p>CNMP_PG_17_CDDF_007</text:p>
          </table:table-cell>
          <table:table-cell table:style-name="ce33" office:value-type="currency" office:currency="BRL" office:value="500.89" calcext:value-type="currency">
            <text:p>R$500,8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5.64" calcext:value-type="float">
            <text:p><text:s/>R$605,64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MARCO AURELIO ROMAGNOLI TAVAR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6" office:value-type="string" calcext:value-type="string">
            <text:p>CWB-SDU-CW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RJ, dos dias 12 a 14/06/2017.</text:p>
          </table:table-cell>
          <table:table-cell table:style-name="ce33" office:value-type="currency" office:currency="BRL" office:value="931.69" calcext:value-type="currency">
            <text:p>R$931,69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416.67" calcext:value-type="float">
            <text:p><text:s/>R$3.416,67 </text:p>
          </table:table-cell>
          <table:table-cell table:style-name="ce7" table:number-columns-repeated="3"/>
          <table:table-cell table:number-columns-repeated="1011"/>
        </table:table-row>
        <table:table-row table:style-name="ro25">
          <table:table-cell table:style-name="ce5" office:value-type="string" calcext:value-type="string">
            <text:p>MARIA APARECIDA GUGEL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6" office:value-type="string" calcext:value-type="string">
            <text:p>BSB-THE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Wokshop " Todos juntos por um Brasil mais Acess?vel"</text:p>
            <text:p/>
            <text:p>CNMP_PG_17_NEACE_005</text:p>
          </table:table-cell>
          <table:table-cell table:style-name="ce33" office:value-type="currency" office:currency="BRL" office:value="1127.52" calcext:value-type="currency">
            <text:p>R$1.127,52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752.54" calcext:value-type="float">
            <text:p><text:s/>R$2.752,54 </text:p>
          </table:table-cell>
          <table:table-cell table:style-name="ce7" table:number-columns-repeated="3"/>
          <table:table-cell table:number-columns-repeated="1011"/>
        </table:table-row>
        <table:table-row table:style-name="ro28">
          <table:table-cell table:style-name="ce5" office:value-type="string" calcext:value-type="string">
            <text:p>MARIA BERNADETE LULA DE MENEZES CRUZ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6" office:value-type="string" calcext:value-type="string">
            <text:p>NAT-THE-NAT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Wokshop " Todos juntos por um Brasil mais Acess?vel".</text:p>
            <text:p/>
            <text:p>CNMP_PG_17_NEACE_005.</text:p>
          </table:table-cell>
          <table:table-cell table:style-name="ce33" office:value-type="currency" office:currency="BRL" office:value="987.52" calcext:value-type="currency">
            <text:p>R$987,52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1707.5" calcext:value-type="float">
            <text:p><text:s/>R$1.707,50 </text:p>
          </table:table-cell>
          <table:table-cell table:style-name="ce7" table:number-columns-repeated="3"/>
          <table:table-cell table:number-columns-repeated="1011"/>
        </table:table-row>
        <table:table-row table:style-name="ro40">
          <table:table-cell table:style-name="ce5" office:value-type="string" calcext:value-type="string">
            <text:p>MARIA BERNADETE MARTINS DE AZEVEDO FIGUEIRO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6" office:value-type="string" calcext:value-type="string">
            <text:p>REC-BSB-REC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correspondente ao per?odo de 05/06 a 06/06.</text:p>
            <text:p/>
            <text:p>CNMP_PG_17_CDDF_007</text:p>
          </table:table-cell>
          <table:table-cell table:style-name="ce33" office:value-type="currency" office:currency="BRL" office:value="582.58" calcext:value-type="currency">
            <text:p>R$582,5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19.3" calcext:value-type="float">
            <text:p><text:s/>R$619,30 </text:p>
          </table:table-cell>
          <table:table-cell table:style-name="ce7" table:number-columns-repeated="3"/>
          <table:table-cell table:number-columns-repeated="1011"/>
        </table:table-row>
        <table:table-row table:style-name="ro40">
          <table:table-cell table:style-name="ce5" office:value-type="string" calcext:value-type="string">
            <text:p>MARIA CECILIA PONTES CARNAUB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7" calcext:value-type="date">
            <text:p>07/06/17 00:00</text:p>
          </table:table-cell>
          <table:table-cell table:style-name="ce16" office:value-type="string" calcext:value-type="string">
            <text:p>MCZ-BSB-MCZ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correspondente ao per?odo de 05/06 a 08/06.</text:p>
            <text:p/>
            <text:p>CNMP_PG_17_CDDF_007</text:p>
          </table:table-cell>
          <table:table-cell table:style-name="ce33" office:value-type="currency" office:currency="BRL" office:value="665.48" calcext:value-type="currency">
            <text:p>R$665,4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8.28" calcext:value-type="float">
            <text:p><text:s/>R$608,28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MARIA CLARA MENDONCA PERIM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0" calcext:value-type="date">
            <text:p>20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6" office:value-type="string" calcext:value-type="string">
            <text:p>VIX-BSB-VIX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atividade de membro auxiliar da Corregedoria Nacional.</text:p>
          </table:table-cell>
          <table:table-cell table:style-name="ce33" office:value-type="currency" office:currency="BRL" office:value="1091.28" calcext:value-type="currency">
            <text:p>R$1.091,28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309.8" calcext:value-type="float">
            <text:p><text:s/>R$2.309,80 </text:p>
          </table:table-cell>
          <table:table-cell table:style-name="ce7" table:number-columns-repeated="3"/>
          <table:table-cell table:number-columns-repeated="1011"/>
        </table:table-row>
        <table:table-row table:style-name="ro35">
          <table:table-cell table:style-name="ce5" office:value-type="string" calcext:value-type="string">
            <text:p>MARIA CLARA MENDONCA PERIM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1" calcext:value-type="date">
            <text:p>11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5" office:value-type="string" calcext:value-type="string">
            <text:p>VIX-SDU-VIX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RJ, dos dias 12 a 14/06/2017.</text:p>
          </table:table-cell>
          <table:table-cell table:style-name="ce33" office:value-type="currency" office:currency="BRL" office:value="785.18" calcext:value-type="currency">
            <text:p>R$785,18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274.72" calcext:value-type="float">
            <text:p><text:s/>R$3.274,72 </text:p>
          </table:table-cell>
          <table:table-cell table:style-name="ce7" table:number-columns-repeated="3"/>
          <table:table-cell table:number-columns-repeated="1011"/>
        </table:table-row>
        <table:table-row table:style-name="ro36">
          <table:table-cell table:style-name="ce5" office:value-type="string" calcext:value-type="string">
            <text:p>MARIA CRISTINA MANELLA CORDEIRO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7" calcext:value-type="date">
            <text:p>07/06/17 00:00</text:p>
          </table:table-cell>
          <table:table-cell table:style-name="ce15" office:value-type="string" calcext:value-type="string">
            <text:p>BSB-SDU-BSB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pelo per?odo de 06/07 a 07/07.</text:p>
            <text:p/>
            <text:p>CNMP_PG_17_CDDF_007</text:p>
          </table:table-cell>
          <table:table-cell table:style-name="ce36" office:value-type="currency" office:currency="BRL" office:value="1305.48" calcext:value-type="currency">
            <text:p>R$1.305,4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2.28" calcext:value-type="float">
            <text:p><text:s/>R$602,28 </text:p>
          </table:table-cell>
          <table:table-cell table:style-name="ce7" table:number-columns-repeated="3"/>
          <table:table-cell table:number-columns-repeated="1011"/>
        </table:table-row>
        <table:table-row table:style-name="ro31">
          <table:table-cell table:style-name="ce5" office:value-type="string" calcext:value-type="string">
            <text:p>MARIA ROSELI DE ALMEIDA PERY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8" office:value-type="string" calcext:value-type="string">
            <text:p>PMW-BSB-PMW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embro FNS. Est? ciente de que receber? 1,5 di?ria correspondente ao per?odo de 28/06 a 30/06.</text:p>
            <text:p/>
            <text:p>CNMP_PG_17_CDDF_013</text:p>
          </table:table-cell>
          <table:table-cell table:style-name="ce37" office:value-type="currency" office:currency="BRL" office:value="1866.07" calcext:value-type="currency">
            <text:p>R$1.866,07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98.29" calcext:value-type="float">
            <text:p><text:s/>R$1.498,29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MARIA SYLVIA APARECIDA DE OLIVEIR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9" office:value-type="string" calcext:value-type="string">
            <text:p>CGH-BSB-CGH</text:p>
          </table:table-cell>
          <table:table-cell table:style-name="ce21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O Movimento Social foi validado por todos os integrantes do GT 6.</text:p>
            <text:p/>
            <text:p>CNMP_PG_17_CDDF_007</text:p>
          </table:table-cell>
          <table:table-cell table:style-name="ce37" office:value-type="currency" office:currency="BRL" office:value="1165.69" calcext:value-type="currency">
            <text:p>R$1.165,6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MARIANO PAGANINI LAURI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0" office:value-type="string" calcext:value-type="string">
            <text:p>FLN-NAT-POA-CWB-BSB-PO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Realizar correi??o ordin?ria em ?rg?o de controle disciplinar no MPRS, MPPR e MPSC, dos dias 05 a 06/06, 07 a 08/06 e 09/06, respectivamente. CNMP_PG_17_CN_008</text:p>
          </table:table-cell>
          <table:table-cell table:style-name="ce38" office:value-type="currency" office:currency="BRL" office:value="1564.19" calcext:value-type="currency">
            <text:p>R$1.564,19 </text:p>
          </table:table-cell>
          <table:table-cell table:style-name="ce5" office:value-type="float" office:value="6.5" calcext:value-type="float">
            <text:p>6,5</text:p>
          </table:table-cell>
          <table:table-cell table:style-name="ce48" office:value-type="float" office:value="5999.25" calcext:value-type="float">
            <text:p><text:s/>R$5.999,25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MARIANO PAGANINI LAURI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5" calcext:value-type="date">
            <text:p>25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BSB/JPA, JPA/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MPPB, dos dias 26 a 30/06/2017.</text:p>
            <text:p>CNMP_PG_17_CN_009</text:p>
          </table:table-cell>
          <table:table-cell table:style-name="ce39" office:value-type="currency" office:currency="BRL" office:value="0" calcext:value-type="currency">
            <text:p>R$-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346.31" calcext:value-type="float">
            <text:p><text:s/>R$3.346,31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MAURICIO ANDREIUOLO RODRIGU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7" calcext:value-type="date">
            <text:p>27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SDU-BSB-GIG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proposto dever? estar em Bras?lia para reuni?o da ENASP e dar andamento ao projetos em curso.</text:p>
          </table:table-cell>
          <table:table-cell table:style-name="ce38" office:value-type="currency" office:currency="BRL" office:value="500.4" calcext:value-type="currency">
            <text:p>R$500,40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554.22" calcext:value-type="float">
            <text:p><text:s/>R$3.554,22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MAURICIO ANDREIUOLO RODRIGU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2" calcext:value-type="date">
            <text:p>12/06/17 00:00</text:p>
          </table:table-cell>
          <table:table-cell table:style-name="ce12" office:value-type="date" office:date-value="2017-06-16" calcext:value-type="date">
            <text:p>16/06/17 00:00</text:p>
          </table:table-cell>
          <table:table-cell table:style-name="ce10" office:value-type="string" calcext:value-type="string">
            <text:p>BSB-GIG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Desempenho de atividades ordinarias da ENASP. CNMP_PG_17_ENASP_002 Di?rias e passagens de membro auxiliar e colaborador.</text:p>
          </table:table-cell>
          <table:table-cell table:style-name="ce38" office:value-type="currency" office:currency="BRL" office:value="583.97" calcext:value-type="currency">
            <text:p>R$583,97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554.22" calcext:value-type="float">
            <text:p><text:s/>R$3.554,22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MAVIAEL DE SOUZA SILV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REC-BSB-REC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 MP e movimentos Sociais.</text:p>
            <text:p> CNMP_PG_17_CDDF_007.</text:p>
          </table:table-cell>
          <table:table-cell table:style-name="ce38" office:value-type="currency" office:currency="BRL" office:value="994.48" calcext:value-type="currency">
            <text:p>R$994,4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593.91" calcext:value-type="float">
            <text:p><text:s/>R$593,91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MEIRY ANDREA BORGES DAVID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BSB-CNF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</text:p>
            <text:p/>
            <text:p>CNMP_PG_17_CDDF_013</text:p>
          </table:table-cell>
          <table:table-cell table:style-name="ce38" office:value-type="currency" office:currency="BRL" office:value="940.73" calcext:value-type="currency">
            <text:p>R$940,73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2744.59" calcext:value-type="float">
            <text:p><text:s/>R$2.744,59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MICHELINE LAURINDO TENORIO SILVEIRA DOS ANJO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MCZ-BSB-MCZ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AL.</text:p>
            <text:p/>
            <text:p>CNMP_PG_17_CDDF_013</text:p>
          </table:table-cell>
          <table:table-cell table:style-name="ce38" office:value-type="currency" office:currency="BRL" office:value="1094.25" calcext:value-type="currency">
            <text:p>R$1.094,25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39.02" calcext:value-type="float">
            <text:p><text:s/>R$1.539,02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MYRIAN GONCALVES PEREIRA DO LAGO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0" office:value-type="string" calcext:value-type="string">
            <text:p>THE-BSB-THE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Est? ciente de que receber? 0,5 di?ria correspondente ao per?odo de 05/06 a 06/06.</text:p>
            <text:p/>
            <text:p>CNMP_PG_17_CDDF_007</text:p>
          </table:table-cell>
          <table:table-cell table:style-name="ce38" office:value-type="currency" office:currency="BRL" office:value="1178.07" calcext:value-type="currency">
            <text:p>R$1.178,0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592.46" calcext:value-type="float">
            <text:p><text:s/>R$592,46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NALIS TORRES DE CARVALHO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BSB-CGH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r de treinamento externo intitulado Trilhas e Aprendizagem: Oficina Pr?tica M?os ? Obra, a ser realizado nos dias 08 e 09 de junho de 2017, em S?o Paulo.</text:p>
          </table:table-cell>
          <table:table-cell table:style-name="ce38" office:value-type="currency" office:currency="BRL" office:value="1540.13" calcext:value-type="currency">
            <text:p>R$1.540,13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1304.45" calcext:value-type="float">
            <text:p><text:s/>R$1.304,45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NEWTON DE BARROS BELLO NET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BSB-IMP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MA. Est? ciente de que receber? 1,5 di?ria referente ao per?odo de 28/06 a 01/07.</text:p>
            <text:p/>
            <text:p>CNMP_PG_17_CDDF_013</text:p>
          </table:table-cell>
          <table:table-cell table:style-name="ce38" office:value-type="currency" office:currency="BRL" office:value="1027.1" calcext:value-type="currency">
            <text:p>R$1.027,10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357.38" calcext:value-type="float">
            <text:p><text:s/>R$1.357,38 </text:p>
          </table:table-cell>
          <table:table-cell table:style-name="ce7" table:number-columns-repeated="3"/>
          <table:table-cell table:number-columns-repeated="1011"/>
        </table:table-row>
        <table:table-row table:style-name="ro37">
          <table:table-cell table:style-name="ce5" office:value-type="string" calcext:value-type="string">
            <text:p>NEY DA NOBREGA RIBA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CWB-BSB-CW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FNCC. Est? ciente de que receber? 0,5 di?ria correspondente ao per?odo de 07/06 a 09/06. </text:p>
            <text:p/>
            <text:p>CNMP_PG_17_CDDF_007</text:p>
          </table:table-cell>
          <table:table-cell table:style-name="ce38" office:value-type="currency" office:currency="BRL" office:value="785.69" calcext:value-type="currency">
            <text:p>R$785,6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13" calcext:value-type="float">
            <text:p><text:s/>R$413,00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NEY DE BARROS BELLO FILH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0" office:value-type="string" calcext:value-type="string">
            <text:p>MAO/NAT, NAT/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como palestrante no Semin?rio Pris?es Cautelares, realizado pela UNCMP em parceria com o MP/RN. As passagens a?reas foram custeadas pelo MP/RN e as di?rias ser?o custeadas pelo CNMP.</text:p>
          </table:table-cell>
          <table:table-cell table:style-name="ce38" office:value-type="currency" office:currency="BRL" office:value="0" calcext:value-type="currency">
            <text:p>R$-00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58.89" calcext:value-type="float">
            <text:p><text:s/>R$2.458,89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NILCE CUNHA RODRIGUE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0" office:value-type="string" calcext:value-type="string">
            <text:p>FOR-BSB-FOR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Est? ciente de que receber? 0,5 di?ria correspondente ao per?odo de 04/06 a 07/06.</text:p>
            <text:p/>
            <text:p>CNMP_PG_17_CDDF_007</text:p>
          </table:table-cell>
          <table:table-cell table:style-name="ce38" office:value-type="currency" office:currency="BRL" office:value="1188.48" calcext:value-type="currency">
            <text:p>R$1.188,4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2.28" calcext:value-type="float">
            <text:p><text:s/>R$602,28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NIVIA MONICA DA SILV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0" office:value-type="string" calcext:value-type="string">
            <text:p>CNF-BSB-CGH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correspondente ao per?odo de 05/06 a 06/06.</text:p>
            <text:p/>
            <text:p>CNMP_PG_17_CDDF_007</text:p>
          </table:table-cell>
          <table:table-cell table:style-name="ce38" office:value-type="currency" office:currency="BRL" office:value="1112.53" calcext:value-type="currency">
            <text:p>R$1.112,53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2.28" calcext:value-type="float">
            <text:p><text:s/>R$602,28 </text:p>
          </table:table-cell>
          <table:table-cell table:style-name="ce7" table:number-columns-repeated="3"/>
          <table:table-cell table:number-columns-repeated="1011"/>
        </table:table-row>
        <table:table-row table:style-name="ro45">
          <table:table-cell table:style-name="ce5" office:value-type="string" calcext:value-type="string">
            <text:p>ORLANDO ROCHADEL MOREIR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AJU-BSB-AJU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Sess?o ordin?ria</text:p>
          </table:table-cell>
          <table:table-cell table:style-name="ce38" office:value-type="currency" office:currency="BRL" office:value="798.91" calcext:value-type="currency">
            <text:p>R$798,91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2536.53" calcext:value-type="float">
            <text:p><text:s/>R$2.536,53 </text:p>
          </table:table-cell>
          <table:table-cell table:style-name="ce7" table:number-columns-repeated="3"/>
          <table:table-cell table:number-columns-repeated="1011"/>
        </table:table-row>
        <table:table-row table:style-name="ro45">
          <table:table-cell table:style-name="ce5" office:value-type="string" calcext:value-type="string">
            <text:p>ORLANDO ROCHADEL MOREIR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0" office:value-type="string" calcext:value-type="string">
            <text:p>AJU-BSB-AJU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Cumprir agenda no gabinete</text:p>
          </table:table-cell>
          <table:table-cell table:style-name="ce38" office:value-type="currency" office:currency="BRL" office:value="881.28" calcext:value-type="currency">
            <text:p>R$881,28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560.24" calcext:value-type="float">
            <text:p><text:s/>R$3.560,24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ORLANDO ROCHADEL MOREIR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2" calcext:value-type="date">
            <text:p>12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0" office:value-type="string" calcext:value-type="string">
            <text:p>BSB-FOR-AJU-BSB-FOR-AJU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Sess?o ordin?ria do CNMP.</text:p>
            <text:p>Quanto a viagem a Fortaleza o Conselheiro ir? proferir palestra no evento "Carta de Bras?lia  e o Planejamento Estrat?gico", conforme convite que segue via email.</text:p>
          </table:table-cell>
          <table:table-cell table:style-name="ce38" office:value-type="currency" office:currency="BRL" office:value="2145.97" calcext:value-type="currency">
            <text:p>R$2.145,97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605.7" calcext:value-type="float">
            <text:p><text:s/>R$3.605,70 </text:p>
          </table:table-cell>
          <table:table-cell table:style-name="ce7" table:number-columns-repeated="3"/>
          <table:table-cell table:number-columns-repeated="1011"/>
        </table:table-row>
        <table:table-row table:style-name="ro45">
          <table:table-cell table:style-name="ce5" office:value-type="string" calcext:value-type="string">
            <text:p>OTAVIO BRITO LOPES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0" office:value-type="string" calcext:value-type="string">
            <text:p>POA-BSB-PO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Correi??o em Porto Alegre.</text:p>
          </table:table-cell>
          <table:table-cell table:style-name="ce38" office:value-type="currency" office:currency="BRL" office:value="2375.6" calcext:value-type="currency">
            <text:p>R$2.375,60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621.51" calcext:value-type="float">
            <text:p><text:s/>R$3.621,51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PAULA OD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0" office:value-type="string" calcext:value-type="string">
            <text:p>CGH-BSB-CGH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Movimentos Social validado por todos os integrantes do FNCC.</text:p>
            <text:p/>
            <text:p>CDDF_PG_17_CDDF_007</text:p>
          </table:table-cell>
          <table:table-cell table:style-name="ce38" office:value-type="currency" office:currency="BRL" office:value="1128.28" calcext:value-type="currency">
            <text:p>R$1.128,28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45">
          <table:table-cell table:style-name="ce5" office:value-type="string" calcext:value-type="string">
            <text:p>PAULO AUGUSTO MOREIRA LIM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0" calcext:value-type="date">
            <text:p>20/06/17 00:00</text:p>
          </table:table-cell>
          <table:table-cell table:style-name="ce10" office:value-type="string" calcext:value-type="string">
            <text:p>GYN-BSB-GYN</text:p>
          </table:table-cell>
          <table:table-cell table:style-name="ce22" office:value-type="string" calcext:value-type="string">
            <text:p>Aéreo</text:p>
          </table:table-cell>
          <table:table-cell table:style-name="ce23"/>
          <table:table-cell table:style-name="ce38" office:value-type="currency" office:currency="BRL" office:value="691.48" calcext:value-type="currency">
            <text:p>R$691,48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PAULO CÉLIO SOARES DA SILVA JUNIOR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0" office:value-type="string" calcext:value-type="string">
            <text:p>POA-BSB-PO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r do evento "V Mostra de Tecnologia do Minist?rio P?blico", que se realizar? nos dias 7 e 8 de junho, em Porto Alegre.</text:p>
          </table:table-cell>
          <table:table-cell table:style-name="ce38" office:value-type="currency" office:currency="BRL" office:value="1478.89" calcext:value-type="currency">
            <text:p>R$1.478,89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1586.95" calcext:value-type="float">
            <text:p><text:s/>R$1.586,95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PAULO JOSE DE PALM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BSB-GRU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membro-auxiliar vem dar andamento aos trabalhos da Comiss?o.</text:p>
          </table:table-cell>
          <table:table-cell table:style-name="ce38" office:value-type="currency" office:currency="BRL" office:value="1065.18" calcext:value-type="currency">
            <text:p>R$1.065,18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340.78" calcext:value-type="float">
            <text:p><text:s/>R$4.340,78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PAULO ROBERTO GONCALVES ISHIKAW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0" office:value-type="string" calcext:value-type="string">
            <text:p>CGR-BSB-CGR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Membro colaborador da Comiss?o de Planejamento Estrat?gico, vir? a Bras?lia para reuni?o de trabalho - Indicadores Estrat?gicos nos dias 21 e 22 de junho de 2017</text:p>
          </table:table-cell>
          <table:table-cell table:style-name="ce38" office:value-type="currency" office:currency="BRL" office:value="1394.88" calcext:value-type="currency">
            <text:p>R$1.394,8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75.8" calcext:value-type="float">
            <text:p><text:s/>R$1.475,80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PEDRO IVO DE SOUS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7" calcext:value-type="date">
            <text:p>27/06/17 00:00</text:p>
          </table:table-cell>
          <table:table-cell table:style-name="ce12" office:value-type="date" office:date-value="2017-06-28" calcext:value-type="date">
            <text:p>28/06/17 00:00</text:p>
          </table:table-cell>
          <table:table-cell table:style-name="ce10" office:value-type="string" calcext:value-type="string">
            <text:p>VIX-BSB-VIX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membro auxiliar da Ouvidoria Nacional vir? para o CNMP com a finalidade de assessorar o Ouvidor nos trabalhos pertinentes ao setor.</text:p>
          </table:table-cell>
          <table:table-cell table:style-name="ce38" office:value-type="currency" office:currency="BRL" office:value="852.08" calcext:value-type="currency">
            <text:p>R$852,0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32.38" calcext:value-type="float">
            <text:p><text:s/>R$1.432,38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PEDRO IVO DE SOUS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3" calcext:value-type="date">
            <text:p>13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0" office:value-type="string" calcext:value-type="string">
            <text:p>VIX-BSB-VIX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membro auxiliar da Ouvidoria Nacional vir? para o CNMP com a finalidade de assessorar o Ouvidor nos trabalhos pertinentes ao setor.</text:p>
          </table:table-cell>
          <table:table-cell table:style-name="ce38" office:value-type="currency" office:currency="BRL" office:value="993.32" calcext:value-type="currency">
            <text:p>R$993,32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32.38" calcext:value-type="float">
            <text:p><text:s/>R$1.432,38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PEDRO IVO DE SOUS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1" calcext:value-type="date">
            <text:p>01/06/17 00:00</text:p>
          </table:table-cell>
          <table:table-cell table:style-name="ce12" office:value-type="date" office:date-value="2017-06-02" calcext:value-type="date">
            <text:p>02/06/17 00:00</text:p>
          </table:table-cell>
          <table:table-cell table:style-name="ce10" office:value-type="string" calcext:value-type="string">
            <text:p>VIX-SSA-VIX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membro auxiliar da Ouvidoria Nacional participar? da Reuni?o XXXIII REUNI?O ORDIN?RIA DO CONSELHO NACIONAL DOS OUVIDORES DO MINIST?RIO P?BLICO.</text:p>
          </table:table-cell>
          <table:table-cell table:style-name="ce38" office:value-type="currency" office:currency="BRL" office:value="914.18" calcext:value-type="currency">
            <text:p>R$914,1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32.38" calcext:value-type="float">
            <text:p><text:s/>R$1.432,38 </text:p>
          </table:table-cell>
          <table:table-cell table:style-name="ce7" table:number-columns-repeated="3"/>
          <table:table-cell table:number-columns-repeated="1011"/>
        </table:table-row>
        <table:table-row table:style-name="ro37">
          <table:table-cell table:style-name="ce5" office:value-type="string" calcext:value-type="string">
            <text:p>PRISCILA MATZENBACHER TIBES MACHAD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0" office:value-type="string" calcext:value-type="string">
            <text:p>PVH-BSB-PVH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Receber? 1,5 di?ria correspondente ao per?odo de 04/06 a 05/06, pois n?o existe voo em hor?rio razo?vel para chegar no hor?rio do evento. </text:p>
            <text:p/>
            <text:p>CNMP_PG_17_CDDF_007</text:p>
          </table:table-cell>
          <table:table-cell table:style-name="ce38" office:value-type="currency" office:currency="BRL" office:value="2644.07" calcext:value-type="currency">
            <text:p>R$2.644,07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61.93" calcext:value-type="float">
            <text:p><text:s/>R$1.561,93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RAFAEL SCHWEZ KURKOWSK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BSB-REC-BSB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r da oitiva de testemunhas do PAD. 241/2017, conforme despacho. </text:p>
          </table:table-cell>
          <table:table-cell table:style-name="ce38" office:value-type="currency" office:currency="BRL" office:value="1016.71" calcext:value-type="currency">
            <text:p>R$1.016,71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672.83" calcext:value-type="float">
            <text:p><text:s/>R$1.672,83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RAFAEL SCHWEZ KURKOWSKI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28" calcext:value-type="date">
            <text:p>28/06/17 00:00</text:p>
          </table:table-cell>
          <table:table-cell table:style-name="ce10" office:value-type="string" calcext:value-type="string">
            <text:p>BSB-FOR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Realizar oitiva da sindic?ncia n? 39/2017-83, no MPT/CE, conforme despacho anexo.</text:p>
          </table:table-cell>
          <table:table-cell table:style-name="ce38" office:value-type="currency" office:currency="BRL" office:value="1215.63" calcext:value-type="currency">
            <text:p>R$1.215,63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35.94" calcext:value-type="float">
            <text:p><text:s/>R$2.435,94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RAFAEL SCHWEZ KURKOWSKI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0" office:value-type="string" calcext:value-type="string">
            <text:p>BSB-PVH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Realizar correi??o extraordin?ria no 4? Of?cio da Procuradoria da Rep?blica de Porto Velho/RO dos dias 05 a 07/06/2017. CNMP_PG_17_CN_009.</text:p>
          </table:table-cell>
          <table:table-cell table:style-name="ce38" office:value-type="currency" office:currency="BRL" office:value="2298.07" calcext:value-type="currency">
            <text:p>R$2.298,07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400.86" calcext:value-type="float">
            <text:p><text:s/>R$3.400,86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RAYMUNDO LIMA RIBEIRO JUNIOR 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AJU-BSB-AJU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??o na A??o Nacional da Sa?de. Membro MPT. Est? ciente de que receber? 1,5 di?ria correspondente ao per?odo de 28/06 a 30/06. CNMP_PG_17_CDDF_013 </text:p>
          </table:table-cell>
          <table:table-cell table:style-name="ce38" office:value-type="currency" office:currency="BRL" office:value="1889.67" calcext:value-type="currency">
            <text:p>R$1.889,67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REBECCA MONTE NUNES BEZERR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0" office:value-type="string" calcext:value-type="string">
            <text:p>NAT-THE-NAT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Wokshop " Todos juntos por um Brasil mais Acess?vel"</text:p>
            <text:p/>
            <text:p>CNMP_PG_17_NEACE_005</text:p>
          </table:table-cell>
          <table:table-cell table:style-name="ce38" office:value-type="currency" office:currency="BRL" office:value="987.52" calcext:value-type="currency">
            <text:p>R$987,52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63.21" calcext:value-type="float">
            <text:p><text:s/>R$2.463,21 </text:p>
          </table:table-cell>
          <table:table-cell table:style-name="ce7" table:number-columns-repeated="3"/>
          <table:table-cell table:number-columns-repeated="1011"/>
        </table:table-row>
        <table:table-row table:style-name="ro44">
          <table:table-cell table:style-name="ce5" office:value-type="string" calcext:value-type="string">
            <text:p>REBECCA MONTE NUNES BEZERR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0" office:value-type="string" calcext:value-type="string">
            <text:p>NAT-BSB-NAT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Receber? 1,5 di?ria pois ser? palestrante em dois dias do evento. Receber? 1,5 referente ao per?odo de 04/06 a 06/06.</text:p>
            <text:p/>
            <text:p>CNMP_PG_CDDF_007</text:p>
          </table:table-cell>
          <table:table-cell table:style-name="ce38" office:value-type="currency" office:currency="BRL" office:value="967.78" calcext:value-type="currency">
            <text:p>R$967,7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98.29" calcext:value-type="float">
            <text:p><text:s/>R$1.498,29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ROBERTA TRAJANO SANDOVAL PEIXOT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SDU-BSB-SDU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??o na A??o Nacional da Sa?de. Membro FNS. CNMP_PG_17_CDDF_013 </text:p>
          </table:table-cell>
          <table:table-cell table:style-name="ce38" office:value-type="currency" office:currency="BRL" office:value="922.88" calcext:value-type="currency">
            <text:p>R$922,8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ROBERTO DE CAMPOS ANDRADE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CGH-BSB-CGH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??o na A??o Nacional da Sa?de. MP SP. CNMP_PG_17_CDDF_013 </text:p>
          </table:table-cell>
          <table:table-cell table:style-name="ce38" office:value-type="currency" office:currency="BRL" office:value="1210.43" calcext:value-type="currency">
            <text:p>R$1.210,43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42.83" calcext:value-type="float">
            <text:p><text:s/>R$1.542,83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ROBERTO DELGADO ARTEIR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POA-REC-PO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Servidor designado para participar da V Mostra de TI que ocorrer? nos dia 07 e 08 de junho de 2017 no Minist?rio P?blico do Rio Grande do Sul</text:p>
          </table:table-cell>
          <table:table-cell table:style-name="ce38" office:value-type="currency" office:currency="BRL" office:value="1227.8" calcext:value-type="currency">
            <text:p>R$1.227,80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132.32" calcext:value-type="float">
            <text:p><text:s/>R$2.132,32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ROBERTO ITAJAHY LOPES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POA-BSB-PO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Servidor designado para participar/organizar a V Mostra de TI, que ocorrer? nos dias 7 e 8 de junho de 2017 no Minist?rio P?blico de Porto Alegre</text:p>
          </table:table-cell>
          <table:table-cell table:style-name="ce38" office:value-type="currency" office:currency="BRL" office:value="1846.72" calcext:value-type="currency">
            <text:p>R$1.846,72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165.77" calcext:value-type="float">
            <text:p><text:s/>R$2.165,77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RODRIGO DA SILVA BRANDALISE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0" calcext:value-type="date">
            <text:p>20/06/17 00:00</text:p>
          </table:table-cell>
          <table:table-cell table:style-name="ce10" office:value-type="string" calcext:value-type="string">
            <text:p>POA-BSB-POA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Membro colaborador convidado para ser debatedor em evento do CNMP, sem cobran?a de di?rias, necessitando apenas do custeio das passagens e hospedagem. </text:p>
          </table:table-cell>
          <table:table-cell table:style-name="ce38" office:value-type="currency" office:currency="BRL" office:value="1593.49" calcext:value-type="currency">
            <text:p>R$1.593,49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RODRIGO LEITE FERREIRA CABRAL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2" calcext:value-type="date">
            <text:p>12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0" office:value-type="string" calcext:value-type="string">
            <text:p>CWB-BSB-CW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Realizar atividade de membro auxiliar da Corregedoria Nacional.</text:p>
          </table:table-cell>
          <table:table-cell table:style-name="ce38" office:value-type="currency" office:currency="BRL" office:value="825.69" calcext:value-type="currency">
            <text:p>R$825,69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451.75" calcext:value-type="float">
            <text:p><text:s/>R$2.451,75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RODRIGO LEITE FERREIRA CABRAL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3" calcext:value-type="date">
            <text:p>23/06/17 00:00</text:p>
          </table:table-cell>
          <table:table-cell table:style-name="ce10" office:value-type="string" calcext:value-type="string">
            <text:p>GYN-CWB-BSB-GYN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Realizar do dia 19/06 a 21/06 atividade de membro auxiliar da Corregedoria Nacional e de 22/06 a 23/06 correi??o ordin?ria em corregedoria do MPGO. CNMP_PG_17_CN 001 e CNMP_PG_17_CN_008, respectivamente.</text:p>
          </table:table-cell>
          <table:table-cell table:style-name="ce38" office:value-type="currency" office:currency="BRL" office:value="1584.52" calcext:value-type="currency">
            <text:p>R$1.584,52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301.23" calcext:value-type="float">
            <text:p><text:s/>R$4.301,23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RODRIGO SCHOELLER DE MORA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POA-BSB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??o na A??o Nacional da Sa?de. Membro FNS. Somente a passagem de ida. CNMP_PG_17_CDDF_013 </text:p>
          </table:table-cell>
          <table:table-cell table:style-name="ce38" office:value-type="currency" office:currency="BRL" office:value="509.74" calcext:value-type="currency">
            <text:p>R$509,74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47.02" calcext:value-type="float">
            <text:p><text:s/>R$1.447,02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ROGÉRIO CARNEIRO PAES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BSB-POA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Servidor designado para participar/organizar a V Mostra de TI, que ocorrer? nos dias 07 e 08 de junho de 2017 no Minist?rio P?blico do Rio Grande do Sul. CNMP_PG_17_CPE_007</text:p>
          </table:table-cell>
          <table:table-cell table:style-name="ce38" office:value-type="currency" office:currency="BRL" office:value="1756.85" calcext:value-type="currency">
            <text:p>R$1.756,85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165.77" calcext:value-type="float">
            <text:p><text:s/>R$2.165,77 </text:p>
          </table:table-cell>
          <table:table-cell table:style-name="ce7" table:number-columns-repeated="3"/>
          <table:table-cell table:number-columns-repeated="1011"/>
        </table:table-row>
        <table:table-row table:style-name="ro25">
          <table:table-cell table:style-name="ce5" office:value-type="string" calcext:value-type="string">
            <text:p>ROGERIO LUIS GOMES DE QUEIROZ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SSA-BSB-SS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embro FNS.</text:p>
            <text:p/>
            <text:p>CNMP_PG_17_CDDF_013</text:p>
          </table:table-cell>
          <table:table-cell table:style-name="ce40" office:value-type="currency" office:currency="BRL" office:value="829.09" calcext:value-type="currency">
            <text:p>R$829,09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33.74" calcext:value-type="float">
            <text:p><text:s/>R$1.533,74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ROGERIO LUIS GOMES DE QUEIROZ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8" calcext:value-type="date">
            <text:p>08/06/17 00:00</text:p>
          </table:table-cell>
          <table:table-cell table:style-name="ce10" office:value-type="string" calcext:value-type="string">
            <text:p>SSA-BSB-SS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Est? ciente de que receber? 0,5 di?ria pelo per?odo de 07/06 a 08/06.</text:p>
            <text:p/>
            <text:p>CNMP_PG_17_CDDF_007</text:p>
          </table:table-cell>
          <table:table-cell table:style-name="ce38" office:value-type="currency" office:currency="BRL" office:value="457.69" calcext:value-type="currency">
            <text:p>R$457,6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05.64" calcext:value-type="float">
            <text:p><text:s/>R$605,64 </text:p>
          </table:table-cell>
          <table:table-cell table:style-name="ce7" table:number-columns-repeated="3"/>
          <table:table-cell table:number-columns-repeated="1011"/>
        </table:table-row>
        <table:table-row table:style-name="ro44">
          <table:table-cell table:style-name="ce5" office:value-type="string" calcext:value-type="string">
            <text:p>ROGERIO SCHIETTI MACHADO CRUZ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2" office:value-type="date" office:date-value="2017-06-10" calcext:value-type="date">
            <text:p>10/06/17 00:00</text:p>
          </table:table-cell>
          <table:table-cell table:style-name="ce10" office:value-type="string" calcext:value-type="string">
            <text:p>BSB/NAT, NAT/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como palestrante no Semin?rio Pris?es Cautelares a ser realizado no dia 09 de junho de 2017, na cidade de Natal/RN. A realiza??o do evento ser? com passagens custeadas pelo MP/RN e di?rias dos palestrantes custeadas pelo CNMP.</text:p>
          </table:table-cell>
          <table:table-cell table:style-name="ce38" office:value-type="currency" office:currency="BRL" office:value="0" calcext:value-type="currency">
            <text:p>R$-00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733.21" calcext:value-type="float">
            <text:p><text:s/>R$2.733,21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ROSA HELENA DE SANTANA GIRÃO DE MORAI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7-01" calcext:value-type="date">
            <text:p>01/07/17 00:00</text:p>
          </table:table-cell>
          <table:table-cell table:style-name="ce10" office:value-type="string" calcext:value-type="string">
            <text:p>BSB-IGU-BSB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r de treinamento externo "4o Contratos Week: Semana Nacional de Estudos Avan?ados em Contratos Administrativos", nos dias 26 a 30 de junho, em Foz do Igua?u-PR. </text:p>
          </table:table-cell>
          <table:table-cell table:style-name="ce38" office:value-type="currency" office:currency="BRL" office:value="835.41" calcext:value-type="currency">
            <text:p>R$835,41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2742.09" calcext:value-type="float">
            <text:p><text:s/>R$2.742,09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ROSE MEIRE DOS SANTOS SILV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0" office:value-type="string" calcext:value-type="string">
            <text:p>SSA-BSB-SS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4. </text:p>
            <text:p/>
            <text:p>CNMP_PG_17_CDDF_007</text:p>
          </table:table-cell>
          <table:table-cell table:style-name="ce38" office:value-type="currency" office:currency="BRL" office:value="407.69" calcext:value-type="currency">
            <text:p>R$407,6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13" calcext:value-type="float">
            <text:p><text:s/>R$413,00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SAMUEL DAL-FARRA NASPOLINI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FLN-BSB-FLN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</text:p>
            <text:p/>
            <text:p>CNMP_PG_17_CDDF_007</text:p>
          </table:table-cell>
          <table:table-cell table:style-name="ce38" office:value-type="currency" office:currency="BRL" office:value="1167.69" calcext:value-type="currency">
            <text:p>R$1.167,69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583.37" calcext:value-type="float">
            <text:p><text:s/>R$583,37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SANDRA MANCIN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CWB-POA-CW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Servidora designada para participar da V Mostra de TI que ocorrer? nos dia 07 e 08 de junho de 2017 no Minist?rio P?blico do Rio Grande do Sul</text:p>
          </table:table-cell>
          <table:table-cell table:style-name="ce38" office:value-type="currency" office:currency="BRL" office:value="287.59" calcext:value-type="currency">
            <text:p>R$287,59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165.77" calcext:value-type="float">
            <text:p><text:s/>R$2.165,77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SERGIO GARDENGHI SUIAMA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0" office:value-type="string" calcext:value-type="string">
            <text:p>SDU-BSB-GIG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O proposto ser? palestrante por 2 dias, por isso ser? paga 1,5 di?ria.</text:p>
            <text:p/>
            <text:p>CNMP_PG_17_CDDF_007</text:p>
          </table:table-cell>
          <table:table-cell table:style-name="ce38" office:value-type="currency" office:currency="BRL" office:value="1600.48" calcext:value-type="currency">
            <text:p>R$1.600,4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44">
          <table:table-cell table:style-name="ce5" office:value-type="string" calcext:value-type="string">
            <text:p>SERGIO RICARDO DE SOUZ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0" office:value-type="string" calcext:value-type="string">
            <text:p>VIX-BSB-VIX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conselheiro vir? a Bras?lia despachar processos de sua relatoria no gabinete, bem como assuntos pertinentes a CTMA, a UNCMP e a Ouvidoria do CNMP. Tamb?m participar? do III Semin?rio Internacional, no CNMP. Ap?s, ir? ? Manaus participar de Audi?ncia de </text:p>
          </table:table-cell>
          <table:table-cell table:style-name="ce38" office:value-type="currency" office:currency="BRL" office:value="5186.62" calcext:value-type="currency">
            <text:p>R$5.186,62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552.06" calcext:value-type="float">
            <text:p><text:s/>R$3.552,06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SERGIO RICARDO DE SOUZ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3" calcext:value-type="date">
            <text:p>13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0" office:value-type="string" calcext:value-type="string">
            <text:p>VIX-BSB-MAO-BSB-VIX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Devolução de uma diária no valor de R$981,66, decorrente da alteração da volta do voo.</text:p>
          </table:table-cell>
          <table:table-cell table:style-name="ce38" office:value-type="currency" office:currency="BRL" office:value="2821.62" calcext:value-type="currency">
            <text:p>R$2.821,62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676.24" calcext:value-type="float">
            <text:p><text:s/>R$1.676,24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SERGIO RICARDO DE SOUZ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0" office:value-type="string" calcext:value-type="string">
            <text:p>VIX/BSB,BSB/VIX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conselheiro vir? a Bras?lia para a 12? Sess?o Ordin?ria do CNMP, no dia 27/06/2017, e tamb?m vir? despachar processos de sua relatoria no gabinete, bem como assuntos pertinentes ? CTMA e a Ouvidoria do CNMP.</text:p>
          </table:table-cell>
          <table:table-cell table:style-name="ce38" office:value-type="currency" office:currency="BRL" office:value="1513.32" calcext:value-type="currency">
            <text:p>R$1.513,32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552.06" calcext:value-type="float">
            <text:p><text:s/>R$3.552,06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SERGIO RICARDO DE SOUZA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0" office:value-type="string" calcext:value-type="string">
            <text:p>VIX-BSB-VIX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conselheiro vir? a Bras?lia despachar processos de sua relatoria no gabinete, bem como assuntos pertinentes a CTMA, a UNCMP e a Ouvidoria do CNMP.</text:p>
          </table:table-cell>
          <table:table-cell table:style-name="ce38" office:value-type="currency" office:currency="BRL" office:value="1757.77" calcext:value-type="currency">
            <text:p>R$1.757,77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88.74" calcext:value-type="float">
            <text:p><text:s/>R$1.588,74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SILVANA NOBRE DE LIMA CABRAL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MAO-BSB-MAO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??o na A??o Nacional da Sa?de. MP AM. Est? ciente de que receber? 1,5 di?ria correspondente ao per?odo de 28/06 a 30/06. CNMP_PG_17_CDDF_013 </text:p>
          </table:table-cell>
          <table:table-cell table:style-name="ce38" office:value-type="currency" office:currency="BRL" office:value="2401.48" calcext:value-type="currency">
            <text:p>R$2.401,4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80.11" calcext:value-type="float">
            <text:p><text:s/>R$1.480,11 </text:p>
          </table:table-cell>
          <table:table-cell table:style-name="ce7" table:number-columns-repeated="3"/>
          <table:table-cell table:number-columns-repeated="1011"/>
        </table:table-row>
        <table:table-row table:style-name="ro37">
          <table:table-cell table:style-name="ce5" office:value-type="string" calcext:value-type="string">
            <text:p>SILVIA VIRGINIA SILVA DE SOUZ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0" office:value-type="string" calcext:value-type="string">
            <text:p>CGH-BSB-CGH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4. Est? ciente de que receber? 0,5 di?ria correspondente ao per?odo de 04/06 a 09/06. </text:p>
            <text:p/>
            <text:p>CNMP_PG_17_CDDF_007</text:p>
          </table:table-cell>
          <table:table-cell table:style-name="ce38" office:value-type="currency" office:currency="BRL" office:value="1358.47" calcext:value-type="currency">
            <text:p>R$1.358,4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SUELY REGINA FERREIRA AGUIAR CATETE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2" office:value-type="date" office:date-value="2017-06-30" calcext:value-type="date">
            <text:p>30/06/17 00:00</text:p>
          </table:table-cell>
          <table:table-cell table:style-name="ce10" office:value-type="string" calcext:value-type="string">
            <text:p>BSB-BEL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a A??o Nacional da Sa?de. MP PA</text:p>
            <text:p/>
            <text:p>CNMP_PG_17_CDDF_013</text:p>
          </table:table-cell>
          <table:table-cell table:style-name="ce38" office:value-type="currency" office:currency="BRL" office:value="2169.82" calcext:value-type="currency">
            <text:p>R$2.169,82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498.29" calcext:value-type="float">
            <text:p><text:s/>R$1.498,29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TANIA ALMEIDA DA SILV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2" calcext:value-type="date">
            <text:p>22/06/17 00:00</text:p>
          </table:table-cell>
          <table:table-cell table:style-name="ce10" office:value-type="string" calcext:value-type="string">
            <text:p>SDU-BSB-SDU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A colaboradora ser? palestrante no I Semin?rio Nacional de Incentivo ? Autocomposi??o no Minist?rio P?blico no dia 22/06/2017.</text:p>
          </table:table-cell>
          <table:table-cell table:style-name="ce38" office:value-type="currency" office:currency="BRL" office:value="616.31" calcext:value-type="currency">
            <text:p>R$616,31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TATIANA JEBRINE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8" calcext:value-type="date">
            <text:p>28/06/17 00:00</text:p>
          </table:table-cell>
          <table:table-cell table:style-name="ce12" office:value-type="date" office:date-value="2017-07-01" calcext:value-type="date">
            <text:p>01/07/17 00:00</text:p>
          </table:table-cell>
          <table:table-cell table:style-name="ce10" office:value-type="string" calcext:value-type="string">
            <text:p>BSB-MCZ-BSB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??o no Congresso Brasileiro dos Assessores de Comunica??o da Justi?a em Macei?, Alagoas. </text:p>
          </table:table-cell>
          <table:table-cell table:style-name="ce38" office:value-type="currency" office:currency="BRL" office:value="610.38" calcext:value-type="currency">
            <text:p>R$610,38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205.95" calcext:value-type="float">
            <text:p><text:s/>R$2.205,95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THAISA DE CARVALHO MARDER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7-01" calcext:value-type="date">
            <text:p>01/07/17 00:00</text:p>
          </table:table-cell>
          <table:table-cell table:style-name="ce10" office:value-type="string" calcext:value-type="string">
            <text:p>BSB-IGU-BSB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articipar de Treinamento Externo "4? Contratos Week: Semana Nacional de Estudos Avan?ados em Contratos Administrativos" nos dias 26 a 30/6/2017 em Foz do Igua?u - PR. </text:p>
          </table:table-cell>
          <table:table-cell table:style-name="ce38" office:value-type="currency" office:currency="BRL" office:value="835.41" calcext:value-type="currency">
            <text:p>R$835,41 </text:p>
          </table:table-cell>
          <table:table-cell table:style-name="ce5" office:value-type="float" office:value="5.5" calcext:value-type="float">
            <text:p>5,5</text:p>
          </table:table-cell>
          <table:table-cell table:style-name="ce48" office:value-type="float" office:value="2742.09" calcext:value-type="float">
            <text:p><text:s/>R$2.742,09 </text:p>
          </table:table-cell>
          <table:table-cell table:style-name="ce7" table:number-columns-repeated="3"/>
          <table:table-cell table:number-columns-repeated="1011"/>
        </table:table-row>
        <table:table-row table:style-name="ro37">
          <table:table-cell table:style-name="ce5" office:value-type="string" calcext:value-type="string">
            <text:p>THAYS MARTINEZ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0" office:value-type="string" calcext:value-type="string">
            <text:p>BSB-CGH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s Movimentos Sociais. Movimento Social validado por todos os integrantes do GT 7. Est? ciente de que receber? 0,5 di?ria correspondente ao per?odo de 05/06 a 06/06. O proposto embarcar? com c?o guia.</text:p>
            <text:p/>
            <text:p>CNMP_PG_17_CDDF_007</text:p>
          </table:table-cell>
          <table:table-cell table:style-name="ce38" office:value-type="currency" office:currency="BRL" office:value="1045.57" calcext:value-type="currency">
            <text:p>R$1.045,5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29.32" calcext:value-type="float">
            <text:p><text:s/>R$429,32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THIAGO BATISTA DE MOURA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0" office:value-type="string" calcext:value-type="string">
            <text:p>BSB-POA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r do evento "V Mostra de Tecnologia do Minist?rio P?blico", que se realizar? nos dias 7 e 8 de junho, em Porto Alegre.</text:p>
          </table:table-cell>
          <table:table-cell table:style-name="ce38" office:value-type="currency" office:currency="BRL" office:value="1478.89" calcext:value-type="currency">
            <text:p>R$1.478,89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1586.95" calcext:value-type="float">
            <text:p><text:s/>R$1.586,95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TRACY JOSEPH REINALDET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20" calcext:value-type="date">
            <text:p>20/06/17 00:00</text:p>
          </table:table-cell>
          <table:table-cell table:style-name="ce10" office:value-type="string" calcext:value-type="string">
            <text:p>CWB-BSB-CWB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Advogado convidado como debatedor no III Semin?rio Internacional - Solu??es Alternativas no Processo Penal, organizado pelo CNMP.</text:p>
          </table:table-cell>
          <table:table-cell table:style-name="ce41" office:value-type="currency" office:currency="BRL" office:value="778.66" calcext:value-type="currency">
            <text:p>R$778,66 </text:p>
          </table:table-cell>
          <table:table-cell table:style-name="Default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VALBERTO COSME DE LIRA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0" office:value-type="string" calcext:value-type="string">
            <text:p>BSB-JPA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Est? ciente de que receber? 0,5 di?ria referente ao per?odo de 4 a 5/06.</text:p>
            <text:p/>
            <text:p>CNMP_PG_17_CDDF_007.</text:p>
          </table:table-cell>
          <table:table-cell table:style-name="ce38" office:value-type="currency" office:currency="BRL" office:value="1361.07" calcext:value-type="currency">
            <text:p>R$1.361,07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619.3" calcext:value-type="float">
            <text:p><text:s/>R$619,30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VALDENORA DA CRUZ RODRIGUES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0" office:value-type="string" calcext:value-type="string">
            <text:p>MAO-BSB-MAO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 Encontro dos Movimentos Sociais. Movimentos Social validado por todos os membros do GT 9.</text:p>
            <text:p/>
            <text:p>CDDF_PG_17_CDDF_007</text:p>
          </table:table-cell>
          <table:table-cell table:style-name="ce38" office:value-type="currency" office:currency="BRL" office:value="1879.48" calcext:value-type="currency">
            <text:p>R$1.879,48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45">
          <table:table-cell table:style-name="ce5" office:value-type="string" calcext:value-type="string">
            <text:p>VALTER SHUENQUENER DE ARAUJ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2" calcext:value-type="date">
            <text:p>22/06/17 00:00</text:p>
          </table:table-cell>
          <table:table-cell table:style-name="ce10" office:value-type="string" calcext:value-type="string">
            <text:p>SDU-BSB-SDU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Realizar dilig?ncias de gabinete</text:p>
          </table:table-cell>
          <table:table-cell table:style-name="ce38" office:value-type="currency" office:currency="BRL" office:value="2034.08" calcext:value-type="currency">
            <text:p>R$2.034,08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3.38" calcext:value-type="float">
            <text:p><text:s/>R$1.523,38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VALTER SHUENQUENER DE ARAUJ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2" calcext:value-type="date">
            <text:p>12/06/17 00:00</text:p>
          </table:table-cell>
          <table:table-cell table:style-name="ce12" office:value-type="date" office:date-value="2017-06-15" calcext:value-type="date">
            <text:p>15/06/17 00:00</text:p>
          </table:table-cell>
          <table:table-cell table:style-name="ce10" office:value-type="string" calcext:value-type="string">
            <text:p>SDU-BSB-SDU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r da sess?o e realizar dilig?ncias de Gabinete</text:p>
          </table:table-cell>
          <table:table-cell table:style-name="ce38" office:value-type="currency" office:currency="BRL" office:value="1185.47" calcext:value-type="currency">
            <text:p>R$1.185,47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3621.51" calcext:value-type="float">
            <text:p><text:s/>R$3.621,51 </text:p>
          </table:table-cell>
          <table:table-cell table:style-name="ce7" table:number-columns-repeated="3"/>
          <table:table-cell table:number-columns-repeated="1011"/>
        </table:table-row>
        <table:table-row table:style-name="ro45">
          <table:table-cell table:style-name="ce5" office:value-type="string" calcext:value-type="string">
            <text:p>VALTER SHUENQUENER DE ARAUJ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4" calcext:value-type="date">
            <text:p>04/06/17 00:00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0"/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Realizar dilig?ncias de gabinete e audi?ncias</text:p>
          </table:table-cell>
          <table:table-cell table:style-name="ce38" office:value-type="currency" office:currency="BRL" office:value="972.36" calcext:value-type="currency">
            <text:p>R$972,36 </text:p>
          </table:table-cell>
          <table:table-cell table:style-name="ce5" office:value-type="float" office:value="4.5" calcext:value-type="float">
            <text:p>4,5</text:p>
          </table:table-cell>
          <table:table-cell table:style-name="ce48" office:value-type="float" office:value="4650.49" calcext:value-type="float">
            <text:p><text:s/>R$4.650,49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VALTER SHUENQUENER DE ARAUJO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29" calcext:value-type="date">
            <text:p>29/06/17 00:00</text:p>
          </table:table-cell>
          <table:table-cell table:style-name="ce10" office:value-type="string" calcext:value-type="string">
            <text:p>SDU-BSB-SDU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r da sess?o do dia 27/06/2017 e realizar dilig?ncias de gabinete</text:p>
          </table:table-cell>
          <table:table-cell table:style-name="ce41" office:value-type="currency" office:currency="BRL" office:value="1095.09" calcext:value-type="currency">
            <text:p>R$1.095,09 </text:p>
          </table:table-cell>
          <table:table-cell table:style-name="Default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VERA REGINA PAULA BARONI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6" calcext:value-type="date">
            <text:p>06/06/17 00:00</text:p>
          </table:table-cell>
          <table:table-cell table:style-name="ce10" office:value-type="string" calcext:value-type="string">
            <text:p>REC-BSB-REC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??o no 4? Encontro do MP e Movimentos sociais. Movimento Social Validado por todos os integrantes do GT 4. </text:p>
            <text:p/>
            <text:p>CNMP_PG_17_CDDF_007</text:p>
          </table:table-cell>
          <table:table-cell table:style-name="ce38" office:value-type="currency" office:currency="BRL" office:value="497.48" calcext:value-type="currency">
            <text:p>R$497,4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469.5" calcext:value-type="float">
            <text:p><text:s/>R$469,50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VICTOR CARVALHO VEGGI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0" office:value-type="string" calcext:value-type="string">
            <text:p>POA-BSB-PO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r do evento "V Mostra de Tecnologia do Minist?rio P?blico", que se realizar? nos dias 7 e 8 de junho, em Porto Alegre.</text:p>
          </table:table-cell>
          <table:table-cell table:style-name="ce38" office:value-type="currency" office:currency="BRL" office:value="1814.15" calcext:value-type="currency">
            <text:p>R$1.814,15 </text:p>
          </table:table-cell>
          <table:table-cell table:style-name="ce5" office:value-type="float" office:value="1.5" calcext:value-type="float">
            <text:p>1,5</text:p>
          </table:table-cell>
          <table:table-cell table:style-name="ce48" office:value-type="float" office:value="1527.02" calcext:value-type="float">
            <text:p><text:s/>R$1.527,02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VINICIUS DIEGO RESENDE DOS SANTOS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BSB-CGH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r de treinamento externo intitulado Trilhas e Aprendizagem: Oficina Pr?tica M?os ? Obra, a ser realizado nos dias 08 e 09 de junho de 2017, em S?o Paulo.</text:p>
          </table:table-cell>
          <table:table-cell table:style-name="ce38" office:value-type="currency" office:currency="BRL" office:value="1540.13" calcext:value-type="currency">
            <text:p>R$1.540,13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1304.45" calcext:value-type="float">
            <text:p><text:s/>R$1.304,45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WALDIR MACIEIRA DA COSTA FILHO 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BEL-BSB-BEL</text:p>
          </table:table-cell>
          <table:table-cell table:style-name="ce22" office:value-type="string" calcext:value-type="string">
            <text:p>Aéreo</text:p>
          </table:table-cell>
          <table:table-cell table:style-name="ce24" office:value-type="string" calcext:value-type="string">
            <text:p>Participa??o no Encontro dos Movimentos Sociais. As di?rias ser?o pagas pelo MP de origem. CNMP_PG_17_CDDF_007 </text:p>
          </table:table-cell>
          <table:table-cell table:style-name="ce38" office:value-type="currency" office:currency="BRL" office:value="1437.48" calcext:value-type="currency">
            <text:p>R$1.437,48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WALTER DE AGRA JUNIOR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26" calcext:value-type="date">
            <text:p>26/06/17 00:00</text:p>
          </table:table-cell>
          <table:table-cell table:style-name="ce12" office:value-type="date" office:date-value="2017-06-28" calcext:value-type="date">
            <text:p>28/06/17 00:00</text:p>
          </table:table-cell>
          <table:table-cell table:style-name="ce10" office:value-type="string" calcext:value-type="string">
            <text:p>JPA-BSB-CGH-JP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CONSELHEIRO PARTICIPAR? DA 12a SESS?O ORDIN?RIA DO CONSELHO, AGENDADA PARA O DIA 27 DE JUNHO DE 2017, E CUMPRIR? EXPEDIENTE EM SEU GABINETE E NA COMISS?O DE INF?NCIA E JUVENTUDE.</text:p>
          </table:table-cell>
          <table:table-cell table:style-name="ce38" office:value-type="currency" office:currency="BRL" office:value="2968.67" calcext:value-type="currency">
            <text:p>R$2.968,67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672.9" calcext:value-type="float">
            <text:p><text:s/>R$2.672,90 </text:p>
          </table:table-cell>
          <table:table-cell table:style-name="ce7" table:number-columns-repeated="3"/>
          <table:table-cell table:number-columns-repeated="1011"/>
        </table:table-row>
        <table:table-row table:style-name="ro44">
          <table:table-cell table:style-name="ce5" office:value-type="string" calcext:value-type="string">
            <text:p>WALTER DE AGRA JUNIOR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0" office:value-type="string" calcext:value-type="string">
            <text:p>JPA-BSB-JP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A CONVITE DO PRESIDENTE DO CNMP, O CONSELHEIRO PARTICIPAR? DO III SEMIN?RIO INTERNACIONAL SOLU??ES ALTERNATIVAS NO PROCESSO PENAL, INCLUSIVE, PRESIDINDO A MESA DE DEBATES NA PALESTRA "COLABORA??O PREMIADA - EXPERI?NCIA INTERNACIONAL".</text:p>
          </table:table-cell>
          <table:table-cell table:style-name="ce38" office:value-type="currency" office:currency="BRL" office:value="1621.46" calcext:value-type="currency">
            <text:p>R$1.621,46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672.9" calcext:value-type="float">
            <text:p><text:s/>R$2.672,90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WALTER DE AGRA JUNIOR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05" calcext:value-type="date">
            <text:p>05/06/17 00:00</text:p>
          </table:table-cell>
          <table:table-cell table:style-name="ce12" office:value-type="date" office:date-value="2017-06-07" calcext:value-type="date">
            <text:p>07/06/17 00:00</text:p>
          </table:table-cell>
          <table:table-cell table:style-name="ce10" office:value-type="string" calcext:value-type="string">
            <text:p>JPA-BSB-JP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CONSELHEIRO REALIZAR? DILIG?NCIAS EM SEU GABINETE PARA INSTRU??O DOS PROCESSOS DISCIPLINARES SOB SUA RELATORIA E ACOMPANHAR? OUTROS PROCEDIMENTOS DA COMISS?O DE INF?NCIA E JUVENTUDE.</text:p>
          </table:table-cell>
          <table:table-cell table:style-name="ce38" office:value-type="currency" office:currency="BRL" office:value="1144.43" calcext:value-type="currency">
            <text:p>R$1.144,43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672.9" calcext:value-type="float">
            <text:p><text:s/>R$2.672,90 </text:p>
          </table:table-cell>
          <table:table-cell table:style-name="ce7" table:number-columns-repeated="3"/>
          <table:table-cell table:number-columns-repeated="1011"/>
        </table:table-row>
        <table:table-row table:style-name="ro27">
          <table:table-cell table:style-name="ce5" office:value-type="string" calcext:value-type="string">
            <text:p>WALTER DE AGRA JUNIOR</text:p>
          </table:table-cell>
          <table:table-cell table:style-name="ce5" office:value-type="string" calcext:value-type="string">
            <text:p>MEMBRO_CONSELHO</text:p>
          </table:table-cell>
          <table:table-cell table:style-name="ce12" office:value-type="date" office:date-value="2017-06-12" calcext:value-type="date">
            <text:p>12/06/17 00:00</text:p>
          </table:table-cell>
          <table:table-cell table:style-name="ce12" office:value-type="date" office:date-value="2017-06-14" calcext:value-type="date">
            <text:p>14/06/17 00:00</text:p>
          </table:table-cell>
          <table:table-cell table:style-name="ce10" office:value-type="string" calcext:value-type="string">
            <text:p>JPA-BSB-JPA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O CONSELHEIRO PARTICIPAR? DA 11a SESS?O ORDIN?RIA DO CNMP, AGENDADA PARA O DIA 13/06/2017, E CUMPRIR? EXPEDIENTE EM SEU GABINETE E NA COMISS?O DE INF?NCIA E JUVENTUDE</text:p>
          </table:table-cell>
          <table:table-cell table:style-name="ce38" office:value-type="currency" office:currency="BRL" office:value="1018.06" calcext:value-type="currency">
            <text:p>R$1.018,06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2672.9" calcext:value-type="float">
            <text:p><text:s/>R$2.672,90 </text:p>
          </table:table-cell>
          <table:table-cell table:style-name="ce7" table:number-columns-repeated="3"/>
          <table:table-cell table:number-columns-repeated="1011"/>
        </table:table-row>
        <table:table-row table:style-name="ro16">
          <table:table-cell table:style-name="ce5" office:value-type="string" calcext:value-type="string">
            <text:p>WESKLEY RODRIGUES DOS SANTOS</text:p>
          </table:table-cell>
          <table:table-cell table:style-name="ce5" office:value-type="string" calcext:value-type="string">
            <text:p>SERVIDOR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8" calcext:value-type="date">
            <text:p>08/06/17 00:00</text:p>
          </table:table-cell>
          <table:table-cell table:style-name="ce10" office:value-type="string" calcext:value-type="string">
            <text:p>BSB-POA-BSB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r do evento "V Mostra de Tecnologia do Minist?rio P?blico", que se realizar? nos dias 7 e 8 de junho, em Porto Alegre.</text:p>
          </table:table-cell>
          <table:table-cell table:style-name="ce38" office:value-type="currency" office:currency="BRL" office:value="1478.89" calcext:value-type="currency">
            <text:p>R$1.478,89 </text:p>
          </table:table-cell>
          <table:table-cell table:style-name="ce5" office:value-type="float" office:value="2.5" calcext:value-type="float">
            <text:p>2,5</text:p>
          </table:table-cell>
          <table:table-cell table:style-name="ce48" office:value-type="float" office:value="1586.95" calcext:value-type="float">
            <text:p><text:s/>R$1.586,95 </text:p>
          </table:table-cell>
          <table:table-cell table:style-name="ce7" table:number-columns-repeated="3"/>
          <table:table-cell table:number-columns-repeated="1011"/>
        </table:table-row>
        <table:table-row table:style-name="ro38">
          <table:table-cell table:style-name="ce5" office:value-type="string" calcext:value-type="string">
            <text:p>WILLIAM SERGIO AZEVEDO GUIMARAES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06" calcext:value-type="date">
            <text:p>06/06/17 00:00</text:p>
          </table:table-cell>
          <table:table-cell table:style-name="ce12" office:value-type="date" office:date-value="2017-06-09" calcext:value-type="date">
            <text:p>09/06/17 00:00</text:p>
          </table:table-cell>
          <table:table-cell table:style-name="ce10" office:value-type="string" calcext:value-type="string">
            <text:p>GYN-FLN-GYN</text:p>
          </table:table-cell>
          <table:table-cell table:style-name="ce22" office:value-type="string" calcext:value-type="string">
            <text:p>Aéreo</text:p>
          </table:table-cell>
          <table:table-cell table:style-name="ce23" office:value-type="string" calcext:value-type="string">
            <text:p>Participar de Reuni?o do Comit? Gestor Nacional nos dias 7 a 9 de junho de 2017, conforme of?cio em anexo.</text:p>
            <text:p>C?digo or?ament?rio: CNMP_PG_CN_002</text:p>
          </table:table-cell>
          <table:table-cell table:style-name="ce38" office:value-type="currency" office:currency="BRL" office:value="692.38" calcext:value-type="currency">
            <text:p>R$692,38 </text:p>
          </table:table-cell>
          <table:table-cell table:style-name="ce5" office:value-type="float" office:value="3.5" calcext:value-type="float">
            <text:p>3,5</text:p>
          </table:table-cell>
          <table:table-cell table:style-name="ce48" office:value-type="float" office:value="2165.77" calcext:value-type="float">
            <text:p><text:s/>R$2.165,77 </text:p>
          </table:table-cell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>
            <text:p>XIMENA LORETO CHONG CAMPUSANO</text:p>
          </table:table-cell>
          <table:table-cell table:style-name="ce5" office:value-type="string" calcext:value-type="string">
            <text:p>COLABORADOR EVENTUAL</text:p>
          </table:table-cell>
          <table:table-cell table:style-name="ce12" office:value-type="date" office:date-value="2017-06-19" calcext:value-type="date">
            <text:p>19/06/17 00:00</text:p>
          </table:table-cell>
          <table:table-cell table:style-name="ce12" office:value-type="date" office:date-value="2017-06-21" calcext:value-type="date">
            <text:p>21/06/17 00:00</text:p>
          </table:table-cell>
          <table:table-cell table:style-name="ce10" office:value-type="string" calcext:value-type="string">
            <text:p>SCL-BSB-SCL</text:p>
          </table:table-cell>
          <table:table-cell table:style-name="ce22"/>
          <table:table-cell table:style-name="ce24" office:value-type="string" calcext:value-type="string">
            <text:p>Realizar palestra no 3? Semin?rio Internacional do MP. </text:p>
          </table:table-cell>
          <table:table-cell table:style-name="ce38" office:value-type="currency" office:currency="BRL" office:value="4629.91" calcext:value-type="currency">
            <text:p>R$4.629,91 </text:p>
          </table:table-cell>
          <table:table-cell table:style-name="ce5" office:value-type="float" office:value="0" calcext:value-type="float">
            <text:p>0</text:p>
          </table:table-cell>
          <table:table-cell table:style-name="ce48" office:value-type="float" office:value="0" calcext:value-type="float">
            <text:p><text:s/>R$- </text:p>
          </table:table-cell>
          <table:table-cell table:style-name="ce7" table:number-columns-repeated="3"/>
          <table:table-cell table:number-columns-repeated="1011"/>
        </table:table-row>
        <table:table-row table:style-name="ro44">
          <table:table-cell table:style-name="ce5" office:value-type="string" calcext:value-type="string">
            <text:p>YELENA DE FATIMA MONTEIRO ARAUJO</text:p>
          </table:table-cell>
          <table:table-cell table:style-name="ce5" office:value-type="string" calcext:value-type="string">
            <text:p>COLABORADOR EVENTUAL</text:p>
          </table:table-cell>
          <table:table-cell table:number-columns-repeated="2" table:style-name="ce12" office:value-type="date" office:date-value="2017-06-05" calcext:value-type="date">
            <text:p>05/06/17 00:00</text:p>
          </table:table-cell>
          <table:table-cell table:style-name="ce10" office:value-type="string" calcext:value-type="string">
            <text:p>BSB-REC-BSB</text:p>
          </table:table-cell>
          <table:table-cell table:style-name="ce22"/>
          <table:table-cell table:style-name="ce25" office:value-type="string" calcext:value-type="string">
            <text:p>Participa??o no 4? Encontro dos Movimentos Sociais. Est? ciente de que receber? 0,5 di?ria pelo per?odo de 04 a 06/06. O Evento ser? de 05 a 09/06.</text:p>
            <text:p/>
            <text:p>CNMP_PG_17_CDDF_007.</text:p>
          </table:table-cell>
          <table:table-cell table:style-name="ce38" office:value-type="currency" office:currency="BRL" office:value="497.48" calcext:value-type="currency">
            <text:p>R$497,48 </text:p>
          </table:table-cell>
          <table:table-cell table:style-name="ce5" office:value-type="float" office:value="0.5" calcext:value-type="float">
            <text:p>0,5</text:p>
          </table:table-cell>
          <table:table-cell table:style-name="ce48" office:value-type="float" office:value="593.91" calcext:value-type="float">
            <text:p><text:s/>R$593,91 </text:p>
          </table:table-cell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10" table:number-columns-repeated="4"/>
          <table:table-cell table:style-name="ce22"/>
          <table:table-cell table:style-name="ce26"/>
          <table:table-cell table:style-name="ce38"/>
          <table:table-cell table:style-name="ce46"/>
          <table:table-cell table:style-name="ce38"/>
          <table:table-cell table:style-name="ce7" table:number-columns-repeated="3"/>
          <table:table-cell table:number-columns-repeated="1011"/>
        </table:table-row>
        <table:table-row table:style-name="ro45">
          <table:table-cell table:style-name="ce6"/>
          <table:table-cell table:style-name="ce10" table:number-columns-repeated="4"/>
          <table:table-cell table:style-name="ce22"/>
          <table:table-cell table:style-name="ce26" office:value-type="string" calcext:value-type="string">
            <text:p>TOTAL</text:p>
          </table:table-cell>
          <table:table-cell table:style-name="ce42" table:formula="of:=SUM([.H12:.H239])" office:value-type="currency" office:currency="BRL" office:value="277827.61" calcext:value-type="currency">
            <text:p>R$277.827,61 </text:p>
          </table:table-cell>
          <table:table-cell table:style-name="ce47" table:formula="of:=SUM([.I12:.I239])" office:value-type="float" office:value="491.5" calcext:value-type="float">
            <text:p>491,50</text:p>
          </table:table-cell>
          <table:table-cell table:style-name="ce42" table:formula="of:=SUM([.J11:.J239])" office:value-type="currency" office:currency="BRL" office:value="456343.41" calcext:value-type="currency">
            <text:p>R$456.343,41 </text:p>
          </table:table-cell>
          <table:table-cell table:style-name="ce7" table:number-columns-repeated="3"/>
          <table:table-cell table:number-columns-repeated="1011"/>
        </table:table-row>
        <table:table-row table:style-name="ro1" table:number-rows-repeated="740">
          <table:table-cell table:style-name="ce6"/>
          <table:table-cell table:style-name="ce10" table:number-columns-repeated="4"/>
          <table:table-cell table:style-name="ce22"/>
          <table:table-cell table:style-name="ce10"/>
          <table:table-cell table:style-name="ce38"/>
          <table:table-cell table:style-name="ce46"/>
          <table:table-cell table:style-name="ce38"/>
          <table:table-cell table:style-name="ce7" table:number-columns-repeated="3"/>
          <table:table-cell table:number-columns-repeated="1011"/>
        </table:table-row>
        <table:table-row table:style-name="ro1" table:number-rows-repeated="1047574">
          <table:table-cell table:number-columns-repeated="1024"/>
        </table:table-row>
        <table:table-row table:style-name="ro46" table:number-rows-repeated="20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J2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5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1"/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 style:data-style-name="N2" text:time-value="14:08:13.3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4" style:display-name="PageStyle_Plan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5" style:display-name="PageStyle_Plan1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6" style:display-name="PageStyle_Plan1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7" style:display-name="PageStyle_Plan1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spesaSGVPortal" style:display-name="PageStyle_DespesaSGV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GVPortal_20_1" style:display-name="PageStyle_DespesaSGVPortal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GVPortal_20_2" style:display-name="PageStyle_DespesaSGVPortal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GVPortal_20_3" style:display-name="PageStyle_DespesaSGVPortal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Anadir Ferreira de Siqueira</meta:initial-creator>
    <meta:creation-date>2017-04-07T17:29:13Z</meta:creation-date>
    <dc:date>2017-07-26T17:04:27.203000000</dc:date>
    <meta:editing-duration>PT18H53M7S</meta:editing-duration>
    <meta:editing-cycles>66</meta:editing-cycles>
    <meta:document-statistic meta:table-count="1" meta:cell-count="2292" meta:object-count="3"/>
  </office:meta>
</office:document-meta>
</file>