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eutro" style:data-style-name="N0">
      <style:table-cell-properties style:vertical-align="middle" fo:wrap-option="wrap" fo:background-color="#FFEB9C" style:repeat-content="false"/>
      <style:paragraph-properties fo:text-align="center"/>
      <style:text-properties fo:color="#9C5700"/>
    </style:style>
    <style:style style:name="ce31" style:family="table-cell" style:parent-style-name="Neutro" style:data-style-name="N37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e32" style:family="table-cell" style:parent-style-name="Neutro" style:data-style-name="N0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90.7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60.7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62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93.75pt" style:use-optimal-row-height="false" fo:break-before="auto"/>
    </style:style>
    <style:style style:name="ro38" style:family="table-row">
      <style:table-row-properties style:row-height="66pt" style:use-optimal-row-height="false" fo:break-before="auto"/>
    </style:style>
    <style:style style:name="ro39" style:family="table-row">
      <style:table-row-properties style:row-height="69.7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78.75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79.5pt" style:use-optimal-row-height="false" fo:break-before="auto"/>
    </style:style>
    <style:style style:name="ro46" style:family="table-row">
      <style:table-row-properties style:row-height="44.2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94.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48pt" style:use-optimal-row-height="false" fo:break-before="auto"/>
    </style:style>
    <style:style style:name="ro52" style:family="table-row">
      <style:table-row-properties style:row-height="84.75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71.25pt" style:use-optimal-row-height="fals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45.75pt" style:use-optimal-row-height="false" fo:break-before="auto"/>
    </style:style>
    <style:style style:name="ro57" style:family="table-row">
      <style:table-row-properties style:row-height="49.5pt" style:use-optimal-row-height="false" fo:break-before="auto"/>
    </style:style>
    <style:style style:name="ro58" style:family="table-row">
      <style:table-row-properties style:row-height="67.5pt" style:use-optimal-row-height="false" fo:break-before="auto"/>
    </style:style>
    <style:style style:name="ro59" style:family="table-row">
      <style:table-row-properties style:row-height="59.25pt" style:use-optimal-row-height="false" fo:break-before="auto"/>
    </style:style>
    <style:style style:name="ro60" style:family="table-row">
      <style:table-row-properties style:row-height="28.5pt" style:use-optimal-row-height="false" fo:break-before="auto"/>
    </style:style>
    <style:style style:name="ro61" style:family="table-row">
      <style:table-row-properties style:row-height="89.25pt" style:use-optimal-row-height="false" fo:break-before="auto"/>
    </style:style>
    <style:style style:name="ro62" style:family="table-row">
      <style:table-row-properties style:row-height="90pt" style:use-optimal-row-height="false" fo:break-before="auto"/>
    </style:style>
    <style:style style:name="ro63" style:family="table-row">
      <style:table-row-properties style:row-height="31.5pt" style:use-optimal-row-height="false" fo:break-before="auto"/>
    </style:style>
    <style:style style:name="ro6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1"/>
        <table:table-column table:style-name="co5" table:default-cell-style-name="ce22"/>
        <table:table-column table:style-name="co6" table:default-cell-style-name="ce2"/>
        <table:table-column table:style-name="co7" table:default-cell-style-name="ce22"/>
        <table:table-column table:style-name="co8" table:default-cell-style-name="ce23"/>
        <table:table-column table:style-name="co9" table:default-cell-style-name="ce2"/>
        <table:table-column table:style-name="co9" table:default-cell-style-name="ce23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8">
            <text:p>Diárias e Passagens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0"/>
          <table:table-cell table:number-columns-repeated="16373" table:style-name="ce1"/>
        </table:table-row>
        <table:table-row table:style-name="ro5">
          <table:table-cell table:style-name="ce11"/>
          <table:table-cell office:value-type="string" table:style-name="ce12">
            <text:p>JUNHO/2019</text:p>
          </table:table-cell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style-name="ce12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style-name="ce15">
            <text:p>SV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Período</text:p>
          </table:table-cell>
          <table:table-cell table:style-name="ce16"/>
          <table:table-cell office:value-type="string" table:style-name="ce17">
            <text:p>Trecho</text:p>
          </table:table-cell>
          <table:table-cell office:value-type="string" table:style-name="ce16">
            <text:p>Transporte</text:p>
          </table:table-cell>
          <table:table-cell office:value-type="string" table:style-name="ce16">
            <text:p>Motivo</text:p>
          </table:table-cell>
          <table:table-cell office:value-type="string" table:style-name="ce18">
            <text:p>Valor da passagem</text:p>
          </table:table-cell>
          <table:table-cell office:value-type="string" table:style-name="ce19">
            <text:p>Nº Diárias</text:p>
          </table:table-cell>
          <table:table-cell office:value-type="string" table:style-name="ce18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912/2019</text:p>
          </table:table-cell>
          <table:table-cell office:value-type="string" table:style-name="ce2">
            <text:p>ADRIANA CRISTINA DULLIUS BRITT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2">
            <text:p>BSB/REC, REC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lestrante convidada pelo presidente da Comiss?o de Planejamento Estrat?gico para ministrar palestra na A??o Nacional Estruturante <text:s/>que ocorrer? em Recife no dia 06/06/2019</text:p>
          </table:table-cell>
          <table:table-cell office:value-type="currency" office:value="2018.24" table:style-name="ce23">
            <text:p><text:s/>R$2.018,2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49.5" table:style-name="ce23">
            <text:p><text:s/>R$449,5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">
            <text:p>1049/2019</text:p>
          </table:table-cell>
          <table:table-cell office:value-type="string" table:style-name="ce2">
            <text:p>ADRIANA CRISTINA SAMPAIO CARNEIR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7T00:00:00" table:style-name="ce20">
            <text:p>07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2">
            <text:p>SDU/CGH, CGH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assessora da convidada especial Deputada Soraya Santos, que participar? da 4? confer?ncia de Promotoras e Procuradoras de Justi?a da Regi?o Sudeste, a ser realizada em S?o Paulo-SP, nos dias 7 e 8 de junho de 2019.</text:p>
          </table:table-cell>
          <table:table-cell office:value-type="currency" office:value="2014.7" table:style-name="ce23">
            <text:p><text:s/>R$2.014,7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779" table:style-name="ce23">
            <text:p><text:s/>R$779,00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2">
            <text:p>1048/2019</text:p>
          </table:table-cell>
          <table:table-cell office:value-type="string" table:style-name="ce2">
            <text:p>ALEANDRO PEREIRA NOLETO</text:p>
          </table:table-cell>
          <table:table-cell office:value-type="string" table:style-name="ce2">
            <text:p>SERVIDOR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4">
            <text:p>DF/GO, GO/DF</text:p>
          </table:table-cell>
          <table:table-cell office:value-type="string" table:style-name="ce22">
            <text:p>Veículo Oficial<text:s/></text:p>
          </table:table-cell>
          <table:table-cell office:value-type="string" table:style-name="ce22">
            <text:p>O servidor levar? o membro Erick Alves para goiania. Esta SV j? foi autorizada por meio do processo SEI 19.00.2005.0004898/2019-80. Em razao da limita??o do sistema as datas das di?ria e dos trechos foram alteradas para o dia 06/06, por?m fazem refer?ncia ao dia 05/06/2019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11.63" table:style-name="ce23">
            <text:p><text:s/>R$211,63<text:s/></text:p>
          </table:table-cell>
          <table:table-cell table:style-name="ce25"/>
          <table:table-cell table:number-columns-repeated="16372" table:style-name="ce1"/>
        </table:table-row>
        <table:table-row table:style-name="ro10">
          <table:table-cell office:value-type="string" table:style-name="ce2">
            <text:p>1034/2019</text:p>
          </table:table-cell>
          <table:table-cell office:value-type="string" table:style-name="ce2">
            <text:p>ALMIR TEUBL SANCHES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0T00:00:00" table:style-name="ce21">
            <text:p>10/06/2019</text:p>
          </table:table-cell>
          <table:table-cell office:value-type="string" table:style-name="ce24">
            <text:p>CGH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laborador eventual ? integrante do Grupo de Trabalho (GT-Integridade) e vir? participar de reuni?o no dia 10/6/2019 no CNMP.</text:p>
          </table:table-cell>
          <table:table-cell office:value-type="currency" office:value="3046.75" table:style-name="ce23">
            <text:p><text:s/>R$3.046,75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65.58" table:style-name="ce23">
            <text:p><text:s/>R$665,58<text:s/></text:p>
          </table:table-cell>
          <table:table-cell table:style-name="ce25"/>
          <table:table-cell table:number-columns-repeated="16372" table:style-name="ce1"/>
        </table:table-row>
        <table:table-row table:style-name="ro11">
          <table:table-cell office:value-type="string" table:style-name="ce2">
            <text:p>958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03T00:00:00" table:style-name="ce20">
            <text:p>03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6">
            <text:p>CGR/BSB, BSB/CG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Exercer atividades como membro auxiliar da CPE, cabendo-lhe integrar o comit? de governan?a do CNMP, apresentar parecer em processos internos e despachar com presidente da comiss?</text:p>
          </table:table-cell>
          <table:table-cell office:value-type="currency" office:value="1658" table:style-name="ce23">
            <text:p><text:s/>R$1.658,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721.97" table:style-name="ce23">
            <text:p><text:s/>R$3.721,97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2">
          <table:table-cell office:value-type="string" table:style-name="ce2">
            <text:p>1029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26">
            <text:p>CGR/BSB, BSB/CG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797.38" table:style-name="ce23">
            <text:p><text:s/>R$1.797,3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91.11" table:style-name="ce23">
            <text:p><text:s/>R$2.691,11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3">
          <table:table-cell office:value-type="string" table:style-name="ce2">
            <text:p>1030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7T00:00:00" table:style-name="ce20">
            <text:p>17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6">
            <text:p>CGR/BSB, BSB/CG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424.04" table:style-name="ce23">
            <text:p><text:s/>R$1.424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91.11" table:style-name="ce23">
            <text:p><text:s/>R$2.691,11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4">
          <table:table-cell office:value-type="string" table:style-name="ce2">
            <text:p>881/2019</text:p>
          </table:table-cell>
          <table:table-cell office:value-type="string" table:style-name="ce2">
            <text:p>ANA TERESA SILVA DE FREITAS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6">
            <text:p>SLZ/CGH, CGH/SLZ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Membra da Comiss?o Organizadora da 4? Confer?ncia de Promotoras e Procuradoras de Justi?a da Regi?o Sudeste, institu?da pela PORTARIA CNMP-PRESI N? 8, DE 31 DE JANEIRO DE 2019, em evento a ser realizado em S?o Paulo - SP, nos dias 7 e 8 de junho de 2019.</text:p>
          </table:table-cell>
          <table:table-cell office:value-type="currency" office:value="982.79" table:style-name="ce23">
            <text:p><text:s/>R$982,79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27.24" table:style-name="ce23">
            <text:p><text:s/>R$3.827,24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9">
          <table:table-cell office:value-type="string" table:style-name="ce2">
            <text:p>1141/2019</text:p>
          </table:table-cell>
          <table:table-cell office:value-type="string" table:style-name="ce2">
            <text:p>ANA TERESA SILVA DE FREITAS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4">
            <text:p>SLZ/POA, POA/SLZ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Membra da Comiss?o Organizadora da 5? Confer?ncia de Promotoras e Procuradoras de Justi?a da Regi?o Sul, institu?da pela PORTARIA CNMP-PRESI N? 8, DE 31 DE JANEIRO DE 2019, em evento a ser realizado em Bento-Gon?alves-RS, nos dias 28 e 29 de junho de 2019.</text:p>
          </table:table-cell>
          <table:table-cell office:value-type="currency" office:value="2090.83" table:style-name="ce23">
            <text:p><text:s/>R$2.090,8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784.13" table:style-name="ce23">
            <text:p><text:s/>R$3.784,13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5">
          <table:table-cell office:value-type="string" table:style-name="ce2">
            <text:p>973/2019</text:p>
          </table:table-cell>
          <table:table-cell office:value-type="string" table:style-name="ce2">
            <text:p>ANDRE SPERLING PRAD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6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 para Bras?lia-DF para participar da Reuni?o do Observat?rio Nacional sobre Quest?es Ambientais, Econ?micas e Sociais de Alta Complexidade e Grande Impacto e Repercuss?o, institu?do pela Portaria Conjunta CNMP/CNJ n? 1, de 31 de janeiro de 2019.</text:p>
          </table:table-cell>
          <table:table-cell office:value-type="currency" office:value="1388.88" table:style-name="ce23">
            <text:p><text:s/>R$1.388,88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2" table:style-name="ce23">
            <text:p><text:s/>R$1.761,72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6">
          <table:table-cell office:value-type="string" table:style-name="ce2">
            <text:p>1109/2019</text:p>
          </table:table-cell>
          <table:table-cell office:value-type="string" table:style-name="ce2">
            <text:p>ANDRESSA DE OLIVEIRA LANCHOTTI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19T00:00:00" table:style-name="ce20">
            <text:p>19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6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solicitante vir? ao CNMP para participar da visita do Corregedor de Justi?a Franc?s ao Brasil sobre estudo do sistema brasileiro de direito ambiental.</text:p>
          </table:table-cell>
          <table:table-cell office:value-type="currency" office:value="2036.41" table:style-name="ce23">
            <text:p><text:s/>R$2.036,41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521.29999999999995" table:style-name="ce23">
            <text:p><text:s/>R$521,30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7">
          <table:table-cell office:value-type="string" table:style-name="ce2">
            <text:p>968/2019</text:p>
          </table:table-cell>
          <table:table-cell office:value-type="string" table:style-name="ce2">
            <text:p>ANNA CAROLINA MURATA GALEB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6">
            <text:p>CWB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 para Bras?lia-DF para participar da Reuni?o do Observat?rio Nacional sobre Quest?es Ambientais, Econ?micas e Sociais de Alta Complexidade e Grande Impacto e Repercuss?o, institu?do pela Portaria Conjunta CNMP/CNJ n? 1, de 31 de janeiro de 2019.</text:p>
          </table:table-cell>
          <table:table-cell office:value-type="currency" office:value="1471.59" table:style-name="ce23">
            <text:p><text:s/>R$1.471,59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3">
            <text:p><text:s/>R$1.088,50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8">
          <table:table-cell office:value-type="string" table:style-name="ce2">
            <text:p>953/2019</text:p>
          </table:table-cell>
          <table:table-cell office:value-type="string" table:style-name="ce2">
            <text:p>ARION ROLIM PEREIR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02T00:00:00" table:style-name="ce20">
            <text:p>02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26">
            <text:p>CWB/MAO, MAO/CW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curador de Justi?a far? a realiza??o das oitivas de testemunha na cidade de Manaus referente ao Processo Administrativo Disciplinar n? 1.00432/2018-48</text:p>
          </table:table-cell>
          <table:table-cell office:value-type="currency" office:value="2674.92" table:style-name="ce23">
            <text:p><text:s/>R$2.674,92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441.53" table:style-name="ce23">
            <text:p><text:s/>R$6.441,53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9">
          <table:table-cell office:value-type="string" table:style-name="ce2">
            <text:p>823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26">
            <text:p>CGH/REC, REC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Membro requisitado para A??o Nacional Estruturante (Capta??o de Recursos Externos).</text:p>
            <text:p><text:s/>Que acontecer? em Recife.</text:p>
          </table:table-cell>
          <table:table-cell office:value-type="currency" office:value="955.7" table:style-name="ce23">
            <text:p><text:s/>R$955,7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3">
            <text:p><text:s/>R$2.843,32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20">
          <table:table-cell office:value-type="string" table:style-name="ce2">
            <text:p>964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string" table:style-name="ce26">
            <text:p>CGH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Exerce atividades como membro auxiliar da CPE, cabendo-lhe integrar o comit? de governan?a do CNMP, apresentar parecer em processos internos e despachar com presidente da comiss?</text:p>
          </table:table-cell>
          <table:table-cell office:value-type="currency" office:value="1725.24" table:style-name="ce23">
            <text:p><text:s/>R$1.725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24.93" table:style-name="ce23">
            <text:p><text:s/>R$3.924,93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11">
          <table:table-cell office:value-type="string" table:style-name="ce2">
            <text:p>965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6">
            <text:p>CGH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Exerce atividades como membro auxiliar da CPE, cabendo-lhe integrar o comit? de governan?a do CNMP, apresentar parecer em processos internos e despachar com presidente da comiss?</text:p>
          </table:table-cell>
          <table:table-cell office:value-type="currency" office:value="1004.24" table:style-name="ce23">
            <text:p><text:s/>R$1.004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24.93" table:style-name="ce23">
            <text:p><text:s/>R$3.924,93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21">
          <table:table-cell office:value-type="string" table:style-name="ce2">
            <text:p>1130/2019</text:p>
          </table:table-cell>
          <table:table-cell office:value-type="string" table:style-name="ce2">
            <text:p>CARLOS MAGNO QUEIROZ DE OLIVEIRA</text:p>
          </table:table-cell>
          <table:table-cell office:value-type="string" table:style-name="ce2">
            <text:p>SERVIDOR</text:p>
          </table:table-cell>
          <table:table-cell office:value-type="date" office:date-value="2019-06-23T00:00:00" table:style-name="ce20">
            <text:p>23/06/2019</text:p>
          </table:table-cell>
          <table:table-cell office:value-type="date" office:date-value="2019-06-29T00:00:00" table:style-name="ce21">
            <text:p>29/06/2019</text:p>
          </table:table-cell>
          <table:table-cell office:value-type="string" table:style-name="ce26">
            <text:p>BSB/IGU, IGU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??O DO SERVIDOR CARLOS MAGNO QUEIROZ NO TREINAMENTO "6? CONTRATOS WEEK - SEMANA NACIONAL DE ESTUDOS AVAN?ADOS EM CONTRATOS ADMINISTRATIVOS", CONFORME PROCESSO 3906/2019-64.</text:p>
          </table:table-cell>
          <table:table-cell office:value-type="currency" office:value="2417.1799999999998" table:style-name="ce23">
            <text:p><text:s/>R$2.417,18<text:s/></text:p>
          </table:table-cell>
          <table:table-cell office:value-type="float" office:value="6.5" table:style-name="ce2">
            <text:p>6,5</text:p>
          </table:table-cell>
          <table:table-cell office:value-type="currency" office:value="3242.16" table:style-name="ce23">
            <text:p><text:s/>R$3.242,16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22">
          <table:table-cell office:value-type="string" table:style-name="ce2">
            <text:p>1021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11T00:00:00" table:style-name="ce20">
            <text:p>11/06/2019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24">
            <text:p>GO/DF, DF/GO</text:p>
          </table:table-cell>
          <table:table-cell office:value-type="string" table:style-name="ce22">
            <text:p>Veículo próprio<text:s/></text:p>
          </table:table-cell>
          <table:table-cell office:value-type="string" table:style-name="ce22">
            <text:p>Deslocamento de membro colaborador da CALJ, Carlos Vin?cius Alves Ribeiro, para realizar atividades regulares junto ? Comiss?o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2" table:style-name="ce2">
            <text:p>2</text:p>
          </table:table-cell>
          <table:table-cell office:value-type="currency" office:value="2140.4899999999998" table:style-name="ce23">
            <text:p><text:s/>R$2.140,49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23">
          <table:table-cell office:value-type="string" table:style-name="ce2">
            <text:p>1096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6T00:00:00" table:style-name="ce21">
            <text:p>26/06/2019</text:p>
          </table:table-cell>
          <table:table-cell office:value-type="string" table:style-name="ce26">
            <text:p>GYN/BSB, BSB/GYN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Membro colaborador necessita despachar assuntos rotineiros da comiss?o, al?m de preparar a transi??o para a nova presid?ncia.</text:p>
          </table:table-cell>
          <table:table-cell office:value-type="currency" office:value="1281.1099999999999" table:style-name="ce23">
            <text:p><text:s/>R$1.281,1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09.24" table:style-name="ce23">
            <text:p><text:s/>R$2.809,24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24">
          <table:table-cell office:value-type="string" table:style-name="ce2">
            <text:p>913/2019</text:p>
          </table:table-cell>
          <table:table-cell office:value-type="string" table:style-name="ce2">
            <text:p>CICERO ROBSON COIMBRA NEVES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13T00:00:00" table:style-name="ce20">
            <text:p>13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string" table:style-name="ce24">
            <text:p>POA/BSB, BSB/POA<text:s/>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laborador eventual ir? ministrar palestra no 1? dia de palestra no III Encontro Nacional do MP do Tribunal do J?</text:p>
          </table:table-cell>
          <table:table-cell office:value-type="currency" office:value="981.37" table:style-name="ce23">
            <text:p><text:s/>R$981,37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80.12" table:style-name="ce23">
            <text:p><text:s/>R$680,12<text:s/></text:p>
          </table:table-cell>
          <table:table-cell table:style-name="ce27"/>
          <table:table-cell table:number-columns-repeated="5" table:style-name="ce28"/>
          <table:table-cell table:number-columns-repeated="16367"/>
        </table:table-row>
        <table:table-row table:style-name="ro25">
          <table:table-cell office:value-type="string" table:style-name="ce2">
            <text:p>856/2019</text:p>
          </table:table-cell>
          <table:table-cell office:value-type="string" table:style-name="ce2">
            <text:p>CLAUDIO HENRIQUE PORTELA DO REG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2T00:00:00" table:style-name="ce20">
            <text:p>02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6">
            <text:p>BSB/RBR, RBR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a Correi??o Extraordin?ria no Acre entre os dias 3 e 5 de junho de 2019, conforme Portaria em anexo</text:p>
          </table:table-cell>
          <table:table-cell office:value-type="currency" office:value="1753.92" table:style-name="ce23">
            <text:p><text:s/>R$1.753,9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66.29" table:style-name="ce23">
            <text:p><text:s/>R$3.966,29<text:s/></text:p>
          </table:table-cell>
          <table:table-cell table:number-columns-repeated="6" table:style-name="ce28"/>
          <table:table-cell table:number-columns-repeated="16367"/>
        </table:table-row>
        <table:table-row table:style-name="ro26">
          <table:table-cell office:value-type="string" table:style-name="ce2">
            <text:p>861/2019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6">
            <text:p>BSB/REC, REC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Secret?ria-Geral do CNMP ir? para Recife participar da A??o Nacional Estruturante (Fomentando a capta??o de recursos externos para o MP) e depois para S?o Paulo participar da Confer?ncia Regional MP Mulheres.</text:p>
          </table:table-cell>
          <table:table-cell office:value-type="currency" office:value="2536.09" table:style-name="ce23">
            <text:p><text:s/>R$2.536,09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89.26" table:style-name="ce23">
            <text:p><text:s/>R$5.089,26<text:s/></text:p>
          </table:table-cell>
          <table:table-cell table:number-columns-repeated="6" table:style-name="ce28"/>
          <table:table-cell table:number-columns-repeated="16367"/>
        </table:table-row>
        <table:table-row table:style-name="ro10">
          <table:table-cell office:value-type="string" table:style-name="ce2">
            <text:p>1114/2019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6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Secret?ria-Geral do CNMP promover? a 5? Confer?ncia de Promotoras e Procuradoras da Regi?o Sul.</text:p>
          </table:table-cell>
          <table:table-cell office:value-type="currency" office:value="1906.24" table:style-name="ce23">
            <text:p><text:s/>R$1.906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47.66" table:style-name="ce23">
            <text:p><text:s/>R$3.847,66<text:s/></text:p>
          </table:table-cell>
          <table:table-cell table:number-columns-repeated="6" table:style-name="ce28"/>
          <table:table-cell table:number-columns-repeated="16367"/>
        </table:table-row>
        <table:table-row table:style-name="ro27">
          <table:table-cell office:value-type="string" table:style-name="ce2">
            <text:p>1173/2019</text:p>
          </table:table-cell>
          <table:table-cell office:value-type="string" table:style-name="ce2">
            <text:p>DANIEL VICENTE DE MEDEIROS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6">
            <text:p>RS/RS</text:p>
          </table:table-cell>
          <table:table-cell office:value-type="string" table:style-name="ce22">
            <text:p>Veículo Oficial<text:s/></text:p>
          </table:table-cell>
          <table:table-cell office:value-type="string" table:style-name="ce22">
            <text:p>Trata-se de solicita??o de pedido de pagamento de di?rias ao motorista do ve?culo oficial do MPF/RS que realizar? o traslado das participante da 5? Confer?ncia de Promotoras e Procuradoras de Justi?a-Regi?o Sul, nos trechos de POA-Bento Gon?alves-POA, entre os dias 27 a 30 de junho, conforme acertado pela Secretaria-Geral do CNMP e o MPF/RS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1689.18" table:style-name="ce23">
            <text:p><text:s/>R$1.689,18<text:s/></text:p>
          </table:table-cell>
          <table:table-cell table:number-columns-repeated="6" table:style-name="ce28"/>
          <table:table-cell table:number-columns-repeated="16367"/>
        </table:table-row>
        <table:table-row table:style-name="ro28">
          <table:table-cell office:value-type="string" table:style-name="ce2">
            <text:p>824/2019</text:p>
          </table:table-cell>
          <table:table-cell office:value-type="string" table:style-name="ce2">
            <text:p>DERMEVAL FARIAS GOMES FILHO</text:p>
          </table:table-cell>
          <table:table-cell office:value-type="string" table:style-name="ce2">
            <text:p>MEMBRO_CONSELHO</text:p>
          </table:table-cell>
          <table:table-cell office:value-type="date" office:date-value="2019-06-02T00:00:00" table:style-name="ce20">
            <text:p>02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6">
            <text:p>BSB/RBR, RBR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Viagem institucional para visita ao Sistema Prisional e Seguran?a P?blica do estado do Acre.</text:p>
          </table:table-cell>
          <table:table-cell office:value-type="currency" office:value="2550.06" table:style-name="ce23">
            <text:p><text:s/>R$2.550,0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90.91" table:style-name="ce23">
            <text:p><text:s/>R$4.390,91<text:s/></text:p>
          </table:table-cell>
          <table:table-cell table:number-columns-repeated="6" table:style-name="ce28"/>
          <table:table-cell table:number-columns-repeated="16367"/>
        </table:table-row>
        <table:table-row table:style-name="ro26">
          <table:table-cell office:value-type="string" table:style-name="ce2">
            <text:p>1070/2019</text:p>
          </table:table-cell>
          <table:table-cell office:value-type="string" table:style-name="ce2">
            <text:p>DIMITRIUS VIVEIROS GONCALVES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6T00:00:00" table:style-name="ce20">
            <text:p>26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6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o Dr. Dimitrius Viveiros Gon?alves dever? participar de reuni?o que ocorrer? neste Conselho, destinada a dar prosseguimento aos trabalhos desenvolvidos pelo Comit? Gestor do COPLANAME, do qual participa.</text:p>
          </table:table-cell>
          <table:table-cell office:value-type="currency" office:value="1871.1" table:style-name="ce23">
            <text:p><text:s/>R$1.871,1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40.82" table:style-name="ce23">
            <text:p><text:s/>R$1.740,82<text:s/></text:p>
          </table:table-cell>
          <table:table-cell table:number-columns-repeated="6" table:style-name="ce28"/>
          <table:table-cell table:number-columns-repeated="16367"/>
        </table:table-row>
        <table:table-row table:style-name="ro29">
          <table:table-cell office:value-type="string" table:style-name="ce2">
            <text:p>1089/2019</text:p>
          </table:table-cell>
          <table:table-cell office:value-type="string" table:style-name="ce2">
            <text:p>ELISA FRAGA DE REGO MONTEIRO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5T00:00:00" table:style-name="ce20">
            <text:p>25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6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a membro colaboradora Elisa Fraga Monteiro dever? participar de reuni?o que ocorrer? em Bras?lia, destinada a dar prosseguimento aos trabalhos desenvolvidos pela SESI do CPSI e temas correlatos.</text:p>
          </table:table-cell>
          <table:table-cell office:value-type="currency" office:value="2161.2399999999998" table:style-name="ce23">
            <text:p><text:s/>R$2.161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11.97" table:style-name="ce23">
            <text:p><text:s/>R$2.811,97<text:s/></text:p>
          </table:table-cell>
          <table:table-cell table:number-columns-repeated="6" table:style-name="ce28"/>
          <table:table-cell table:number-columns-repeated="16367"/>
        </table:table-row>
        <table:table-row table:style-name="ro29">
          <table:table-cell office:value-type="string" table:style-name="ce2">
            <text:p>1009/2019</text:p>
          </table:table-cell>
          <table:table-cell office:value-type="string" table:style-name="ce2">
            <text:p>ELZA DA CONCEI??O SOARES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6">
            <text:p>SDU/CGH, CGH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Trata-se de pagamento de diárias em virtude de limitação do sistema para descontar as porcentagem referentes ao recebimento de moradia e de transporte. O pagamento já foi autorizado na SV Inicial.</text:p>
          </table:table-cell>
          <table:table-cell office:value-type="currency" office:value="1583.46" table:style-name="ce23">
            <text:p><text:s/>R$1.583,46<text:s/></text:p>
          </table:table-cell>
          <table:table-cell office:value-type="float" office:value="0" table:style-name="ce2">
            <text:p>0</text:p>
          </table:table-cell>
          <table:table-cell office:value-type="currency" office:value="1088.5" table:style-name="ce23">
            <text:p><text:s/>R$1.088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30">
          <table:table-cell office:value-type="string" table:style-name="ce2">
            <text:p>1074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2T00:00:00" table:style-name="ce20">
            <text:p>12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6">
            <text:p>MG/SP, SP/MG</text:p>
          </table:table-cell>
          <table:table-cell office:value-type="string" table:style-name="ce22">
            <text:p>Veículo próprio<text:s/></text:p>
          </table:table-cell>
          <table:table-cell office:value-type="string" table:style-name="ce22">
            <text:p>Apenas na ?ltima sexta feira foram confirmadas as reuni?es que o Dr. Emmanuel participar? nesta semana, uma ser? na sede da ABRAJI e a outra na sede do Instituto Vladimir Herzog, ambas em S?o Paulo para tratar sobre Homic?dios de comunicadores tema que a ENASP tem trabalhado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86.88" table:style-name="ce23">
            <text:p><text:s/>R$2.686,88<text:s/></text:p>
          </table:table-cell>
          <table:table-cell table:number-columns-repeated="6" table:style-name="ce28"/>
          <table:table-cell table:number-columns-repeated="16367"/>
        </table:table-row>
        <table:table-row table:style-name="ro25">
          <table:table-cell office:value-type="string" table:style-name="ce2">
            <text:p>1123/2019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6">
            <text:p>VCP/BSB, BSB/VCP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spachar com o Conselheiro e conferir andamento a trabalhos internos da ENASP.</text:p>
          </table:table-cell>
          <table:table-cell office:value-type="currency" office:value="2234.12" table:style-name="ce23">
            <text:p><text:s/>R$2.234,1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29.67" table:style-name="ce23">
            <text:p><text:s/>R$3.929,67<text:s/></text:p>
          </table:table-cell>
          <table:table-cell table:number-columns-repeated="6" table:style-name="ce28"/>
          <table:table-cell table:number-columns-repeated="16367"/>
        </table:table-row>
        <table:table-row table:style-name="ro21">
          <table:table-cell office:value-type="string" table:style-name="ce2">
            <text:p>972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26">
            <text:p>FOR/CWB, CWB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Dr. Erick Alves, Membro Auxiliar da CMA, ir? visitar o CAOMA-PR, em reuni?o relativa ao Manual de Boas Pr?ticas a ser produzido pela CMA, e tamb?m outros assuntos relacionados ao Meio Ambiente (PIC 0.00.000.000002/2019-17), conforme documenta??o anexa.</text:p>
          </table:table-cell>
          <table:table-cell office:value-type="currency" office:value="1156.56" table:style-name="ce23">
            <text:p><text:s/>R$1.156,5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16.9" table:style-name="ce23">
            <text:p><text:s/>R$2.816,90<text:s/></text:p>
          </table:table-cell>
          <table:table-cell table:number-columns-repeated="6" table:style-name="ce28"/>
          <table:table-cell table:number-columns-repeated="16367"/>
        </table:table-row>
        <table:table-row table:style-name="ro31">
          <table:table-cell office:value-type="string" table:style-name="ce2">
            <text:p>995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26">
            <text:p>DF/GO, GYN/BSB</text:p>
          </table:table-cell>
          <table:table-cell office:value-type="string" table:style-name="ce22">
            <text:p>Veículo Oficial/Aéreo</text:p>
          </table:table-cell>
          <table:table-cell office:value-type="string" table:style-name="ce22">
            <text:p>O Membro Auxiliar participar? do Congresso de Saneamento Ambiental, a se realizar nos dias 06 e 07 de junho de 2019, na sede do Minist?rio P?blico do <text:s/>Estado de Goi?s, conforme documenta??o anexa.</text:p>
          </table:table-cell>
          <table:table-cell office:value-type="currency" office:value="606.85" table:style-name="ce23">
            <text:p><text:s/>R$606,8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36.9" table:style-name="ce23">
            <text:p><text:s/>R$2.736,90<text:s/></text:p>
          </table:table-cell>
          <table:table-cell table:number-columns-repeated="6" table:style-name="ce28"/>
          <table:table-cell table:number-columns-repeated="16367"/>
        </table:table-row>
        <table:table-row table:style-name="ro32">
          <table:table-cell office:value-type="string" table:style-name="ce2">
            <text:p>1116/2019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5T00:00:00" table:style-name="ce20">
            <text:p>25/06/2019</text:p>
          </table:table-cell>
          <table:table-cell office:value-type="date" office:date-value="2019-06-29T00:00:00" table:style-name="ce21">
            <text:p>29/06/2019</text:p>
          </table:table-cell>
          <table:table-cell office:value-type="string" table:style-name="ce26">
            <text:p>FOR/CGB, CGB/FO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??o em evento referente ao projeto "?gua para o Futuro".</text:p>
          </table:table-cell>
          <table:table-cell office:value-type="currency" office:value="1683.83" table:style-name="ce23">
            <text:p><text:s/>R$1.683,83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12.67" table:style-name="ce23">
            <text:p><text:s/>R$5.012,67<text:s/></text:p>
          </table:table-cell>
          <table:table-cell table:number-columns-repeated="6" table:style-name="ce28"/>
          <table:table-cell table:number-columns-repeated="16367"/>
        </table:table-row>
        <table:table-row table:style-name="ro33">
          <table:table-cell office:value-type="string" table:style-name="ce2">
            <text:p>946/2019</text:p>
          </table:table-cell>
          <table:table-cell office:value-type="string" table:style-name="ce2">
            <text:p>ERICK VENANCIO LIMA DO NASCIMENTO</text:p>
          </table:table-cell>
          <table:table-cell office:value-type="string" table:style-name="ce2">
            <text:p>MEMBRO_CONSELHO</text:p>
          </table:table-cell>
          <table:table-cell office:value-type="date" office:date-value="2019-06-07T00:00:00" table:style-name="ce20">
            <text:p>07/06/2019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24">
            <text:p>RBR/VIX, VIX/BSB, BSB/RB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PARTICIPAR? DO EVENTO DE POSSE DO EX MEMBRO-AUXILIAR DA OUVIDORIA NACIONAL, DR. PEDRO IVO DE SOUSA, NO CARGO DE PRESIDENTE DA ASSOCIA??O ESP?RITO-SANTENSE DO MINIST?RIO P?BLICO (AESMP), NO DIA 07/06, E, <text:s/>NO DIA 11/06. INTEGRAR? O PLEN?RIO DESTE CNMP DURANTE A NONA SESS?O ORDIN?RIA.</text:p>
          </table:table-cell>
          <table:table-cell office:value-type="currency" office:value="3805.9" table:style-name="ce23">
            <text:p><text:s/>R$3.805,9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55.01" table:style-name="ce23">
            <text:p><text:s/>R$4.355,01<text:s/></text:p>
          </table:table-cell>
          <table:table-cell table:number-columns-repeated="6" table:style-name="ce28"/>
          <table:table-cell table:number-columns-repeated="16367"/>
        </table:table-row>
        <table:table-row table:style-name="ro34">
          <table:table-cell office:value-type="string" table:style-name="ce2">
            <text:p>1068/2019</text:p>
          </table:table-cell>
          <table:table-cell office:value-type="string" table:style-name="ce2">
            <text:p>ERICK VENANCIO LIMA DO NASCIMENTO</text:p>
          </table:table-cell>
          <table:table-cell office:value-type="string" table:style-name="ce2">
            <text:p>MEMBRO_CONSELHO</text:p>
          </table:table-cell>
          <table:table-cell office:value-type="date" office:date-value="2019-06-17T00:00:00" table:style-name="ce20">
            <text:p>17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6">
            <text:p>RBR/BSB, BSB/RB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DESPACHAR? EM SEU GABINETE ACERCA DE PROCESSOS SOB SUA RELATORIA E ASSUNTOS DE INTERESSE DA OUVIDORIA NACIONAL</text:p>
          </table:table-cell>
          <table:table-cell office:value-type="currency" office:value="2695.18" table:style-name="ce23">
            <text:p><text:s/>R$2.695,1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0.72" table:style-name="ce23">
            <text:p><text:s/>R$3.110,72<text:s/></text:p>
          </table:table-cell>
          <table:table-cell table:number-columns-repeated="6" table:style-name="ce28"/>
          <table:table-cell table:number-columns-repeated="16367"/>
        </table:table-row>
        <table:table-row table:style-name="ro10">
          <table:table-cell office:value-type="string" table:style-name="ce2">
            <text:p>1100/2019</text:p>
          </table:table-cell>
          <table:table-cell office:value-type="string" table:style-name="ce2">
            <text:p>ERICK VENANCIO LIMA DO NASCIMENTO</text:p>
          </table:table-cell>
          <table:table-cell office:value-type="string" table:style-name="ce2">
            <text:p>MEMBRO_CONSELHO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6T00:00:00" table:style-name="ce21">
            <text:p>26/06/2019</text:p>
          </table:table-cell>
          <table:table-cell office:value-type="string" table:style-name="ce26">
            <text:p>RBR/BSB, BSB/RB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PARTICIPAR? DA D?CIMA SESS?O ORDIN?RIA DO CNMP E DESPACHAR? EM SEU GABINETE.</text:p>
          </table:table-cell>
          <table:table-cell office:value-type="currency" office:value="2455.1799999999998" table:style-name="ce23">
            <text:p><text:s/>R$2.455,1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0.72" table:style-name="ce23">
            <text:p><text:s/>R$3.110,72<text:s/></text:p>
          </table:table-cell>
          <table:table-cell table:number-columns-repeated="6" table:style-name="ce28"/>
          <table:table-cell table:number-columns-repeated="16367"/>
        </table:table-row>
        <table:table-row table:style-name="ro35">
          <table:table-cell office:value-type="string" table:style-name="ce2">
            <text:p>996/2019</text:p>
          </table:table-cell>
          <table:table-cell office:value-type="string" table:style-name="ce2">
            <text:p>ERICSON DOS SANTOS CERQUEIRA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9T00:00:00" table:style-name="ce20">
            <text:p>09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6">
            <text:p>BSB/AJU, AJU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Realizar, na condi??o de membros da Comiss?o Processante, a oitiva de testemunhas e o posterior interrogat?rio do processado entre os dias 10 e 13 de junho de 2019 na cidade de Paripiranga-BA para fins de instru??o do PAD n? 1.00272/2019-45</text:p>
          </table:table-cell>
          <table:table-cell office:value-type="currency" office:value="1922.9" table:style-name="ce23">
            <text:p><text:s/>R$1.922,9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3">
            <text:p><text:s/>R$6.129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36">
          <table:table-cell office:value-type="string" table:style-name="ce2">
            <text:p>1012/2019</text:p>
          </table:table-cell>
          <table:table-cell office:value-type="string" table:style-name="ce2">
            <text:p>FABIANA KEYLLA SCHNEIDER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0T00:00:00" table:style-name="ce21">
            <text:p>10/06/2019</text:p>
          </table:table-cell>
          <table:table-cell office:value-type="string" table:style-name="ce26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colaboradora eventual ? integrante do Grupo de Trabalho (GT-Integridade) e vir? participar de reuni?o no dia 10/6/2019 no CNMP.</text:p>
          </table:table-cell>
          <table:table-cell office:value-type="currency" office:value="2762.24" table:style-name="ce23">
            <text:p><text:s/>R$2.762,2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80.12" table:style-name="ce23">
            <text:p><text:s/>R$680,12<text:s/></text:p>
          </table:table-cell>
          <table:table-cell table:number-columns-repeated="6" table:style-name="ce28"/>
          <table:table-cell table:number-columns-repeated="16367"/>
        </table:table-row>
        <table:table-row table:style-name="ro6">
          <table:table-cell office:value-type="string" table:style-name="ce2">
            <text:p>947/2019</text:p>
          </table:table-cell>
          <table:table-cell office:value-type="string" table:style-name="ce2">
            <text:p>FABIANO MENDES ROCHA PELLOS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02T00:00:00" table:style-name="ce20">
            <text:p>02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6">
            <text:p>BSB/RBR, RBR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e Correi??o no Estado do Acre entre 3 e 5 de junho de 2019, conforme portaria em anexo.</text:p>
          </table:table-cell>
          <table:table-cell office:value-type="currency" office:value="3148.18" table:style-name="ce23">
            <text:p><text:s/>R$3.148,1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66.29" table:style-name="ce23">
            <text:p><text:s/>R$3.966,29<text:s/></text:p>
          </table:table-cell>
          <table:table-cell table:number-columns-repeated="6" table:style-name="ce28"/>
          <table:table-cell table:number-columns-repeated="16367"/>
        </table:table-row>
        <table:table-row table:style-name="ro26">
          <table:table-cell office:value-type="string" table:style-name="ce2">
            <text:p>876/2019</text:p>
          </table:table-cell>
          <table:table-cell office:value-type="string" table:style-name="ce2">
            <text:p>FABIO BASTOS STICA</text:p>
          </table:table-cell>
          <table:table-cell office:value-type="string" table:style-name="ce2">
            <text:p>MEMBRO_CONSELHO</text:p>
          </table:table-cell>
          <table:table-cell office:value-type="date" office:date-value="2019-06-03T00:00:00" table:style-name="ce20">
            <text:p>03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6">
            <text:p>CGH/BSB, BSB/REC, REC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participar? da Sess?o Ordin?ria no dia 28 de maio e posteriormente ir? a Pernambuco participar como palestrante do painel " O Sistema Acusat?rio e a Atua??o Ministerial na Instru??o Criminal", conforme convite em anexo.</text:p>
          </table:table-cell>
          <table:table-cell office:value-type="currency" office:value="3755.29" table:style-name="ce23">
            <text:p><text:s/>R$3.755,29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6599.71" table:style-name="ce23">
            <text:p><text:s/>R$6.599,71<text:s/></text:p>
          </table:table-cell>
          <table:table-cell table:number-columns-repeated="6" table:style-name="ce28"/>
          <table:table-cell table:number-columns-repeated="16367"/>
        </table:table-row>
        <table:table-row table:style-name="ro19">
          <table:table-cell office:value-type="string" table:style-name="ce2">
            <text:p>1017/2019</text:p>
          </table:table-cell>
          <table:table-cell office:value-type="string" table:style-name="ce2">
            <text:p>FABIO BASTOS STICA</text:p>
          </table:table-cell>
          <table:table-cell office:value-type="string" table:style-name="ce2">
            <text:p>MEMBRO_CONSELHO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6">
            <text:p>CGH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participar? da Sess?o Ordin?ria e despachar? processos de sua relatoria.</text:p>
          </table:table-cell>
          <table:table-cell office:value-type="currency" office:value="2677.77" table:style-name="ce23">
            <text:p><text:s/>R$2.677,77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22.74" table:style-name="ce23">
            <text:p><text:s/>R$5.422,74<text:s/></text:p>
          </table:table-cell>
          <table:table-cell table:number-columns-repeated="6" table:style-name="ce28"/>
          <table:table-cell table:number-columns-repeated="16367"/>
        </table:table-row>
        <table:table-row table:style-name="ro37">
          <table:table-cell office:value-type="string" table:style-name="ce2">
            <text:p>1078/2019</text:p>
          </table:table-cell>
          <table:table-cell office:value-type="string" table:style-name="ce2">
            <text:p>FABIO BASTOS STICA</text:p>
          </table:table-cell>
          <table:table-cell office:value-type="string" table:style-name="ce2">
            <text:p>MEMBRO_CONSELHO</text:p>
          </table:table-cell>
          <table:table-cell office:value-type="date" office:date-value="2019-06-16T00:00:00" table:style-name="ce20">
            <text:p>16/06/2019</text:p>
          </table:table-cell>
          <table:table-cell office:value-type="date" office:date-value="2019-06-16T00:00:00" table:style-name="ce21">
            <text:p>16/06/2019</text:p>
          </table:table-cell>
          <table:table-cell office:value-type="string" table:style-name="ce26">
            <text:p>CGH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despachar? processos e participar? de reuni?o marcada para ?s 9 horas da manh?, na segunda-feira, para a organiza??o da Vistoria T?cnica, que ser? realizada no Estado da Bahia, nos termos da Portaria CCAF 001/2019. Ressalta-se que esta ? a ?nica data dispon?vel para o Conselheiro, visto que <text:s/>entrar? em f?rias nesta semana.</text:p>
          </table:table-cell>
          <table:table-cell office:value-type="currency" office:value="2002.31" table:style-name="ce23">
            <text:p><text:s/>R$2.002,31<text:s/></text:p>
          </table:table-cell>
          <table:table-cell office:value-type="float" office:value="1" table:style-name="ce2">
            <text:p>1</text:p>
          </table:table-cell>
          <table:table-cell office:value-type="currency" office:value="1404.29" table:style-name="ce23">
            <text:p><text:s/>R$1.404,29<text:s/></text:p>
          </table:table-cell>
          <table:table-cell table:number-columns-repeated="6" table:style-name="ce28"/>
          <table:table-cell table:number-columns-repeated="16367"/>
        </table:table-row>
        <table:table-row table:style-name="ro38">
          <table:table-cell office:value-type="string" table:style-name="ce2">
            <text:p>1124/2019</text:p>
          </table:table-cell>
          <table:table-cell office:value-type="string" table:style-name="ce2">
            <text:p>FRANCISCO MARTINEZ BERDEAL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4">
            <text:p>VIX/REC, REC/VIX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romotor de Justi?a Francisco Martinez Berdeal atuou como instrutor nos dias 5 e 6 de junho de 2019, de 9h ?s 18h, em evento realizado pela UNCMP em parceria com o MPPE. Os bilhetes a?reos foram adquiridos pelo MPPE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27.89" table:style-name="ce23">
            <text:p><text:s/>R$3.827,89<text:s/></text:p>
          </table:table-cell>
          <table:table-cell table:number-columns-repeated="6" table:style-name="ce28"/>
          <table:table-cell table:number-columns-repeated="16367"/>
        </table:table-row>
        <table:table-row table:style-name="ro39">
          <table:table-cell office:value-type="string" table:style-name="ce2">
            <text:p>923/2019</text:p>
          </table:table-cell>
          <table:table-cell office:value-type="string" table:style-name="ce2">
            <text:p>GUIDO ARTURO PALOMBA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3T00:00:00" table:style-name="ce20">
            <text:p>13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6">
            <text:p>CGH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laborador eventual ser? palestrante no III ENCONTRO NACIONAL</text:p>
            <text:p>DO MINIST?RIO P?BLICO DO TRIBUNAL DO J?RI a ser realizado em Bras?lia, nos dias 13 e 14 de junho de 2019.</text:p>
          </table:table-cell>
          <table:table-cell office:value-type="currency" office:value="1190.24" table:style-name="ce23">
            <text:p><text:s/>R$1.190,2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3">
            <text:p><text:s/>R$1.088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35">
          <table:table-cell office:value-type="string" table:style-name="ce2">
            <text:p>1008/2019</text:p>
          </table:table-cell>
          <table:table-cell office:value-type="string" table:style-name="ce2">
            <text:p>HERMENEGILDO ALMEIDA FERRARI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6">
            <text:p>SDU/CGH, CGH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Trata-se de pagamento de diárias em virtude de limitação do sistema para descontar as porcentagem referentes ao recebimento de moradia e de transporte. O pagamento já foi autorizado na SV Inicial.</text:p>
          </table:table-cell>
          <table:table-cell office:value-type="currency" office:value="1583.46" table:style-name="ce23">
            <text:p><text:s/>R$1.583,46<text:s/></text:p>
          </table:table-cell>
          <table:table-cell office:value-type="float" office:value="0" table:style-name="ce2">
            <text:p>0</text:p>
          </table:table-cell>
          <table:table-cell office:value-type="currency" office:value="1088.5" table:style-name="ce23">
            <text:p><text:s/>R$1.088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16">
          <table:table-cell office:value-type="string" table:style-name="ce2">
            <text:p>733/2019</text:p>
          </table:table-cell>
          <table:table-cell office:value-type="string" table:style-name="ce2">
            <text:p>INGO WOLFGANG SARLET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1T00:00:00" table:style-name="ce20">
            <text:p>11/06/2019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26">
            <text:p>POA/BSB, BSB/POA<text:s/>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ser? palestrante do Evento: Audi?ncia p?blica liberdade de express?o do Minist?rio P?blico.<text:s/></text:p>
            <text:p>Edital em anexo.</text:p>
          </table:table-cell>
          <table:table-cell office:value-type="currency" office:value="780.37" table:style-name="ce23">
            <text:p><text:s/>R$780,37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4.09" table:style-name="ce23">
            <text:p><text:s/>R$1.764,09<text:s/></text:p>
          </table:table-cell>
          <table:table-cell table:number-columns-repeated="6" table:style-name="ce28"/>
          <table:table-cell table:number-columns-repeated="16367"/>
        </table:table-row>
        <table:table-row table:style-name="ro40">
          <table:table-cell office:value-type="string" table:style-name="ce2">
            <text:p>942/2019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MEMBRO_CONSELHO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6">
            <text:p>BSB/CGH, CGH/GYN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organizadora, da 4? Confer?ncia de Promotoras e Procuradoras de Justi?a da Regi?o Sudeste, a ser realizada em S?o Paulo-SP nos dias 7 e 8 de junho de 2019, necessitando chegar um dia antes para organizar o evento.</text:p>
          </table:table-cell>
          <table:table-cell office:value-type="currency" office:value="1044.24" table:style-name="ce23">
            <text:p><text:s/>R$1.044,2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3905" table:style-name="ce23">
            <text:p><text:s/>R$3.905,00<text:s/></text:p>
          </table:table-cell>
          <table:table-cell table:number-columns-repeated="6" table:style-name="ce28"/>
          <table:table-cell table:number-columns-repeated="16367"/>
        </table:table-row>
        <table:table-row table:style-name="ro41">
          <table:table-cell office:value-type="string" table:style-name="ce2">
            <text:p>1147/2019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6T00:00:00" table:style-name="ce20">
            <text:p>26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6">
            <text:p>BSB/POA, POA/GYN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organizadora, da 5? Confer?ncia de Promotoras e Procuradoras de Justi?a da Regi?o Sudeste, a ser realizada em Bento Gon?alves-RS nos dias 28 e 29 de junho de 2019.</text:p>
          </table:table-cell>
          <table:table-cell office:value-type="currency" office:value="2817.69" table:style-name="ce23">
            <text:p><text:s/>R$2.817,69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55.18" table:style-name="ce23">
            <text:p><text:s/>R$5.055,18<text:s/></text:p>
          </table:table-cell>
          <table:table-cell table:number-columns-repeated="6" table:style-name="ce28"/>
          <table:table-cell table:number-columns-repeated="16367"/>
        </table:table-row>
        <table:table-row table:style-name="ro30">
          <table:table-cell office:value-type="string" table:style-name="ce2">
            <text:p>914/2019</text:p>
          </table:table-cell>
          <table:table-cell office:value-type="string" table:style-name="ce2">
            <text:p>JACQUELINE OROFINO DA SILVA ZAGO DE OLIVEIRA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6">
            <text:p>PMW/CGH, CGH/PMW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Membra da Comiss?o Organizadora da 4? Confer?ncia de Promotoras e Procuradoras de Justi?a da Regi?o Sudeste, institu?da pela PORTARIA CNMP-PRESI N? 8, DE 31 DE JANEIRO DE 2019, em evento a ser realizado em S?o Paulo - SP, nos dias 7 e 8 de junho de 2019.</text:p>
          </table:table-cell>
          <table:table-cell office:value-type="currency" office:value="1884.64" table:style-name="ce23">
            <text:p><text:s/>R$1.884,6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81.3" table:style-name="ce23">
            <text:p><text:s/>R$3.981,30<text:s/></text:p>
          </table:table-cell>
          <table:table-cell table:number-columns-repeated="6" table:style-name="ce28"/>
          <table:table-cell table:number-columns-repeated="16367"/>
        </table:table-row>
        <table:table-row table:style-name="ro42">
          <table:table-cell office:value-type="string" table:style-name="ce2">
            <text:p>1119/2019</text:p>
          </table:table-cell>
          <table:table-cell office:value-type="string" table:style-name="ce2">
            <text:p>JACQUELINE OROFINO DA SILVA ZAGO DE OLIVEIRA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6">
            <text:p>PMW/POA, POA/PMW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Membra da Comiss?o Organizadora da 5? Confer?ncia de Promotoras e Procuradoras de Justi?a da Regi?o Sul, institu?da pela PORTARIA CNMP-PRESI N? 8, DE 31 DE JANEIRO DE 2019, em evento a ser realizado em Bento Gon?alves-RS, nos dias 28 e 29 de junho de 2019.</text:p>
          </table:table-cell>
          <table:table-cell office:value-type="currency" office:value="1592.77" table:style-name="ce23">
            <text:p><text:s/>R$1.592,7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81.3" table:style-name="ce23">
            <text:p><text:s/>R$3.981,30<text:s/></text:p>
          </table:table-cell>
          <table:table-cell table:number-columns-repeated="6" table:style-name="ce28"/>
          <table:table-cell table:number-columns-repeated="16367"/>
        </table:table-row>
        <table:table-row table:style-name="ro43">
          <table:table-cell office:value-type="string" table:style-name="ce2">
            <text:p>984/2019</text:p>
          </table:table-cell>
          <table:table-cell office:value-type="string" table:style-name="ce2">
            <text:p>JAIRO CRUZ MOREIRA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17T00:00:00" table:style-name="ce20">
            <text:p>17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6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e reuni?es de trabalho sobre os projetos da CIEE, a exemplo das publica??es das revistas jur?dicas, organiza??o de encontros regionais, otimiza??o dos sistemas de informa??o e acompanhamento das demais a??es do respectivo Plano Diretor.</text:p>
          </table:table-cell>
          <table:table-cell office:value-type="currency" office:value="721.79" table:style-name="ce23">
            <text:p><text:s/>R$721,7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6.88" table:style-name="ce23">
            <text:p><text:s/>R$2.846,88<text:s/></text:p>
          </table:table-cell>
          <table:table-cell table:number-columns-repeated="6" table:style-name="ce28"/>
          <table:table-cell table:number-columns-repeated="16367"/>
        </table:table-row>
        <table:table-row table:style-name="ro38">
          <table:table-cell office:value-type="string" table:style-name="ce2">
            <text:p>1121/2019</text:p>
          </table:table-cell>
          <table:table-cell office:value-type="string" table:style-name="ce2">
            <text:p>JARBAS SOARES JUNIOR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6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Dr. Jarbas vir? a Bras?lia para participar de reuni?es com o Conselheiro Luciano Maia acerca da RIP 1.00005/2019-13 e do PAD 1.00383/2019-89, na qualidade de membro instrutor dos referidos processos, conforme documentos anexos.</text:p>
          </table:table-cell>
          <table:table-cell office:value-type="currency" office:value="667.3" table:style-name="ce23">
            <text:p><text:s/>R$667,3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6.5200000000004" table:style-name="ce23">
            <text:p><text:s/>R$4.136,52<text:s/></text:p>
          </table:table-cell>
          <table:table-cell table:number-columns-repeated="6" table:style-name="ce28"/>
          <table:table-cell table:number-columns-repeated="16367"/>
        </table:table-row>
        <table:table-row table:style-name="ro18">
          <table:table-cell office:value-type="string" table:style-name="ce2">
            <text:p>1026/2019</text:p>
          </table:table-cell>
          <table:table-cell office:value-type="string" table:style-name="ce2">
            <text:p>JERUSA CAPISTRANO PINTO BANDEIRA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6T00:00:00" table:style-name="ce20">
            <text:p>26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6">
            <text:p>SLZ/BSB, BSB/SLZ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a Dra. Jerusa Bandeira dever? participar de reuni?o que ocorrer? em Bras?lia, destinada a dar prosseguimento aos trabalhos desenvolvidos pela SESI do CPSI e temas correlatos.</text:p>
          </table:table-cell>
          <table:table-cell office:value-type="currency" office:value="1214.24" table:style-name="ce23">
            <text:p><text:s/>R$1.214,2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594.45" table:style-name="ce23">
            <text:p><text:s/>R$1.594,45<text:s/></text:p>
          </table:table-cell>
          <table:table-cell table:number-columns-repeated="6" table:style-name="ce28"/>
          <table:table-cell table:number-columns-repeated="16367"/>
        </table:table-row>
        <table:table-row table:style-name="ro9">
          <table:table-cell office:value-type="string" table:style-name="ce2">
            <text:p>931/2019</text:p>
          </table:table-cell>
          <table:table-cell office:value-type="string" table:style-name="ce2">
            <text:p>JOAO AKIRA OMOT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6">
            <text:p>FLN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, diretor da Escola Superior do Minist?rio P?blico da Uni?o - ESMPU, se deslocar? para participar, como observador, da 4? Confer?ncia de Promotoras e Procuradoras de Justi?a da Regi?o Sudeste, a ser realizada em S?o Paulo - SP, nos dias 7 e 8 de junho de 2019.</text:p>
          </table:table-cell>
          <table:table-cell office:value-type="currency" office:value="1539.09" table:style-name="ce23">
            <text:p><text:s/>R$1.539,09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14.51" table:style-name="ce23">
            <text:p><text:s/>R$4.214,51<text:s/></text:p>
          </table:table-cell>
          <table:table-cell table:number-columns-repeated="6" table:style-name="ce28"/>
          <table:table-cell table:number-columns-repeated="16367"/>
        </table:table-row>
        <table:table-row table:style-name="ro9">
          <table:table-cell office:value-type="string" table:style-name="ce2">
            <text:p>1113/2019</text:p>
          </table:table-cell>
          <table:table-cell office:value-type="string" table:style-name="ce2">
            <text:p>JOAO AKIRA OMOT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6T00:00:00" table:style-name="ce20">
            <text:p>26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4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, diretor da Escola Superior do Minist?rio P?blico da Uni?o - ESMPU, se deslocar? para participar, como observador, da 5? Confer?ncia de Promotoras e Procuradoras de Justi?a da Regi?o Sul, a ser realizada em Bento Gon?alves-RS, nos dias 28 e 29 de junho de 2019.</text:p>
          </table:table-cell>
          <table:table-cell office:value-type="currency" office:value="3500.37" table:style-name="ce23">
            <text:p><text:s/>R$3.500,37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355.21" table:style-name="ce23">
            <text:p><text:s/>R$5.355,21<text:s/></text:p>
          </table:table-cell>
          <table:table-cell table:number-columns-repeated="6" table:style-name="ce28"/>
          <table:table-cell table:number-columns-repeated="16367"/>
        </table:table-row>
        <table:table-row table:style-name="ro44">
          <table:table-cell office:value-type="string" table:style-name="ce2">
            <text:p>787/2019</text:p>
          </table:table-cell>
          <table:table-cell office:value-type="string" table:style-name="ce2">
            <text:p>JOAO BARBOSA LIMA</text:p>
          </table:table-cell>
          <table:table-cell office:value-type="string" table:style-name="ce2">
            <text:p>SERVIDOR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22">
            <text:p>BSB/REC, REC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Servidor requisitado para a A??o Nacional Estruturante que ocorrer? em Recife, nos dias 6 e 7 de junho.</text:p>
          </table:table-cell>
          <table:table-cell office:value-type="currency" office:value="1863.37" table:style-name="ce23">
            <text:p><text:s/>R$1.863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3">
            <text:p><text:s/>R$1.583,40<text:s/></text:p>
          </table:table-cell>
          <table:table-cell table:number-columns-repeated="6" table:style-name="ce28"/>
          <table:table-cell table:number-columns-repeated="16367"/>
        </table:table-row>
        <table:table-row table:style-name="ro21">
          <table:table-cell office:value-type="string" table:style-name="ce2">
            <text:p>1031/2019</text:p>
          </table:table-cell>
          <table:table-cell office:value-type="string" table:style-name="ce2">
            <text:p>JOAO SANTA TERRA JUNIOR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5T00:00:00" table:style-name="ce20">
            <text:p>25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4">
            <text:p>SJP/BSB, BSB/SJP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a Dr. JOAO SANTA TERRA JUNIOR</text:p>
            <text:p>dever? participar de reuni?o que ocorrer? em Bras?lia, destinada a dar prosseguimento aos trabalhos desenvolvidos pela SESI do CPSI e temas correlatos.</text:p>
          </table:table-cell>
          <table:table-cell office:value-type="currency" office:value="1114.0899999999999" table:style-name="ce23">
            <text:p><text:s/>R$1.114,09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1.97" table:style-name="ce23">
            <text:p><text:s/>R$2.841,97<text:s/></text:p>
          </table:table-cell>
          <table:table-cell table:number-columns-repeated="6" table:style-name="ce28"/>
          <table:table-cell table:number-columns-repeated="16367"/>
        </table:table-row>
        <table:table-row table:style-name="ro45">
          <table:table-cell office:value-type="string" table:style-name="ce2">
            <text:p>971/2019</text:p>
          </table:table-cell>
          <table:table-cell office:value-type="string" table:style-name="ce2">
            <text:p>JOCELI JAISON JOSE ANDRIOLI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2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 para Bras?lia-DF para participar da Reuni?o do Observat?rio Nacional sobre Quest?es Ambientais, Econ?micas e Sociais de Alta Complexidade e Grande Impacto e Repercuss?o, institu?do pela Portaria Conjunta CNMP/CNJ n? 1, de 31 de janeiro de 2019.</text:p>
          </table:table-cell>
          <table:table-cell office:value-type="currency" office:value="1077.5899999999999" table:style-name="ce23">
            <text:p><text:s/>R$1.077,59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3">
            <text:p><text:s/>R$1.088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46">
          <table:table-cell office:value-type="string" table:style-name="ce2">
            <text:p>1036/2019</text:p>
          </table:table-cell>
          <table:table-cell office:value-type="string" table:style-name="ce2">
            <text:p>JORGE LUIZ RIBEIRO DE MEDEIROS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6T00:00:00" table:style-name="ce20">
            <text:p>26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GO/DF, DF/GO</text:p>
          </table:table-cell>
          <table:table-cell office:value-type="string" table:style-name="ce22">
            <text:p>Veículo próprio<text:s/></text:p>
          </table:table-cell>
          <table:table-cell office:value-type="string" table:style-name="ce22">
            <text:p>O solicitante ? membro colaborador da Secretaria-Geral do CNMP <text:s/>(Portaria CNMP-PRESI n? 62/2019) e vir? ao CNMP realizar atividades delegadas por esta Secretaria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01.72" table:style-name="ce23">
            <text:p><text:s/>R$1.601,72<text:s/></text:p>
          </table:table-cell>
          <table:table-cell table:number-columns-repeated="6" table:style-name="ce28"/>
          <table:table-cell table:number-columns-repeated="16367"/>
        </table:table-row>
        <table:table-row table:style-name="ro47">
          <table:table-cell office:value-type="string" table:style-name="ce2">
            <text:p>1054/2019</text:p>
          </table:table-cell>
          <table:table-cell office:value-type="string" table:style-name="ce2">
            <text:p>JOSE AUGUSTO DE SOUZA PERES FILH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2T00:00:00" table:style-name="ce20">
            <text:p>12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2">
            <text:p>BSB/CGR, CGR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e Sindic?ncia em Campo Grande no dia 13/06/2019, conforme decis?o em anexo.</text:p>
          </table:table-cell>
          <table:table-cell office:value-type="currency" office:value="1216.9000000000001" table:style-name="ce23">
            <text:p><text:s/>R$1.216,9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76.52" table:style-name="ce23">
            <text:p><text:s/>R$2.776,52<text:s/></text:p>
          </table:table-cell>
          <table:table-cell table:number-columns-repeated="6" table:style-name="ce28"/>
          <table:table-cell table:number-columns-repeated="16367"/>
        </table:table-row>
        <table:table-row table:style-name="ro18">
          <table:table-cell office:value-type="string" table:style-name="ce2">
            <text:p>939/2019</text:p>
          </table:table-cell>
          <table:table-cell office:value-type="string" table:style-name="ce2">
            <text:p>JULIO JOSE ARAUJO JUNIOR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2">
            <text:p>SDU/BSB, BSB/CW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solicitante ? membro colaborador da Secretaria-Geral (Portaria CNMP-PRESI n? 114/2018) e coordenador da Comiss?o de Gest?o Sustent?vel e vir? ao CNMP para executar atividades relacionadas.</text:p>
          </table:table-cell>
          <table:table-cell office:value-type="currency" office:value="2140.0500000000002" table:style-name="ce23">
            <text:p><text:s/>R$2.140,0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200.24" table:style-name="ce23">
            <text:p><text:s/>R$1.200,24<text:s/></text:p>
          </table:table-cell>
          <table:table-cell table:number-columns-repeated="6" table:style-name="ce28"/>
          <table:table-cell table:number-columns-repeated="16367"/>
        </table:table-row>
        <table:table-row table:style-name="ro41">
          <table:table-cell office:value-type="string" table:style-name="ce2">
            <text:p>967/2019</text:p>
          </table:table-cell>
          <table:table-cell office:value-type="string" table:style-name="ce2">
            <text:p>LAURO MACHADO NOGUEIRA</text:p>
          </table:table-cell>
          <table:table-cell office:value-type="string" table:style-name="ce2">
            <text:p>MEMBRO_CONSELHO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2">
            <text:p>GYN/BSB, BSB/POA, POA/GYN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vir? para Bras?lia para despachar o expediente do gabinete e atender ?s partes. Ap?s, o Conselheiro ir? participar da POSSE do PGJ/RS, prevista para o dia 07/06/2019, ?s 17h.</text:p>
          </table:table-cell>
          <table:table-cell office:value-type="currency" office:value="2290.54" table:style-name="ce23">
            <text:p><text:s/>R$2.290,5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48.4" table:style-name="ce23">
            <text:p><text:s/>R$5.548,40<text:s/></text:p>
          </table:table-cell>
          <table:table-cell table:number-columns-repeated="6" table:style-name="ce28"/>
          <table:table-cell table:number-columns-repeated="16367"/>
        </table:table-row>
        <table:table-row table:style-name="ro14">
          <table:table-cell office:value-type="string" table:style-name="ce2">
            <text:p>1014/2019</text:p>
          </table:table-cell>
          <table:table-cell office:value-type="string" table:style-name="ce2">
            <text:p>LAURO MACHADO NOGUEIRA</text:p>
          </table:table-cell>
          <table:table-cell office:value-type="string" table:style-name="ce2">
            <text:p>MEMBRO_CONSELHO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2">
            <text:p>GYN/BSB, DF/GO</text:p>
          </table:table-cell>
          <table:table-cell office:value-type="string" table:style-name="ce22">
            <text:p>Aéreo/Veículo Oficial<text:s text:c="2"/></text:p>
          </table:table-cell>
          <table:table-cell office:value-type="string" table:style-name="ce22">
            <text:p>O Conselheiro vir? para Bras?lia para participar da sess?o plen?ria do dia 11/06/2019, bem como para atender ?s partes e despachar o expediente do gabinete. Nos dias 13 e 14/06/2019, o Conselheiro ir? presidir a abertura do III ENCONTRO NACIONAL</text:p>
            <text:p>DO MINIST?RIO P?BLICO DO TRIBUNAL DO J?RI.</text:p>
          </table:table-cell>
          <table:table-cell office:value-type="currency" office:value="786.17" table:style-name="ce23">
            <text:p><text:s/>R$786,17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15.67" table:style-name="ce23">
            <text:p><text:s/>R$5.415,67<text:s/></text:p>
          </table:table-cell>
          <table:table-cell table:number-columns-repeated="6" table:style-name="ce28"/>
          <table:table-cell table:number-columns-repeated="16367"/>
        </table:table-row>
        <table:table-row table:style-name="ro48">
          <table:table-cell office:value-type="string" table:style-name="ce2">
            <text:p>1066/2019</text:p>
          </table:table-cell>
          <table:table-cell office:value-type="string" table:style-name="ce2">
            <text:p>LAURO MACHADO NOGUEIRA</text:p>
          </table:table-cell>
          <table:table-cell office:value-type="string" table:style-name="ce2">
            <text:p>MEMBRO_CONSELHO</text:p>
          </table:table-cell>
          <table:table-cell office:value-type="date" office:date-value="2019-06-17T00:00:00" table:style-name="ce20">
            <text:p>17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2">
            <text:p>GYN/FOR, FOR/GYN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ir? para Fortaleza/CE para tentar realizar acordo entre o MPCE e a ASSEMPECE, com vistas ? redu??o de servidores cedidos e ? contrata??o de servidores efetivos (objeto do PCA n? 1.000314/2016-40, de sua relatoria). Ser? realizada reuni?o com as partes em 18/06/2019, com in?cio ?s 09h, bem como visita institucional alusiva ao tema.</text:p>
          </table:table-cell>
          <table:table-cell office:value-type="currency" office:value="1836.66" table:style-name="ce23">
            <text:p><text:s/>R$1.836,6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2.54" table:style-name="ce23">
            <text:p><text:s/>R$3.112,54<text:s/></text:p>
          </table:table-cell>
          <table:table-cell table:number-columns-repeated="6" table:style-name="ce28"/>
          <table:table-cell table:number-columns-repeated="16367"/>
        </table:table-row>
        <table:table-row table:style-name="ro45">
          <table:table-cell office:value-type="string" table:style-name="ce2">
            <text:p>1125/2019</text:p>
          </table:table-cell>
          <table:table-cell office:value-type="string" table:style-name="ce2">
            <text:p>LAURO MACHADO NOGUEIRA</text:p>
          </table:table-cell>
          <table:table-cell office:value-type="string" table:style-name="ce2">
            <text:p>MEMBRO_CONSELHO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29T00:00:00" table:style-name="ce21">
            <text:p>29/06/2019</text:p>
          </table:table-cell>
          <table:table-cell office:value-type="string" table:style-name="ce22">
            <text:p>GYN/BSB, BSB/CGH, CGH/GYN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vir? para Bras?lia para participar da 10? Sess?o Plen?ria, que ocorrer? no dia 25/06/2019, bem como para atender ?s partes e despachar o expediente do gabinete. Ap?s, ir? para S?o Paulo, para participar do Simp?sio "A v?tima no Processo Penal e o Papel do MP".</text:p>
          </table:table-cell>
          <table:table-cell office:value-type="currency" office:value="3160.41" table:style-name="ce23">
            <text:p><text:s/>R$3.160,4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05.27" table:style-name="ce23">
            <text:p><text:s/>R$3.005,27<text:s/></text:p>
          </table:table-cell>
          <table:table-cell table:number-columns-repeated="6" table:style-name="ce28"/>
          <table:table-cell table:number-columns-repeated="16367"/>
        </table:table-row>
        <table:table-row table:style-name="ro6">
          <table:table-cell office:value-type="string" table:style-name="ce2">
            <text:p>878/2019</text:p>
          </table:table-cell>
          <table:table-cell office:value-type="string" table:style-name="ce2">
            <text:p>LEANDRO GARCIA ALGARTE ASSUNÇÃ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string" table:style-name="ce22">
            <text:p>CWB/BSB, BSB/CW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SPACHAR PROCESSO DA CCAF</text:p>
          </table:table-cell>
          <table:table-cell office:value-type="currency" office:value="1774.44" table:style-name="ce23">
            <text:p><text:s/>R$1.774,4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14.52" table:style-name="ce23">
            <text:p><text:s/>R$3.914,52<text:s/></text:p>
          </table:table-cell>
          <table:table-cell table:number-columns-repeated="6" table:style-name="ce28"/>
          <table:table-cell table:number-columns-repeated="16367"/>
        </table:table-row>
        <table:table-row table:style-name="ro4">
          <table:table-cell office:value-type="string" table:style-name="ce2">
            <text:p>879/2019</text:p>
          </table:table-cell>
          <table:table-cell office:value-type="string" table:style-name="ce2">
            <text:p>LEANDRO GARCIA ALGARTE ASSUNÇÃ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CWB/BSB, BSB/CW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SPACHAR OS ASSUNTOS DA CCAF</text:p>
          </table:table-cell>
          <table:table-cell office:value-type="currency" office:value="2371.11" table:style-name="ce23">
            <text:p><text:s/>R$2.371,1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14.52" table:style-name="ce23">
            <text:p><text:s/>R$3.914,52<text:s/></text:p>
          </table:table-cell>
          <table:table-cell table:number-columns-repeated="6" table:style-name="ce28"/>
          <table:table-cell table:number-columns-repeated="16367"/>
        </table:table-row>
        <table:table-row table:style-name="ro44">
          <table:table-cell office:value-type="string" table:style-name="ce2">
            <text:p>955/2019</text:p>
          </table:table-cell>
          <table:table-cell office:value-type="string" table:style-name="ce2">
            <text:p>LELIO SIROLI RIBEIRO</text:p>
          </table:table-cell>
          <table:table-cell office:value-type="string" table:style-name="ce2">
            <text:p>SERVIDOR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22">
            <text:p>BSB/FLN, FLN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Visita t?cnica ao MPSC para conhecer as ferramentas de tratamento de dados BI Folha de Pagamento.</text:p>
          </table:table-cell>
          <table:table-cell office:value-type="currency" office:value="1997.46" table:style-name="ce23">
            <text:p><text:s/>R$1.997,4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3">
            <text:p><text:s/>R$1.583,40<text:s/></text:p>
          </table:table-cell>
          <table:table-cell table:number-columns-repeated="6" table:style-name="ce28"/>
          <table:table-cell table:number-columns-repeated="16367"/>
        </table:table-row>
        <table:table-row table:style-name="ro49">
          <table:table-cell office:value-type="string" table:style-name="ce2">
            <text:p>970/2019</text:p>
          </table:table-cell>
          <table:table-cell office:value-type="string" table:style-name="ce2">
            <text:p>LEONARDO ACCIOLY DA SILVA</text:p>
          </table:table-cell>
          <table:table-cell office:value-type="string" table:style-name="ce2">
            <text:p>MEMBRO_CONSELHO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22">
            <text:p>REC/BSB, BSB/REC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o Conselheiro Leonardo Accioly dever? se deslocar para a cidade de Bras?lia/DF, para cumprimento de expediente como Conselheiro.</text:p>
          </table:table-cell>
          <table:table-cell office:value-type="currency" office:value="2009.24" table:style-name="ce23">
            <text:p><text:s/>R$2.009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270.72" table:style-name="ce23">
            <text:p><text:s/>R$3.270,72<text:s/></text:p>
          </table:table-cell>
          <table:table-cell table:number-columns-repeated="6" table:style-name="ce28"/>
          <table:table-cell table:number-columns-repeated="16367"/>
        </table:table-row>
        <table:table-row table:style-name="ro15">
          <table:table-cell office:value-type="string" table:style-name="ce2">
            <text:p>1082/2019</text:p>
          </table:table-cell>
          <table:table-cell office:value-type="string" table:style-name="ce2">
            <text:p>LEONARDO ACCIOLY DA SILVA</text:p>
          </table:table-cell>
          <table:table-cell office:value-type="string" table:style-name="ce2">
            <text:p>MEMBRO_CONSELHO</text:p>
          </table:table-cell>
          <table:table-cell office:value-type="date" office:date-value="2019-06-18T00:00:00" table:style-name="ce20">
            <text:p>18/06/2019</text:p>
          </table:table-cell>
          <table:table-cell office:value-type="date" office:date-value="2019-06-18T00:00:00" table:style-name="ce21">
            <text:p>18/06/2019</text:p>
          </table:table-cell>
          <table:table-cell office:value-type="string" table:style-name="ce22">
            <text:p>REC/BSB, BSB/REC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o Conselheiro Leonardo Accioly dever? se deslocar para a cidade de Bras?lia/DF, para participar de reuni?o sobre o Sistema Socioeducativo e o impacto na Pol?tica de Seguran?a P?blica, agendada pela Comiss?o da Inf?ncia e Juventude ? CIJ, do qual ? Presidente.</text:p>
          </table:table-cell>
          <table:table-cell office:value-type="currency" office:value="2660.8" table:style-name="ce23">
            <text:p><text:s/>R$2.660,8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782.14" table:style-name="ce23">
            <text:p><text:s/>R$782,14<text:s/></text:p>
          </table:table-cell>
          <table:table-cell table:number-columns-repeated="6" table:style-name="ce28"/>
          <table:table-cell table:number-columns-repeated="16367"/>
        </table:table-row>
        <table:table-row table:style-name="ro41">
          <table:table-cell office:value-type="string" table:style-name="ce2">
            <text:p>1083/2019</text:p>
          </table:table-cell>
          <table:table-cell office:value-type="string" table:style-name="ce2">
            <text:p>LEONARDO ACCIOLY DA SILVA</text:p>
          </table:table-cell>
          <table:table-cell office:value-type="string" table:style-name="ce2">
            <text:p>MEMBRO_CONSELHO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6T00:00:00" table:style-name="ce21">
            <text:p>26/06/2019</text:p>
          </table:table-cell>
          <table:table-cell office:value-type="string" table:style-name="ce22">
            <text:p>REC/BSB, BSB/REC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o Conselheiro Leonardo Accioly dever? se deslocar para a cidade de Bras?lia/DF, para cumprimento de expediente como Conselheiro</text:p>
          </table:table-cell>
          <table:table-cell office:value-type="currency" office:value="1652.55" table:style-name="ce23">
            <text:p><text:s/>R$1.652,5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270.72" table:style-name="ce23">
            <text:p><text:s/>R$3.270,72<text:s/></text:p>
          </table:table-cell>
          <table:table-cell table:number-columns-repeated="6" table:style-name="ce28"/>
          <table:table-cell table:number-columns-repeated="16367"/>
        </table:table-row>
        <table:table-row table:style-name="ro50">
          <table:table-cell office:value-type="string" table:style-name="ce2">
            <text:p>1142/2019</text:p>
          </table:table-cell>
          <table:table-cell office:value-type="string" table:style-name="ce2">
            <text:p>LIGIA MARIA DE SOUZA LOPES REIS</text:p>
          </table:table-cell>
          <table:table-cell office:value-type="string" table:style-name="ce2">
            <text:p>SERVIDOR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28T00:00:00" table:style-name="ce21">
            <text:p>28/06/2019</text:p>
          </table:table-cell>
          <table:table-cell office:value-type="string" table:style-name="ce22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servidora far? treinamento externo intitulado ?Service Design Experience?, a ser realizado nos dias 27 a 28 de junho de 2019, em S?o Paulo/SP, promovido pela ECHOS SERVICOS S.A.</text:p>
          </table:table-cell>
          <table:table-cell office:value-type="currency" office:value="2938.45" table:style-name="ce23">
            <text:p><text:s/>R$2.938,4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05.77" table:style-name="ce23">
            <text:p><text:s/>R$1.005,77<text:s/></text:p>
          </table:table-cell>
          <table:table-cell table:number-columns-repeated="6" table:style-name="ce28"/>
          <table:table-cell table:number-columns-repeated="16367"/>
        </table:table-row>
        <table:table-row table:style-name="ro11">
          <table:table-cell office:value-type="string" table:style-name="ce2">
            <text:p>1035/2019</text:p>
          </table:table-cell>
          <table:table-cell office:value-type="string" table:style-name="ce2">
            <text:p>LUCIANA BAGGIO BORTOLOTT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5T00:00:00" table:style-name="ce20">
            <text:p>25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POA/BSB, BSB/POA<text:s/>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a servidora, integrante do N?vel T?cnico do COPLANAME (Portaria CNMP n. 62/2018), dever? vir a Bras?lia para reuni?o de Grupo de Trabalho do qual participa.</text:p>
          </table:table-cell>
          <table:table-cell office:value-type="currency" office:value="1278.3699999999999" table:style-name="ce23">
            <text:p><text:s/>R$1.278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9.68" table:style-name="ce23">
            <text:p><text:s/>R$1.589,68<text:s/></text:p>
          </table:table-cell>
          <table:table-cell table:number-columns-repeated="6" table:style-name="ce28"/>
          <table:table-cell table:number-columns-repeated="16367"/>
        </table:table-row>
        <table:table-row table:style-name="ro23">
          <table:table-cell office:value-type="string" table:style-name="ce2">
            <text:p>959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06-03T00:00:00" table:style-name="ce20">
            <text:p>03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22">
            <text:p>FOR/BSB, BSB/FO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vir? a Bras?lia despachar processos de sua relatoria no gabinete, bem como assuntos pertinentes a CMA e a ENASP.</text:p>
          </table:table-cell>
          <table:table-cell office:value-type="currency" office:value="2166.2399999999998" table:style-name="ce23">
            <text:p><text:s/>R$2.166,2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314.3100000000004" table:style-name="ce23">
            <text:p><text:s/>R$4.314,31<text:s/></text:p>
          </table:table-cell>
          <table:table-cell table:number-columns-repeated="6" table:style-name="ce28"/>
          <table:table-cell table:number-columns-repeated="16367"/>
        </table:table-row>
        <table:table-row table:style-name="ro25">
          <table:table-cell office:value-type="string" table:style-name="ce2">
            <text:p>963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06-15T00:00:00" table:style-name="ce20">
            <text:p>15/06/2019</text:p>
          </table:table-cell>
          <table:table-cell office:value-type="date" office:date-value="2019-06-20T00:00:00" table:style-name="ce21">
            <text:p>20/06/2019</text:p>
          </table:table-cell>
          <table:table-cell office:value-type="string" table:style-name="ce22">
            <text:p>FOR/LIS, LIS/FO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Trata-se do pagamento de diárias internacionais para o Dr. Luciano Maia.</text:p>
          </table:table-cell>
          <table:table-cell office:value-type="currency" office:value="5550.27" table:style-name="ce23">
            <text:p><text:s/>R$5.550,27<text:s/></text:p>
          </table:table-cell>
          <table:table-cell office:value-type="float" office:value="0" table:style-name="ce2">
            <text:p>0</text:p>
          </table:table-cell>
          <table:table-cell office:value-type="currency" office:value="9778.2999999999993" table:style-name="ce23">
            <text:p><text:s/>R$9.778,30<text:s/></text:p>
          </table:table-cell>
          <table:table-cell table:number-columns-repeated="6" table:style-name="ce28"/>
          <table:table-cell table:number-columns-repeated="16367"/>
        </table:table-row>
        <table:table-row table:style-name="ro21">
          <table:table-cell office:value-type="string" table:style-name="ce2">
            <text:p>1015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string" table:style-name="ce22">
            <text:p>FOR/BSB, BSB/FO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vir? a Bras?lia para a 09? Sess?o Ordin?ria do CNMP, no dia 11/06/2019, e tamb?m vir? despachar processos de sua relatoria no gabinete, bem como assuntos pertinentes ? CMA e a ENASP.</text:p>
          </table:table-cell>
          <table:table-cell office:value-type="currency" office:value="1880.46" table:style-name="ce23">
            <text:p><text:s/>R$1.880,4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3">
            <text:p><text:s/>R$4.314,32<text:s/></text:p>
          </table:table-cell>
          <table:table-cell table:number-columns-repeated="6" table:style-name="ce28"/>
          <table:table-cell table:number-columns-repeated="16367"/>
        </table:table-row>
        <table:table-row table:style-name="ro7">
          <table:table-cell office:value-type="string" table:style-name="ce2">
            <text:p>1111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19-06-23T00:00:00" table:style-name="ce20">
            <text:p>23/06/2019</text:p>
          </table:table-cell>
          <table:table-cell office:value-type="date" office:date-value="2019-06-29T00:00:00" table:style-name="ce21">
            <text:p>29/06/2019</text:p>
          </table:table-cell>
          <table:table-cell office:value-type="string" table:style-name="ce22">
            <text:p>FOR/BSB, BSB/CGB, CGB/BSB, BSB/FOR<text:s/>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vir? a Bras?lia para a 10? Sess?o Ordin?ria do CNMP, no dia 25/06/2019, e tamb?m vir? despachar processos de sua relatoria no gabinete, bem como assuntos pertinentes ? CMA e a ENASP. Ap?s, ir? para Cuaib? para curso no evento Agua para o Futuro MP-MT, conforme anexo.</text:p>
          </table:table-cell>
          <table:table-cell office:value-type="currency" office:value="3113.11" table:style-name="ce23">
            <text:p><text:s/>R$3.113,11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802.9" table:style-name="ce23">
            <text:p><text:s/>R$6.802,90<text:s/></text:p>
          </table:table-cell>
          <table:table-cell table:number-columns-repeated="6" table:style-name="ce28"/>
          <table:table-cell table:number-columns-repeated="16367"/>
        </table:table-row>
        <table:table-row table:style-name="ro51">
          <table:table-cell office:value-type="string" table:style-name="ce2">
            <text:p>956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03T00:00:00" table:style-name="ce20">
            <text:p>03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2">
            <text:p>IGU/BSB, BSB/IG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2939.85" table:style-name="ce23">
            <text:p><text:s/>R$2.939,8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07.92" table:style-name="ce23">
            <text:p><text:s/>R$3.907,92<text:s/></text:p>
          </table:table-cell>
          <table:table-cell table:number-columns-repeated="6" table:style-name="ce28"/>
          <table:table-cell table:number-columns-repeated="16367"/>
        </table:table-row>
        <table:table-row table:style-name="ro12">
          <table:table-cell office:value-type="string" table:style-name="ce2">
            <text:p>960/2019</text:p>
          </table:table-cell>
          <table:table-cell office:value-type="string" table:style-name="ce2">
            <text:p>LUIS MARCELO MAFRA BERNARDES DA SILV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string" table:style-name="ce22">
            <text:p>IGU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2272.0300000000002" table:style-name="ce23">
            <text:p><text:s/>R$2.272,0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07.92" table:style-name="ce23">
            <text:p><text:s/>R$3.907,92<text:s/></text:p>
          </table:table-cell>
          <table:table-cell table:number-columns-repeated="6" table:style-name="ce28"/>
          <table:table-cell table:number-columns-repeated="16367"/>
        </table:table-row>
        <table:table-row table:style-name="ro42">
          <table:table-cell office:value-type="string" table:style-name="ce2">
            <text:p>906/2019</text:p>
          </table:table-cell>
          <table:table-cell office:value-type="string" table:style-name="ce2">
            <text:p>LUIZ FERNANDO BANDEIRA DE MELLO FILHO</text:p>
          </table:table-cell>
          <table:table-cell office:value-type="string" table:style-name="ce2">
            <text:p>MEMBRO_CONSELHO</text:p>
          </table:table-cell>
          <table:table-cell office:value-type="date" office:date-value="2019-06-07T00:00:00" table:style-name="ce20">
            <text:p>07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2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ir? participar da 4? Confer?ncia Regional de Promotoras e Procuradoras de Justi?a da Regi?o Sudeste, nos dias 7 e 8 de junho de 2019, a convite da Dra. Raquel Dodge, conforme of?cio anexo.</text:p>
          </table:table-cell>
          <table:table-cell office:value-type="currency" office:value="1535.24" table:style-name="ce23">
            <text:p><text:s/>R$1.535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026.44" table:style-name="ce23">
            <text:p><text:s/>R$2.026,44<text:s/></text:p>
          </table:table-cell>
          <table:table-cell table:number-columns-repeated="6" table:style-name="ce28"/>
          <table:table-cell table:number-columns-repeated="16367"/>
        </table:table-row>
        <table:table-row table:style-name="ro52">
          <table:table-cell office:value-type="string" table:style-name="ce2">
            <text:p>919/2019</text:p>
          </table:table-cell>
          <table:table-cell office:value-type="string" table:style-name="ce2">
            <text:p>LUIZ FERNANDO BANDEIRA DE MELLO FILHO</text:p>
          </table:table-cell>
          <table:table-cell office:value-type="string" table:style-name="ce2">
            <text:p>MEMBRO_CONSELHO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2">
            <text:p>BSB/REC, REC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ir? participar da A??o Nacional Estruturante cujo tema ser? ?Fomentando a</text:p>
            <text:p>capta??o de recursos externos para o Minist?rio P?blico?, evento a ser realizado pela Comiss?o de Planejamento Estrat?gico - CPE, conforme convite anexo.</text:p>
          </table:table-cell>
          <table:table-cell office:value-type="currency" office:value="1861.32" table:style-name="ce23">
            <text:p><text:s/>R$1.861,3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737.5" table:style-name="ce23">
            <text:p><text:s/>R$737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26">
          <table:table-cell office:value-type="string" table:style-name="ce2">
            <text:p>1132/2019</text:p>
          </table:table-cell>
          <table:table-cell office:value-type="string" table:style-name="ce2">
            <text:p>LUIZ FERNANDO BANDEIRA DE MELLO FILHO</text:p>
          </table:table-cell>
          <table:table-cell office:value-type="string" table:style-name="ce2">
            <text:p>MEMBRO_CONSELHO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29T00:00:00" table:style-name="ce21">
            <text:p>29/06/2019</text:p>
          </table:table-cell>
          <table:table-cell office:value-type="string" table:style-name="ce22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ir? participar da 5? Confer?ncia Regional de Promotoras e Procuradoras de Justi?a da Regi?o Sul, que acontece nos dias 28 e 29 de junho de 2019. O evento est? sendo organizado pela Presid?ncia do CNMP.</text:p>
          </table:table-cell>
          <table:table-cell office:value-type="currency" office:value="2639.14" table:style-name="ce23">
            <text:p><text:s/>R$2.639,1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81.43" table:style-name="ce23">
            <text:p><text:s/>R$3.181,43<text:s/></text:p>
          </table:table-cell>
          <table:table-cell table:number-columns-repeated="6" table:style-name="ce28"/>
          <table:table-cell table:number-columns-repeated="16367"/>
        </table:table-row>
        <table:table-row table:style-name="ro36">
          <table:table-cell office:value-type="string" table:style-name="ce2">
            <text:p>1003/2019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2">
            <text:p>MEMBRO_CONSELHO</text:p>
          </table:table-cell>
          <table:table-cell office:value-type="date" office:date-value="2019-06-07T00:00:00" table:style-name="ce20">
            <text:p>07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2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a POSSE do PGJ e visita ao memorial do Minist?rio P?blico do Rio Grande do Sul</text:p>
          </table:table-cell>
          <table:table-cell office:value-type="currency" office:value="2212.14" table:style-name="ce23">
            <text:p><text:s/>R$2.212,1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85.07" table:style-name="ce23">
            <text:p><text:s/>R$1.985,07<text:s/></text:p>
          </table:table-cell>
          <table:table-cell table:number-columns-repeated="6" table:style-name="ce28"/>
          <table:table-cell table:number-columns-repeated="16367"/>
        </table:table-row>
        <table:table-row table:style-name="ro49">
          <table:table-cell office:value-type="string" table:style-name="ce2">
            <text:p>1080/2019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2">
            <text:p>MEMBRO_CONSELHO</text:p>
          </table:table-cell>
          <table:table-cell office:value-type="date" office:date-value="2019-06-17T00:00:00" table:style-name="ce20">
            <text:p>17/06/2019</text:p>
          </table:table-cell>
          <table:table-cell office:value-type="date" office:date-value="2019-06-18T00:00:00" table:style-name="ce21">
            <text:p>18/06/2019</text:p>
          </table:table-cell>
          <table:table-cell office:value-type="string" table:style-name="ce22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e reuni?es agendadas em S?o Paulo para tratar de assuntos afetos ? procedimentos em tramita??o na Comiss?o de Preserva??o da Autonomia do Minist?rio P?blico.</text:p>
          </table:table-cell>
          <table:table-cell office:value-type="currency" office:value="2446.2399999999998" table:style-name="ce23">
            <text:p><text:s/>R$2.446,2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43.7" table:style-name="ce23">
            <text:p><text:s/>R$1.943,70<text:s/></text:p>
          </table:table-cell>
          <table:table-cell table:number-columns-repeated="6" table:style-name="ce28"/>
          <table:table-cell table:number-columns-repeated="16367"/>
        </table:table-row>
        <table:table-row table:style-name="ro53">
          <table:table-cell office:value-type="string" table:style-name="ce2">
            <text:p>1099/2019</text:p>
          </table:table-cell>
          <table:table-cell office:value-type="string" table:style-name="ce2">
            <text:p>MARCOS VALERIO BURLAMAQUE DA SILVA</text:p>
          </table:table-cell>
          <table:table-cell office:value-type="string" table:style-name="ce2">
            <text:p>SERVIDOR</text:p>
          </table:table-cell>
          <table:table-cell office:value-type="date" office:date-value="2019-06-14T00:00:00" table:style-name="ce20">
            <text:p>14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2">
            <text:p>GO/DF</text:p>
          </table:table-cell>
          <table:table-cell office:value-type="string" table:style-name="ce22">
            <text:p>Veículo Oficial<text:s/></text:p>
          </table:table-cell>
          <table:table-cell office:value-type="string" table:style-name="ce22">
            <text:p>Fornecimento do servi?o de transporte em ve?culo oficial para o membro, no percurso Bras?lia-Goi?nia, tendo como local de partida o CNMP, com hor?rio de sa?da ?s 11h30, do dia 14/06/2019, sexta-feira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11.63" table:style-name="ce23">
            <text:p><text:s/>R$211,63<text:s/></text:p>
          </table:table-cell>
          <table:table-cell table:number-columns-repeated="6" table:style-name="ce28"/>
          <table:table-cell table:number-columns-repeated="16367"/>
        </table:table-row>
        <table:table-row table:style-name="ro11">
          <table:table-cell office:value-type="string" table:style-name="ce2">
            <text:p>1005/2019</text:p>
          </table:table-cell>
          <table:table-cell office:value-type="string" table:style-name="ce2">
            <text:p>MARIANA ANDRADE COVRE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22">
            <text:p>VIX/BSB, BSB/VIX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colaboradora eventual ? integrante do Grupo de Trabalho (GT-Integridade), Portaria CNMP-PRESI n? 116/2018, e vir? participar de reuni?o nos dias 10/6/2019 e 11/6/2019 no CNMP.</text:p>
          </table:table-cell>
          <table:table-cell office:value-type="currency" office:value="1474.44" table:style-name="ce23">
            <text:p><text:s/>R$1.474,4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49.52" table:style-name="ce23">
            <text:p><text:s/>R$1.549,52<text:s/></text:p>
          </table:table-cell>
          <table:table-cell table:number-columns-repeated="6" table:style-name="ce28"/>
          <table:table-cell table:number-columns-repeated="16367"/>
        </table:table-row>
        <table:table-row table:style-name="ro45">
          <table:table-cell office:value-type="string" table:style-name="ce2">
            <text:p>1128/2019</text:p>
          </table:table-cell>
          <table:table-cell office:value-type="string" table:style-name="ce2">
            <text:p>MARIANA SEIFERT BAZZ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8T00:00:00" table:style-name="ce20">
            <text:p>28/06/2019</text:p>
          </table:table-cell>
          <table:table-cell office:value-type="date" office:date-value="2019-06-28T00:00:00" table:style-name="ce21">
            <text:p>28/06/2019</text:p>
          </table:table-cell>
          <table:table-cell office:value-type="string" table:style-name="ce22">
            <text:p>CWB/POA, POA/CW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Membra da Comiss?o Organizadora da 5? Confer?ncia de Promotoras e Procuradoras de Justi?a da Regi?o Sul, institu?da pela PORTARIA CNMP-PRESI N? 8, DE 31 DE JANEIRO DE 2019, em evento a ser realizado em Bento-Gon?alves, nos dias 28 e 29 de junho de 2019.</text:p>
          </table:table-cell>
          <table:table-cell office:value-type="currency" office:value="1175.93" table:style-name="ce23">
            <text:p><text:s/>R$1.175,93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75.86" table:style-name="ce23">
            <text:p><text:s/>R$675,86<text:s/></text:p>
          </table:table-cell>
          <table:table-cell table:number-columns-repeated="6" table:style-name="ce28"/>
          <table:table-cell table:number-columns-repeated="16367"/>
        </table:table-row>
        <table:table-row table:style-name="ro54">
          <table:table-cell office:value-type="string" table:style-name="ce2">
            <text:p>1037/2019</text:p>
          </table:table-cell>
          <table:table-cell office:value-type="string" table:style-name="ce2">
            <text:p>MARTHA WEISS JUNG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5T00:00:00" table:style-name="ce20">
            <text:p>25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4">
            <text:p>POA/BSB, BSB/POA<text:s/>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a Promotora de Justi?a do MPRS Martha Weiss Jung, integrante do N?vel Decis?rio do COPLANAME (Portaria CNMP n. 60/2017), dever? vir a Bras?lia para reuni?o de Grupo de Trabalho do qual participa.</text:p>
          </table:table-cell>
          <table:table-cell office:value-type="currency" office:value="1278.3699999999999" table:style-name="ce23">
            <text:p><text:s/>R$1.278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3">
            <text:p><text:s/>R$2.843,32<text:s/></text:p>
          </table:table-cell>
          <table:table-cell table:number-columns-repeated="6" table:style-name="ce28"/>
          <table:table-cell table:number-columns-repeated="16367"/>
        </table:table-row>
        <table:table-row table:style-name="ro12">
          <table:table-cell office:value-type="string" table:style-name="ce2">
            <text:p>948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2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??o em reuni?es com o conselheiro e reuni?es de Grupo de Trabalho. Exercer as atividades inerentes ao cargo de Membro Auxiliar da CDDF.</text:p>
          </table:table-cell>
          <table:table-cell office:value-type="currency" office:value="3061.41" table:style-name="ce23">
            <text:p><text:s/>R$3.061,4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91.07" table:style-name="ce23">
            <text:p><text:s/>R$2.991,07<text:s/></text:p>
          </table:table-cell>
          <table:table-cell table:number-columns-repeated="6" table:style-name="ce28"/>
          <table:table-cell table:number-columns-repeated="16367"/>
        </table:table-row>
        <table:table-row table:style-name="ro4">
          <table:table-cell office:value-type="string" table:style-name="ce2">
            <text:p>978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string" table:style-name="ce22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Exercer as atividades inerentes ao cargo de Membro auxiliar da CDDF. Reuni?es com o Conselheiro e grupos de trabalho.</text:p>
          </table:table-cell>
          <table:table-cell office:value-type="currency" office:value="2189.7800000000002" table:style-name="ce23">
            <text:p><text:s/>R$2.189,7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78" table:style-name="ce23">
            <text:p><text:s/>R$4.131,78<text:s/></text:p>
          </table:table-cell>
          <table:table-cell table:number-columns-repeated="6" table:style-name="ce28"/>
          <table:table-cell table:number-columns-repeated="16367"/>
        </table:table-row>
        <table:table-row table:style-name="ro6">
          <table:table-cell office:value-type="string" table:style-name="ce2">
            <text:p>1106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Exercer as atividades inerentes ao cargo de membro auxiliar da CDDF. Reuni?es com o conselheiro e com os grupos de trabalho.</text:p>
          </table:table-cell>
          <table:table-cell office:value-type="currency" office:value="3013.9" table:style-name="ce23">
            <text:p><text:s/>R$3.013,9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78" table:style-name="ce23">
            <text:p><text:s/>R$4.131,78<text:s/></text:p>
          </table:table-cell>
          <table:table-cell table:number-columns-repeated="6" table:style-name="ce28"/>
          <table:table-cell table:number-columns-repeated="16367"/>
        </table:table-row>
        <table:table-row table:style-name="ro8">
          <table:table-cell office:value-type="string" table:style-name="ce2">
            <text:p>957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4">
            <text:p>CNF/BSB, BSB/CGH, CGH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organizadora, da 4? Confer?ncia de Promotoras e Procuradoras de Justi?a da Regi?o Sudeste, para Bras?lia para auxiliar na organiza??o e para S?o Paulo-SP nos dias 7 e 8 de junho de 2019.</text:p>
          </table:table-cell>
          <table:table-cell office:value-type="currency" office:value="2501.54" table:style-name="ce23">
            <text:p><text:s/>R$2.501,5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403.77" table:style-name="ce23">
            <text:p><text:s/>R$3.403,77<text:s/></text:p>
          </table:table-cell>
          <table:table-cell table:number-columns-repeated="6" table:style-name="ce28"/>
          <table:table-cell table:number-columns-repeated="16367"/>
        </table:table-row>
        <table:table-row table:style-name="ro55">
          <table:table-cell office:value-type="string" table:style-name="ce2">
            <text:p>1024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22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??o em Reuni?o de GT e na Audi?ncia P?blica sobre a Liberdade de Express?o.</text:p>
          </table:table-cell>
          <table:table-cell office:value-type="currency" office:value="728.3" table:style-name="ce23">
            <text:p><text:s/>R$728,3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6.95" table:style-name="ce23">
            <text:p><text:s/>R$1.586,95<text:s/></text:p>
          </table:table-cell>
          <table:table-cell table:number-columns-repeated="6" table:style-name="ce28"/>
          <table:table-cell table:number-columns-repeated="16367"/>
        </table:table-row>
        <table:table-row table:style-name="ro8">
          <table:table-cell office:value-type="string" table:style-name="ce2">
            <text:p>1129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5T00:00:00" table:style-name="ce20">
            <text:p>25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4">
            <text:p>CNF/BSB, BSB/POA, POA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organizadora, da 5? Confer?ncia de Promotoras e Procuradoras de Justi?a da Regi?o Sul, a ser realizada em Bento Gon?alves ? RS, nos dias 28 e 29 de junho de 2019.</text:p>
          </table:table-cell>
          <table:table-cell office:value-type="currency" office:value="2983.46" table:style-name="ce23">
            <text:p><text:s/>R$2.983,4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403.77" table:style-name="ce23">
            <text:p><text:s/>R$3.403,77<text:s/></text:p>
          </table:table-cell>
          <table:table-cell table:number-columns-repeated="6" table:style-name="ce28"/>
          <table:table-cell table:number-columns-repeated="16367"/>
        </table:table-row>
        <table:table-row table:style-name="ro49">
          <table:table-cell office:value-type="string" table:style-name="ce2">
            <text:p>977/2019</text:p>
          </table:table-cell>
          <table:table-cell office:value-type="string" table:style-name="ce2">
            <text:p>MICHEL BETENJANE ROMAN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8T00:00:00" table:style-name="ce20">
            <text:p>18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2">
            <text:p>VCP/BSB, BSB/VCP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a Reuni?o na CPE sobre o Encontro das Tabelas Unificadas, que realizar-se-? no m?s de agosto, bem como de reuni?o j? agendada com representantes do CNJ.</text:p>
          </table:table-cell>
          <table:table-cell office:value-type="currency" office:value="787.36" table:style-name="ce23">
            <text:p><text:s/>R$787,3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0.82" table:style-name="ce23">
            <text:p><text:s/>R$1.760,82<text:s/></text:p>
          </table:table-cell>
          <table:table-cell table:number-columns-repeated="6" table:style-name="ce28"/>
          <table:table-cell table:number-columns-repeated="16367"/>
        </table:table-row>
        <table:table-row table:style-name="ro41">
          <table:table-cell office:value-type="string" table:style-name="ce2">
            <text:p>1102/2019</text:p>
          </table:table-cell>
          <table:table-cell office:value-type="string" table:style-name="ce2">
            <text:p>MIRIAN DO ROZARIO MOREIRA LIMA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9T00:00:00" table:style-name="ce20">
            <text:p>19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4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solicitante vir? ao CNMP para participar da visita do Corregedor de Justi?a Franc?s ao Brasil sobre estudo do sistema brasileiro de direito ambiental.</text:p>
          </table:table-cell>
          <table:table-cell office:value-type="currency" office:value="2023.18" table:style-name="ce23">
            <text:p><text:s/>R$2.023,18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80.12" table:style-name="ce23">
            <text:p><text:s/>R$680,12<text:s/></text:p>
          </table:table-cell>
          <table:table-cell table:number-columns-repeated="6" table:style-name="ce28"/>
          <table:table-cell table:number-columns-repeated="16367"/>
        </table:table-row>
        <table:table-row table:style-name="ro40">
          <table:table-cell office:value-type="string" table:style-name="ce2">
            <text:p>975/2019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2">
            <text:p>MEMBRO_CONSELHO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4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1396.12" table:style-name="ce23">
            <text:p><text:s/>R$1.396,1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4.09" table:style-name="ce23">
            <text:p><text:s/>R$1.764,09<text:s/></text:p>
          </table:table-cell>
          <table:table-cell table:number-columns-repeated="6" table:style-name="ce28"/>
          <table:table-cell table:number-columns-repeated="16367"/>
        </table:table-row>
        <table:table-row table:style-name="ro8">
          <table:table-cell office:value-type="string" table:style-name="ce2">
            <text:p>1018/2019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0T00:00:00" table:style-name="ce20">
            <text:p>10/06/2019</text:p>
          </table:table-cell>
          <table:table-cell office:value-type="date" office:date-value="2019-06-11T00:00:00" table:style-name="ce21">
            <text:p>11/06/2019</text:p>
          </table:table-cell>
          <table:table-cell office:value-type="string" table:style-name="ce24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 para Bras?lia para o cumprimento de suas atividades como membro auxiliar da Presid?ncia, conforme designado na Portaria CNMP-PRESI n. 118, de 17 de setembro de 2018, especialmente para participar da Sess?o Plen?ria do CNMP.</text:p>
          </table:table-cell>
          <table:table-cell office:value-type="currency" office:value="1908.44" table:style-name="ce23">
            <text:p><text:s/>R$1.908,4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2846.88" table:style-name="ce23">
            <text:p><text:s/>R$2.846,88<text:s/></text:p>
          </table:table-cell>
          <table:table-cell table:number-columns-repeated="6" table:style-name="ce28"/>
          <table:table-cell table:number-columns-repeated="16367"/>
        </table:table-row>
        <table:table-row table:style-name="ro40">
          <table:table-cell office:value-type="string" table:style-name="ce2">
            <text:p>1081/2019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8T00:00:00" table:style-name="ce20">
            <text:p>18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4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1492.81" table:style-name="ce23">
            <text:p><text:s/>R$1.492,81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4.09" table:style-name="ce23">
            <text:p><text:s/>R$1.764,09<text:s/></text:p>
          </table:table-cell>
          <table:table-cell table:number-columns-repeated="6" table:style-name="ce28"/>
          <table:table-cell table:number-columns-repeated="16367"/>
        </table:table-row>
        <table:table-row table:style-name="ro38">
          <table:table-cell office:value-type="string" table:style-name="ce2">
            <text:p>1122/2019</text:p>
          </table:table-cell>
          <table:table-cell office:value-type="string" table:style-name="ce2">
            <text:p>NEDENS ULISSES FREIRE VIEIR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5T00:00:00" table:style-name="ce21">
            <text:p>25/06/2019</text:p>
          </table:table-cell>
          <table:table-cell office:value-type="string" table:style-name="ce24">
            <text:p>CNF/BSB, BSB/CNF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1075.4000000000001" table:style-name="ce23">
            <text:p><text:s/>R$1.075,4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6.88" table:style-name="ce23">
            <text:p><text:s/>R$2.846,88<text:s/></text:p>
          </table:table-cell>
          <table:table-cell table:number-columns-repeated="6" table:style-name="ce28"/>
          <table:table-cell table:number-columns-repeated="16367"/>
        </table:table-row>
        <table:table-row table:style-name="ro43">
          <table:table-cell office:value-type="string" table:style-name="ce2">
            <text:p>1079/2019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7T00:00:00" table:style-name="ce20">
            <text:p>17/06/2019</text:p>
          </table:table-cell>
          <table:table-cell office:value-type="date" office:date-value="2019-06-18T00:00:00" table:style-name="ce21">
            <text:p>18/06/2019</text:p>
          </table:table-cell>
          <table:table-cell office:value-type="string" table:style-name="ce22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a Dr. Nelson Lacava Filho dever? acompanhar o Exmo. Conselheiro Marcelo Weitzel Rabello de Souza em reuni?es agendadas em S?o Paulo para tratar de assuntos afetos ? procedimentos em tramita??o na CPAMP</text:p>
          </table:table-cell>
          <table:table-cell office:value-type="currency" office:value="2446.2399999999998" table:style-name="ce23">
            <text:p><text:s/>R$2.446,2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2" table:style-name="ce23">
            <text:p><text:s/>R$1.761,72<text:s/></text:p>
          </table:table-cell>
          <table:table-cell table:number-columns-repeated="6" table:style-name="ce28"/>
          <table:table-cell table:number-columns-repeated="16367"/>
        </table:table-row>
        <table:table-row table:style-name="ro12">
          <table:table-cell office:value-type="string" table:style-name="ce2">
            <text:p>1115/2019</text:p>
          </table:table-cell>
          <table:table-cell office:value-type="string" table:style-name="ce2">
            <text:p>NIEDJA GORETE DE ALMEIDA ROCHA KASPARY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5T00:00:00" table:style-name="ce21">
            <text:p>25/06/2019</text:p>
          </table:table-cell>
          <table:table-cell office:value-type="string" table:style-name="ce22">
            <text:p>MCZ/BSB, BSB/MCZ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Reuni?o Extraordin?ria do Observat?rio Nacional sobre Quest?es Ambientais, Econ?micas e Sociais de Alta Complexidade e Grande Impacto e Repercuss?o ? Bairro Pinheiro.</text:p>
          </table:table-cell>
          <table:table-cell office:value-type="currency" office:value="1699.45" table:style-name="ce23">
            <text:p><text:s/>R$1.699,4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2" table:style-name="ce23">
            <text:p><text:s/>R$1.761,72<text:s/></text:p>
          </table:table-cell>
          <table:table-cell table:number-columns-repeated="6" table:style-name="ce28"/>
          <table:table-cell table:number-columns-repeated="16367"/>
        </table:table-row>
        <table:table-row table:style-name="ro48">
          <table:table-cell office:value-type="string" table:style-name="ce2">
            <text:p>1145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06-18T00:00:00" table:style-name="ce20">
            <text:p>18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2">
            <text:p>CGH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veio tomar posse ontem (18/06), necessitando apenas das di?rias referentes aos 2 dias que ficou aqui nos compromissos institucionais como conselheiro.</text:p>
            <text:p>Coloquei os dias 20 e 21/06, pois o sistema n?o permite colocar di?ria para o mesmo dia, sendo necess?rio, portanto, postergar a data para amanh? e depois de amanh?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24.8" table:style-name="ce23">
            <text:p><text:s/>R$1.824,80<text:s/></text:p>
          </table:table-cell>
          <table:table-cell table:number-columns-repeated="6" table:style-name="ce28"/>
          <table:table-cell table:number-columns-repeated="16367"/>
        </table:table-row>
        <table:table-row table:style-name="ro22">
          <table:table-cell office:value-type="string" table:style-name="ce2">
            <text:p>1146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19-06-23T00:00:00" table:style-name="ce20">
            <text:p>23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CGH/BSB, BSB/CGH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atender? em Gabinete na segunda-feira pela manh? as audi?ncias marcadas para a sess?o ordin?ria da ter?a-feira, 25/06.</text:p>
          </table:table-cell>
          <table:table-cell office:value-type="currency" office:value="3816.1" table:style-name="ce23">
            <text:p><text:s/>R$3.816,1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7983.78" table:style-name="ce23">
            <text:p><text:s/>R$7.983,78<text:s/></text:p>
          </table:table-cell>
          <table:table-cell table:number-columns-repeated="6" table:style-name="ce28"/>
          <table:table-cell table:number-columns-repeated="16367"/>
        </table:table-row>
        <table:table-row table:style-name="ro37">
          <table:table-cell office:value-type="string" table:style-name="ce2">
            <text:p>1118/2019</text:p>
          </table:table-cell>
          <table:table-cell office:value-type="string" table:style-name="ce2">
            <text:p>PATRICIA DE AMORIM REG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8T00:00:00" table:style-name="ce20">
            <text:p>18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2">
            <text:p>RBR/BSB, BSB/RBR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Reuni?o no Memorial do Minist?rio P?blico Federal, na Procuradoria-Geral da Rep?blica, com a presen?a do Corregedor de Justi?a da Fran?a, magistrado Daniel Ateznhofer, e com o Magistrado de Liga??o Jean-Philippe Rivaud, os quais solicitaram indica??o de especialistas brasileiros para lhes apresentar o sistema brasileiro de direito ambiental.</text:p>
          </table:table-cell>
          <table:table-cell office:value-type="currency" office:value="3165.18" table:style-name="ce23">
            <text:p><text:s/>R$3.165,18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71.91" table:style-name="ce23">
            <text:p><text:s/>R$1.771,91<text:s/></text:p>
          </table:table-cell>
          <table:table-cell table:number-columns-repeated="6" table:style-name="ce28"/>
          <table:table-cell table:number-columns-repeated="16367"/>
        </table:table-row>
        <table:table-row table:style-name="ro16">
          <table:table-cell office:value-type="string" table:style-name="ce2">
            <text:p>1010/2019</text:p>
          </table:table-cell>
          <table:table-cell office:value-type="string" table:style-name="ce2">
            <text:p>PEDRO ROSA LOUREIRO<text:s/>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8-06T00:00:00" table:style-name="ce21">
            <text:p>06/08/2019</text:p>
          </table:table-cell>
          <table:table-cell office:value-type="string" table:style-name="ce22">
            <text:p>SDU/CGH, CGH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participar? da IV Confer?ncia de Promotoras e Procuradoras de Justi?a (Regi?o Sudeste), como acompanhante da Elza Soares.</text:p>
          </table:table-cell>
          <table:table-cell office:value-type="currency" office:value="1820.12" table:style-name="ce23">
            <text:p><text:s/>R$1.820,12<text:s/></text:p>
          </table:table-cell>
          <table:table-cell office:value-type="float" office:value="61.5" table:style-name="ce2">
            <text:p>61,5</text:p>
          </table:table-cell>
          <table:table-cell office:value-type="currency" office:value="1088.5" table:style-name="ce23">
            <text:p><text:s/>R$1.088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29">
          <table:table-cell office:value-type="string" table:style-name="ce2">
            <text:p>997/2019</text:p>
          </table:table-cell>
          <table:table-cell office:value-type="string" table:style-name="ce2">
            <text:p>RAFAEL GUSTAVO REINER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9T00:00:00" table:style-name="ce20">
            <text:p>09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2">
            <text:p>BSB/AJU, AJU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Realizar, na condi??o de membros da Comiss?o Processante, a oitiva de testemunhas e o posterior interrogat?rio do processado entre os dias 10 e 13 de junho de 2019 na cidade de Paripiranga-BA para fins de instru??o do PAD n? 1.00272/2019-45</text:p>
          </table:table-cell>
          <table:table-cell office:value-type="currency" office:value="1922.9" table:style-name="ce23">
            <text:p><text:s/>R$1.922,9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336.34" table:style-name="ce23">
            <text:p><text:s/>R$6.336,34<text:s/></text:p>
          </table:table-cell>
          <table:table-cell table:number-columns-repeated="6" table:style-name="ce28"/>
          <table:table-cell table:number-columns-repeated="16367"/>
        </table:table-row>
        <table:table-row table:style-name="ro53">
          <table:table-cell office:value-type="string" table:style-name="ce2">
            <text:p>1055/2019</text:p>
          </table:table-cell>
          <table:table-cell office:value-type="string" table:style-name="ce2">
            <text:p>RAFAEL SCHWEZ KURKOWSKI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12T00:00:00" table:style-name="ce20">
            <text:p>12/06/2019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24">
            <text:p>BSB/CGB, CGB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Nos autos de Sindic?ncia em tr?mite na Corregedoria Nacional, designou-se oitiva de testemunhas e do sindicado durante todo o dia 13/06. Por este motivo, imprescind?vel a presen?a do proposto em Cuiab?</text:p>
          </table:table-cell>
          <table:table-cell office:value-type="currency" office:value="1543.33" table:style-name="ce23">
            <text:p><text:s/>R$1.543,3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31.06" table:style-name="ce23">
            <text:p><text:s/>R$2.831,06<text:s/></text:p>
          </table:table-cell>
          <table:table-cell table:number-columns-repeated="6" table:style-name="ce28"/>
          <table:table-cell table:number-columns-repeated="16367"/>
        </table:table-row>
        <table:table-row table:style-name="ro41">
          <table:table-cell office:value-type="string" table:style-name="ce2">
            <text:p>941/2019</text:p>
          </table:table-cell>
          <table:table-cell office:value-type="string" table:style-name="ce2">
            <text:p>RAQUEL BRANQUINHO PIMENTA MAMEDE NASCIMENT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9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organizadora, da 4? Confer?ncia de Promotoras e Procuradoras de Justi?a da Regi?o Sudeste, a ser realizada em S?o Paulo-SP nos dias 7 e 8 de junho de 2019.</text:p>
          </table:table-cell>
          <table:table-cell office:value-type="currency" office:value="1397.24" table:style-name="ce23">
            <text:p><text:s/>R$1.397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054.51" table:style-name="ce23">
            <text:p><text:s/>R$4.054,51<text:s/></text:p>
          </table:table-cell>
          <table:table-cell table:number-columns-repeated="16373" table:style-name="ce1"/>
        </table:table-row>
        <table:table-row table:style-name="ro56">
          <table:table-cell office:value-type="string" table:style-name="ce2">
            <text:p>940/2019</text:p>
          </table:table-cell>
          <table:table-cell office:value-type="string" table:style-name="ce2">
            <text:p>RAQUEL ELIAS FERREIRA DODGE</text:p>
          </table:table-cell>
          <table:table-cell office:value-type="string" table:style-name="ce2">
            <text:p>PRESIDENTE_CONSELHO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9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Efetuando pagamento de diária para PGR, em virtude do sistema somente calcular como Conselheiro.</text:p>
          </table:table-cell>
          <table:table-cell office:value-type="currency" office:value="1397.24" table:style-name="ce23">
            <text:p><text:s/>R$1.397,24<text:s/></text:p>
          </table:table-cell>
          <table:table-cell office:value-type="float" office:value="0" table:style-name="ce2">
            <text:p>0</text:p>
          </table:table-cell>
          <table:table-cell office:value-type="currency" office:value="3233.09" table:style-name="ce23">
            <text:p><text:s/>R$3.233,09<text:s/></text:p>
          </table:table-cell>
          <table:table-cell table:number-columns-repeated="6" table:style-name="ce28"/>
          <table:table-cell table:number-columns-repeated="16367"/>
        </table:table-row>
        <table:table-row table:style-name="ro25">
          <table:table-cell office:value-type="string" table:style-name="ce2">
            <text:p>1112/2019</text:p>
          </table:table-cell>
          <table:table-cell office:value-type="string" table:style-name="ce2">
            <text:p>RAQUEL ELIAS FERREIRA DODGE</text:p>
          </table:table-cell>
          <table:table-cell office:value-type="string" table:style-name="ce2">
            <text:p>PRESIDENTE_CONSELHO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2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Presidente participar? de toda a 5? Confer?ncia de Promotoras e Procuradoras da Regi?o Sul</text:p>
          </table:table-cell>
          <table:table-cell office:value-type="currency" office:value="1906.24" table:style-name="ce23">
            <text:p><text:s/>R$1.906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501.5" table:style-name="ce23">
            <text:p><text:s/>R$4.501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57">
          <table:table-cell office:value-type="string" table:style-name="ce2">
            <text:p>1103/2019</text:p>
          </table:table-cell>
          <table:table-cell office:value-type="string" table:style-name="ce2">
            <text:p>RAQUEL TEIXEIRA MACIEL RODRIGUES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5T00:00:00" table:style-name="ce21">
            <text:p>25/06/2019</text:p>
          </table:table-cell>
          <table:table-cell office:value-type="string" table:style-name="ce22">
            <text:p>MCZ/BSB, BSB/MCZ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Reuni?o Extraordin?ria do Observat?rio Nacional sobre Quest?es Ambientais, Econ?micas e Sociais de Alta Complexidade e Grande Impacto e Repercuss?o ? Bairro Pinheiro.</text:p>
          </table:table-cell>
          <table:table-cell office:value-type="currency" office:value="1032.78" table:style-name="ce23">
            <text:p><text:s/>R$1.032,78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200.24" table:style-name="ce23">
            <text:p><text:s/>R$1.200,24<text:s/></text:p>
          </table:table-cell>
          <table:table-cell table:number-columns-repeated="6" table:style-name="ce28"/>
          <table:table-cell table:number-columns-repeated="16367"/>
        </table:table-row>
        <table:table-row table:style-name="ro43">
          <table:table-cell office:value-type="string" table:style-name="ce2">
            <text:p>943/2019</text:p>
          </table:table-cell>
          <table:table-cell office:value-type="string" table:style-name="ce2">
            <text:p>RENATA PINHO STUDART GOMES</text:p>
          </table:table-cell>
          <table:table-cell office:value-type="string" table:style-name="ce2">
            <text:p>SERVIDOR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2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organizadora, da 4? Confer?ncia de Promotoras e Procuradoras de Justi?a da Regi?o Sudeste, a ser realizada em S?o Paulo-SP nos dias 7 e 8 de junho de 2019, necessitando chegar um dia antes para organizar o evento.</text:p>
          </table:table-cell>
          <table:table-cell office:value-type="currency" office:value="1368.39" table:style-name="ce23">
            <text:p><text:s/>R$1.368,39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2741.4" table:style-name="ce23">
            <text:p><text:s/>R$2.741,40<text:s/></text:p>
          </table:table-cell>
          <table:table-cell table:number-columns-repeated="6" table:style-name="ce28"/>
          <table:table-cell table:number-columns-repeated="16367"/>
        </table:table-row>
        <table:table-row table:style-name="ro11">
          <table:table-cell office:value-type="string" table:style-name="ce2">
            <text:p>1126/2019</text:p>
          </table:table-cell>
          <table:table-cell office:value-type="string" table:style-name="ce2">
            <text:p>RENATA PINHO STUDART GOMES</text:p>
          </table:table-cell>
          <table:table-cell office:value-type="string" table:style-name="ce2">
            <text:p>SERVIDOR</text:p>
          </table:table-cell>
          <table:table-cell office:value-type="date" office:date-value="2019-06-26T00:00:00" table:style-name="ce20">
            <text:p>26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2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organizadora, da 5? Confer?ncia de Promotoras e Procuradoras de Justi?a da Regi?o Sudeste, a ser realizada em Bento Gon?alves-RS nos dias 28 e 29 de junho de 2019.</text:p>
          </table:table-cell>
          <table:table-cell office:value-type="currency" office:value="2496.37" table:style-name="ce23">
            <text:p><text:s/>R$2.496,37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2821.4" table:style-name="ce23">
            <text:p><text:s/>R$2.821,40<text:s/></text:p>
          </table:table-cell>
          <table:table-cell table:number-columns-repeated="6" table:style-name="ce28"/>
          <table:table-cell table:number-columns-repeated="16367"/>
        </table:table-row>
        <table:table-row table:style-name="ro36">
          <table:table-cell office:value-type="string" table:style-name="ce2">
            <text:p>1140/2019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MEMBRO_AUXILIAR<text:s/>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29T00:00:00" table:style-name="ce21">
            <text:p>29/06/2019</text:p>
          </table:table-cell>
          <table:table-cell office:value-type="string" table:style-name="ce22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? membro auxiliar da UNCMP e ir? participar da mesa de abertura e assessorar o presidente da unidade no evento.</text:p>
          </table:table-cell>
          <table:table-cell office:value-type="currency" office:value="2233.4499999999998" table:style-name="ce23">
            <text:p><text:s/>R$2.233,4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31.06" table:style-name="ce23">
            <text:p><text:s/>R$2.831,06<text:s/></text:p>
          </table:table-cell>
          <table:table-cell table:number-columns-repeated="6" table:style-name="ce28"/>
          <table:table-cell table:number-columns-repeated="16367"/>
        </table:table-row>
        <table:table-row table:style-name="ro26">
          <table:table-cell office:value-type="string" table:style-name="ce2">
            <text:p>1153/2019</text:p>
          </table:table-cell>
          <table:table-cell office:value-type="string" table:style-name="ce2">
            <text:p>ROSE MEIRE BUENO<text:s/></text:p>
          </table:table-cell>
          <table:table-cell office:value-type="string" table:style-name="ce2">
            <text:p>PROMOTOR DE JUSTIÇA<text:s/></text:p>
          </table:table-cell>
          <table:table-cell office:value-type="date" office:date-value="2019-06-30T00:00:00" table:style-name="ce20">
            <text:p>30/06/2019</text:p>
          </table:table-cell>
          <table:table-cell office:value-type="date" office:date-value="2019-07-02T00:00:00" table:style-name="ce21">
            <text:p>02/07/2019</text:p>
          </table:table-cell>
          <table:table-cell office:value-type="string" table:style-name="ce22">
            <text:p>BSB/REC, REC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DRA. ROSE PARTICIPAR? DE REUNI?O DE TRABALHO COM MEMBROS DA OUVIDORIA DO MP/PE, E COM A PROCURADORA GERAL EM EXERC?CIO DO REFERIDO PARQUET, REPRESENTANDO A OUVIDORIA NACIONAL DO MINIST?RIO P?BLICO</text:p>
          </table:table-cell>
          <table:table-cell office:value-type="currency" office:value="1172.3399999999999" table:style-name="ce23">
            <text:p><text:s/>R$1.172,3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24.69" table:style-name="ce23">
            <text:p><text:s/>R$2.724,69<text:s/></text:p>
          </table:table-cell>
          <table:table-cell table:number-columns-repeated="6" table:style-name="ce28"/>
          <table:table-cell table:number-columns-repeated="16367"/>
        </table:table-row>
        <table:table-row table:style-name="ro38">
          <table:table-cell office:value-type="string" table:style-name="ce2">
            <text:p>1023/2019</text:p>
          </table:table-cell>
          <table:table-cell office:value-type="string" table:style-name="ce2">
            <text:p>RUI CARLOS KOLB SCHIEFLER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5T00:00:00" table:style-name="ce20">
            <text:p>25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FLN/BSB, BSB/FLN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a Dr. RUI CARLOS KOLB SCHIEFLER</text:p>
            <text:p>dever? participar de reuni?o que ocorrer? em Bras?lia, destinada a dar prosseguimento aos trabalhos desenvolvidos pela SESI do CPSI e temas correlatos.</text:p>
          </table:table-cell>
          <table:table-cell office:value-type="currency" office:value="987.01" table:style-name="ce23">
            <text:p><text:s/>R$987,0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65.23" table:style-name="ce23">
            <text:p><text:s/>R$2.765,23<text:s/></text:p>
          </table:table-cell>
          <table:table-cell table:number-columns-repeated="6" table:style-name="ce28"/>
          <table:table-cell table:number-columns-repeated="16367"/>
        </table:table-row>
        <table:table-row table:style-name="ro25">
          <table:table-cell office:value-type="string" table:style-name="ce2">
            <text:p>1062/2019</text:p>
          </table:table-cell>
          <table:table-cell office:value-type="string" table:style-name="ce2">
            <text:p>SARA GAMA SAMPAIO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6T00:00:00" table:style-name="ce20">
            <text:p>16/06/2019</text:p>
          </table:table-cell>
          <table:table-cell office:value-type="date" office:date-value="2019-06-17T00:00:00" table:style-name="ce21">
            <text:p>17/06/2019</text:p>
          </table:table-cell>
          <table:table-cell office:value-type="string" table:style-name="ce22">
            <text:p>SSA/BSB, BSB/SSA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? de evento no Senado Federal</text:p>
          </table:table-cell>
          <table:table-cell office:value-type="currency" office:value="3366.37" table:style-name="ce23">
            <text:p><text:s/>R$3.366,37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94.46" table:style-name="ce23">
            <text:p><text:s/>R$1.794,46<text:s/></text:p>
          </table:table-cell>
          <table:table-cell table:number-columns-repeated="6" table:style-name="ce28"/>
          <table:table-cell table:number-columns-repeated="16367"/>
        </table:table-row>
        <table:table-row table:style-name="ro33">
          <table:table-cell office:value-type="string" table:style-name="ce2">
            <text:p>863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22">
            <text:p>BSB/REC, REC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1- O Conselheiro, na qualidade de presidente da Comiss?o de Planejamento Estrat?gico do CNMP, participar? da A??o Nacional Estruturante - ?Fomentando a capta??o de recursos externos para o Minist?rio P?blico?. O evento ? organizado pela CPE, por meio do CPGO/FNG-MP, conforme Processo SEI n? 19.00.4009.0003236/2019-53.</text:p>
          </table:table-cell>
          <table:table-cell office:value-type="currency" office:value="1464.24" table:style-name="ce23">
            <text:p><text:s/>R$1.464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2" table:style-name="ce23">
            <text:p><text:s/>R$3.146,62<text:s/></text:p>
          </table:table-cell>
          <table:table-cell table:number-columns-repeated="6" table:style-name="ce28"/>
          <table:table-cell table:number-columns-repeated="16367"/>
        </table:table-row>
        <table:table-row table:style-name="ro24">
          <table:table-cell office:value-type="string" table:style-name="ce2">
            <text:p>867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06-02T00:00:00" table:style-name="ce20">
            <text:p>02/06/2019</text:p>
          </table:table-cell>
          <table:table-cell office:value-type="date" office:date-value="2019-06-04T00:00:00" table:style-name="ce21">
            <text:p>04/06/2019</text:p>
          </table:table-cell>
          <table:table-cell office:value-type="string" table:style-name="ce22">
            <text:p>BSB/RBR, RBR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participar? da visita institucional promovida pela Comiss?o do Sistema Prisional no Estado do Acre.</text:p>
          </table:table-cell>
          <table:table-cell office:value-type="currency" office:value="2398.7199999999998" table:style-name="ce23">
            <text:p><text:s/>R$2.398,7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87.99" table:style-name="ce23">
            <text:p><text:s/>R$3.187,99<text:s/></text:p>
          </table:table-cell>
          <table:table-cell table:number-columns-repeated="6" table:style-name="ce28"/>
          <table:table-cell table:number-columns-repeated="16367"/>
        </table:table-row>
        <table:table-row table:style-name="ro57">
          <table:table-cell office:value-type="string" table:style-name="ce2">
            <text:p>935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06-15T00:00:00" table:style-name="ce20">
            <text:p>15/06/2019</text:p>
          </table:table-cell>
          <table:table-cell office:value-type="date" office:date-value="2019-06-21T00:00:00" table:style-name="ce21">
            <text:p>21/06/2019</text:p>
          </table:table-cell>
          <table:table-cell office:value-type="string" table:style-name="ce22">
            <text:p>BSB/LIS, LIS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Trata-se do pagamento de diárias internacionais para o Dr. Sebastião Caixeta.</text:p>
          </table:table-cell>
          <table:table-cell office:value-type="currency" office:value="6040.25" table:style-name="ce23">
            <text:p><text:s/>R$6.040,25<text:s/></text:p>
          </table:table-cell>
          <table:table-cell office:value-type="float" office:value="0" table:style-name="ce2">
            <text:p>0</text:p>
          </table:table-cell>
          <table:table-cell office:value-type="currency" office:value="11557.39" table:style-name="ce23">
            <text:p><text:s/>R$11.557,39<text:s/></text:p>
          </table:table-cell>
          <table:table-cell table:number-columns-repeated="6" table:style-name="ce28"/>
          <table:table-cell table:number-columns-repeated="16367"/>
        </table:table-row>
        <table:table-row table:style-name="ro18">
          <table:table-cell office:value-type="string" table:style-name="ce2">
            <text:p>1092/2019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29T00:00:00" table:style-name="ce21">
            <text:p>29/06/2019</text:p>
          </table:table-cell>
          <table:table-cell office:value-type="string" table:style-name="ce22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Conselheiro participar? da "5? Confer?ncia Regional de Promotoras e Procuradoras de Justi?a dos Minist?rios P?blicos Estaduais da Regi?o Sul".</text:p>
          </table:table-cell>
          <table:table-cell office:value-type="currency" office:value="1802.36" table:style-name="ce23">
            <text:p><text:s/>R$1.802,3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87.99" table:style-name="ce23">
            <text:p><text:s/>R$3.187,99<text:s/></text:p>
          </table:table-cell>
          <table:table-cell table:number-columns-repeated="6" table:style-name="ce28"/>
          <table:table-cell table:number-columns-repeated="16367"/>
        </table:table-row>
        <table:table-row table:style-name="ro8">
          <table:table-cell office:value-type="string" table:style-name="ce2">
            <text:p>818/2019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19-06-02T00:00:00" table:style-name="ce20">
            <text:p>02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2">
            <text:p>BSB/RBR, RBR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a visita institucional da Comiss?o do Sistema Prisional, Controle Externo da Atividade Policial e Seguran?a ao Estado do Acre, nos dias 3 e 4 de junho de 2019, bem como de reuni?o com membros do Minist?rio P?blico Federal naquele Estado.</text:p>
          </table:table-cell>
          <table:table-cell office:value-type="currency" office:value="2500.1799999999998" table:style-name="ce23">
            <text:p><text:s/>R$2.500,1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515.01" table:style-name="ce23">
            <text:p><text:s/>R$4.515,01<text:s/></text:p>
          </table:table-cell>
          <table:table-cell table:number-columns-repeated="6" table:style-name="ce28"/>
          <table:table-cell table:number-columns-repeated="16367"/>
        </table:table-row>
        <table:table-row table:style-name="ro58">
          <table:table-cell office:value-type="string" table:style-name="ce2">
            <text:p>1063/2019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2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a abertura e do encerramento da V Confer?ncia Regional de Promotoras e Procuradoras de Justi?a dos Minist?rios P?blicos Estaduais da Regi?o Sul, que ocorrer? nos dias 28 e 29 de junho de 2019, em Bento Gon?alves - RS</text:p>
          </table:table-cell>
          <table:table-cell office:value-type="currency" office:value="2500.37" table:style-name="ce23">
            <text:p><text:s/>R$2.500,3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432.28" table:style-name="ce23">
            <text:p><text:s/>R$4.432,28<text:s/></text:p>
          </table:table-cell>
          <table:table-cell table:number-columns-repeated="6" table:style-name="ce28"/>
          <table:table-cell table:number-columns-repeated="16367"/>
        </table:table-row>
        <table:table-row table:style-name="ro53">
          <table:table-cell office:value-type="string" table:style-name="ce2">
            <text:p>1039/2019</text:p>
          </table:table-cell>
          <table:table-cell office:value-type="string" table:style-name="ce2">
            <text:p>SORAYA ALENCAR DOS SANTOS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7T00:00:00" table:style-name="ce20">
            <text:p>07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2">
            <text:p>SDU/CGH, CGH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convidada especial, da 4? confer?ncia de Promotoras e Procuradoras de Justi?a da Regi?o Sudeste, a ser realizada em S?o Paulo-SP, nos dias 7 e 8 de junho de 2019.</text:p>
          </table:table-cell>
          <table:table-cell office:value-type="currency" office:value="1525.68" table:style-name="ce23">
            <text:p><text:s/>R$1.525,68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779" table:style-name="ce23">
            <text:p><text:s/>R$779,00<text:s/></text:p>
          </table:table-cell>
          <table:table-cell table:number-columns-repeated="6" table:style-name="ce28"/>
          <table:table-cell table:number-columns-repeated="16367"/>
        </table:table-row>
        <table:table-row table:style-name="ro16">
          <table:table-cell office:value-type="string" table:style-name="ce2">
            <text:p>866/2019</text:p>
          </table:table-cell>
          <table:table-cell office:value-type="string" table:style-name="ce2">
            <text:p>TAISSA COUTO ROSA DAGHER</text:p>
          </table:table-cell>
          <table:table-cell office:value-type="string" table:style-name="ce2">
            <text:p>SERVIDOR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2">
            <text:p>BSB/REC, REC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a A??o Nacional Estruturante cujo tema ser? ?Fomentando a capta??o de recursos externos para o Minist?rio P?blico?, realizar?, nos dias 6 e 7 de junho de 2019, em Recife-PE.</text:p>
          </table:table-cell>
          <table:table-cell office:value-type="currency" office:value="1382.24" table:style-name="ce23">
            <text:p><text:s/>R$1.382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3">
            <text:p><text:s/>R$1.583,40<text:s/></text:p>
          </table:table-cell>
          <table:table-cell table:number-columns-repeated="6" table:style-name="ce28"/>
          <table:table-cell table:number-columns-repeated="16367"/>
        </table:table-row>
        <table:table-row table:style-name="ro16">
          <table:table-cell office:value-type="string" table:style-name="ce2">
            <text:p>979/2019</text:p>
          </table:table-cell>
          <table:table-cell office:value-type="string" table:style-name="ce2">
            <text:p>TATIANA JEBRINE</text:p>
          </table:table-cell>
          <table:table-cell office:value-type="string" table:style-name="ce2">
            <text:p>SERVIDOR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9T00:00:00" table:style-name="ce21">
            <text:p>09/06/2019</text:p>
          </table:table-cell>
          <table:table-cell office:value-type="string" table:style-name="ce22">
            <text:p>BSB/CGH, CGH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viajar?, na condi??o de organizadora, da 4? Confer?ncia de Promotoras e Procuradoras de Justi?a da Regi?o Sudeste, a ser realizada em S?o Paulo-SP, nos dias 7 e 8 de junho de 2019.</text:p>
          </table:table-cell>
          <table:table-cell office:value-type="currency" office:value="2339.56" table:style-name="ce23">
            <text:p><text:s/>R$2.339,5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243.77" table:style-name="ce23">
            <text:p><text:s/>R$2.243,77<text:s/></text:p>
          </table:table-cell>
          <table:table-cell table:number-columns-repeated="6" table:style-name="ce28"/>
          <table:table-cell table:number-columns-repeated="16367"/>
        </table:table-row>
        <table:table-row table:style-name="ro11">
          <table:table-cell office:value-type="string" table:style-name="ce2">
            <text:p>1154/2019</text:p>
          </table:table-cell>
          <table:table-cell office:value-type="string" table:style-name="ce2">
            <text:p>TATIANA JEBRINE</text:p>
          </table:table-cell>
          <table:table-cell office:value-type="string" table:style-name="ce2">
            <text:p>SERVIDOR</text:p>
          </table:table-cell>
          <table:table-cell office:value-type="date" office:date-value="2019-06-27T00:00:00" table:style-name="ce20">
            <text:p>27/06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22">
            <text:p>BSB/POA, POA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 Servidora faz parte da organiza??o do evento, sendo respons?vel pela ?rea de comunica??o, cobertura e jornalismo da 5? Confer?ncia Regional das Procuradoras e Promotoras de Justi?a.</text:p>
          </table:table-cell>
          <table:table-cell office:value-type="currency" office:value="2892.37" table:style-name="ce23">
            <text:p><text:s/>R$2.892,3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243.77" table:style-name="ce23">
            <text:p><text:s/>R$2.243,77<text:s/></text:p>
          </table:table-cell>
          <table:table-cell table:number-columns-repeated="6" table:style-name="ce28"/>
          <table:table-cell table:number-columns-repeated="16367"/>
        </table:table-row>
        <table:table-row table:style-name="ro59">
          <table:table-cell office:value-type="string" table:style-name="ce2">
            <text:p>827/2019</text:p>
          </table:table-cell>
          <table:table-cell office:value-type="string" table:style-name="ce2">
            <text:p>THAYS RABELO DA COSTA</text:p>
          </table:table-cell>
          <table:table-cell office:value-type="string" table:style-name="ce2">
            <text:p>SERVIDOR</text:p>
          </table:table-cell>
          <table:table-cell office:value-type="date" office:date-value="2019-06-02T00:00:00" table:style-name="ce20">
            <text:p>02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2">
            <text:p>BSB/RBR, RBR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uxiliar o Presidente da CSP, Dr. Dermeval Farias, no acompanhamento das medidas adotadas pelo MP/PE face a crise penitenci?ria e de seguran?a p?blica vivida pelo estado do Acre nos ?ltimos tempos, al?m de prestar assist?ncia nas reuni?es com autoridades locais com atribui??es nas tem?ticas.</text:p>
          </table:table-cell>
          <table:table-cell office:value-type="currency" office:value="2393.06" table:style-name="ce23">
            <text:p><text:s/>R$2.393,0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517.66" table:style-name="ce23">
            <text:p><text:s/>R$3.517,66<text:s/></text:p>
          </table:table-cell>
          <table:table-cell table:number-columns-repeated="6" table:style-name="ce28"/>
          <table:table-cell table:number-columns-repeated="16367"/>
        </table:table-row>
        <table:table-row table:style-name="ro24">
          <table:table-cell office:value-type="string" table:style-name="ce2">
            <text:p>937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6-04T00:00:00" table:style-name="ce20">
            <text:p>04/06/2019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22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Realizar dilig?ncias de gabinete</text:p>
          </table:table-cell>
          <table:table-cell office:value-type="currency" office:value="2186.2399999999998" table:style-name="ce23">
            <text:p><text:s/>R$2.186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3">
            <text:p><text:s/>R$2.986,62<text:s/></text:p>
          </table:table-cell>
          <table:table-cell table:number-columns-repeated="6" table:style-name="ce28"/>
          <table:table-cell table:number-columns-repeated="16367"/>
        </table:table-row>
        <table:table-row table:style-name="ro40">
          <table:table-cell office:value-type="string" table:style-name="ce2">
            <text:p>883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6-30T00:00:00" table:style-name="ce20">
            <text:p>30/06/2019</text:p>
          </table:table-cell>
          <table:table-cell office:value-type="date" office:date-value="2019-07-08T00:00:00" table:style-name="ce21">
            <text:p>08/07/2019</text:p>
          </table:table-cell>
          <table:table-cell office:value-type="string" table:style-name="ce22">
            <text:p>GIG/HKG, HKG/GIG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O proposto participar? de um evento , promovido pela Universidade Chinesa de Hong Kong, conforme portaria anexa, representando o CNMP.</text:p>
          </table:table-cell>
          <table:table-cell office:value-type="currency" office:value="6110.21" table:style-name="ce23">
            <text:p><text:s/>R$6.110,21<text:s/></text:p>
          </table:table-cell>
          <table:table-cell office:value-type="float" office:value="9" table:style-name="ce2">
            <text:p>9</text:p>
          </table:table-cell>
          <table:table-cell office:value-type="currency" office:value="15085.38" table:style-name="ce23">
            <text:p><text:s/>R$15.085,38<text:s/></text:p>
          </table:table-cell>
          <table:table-cell table:number-columns-repeated="6" table:style-name="ce28"/>
          <table:table-cell table:number-columns-repeated="16367"/>
        </table:table-row>
        <table:table-row table:style-name="ro6">
          <table:table-cell office:value-type="string" table:style-name="ce2">
            <text:p>938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6-11T00:00:00" table:style-name="ce20">
            <text:p>11/06/2019</text:p>
          </table:table-cell>
          <table:table-cell office:value-type="date" office:date-value="2019-06-13T00:00:00" table:style-name="ce21">
            <text:p>13/06/2019</text:p>
          </table:table-cell>
          <table:table-cell office:value-type="string" table:style-name="ce22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a sess?o ordin?ria e realizar dilig?ncias de gabinete</text:p>
          </table:table-cell>
          <table:table-cell office:value-type="currency" office:value="1726.31" table:style-name="ce23">
            <text:p><text:s/>R$1.726,3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3">
            <text:p><text:s/>R$2.986,62<text:s/></text:p>
          </table:table-cell>
          <table:table-cell table:number-columns-repeated="6" table:style-name="ce28"/>
          <table:table-cell table:number-columns-repeated="16367"/>
        </table:table-row>
        <table:table-row table:style-name="ro60">
          <table:table-cell office:value-type="string" table:style-name="ce2">
            <text:p>1060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6-18T00:00:00" table:style-name="ce20">
            <text:p>18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2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Realizar dilig?ncias de gabinete</text:p>
          </table:table-cell>
          <table:table-cell office:value-type="currency" office:value="2996.24" table:style-name="ce23">
            <text:p><text:s/>R$2.996,2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83.7" table:style-name="ce23">
            <text:p><text:s/>R$1.783,70<text:s/></text:p>
          </table:table-cell>
          <table:table-cell table:number-columns-repeated="6" table:style-name="ce28"/>
          <table:table-cell table:number-columns-repeated="16367"/>
        </table:table-row>
        <table:table-row table:style-name="ro25">
          <table:table-cell office:value-type="string" table:style-name="ce2">
            <text:p>1061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19-06-24T00:00:00" table:style-name="ce20">
            <text:p>24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SDU/BSB, BSB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Participar da sess?o plen?ria no dia 25/06 e realizar dilig?ncias de gabinete</text:p>
          </table:table-cell>
          <table:table-cell office:value-type="currency" office:value="1690.24" table:style-name="ce23">
            <text:p><text:s/>R$1.690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3">
            <text:p><text:s/>R$4.189,55<text:s/></text:p>
          </table:table-cell>
          <table:table-cell table:number-columns-repeated="6" table:style-name="ce28"/>
          <table:table-cell table:number-columns-repeated="16367"/>
        </table:table-row>
        <table:table-row table:style-name="ro61">
          <table:table-cell office:value-type="string" table:style-name="ce2">
            <text:p>828/2019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MEMBRO_CONSELHO</text:p>
          </table:table-cell>
          <table:table-cell office:value-type="date" office:date-value="2019-06-02T00:00:00" table:style-name="ce20">
            <text:p>02/06/2019</text:p>
          </table:table-cell>
          <table:table-cell office:value-type="date" office:date-value="2019-06-05T00:00:00" table:style-name="ce21">
            <text:p>05/06/2019</text:p>
          </table:table-cell>
          <table:table-cell office:value-type="string" table:style-name="ce22">
            <text:p>GRU/RBR, RBR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Auxiliar o Presidente da CSP, Dr. Dermeval Farias, no acompanhamento das medidas adotadas pelo MP/AC face a crise penitenci?ria e de seguran?a p?blica vivida pelo estado do Acre nos ?ltimos tempos, al?m de prestar assist?ncia nas reuni?es com autoridades locais com atribui??es nas tem?ticas, conforme cronograma em anexo.</text:p>
          </table:table-cell>
          <table:table-cell office:value-type="currency" office:value="2194.08" table:style-name="ce23">
            <text:p><text:s/>R$2.194,0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6294.14" table:style-name="ce23">
            <text:p><text:s/>R$6.294,14<text:s/></text:p>
          </table:table-cell>
          <table:table-cell table:number-columns-repeated="6" table:style-name="ce28"/>
          <table:table-cell table:number-columns-repeated="16367"/>
        </table:table-row>
        <table:table-row table:style-name="ro20">
          <table:table-cell office:value-type="string" table:style-name="ce2">
            <text:p>1053/2019</text:p>
          </table:table-cell>
          <table:table-cell office:value-type="string" table:style-name="ce2">
            <text:p>VANI ANTONIO BUENO</text:p>
          </table:table-cell>
          <table:table-cell office:value-type="string" table:style-name="ce2">
            <text:p>MEMBRO_COLABORADOR<text:s/></text:p>
          </table:table-cell>
          <table:table-cell office:value-type="date" office:date-value="2019-06-26T00:00:00" table:style-name="ce20">
            <text:p>26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CWB/BSB, BSB/CW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o Dr. VANI ANTONIO BUENO dever? participar de reuni?o que ocorrer? no Rio de Janeiro, destinada a dar prosseguimento aos trabalhos desenvolvidos pela SESI do CPSI e temas correlatos.</text:p>
          </table:table-cell>
          <table:table-cell office:value-type="currency" office:value="1735.55" table:style-name="ce23">
            <text:p><text:s/>R$1.735,5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41.86" table:style-name="ce23">
            <text:p><text:s/>R$1.841,86<text:s/></text:p>
          </table:table-cell>
          <table:table-cell table:number-columns-repeated="6" table:style-name="ce28"/>
          <table:table-cell table:number-columns-repeated="16367"/>
        </table:table-row>
        <table:table-row table:style-name="ro44">
          <table:table-cell office:value-type="string" table:style-name="ce2">
            <text:p>944/2019</text:p>
          </table:table-cell>
          <table:table-cell office:value-type="string" table:style-name="ce2">
            <text:p>VITOR WILLIAM DE SOUSA MARÇAL</text:p>
          </table:table-cell>
          <table:table-cell office:value-type="string" table:style-name="ce2">
            <text:p>SERVIDOR</text:p>
          </table:table-cell>
          <table:table-cell office:value-type="date" office:date-value="2019-06-05T00:00:00" table:style-name="ce20">
            <text:p>05/06/2019</text:p>
          </table:table-cell>
          <table:table-cell office:value-type="date" office:date-value="2019-06-07T00:00:00" table:style-name="ce21">
            <text:p>07/06/2019</text:p>
          </table:table-cell>
          <table:table-cell office:value-type="string" table:style-name="ce22">
            <text:p>BSB/FLN, FLN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Visita t?cnica ao MPSC para conhecer as ferramentas de tratamento de dados BI Folha de Pagamento.</text:p>
          </table:table-cell>
          <table:table-cell office:value-type="currency" office:value="1851.11" table:style-name="ce23">
            <text:p><text:s/>R$1.851,1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3">
            <text:p><text:s/>R$1.583,40<text:s/></text:p>
          </table:table-cell>
          <table:table-cell table:number-columns-repeated="6" table:style-name="ce28"/>
          <table:table-cell table:number-columns-repeated="16367"/>
        </table:table-row>
        <table:table-row table:style-name="ro26">
          <table:table-cell office:value-type="string" table:style-name="ce2">
            <text:p>1046/2019</text:p>
          </table:table-cell>
          <table:table-cell office:value-type="string" table:style-name="ce2">
            <text:p>VLADIMIR DA MATTA GONÇALVES BORGES</text:p>
          </table:table-cell>
          <table:table-cell office:value-type="string" table:style-name="ce2">
            <text:p>SERVIDOR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2">
            <text:p>BSB/REC, REC/BSB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Trata-se de um curso ?T?cnicas da Media??o de Conflitos Aplicadas ao Minist?rio P?blico?, que ser? realizado nos dias 6 e 7 de junho do corrente ano, no Estado de Pernambuco que ter? como um dos instrutores o servidor Vladimir da Matta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46.9" table:style-name="ce23">
            <text:p><text:s/>R$1.646,90<text:s/></text:p>
          </table:table-cell>
          <table:table-cell table:number-columns-repeated="6" table:style-name="ce28"/>
          <table:table-cell table:number-columns-repeated="16367"/>
        </table:table-row>
        <table:table-row table:style-name="ro58">
          <table:table-cell office:value-type="string" table:style-name="ce2">
            <text:p>1011/2019</text:p>
          </table:table-cell>
          <table:table-cell office:value-type="string" table:style-name="ce2">
            <text:p>WESLEY BARBOSA PACHU</text:p>
          </table:table-cell>
          <table:table-cell office:value-type="string" table:style-name="ce2">
            <text:p>COLABORADOR EVENTUAL</text:p>
          </table:table-cell>
          <table:table-cell office:value-type="date" office:date-value="2019-06-06T00:00:00" table:style-name="ce20">
            <text:p>06/06/2019</text:p>
          </table:table-cell>
          <table:table-cell office:value-type="date" office:date-value="2019-06-08T00:00:00" table:style-name="ce21">
            <text:p>08/06/2019</text:p>
          </table:table-cell>
          <table:table-cell office:value-type="string" table:style-name="ce22">
            <text:p>SDU/CGH, CGH/SDU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Trata-se de pagamento de diárias em virtude de limitação do sistema para descontar as porcentagem referentes ao recebimento de moradia e de transporte. O pagamento já foi autorizado na SV Inicial.</text:p>
          </table:table-cell>
          <table:table-cell office:value-type="currency" office:value="1820.12" table:style-name="ce23">
            <text:p><text:s/>R$1.820,12<text:s/></text:p>
          </table:table-cell>
          <table:table-cell office:value-type="float" office:value="0" table:style-name="ce2">
            <text:p>0</text:p>
          </table:table-cell>
          <table:table-cell office:value-type="currency" office:value="1088.5" table:style-name="ce23">
            <text:p><text:s/>R$1.088,50<text:s/></text:p>
          </table:table-cell>
          <table:table-cell table:number-columns-repeated="6" table:style-name="ce28"/>
          <table:table-cell table:number-columns-repeated="16367"/>
        </table:table-row>
        <table:table-row table:style-name="ro12">
          <table:table-cell office:value-type="string" table:style-name="ce2">
            <text:p>988/2019</text:p>
          </table:table-cell>
          <table:table-cell office:value-type="string" table:style-name="ce2">
            <text:p>WILLIAM SERGIO AZEVEDO GUIMARAES</text:p>
          </table:table-cell>
          <table:table-cell office:value-type="string" table:style-name="ce2">
            <text:p>COLABORADOR EVENTUAL</text:p>
          </table:table-cell>
          <table:table-cell office:value-type="date" office:date-value="2019-06-17T00:00:00" table:style-name="ce20">
            <text:p>17/06/2019</text:p>
          </table:table-cell>
          <table:table-cell office:value-type="date" office:date-value="2019-06-19T00:00:00" table:style-name="ce21">
            <text:p>19/06/2019</text:p>
          </table:table-cell>
          <table:table-cell office:value-type="string" table:style-name="ce22">
            <text:p>GO/DF, DF/GO</text:p>
          </table:table-cell>
          <table:table-cell office:value-type="string" table:style-name="ce22">
            <text:p>Veículo próprio<text:s/></text:p>
          </table:table-cell>
          <table:table-cell office:value-type="string" table:style-name="ce22">
            <text:p>Membro do Comit? Gestor Nacional das Tabelas Unificadas - reuni?o nos dias 18 e 19 de junho/2019 na Sede do Conselho Nacional do Minist?rio p?blico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389.32" table:style-name="ce23">
            <text:p><text:s/>R$1.389,32<text:s/></text:p>
          </table:table-cell>
          <table:table-cell table:number-columns-repeated="6" table:style-name="ce28"/>
          <table:table-cell table:number-columns-repeated="16367"/>
        </table:table-row>
        <table:table-row table:style-name="ro16">
          <table:table-cell office:value-type="string" table:style-name="ce2">
            <text:p>1038/2019</text:p>
          </table:table-cell>
          <table:table-cell office:value-type="string" table:style-name="ce2">
            <text:p>WILLIAM SERGIO AZEVEDO GUIMARAES</text:p>
          </table:table-cell>
          <table:table-cell office:value-type="string" table:style-name="ce2">
            <text:p>COLABORADOR EVENTUAL</text:p>
          </table:table-cell>
          <table:table-cell office:value-type="date" office:date-value="2019-06-25T00:00:00" table:style-name="ce20">
            <text:p>25/06/2019</text:p>
          </table:table-cell>
          <table:table-cell office:value-type="date" office:date-value="2019-06-27T00:00:00" table:style-name="ce21">
            <text:p>27/06/2019</text:p>
          </table:table-cell>
          <table:table-cell office:value-type="string" table:style-name="ce22">
            <text:p>GYN/BSB, BSB/GYN</text:p>
          </table:table-cell>
          <table:table-cell office:value-type="string" table:style-name="ce22">
            <text:p>Aéreo<text:s/></text:p>
          </table:table-cell>
          <table:table-cell office:value-type="string" table:style-name="ce22">
            <text:p>De ordem, informo que o servidor, integrante do N?vel T?cnico do COPLANAME (Portaria CNMP n. 62/2018), dever? vir a Bras?lia para reuni?o de Grupo de Trabalho do qual participa.</text:p>
          </table:table-cell>
          <table:table-cell office:value-type="currency" office:value="925.55" table:style-name="ce23">
            <text:p><text:s/>R$925,5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389.32" table:style-name="ce23">
            <text:p><text:s/>R$1.389,32<text:s/></text:p>
          </table:table-cell>
          <table:table-cell table:number-columns-repeated="6" table:style-name="ce28"/>
          <table:table-cell table:number-columns-repeated="16367"/>
        </table:table-row>
        <table:table-row table:style-name="ro16">
          <table:table-cell table:number-columns-repeated="3" table:style-name="ce2"/>
          <table:table-cell table:style-name="ce20"/>
          <table:table-cell table:style-name="ce21"/>
          <table:table-cell table:number-columns-repeated="2" table:style-name="ce22"/>
          <table:table-cell office:value-type="string" table:style-name="ce30">
            <text:p>TOTAL<text:s/></text:p>
          </table:table-cell>
          <table:table-cell office:value-type="currency" office:value="266894.09999999998" table:style-name="ce31">
            <text:p><text:s/>R$266.894,10<text:s/></text:p>
          </table:table-cell>
          <table:table-cell office:value-type="float" office:value="433" table:style-name="ce32">
            <text:p>433</text:p>
          </table:table-cell>
          <table:table-cell office:value-type="currency" office:value="431310.99" table:style-name="ce31">
            <text:p><text:s/>R$431.310,99<text:s/></text:p>
          </table:table-cell>
          <table:table-cell table:number-columns-repeated="6" table:style-name="ce28"/>
          <table:table-cell table:number-columns-repeated="16367"/>
        </table:table-row>
        <table:table-row table:style-name="ro62">
          <table:table-cell table:number-columns-repeated="3" table:style-name="ce2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style-name="ce2"/>
          <table:table-cell table:style-name="ce23"/>
          <table:table-cell table:number-columns-repeated="6" table:style-name="ce28"/>
          <table:table-cell table:number-columns-repeated="16367"/>
        </table:table-row>
        <table:table-row table:style-name="ro45">
          <table:table-cell table:number-columns-repeated="3" table:style-name="ce2"/>
          <table:table-cell table:style-name="ce20"/>
          <table:table-cell table:style-name="ce21"/>
          <table:table-cell table:style-name="ce22"/>
          <table:table-cell table:style-name="ce24"/>
          <table:table-cell table:style-name="ce2"/>
          <table:table-cell table:style-name="ce23"/>
          <table:table-cell table:style-name="ce2"/>
          <table:table-cell table:style-name="ce23"/>
          <table:table-cell table:number-columns-repeated="6" table:style-name="ce28"/>
          <table:table-cell table:number-columns-repeated="16367"/>
        </table:table-row>
        <table:table-row table:style-name="ro63">
          <table:table-cell table:number-columns-repeated="3" table:style-name="ce2"/>
          <table:table-cell table:number-columns-repeated="2" table:style-name="ce21"/>
          <table:table-cell table:number-columns-repeated="2" table:style-name="ce22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3" table:style-name="ce1"/>
        </table:table-row>
        <table:table-row table:number-rows-repeated="5" table:style-name="ro1">
          <table:table-cell table:number-columns-repeated="3" table:style-name="ce2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"/>
          <table:table-cell table:style-name="ce23"/>
          <table:table-cell table:number-columns-repeated="16373" table:style-name="ce1"/>
        </table:table-row>
        <table:table-row table:number-rows-repeated="66" table:style-name="ro1">
          <table:table-cell table:number-columns-repeated="6"/>
          <table:table-cell table:number-columns-repeated="2" table:style-name="ce22"/>
          <table:table-cell table:number-columns-repeated="16376"/>
        </table:table-row>
        <table:table-row table:number-rows-repeated="1048350" table:style-name="ro64">
          <table:table-cell table:number-columns-repeated="16384"/>
        </table:table-row>
      </table:table>
      <table:database-ranges>
        <table:database-range table:target-range-address="Plan1.A10:Plan1.K15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Moeda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9-07-15T19:11:58Z</dc:date>
  </office:meta>
</office:document-meta>
</file>