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Excel_32_Built-in_32_Currency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Excel_32_Built-in_32_Currency" style:data-style-name="N3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Currency" style:data-style-name="N3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Moeda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Moeda" style:data-style-name="N37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Moeda" style:data-style-name="N39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1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3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4" style:family="table-cell" style:parent-style-name="Moeda" style:data-style-name="N39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0" style:family="table-cell" style:parent-style-name="Moeda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6" style:family="table-cell" style:parent-style-name="Moeda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7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5" style:family="table-cell" style:parent-style-name="Moed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6" style:family="table-cell" style:parent-style-name="Moeda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7" style:family="table-cell" style:parent-style-name="Moeda" style:data-style-name="N39">
      <style:table-cell-properties fo:border="thin solid #000000" style:vertical-align="automatic" fo:background-color="#FFFF0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9" style:family="table-cell" style:parent-style-name="Moeda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0" style:family="table-cell" style:parent-style-name="Moeda" style:data-style-name="N37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1" style:family="table-cell" style:parent-style-name="Moeda" style:data-style-name="N39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5" style:family="table-cell" style:parent-style-name="Moed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7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8" style:family="table-cell" style:parent-style-name="Moeda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1" style:family="table-cell" style:parent-style-name="Moed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4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5" style:family="table-cell" style:parent-style-name="Moeda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0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2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3" style:family="table-cell" style:parent-style-name="Moeda" style:data-style-name="N39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1" style:family="table-cell" style:parent-style-name="Moeda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3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1" style:family="table-cell" style:parent-style-name="Moeda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9"/>
        <table:table-column table:style-name="co5" table:default-cell-style-name="ce33"/>
        <table:table-column table:style-name="co6" table:default-cell-style-name="ce34"/>
        <table:table-column table:style-name="co7" table:default-cell-style-name="ce16"/>
        <table:table-column table:style-name="co8" table:default-cell-style-name="ce17"/>
        <table:table-column table:style-name="co9" table:default-cell-style-name="ce23"/>
        <table:table-column table:style-name="co9" table:default-cell-style-name="ce26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2" svg:x="0in" svg:y="0.02604in" svg:width="8.42331in" svg:height="1.49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3"/>
        </table:table-row>
        <table:table-row table:number-rows-repeated="5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number-columns-spanned="10" table:number-rows-spanned="1" table:style-name="ce35">
            <text:p>Diárias e Passagens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0"/>
          <table:table-cell office:value-type="string" table:number-columns-spanned="10" table:number-rows-spanned="1" table:style-name="ce36">
            <text:p>MAIO/2018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1">
            <text:p>SV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number-columns-spanned="2" table:number-rows-spanned="1" table:style-name="ce37">
            <text:p>Período</text:p>
          </table:table-cell>
          <table:covered-table-cell/>
          <table:table-cell office:value-type="string" table:style-name="ce12">
            <text:p>Trecho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Motivo</text:p>
          </table:table-cell>
          <table:table-cell office:value-type="string" table:style-name="ce13">
            <text:p>Valor da Passagem</text:p>
          </table:table-cell>
          <table:table-cell office:value-type="string" table:style-name="ce14">
            <text:p>Nº Diárias</text:p>
          </table:table-cell>
          <table:table-cell office:value-type="string" table:style-name="ce15">
            <text:p>Valor total diárias</text:p>
          </table:table-cell>
          <table:table-cell table:number-columns-repeated="16373"/>
        </table:table-row>
        <table:table-row table:style-name="ro6">
          <table:table-cell office:value-type="float" office:value="597" table:style-name="ce38">
            <text:p>597</text:p>
          </table:table-cell>
          <table:table-cell office:value-type="string" table:style-name="ce39">
            <text:p>WESKLEY RODRIGUES DOS SANTOS</text:p>
          </table:table-cell>
          <table:table-cell office:value-type="string" table:style-name="ce38">
            <text:p>Técnico Administrativo CC-5</text:p>
          </table:table-cell>
          <table:table-cell office:value-type="date" office:date-value="2018-05-01T00:00:00" table:style-name="ce40">
            <text:p>01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BSB/REC, REC/BSB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Servidor participar? das atividades do 1? Evento Regional do Planejamento Estrat?gico - reuni?o do Col?gio de Diretores de Escolas dos Minist?rios P?blicos do Brasil (CDEMP) e reuni?o com a equipe da Coordena??o Ministerial de Tecnologia do Minist?rio P?blico do Estado de Pernambuco</text:p>
          </table:table-cell>
          <table:table-cell office:value-type="currency" office:value="1354.09" table:style-name="ce43">
            <text:p>R$1.354,09</text:p>
          </table:table-cell>
          <table:table-cell office:value-type="float" office:value="2.5" table:style-name="ce38">
            <text:p>2,5</text:p>
          </table:table-cell>
          <table:table-cell office:value-type="currency" office:value="1624.77" table:style-name="ce44">
            <text:p><text:s/>R$1.624,77<text:s/></text:p>
          </table:table-cell>
          <table:table-cell table:number-columns-repeated="16373"/>
        </table:table-row>
        <table:table-row table:style-name="ro6">
          <table:table-cell office:value-type="float" office:value="586" table:style-name="ce38">
            <text:p>586</text:p>
          </table:table-cell>
          <table:table-cell office:value-type="string" table:style-name="ce38">
            <text:p>ROGÉRIO CARNEIRO PAES</text:p>
          </table:table-cell>
          <table:table-cell office:value-type="string" table:style-name="ce39">
            <text:p>Técnico Administrativo CC-3</text:p>
          </table:table-cell>
          <table:table-cell office:value-type="date" office:date-value="2018-05-01T00:00:00" table:style-name="ce40">
            <text:p>01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BSB/REC, REC/BSB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Servidor participar? das atividades do 1? Evento Regional do Planejamento Estrat?gico - reuni?o do Col?gio de Diretores de Escolas dos Minist?rio P?blico do Brasil (CDEMP) e reuni?o com a equipe da Coordena??o Ministerial de Tecnologia da Informa??o do Minist?rio P?blico do Estado de Pernambuco</text:p>
          </table:table-cell>
          <table:table-cell office:value-type="currency" office:value="1746.06" table:style-name="ce43">
            <text:p>R$1.746,06</text:p>
          </table:table-cell>
          <table:table-cell office:value-type="float" office:value="2.5" table:style-name="ce38">
            <text:p>2,5</text:p>
          </table:table-cell>
          <table:table-cell office:value-type="currency" office:value="1624.77" table:style-name="ce44">
            <text:p><text:s/>R$1.624,77<text:s/></text:p>
          </table:table-cell>
          <table:table-cell table:number-columns-repeated="16373"/>
        </table:table-row>
        <table:table-row table:style-name="ro7">
          <table:table-cell office:value-type="float" office:value="585" table:style-name="ce38">
            <text:p>585</text:p>
          </table:table-cell>
          <table:table-cell office:value-type="string" table:style-name="ce38">
            <text:p>CARLOS EDUARDO ALMEIDA MARTINS DE ANDRADE</text:p>
          </table:table-cell>
          <table:table-cell office:value-type="string" table:style-name="ce39">
            <text:p>PROMOTOR DE JUSTIÇA</text:p>
          </table:table-cell>
          <table:table-cell office:value-type="date" office:date-value="2018-05-01T00:00:00" table:style-name="ce40">
            <text:p>01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CGH/REC, REC/CGH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Membro auxiliar participar? das atividades do 1? Evento Regional do Planejamento Estrat?gico - reuni?o do Col?gio de Diretores de Escolas dos Minist?rio P?blico do Brasil (CDEMP) e reuni?o com a equipe da Coordena??o Ministerial de Tecnologia da Informa??o do Minist?rio P?blico do Estado de Pernambuco</text:p>
          </table:table-cell>
          <table:table-cell office:value-type="currency" office:value="623.89" table:style-name="ce43">
            <text:p>R$623,89</text:p>
          </table:table-cell>
          <table:table-cell office:value-type="float" office:value="2.5" table:style-name="ce38">
            <text:p>2,5</text:p>
          </table:table-cell>
          <table:table-cell office:value-type="currency" office:value="2409.5700000000002" table:style-name="ce44">
            <text:p><text:s/>R$2.409,57<text:s/></text:p>
          </table:table-cell>
          <table:table-cell table:number-columns-repeated="16373"/>
        </table:table-row>
        <table:table-row table:style-name="ro8">
          <table:table-cell office:value-type="float" office:value="591" table:style-name="ce45">
            <text:p>591</text:p>
          </table:table-cell>
          <table:table-cell office:value-type="string" table:style-name="ce38">
            <text:p>ANA LARA CAMARGO DE CASTRO</text:p>
          </table:table-cell>
          <table:table-cell office:value-type="string" table:style-name="ce39">
            <text:p>PROMOTOR DE JUSTIÇA</text:p>
          </table:table-cell>
          <table:table-cell office:value-type="date" office:date-value="2018-05-01T00:00:00" table:style-name="ce40">
            <text:p>01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CGR/REC, REC/CGR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Membro auxiliar participar? do 1? Evento Regional do Planejamento Estrat?gico - reuni?o do Col?gio de Diretores de Escolas dos Minist?rio P?blicos (CDEMP), em Recife/PE</text:p>
          </table:table-cell>
          <table:table-cell office:value-type="currency" office:value="1868.5" table:style-name="ce43">
            <text:p>R$1.868,50</text:p>
          </table:table-cell>
          <table:table-cell office:value-type="float" office:value="2.5" table:style-name="ce38">
            <text:p>2,5</text:p>
          </table:table-cell>
          <table:table-cell office:value-type="currency" office:value="2388.09" table:style-name="ce44">
            <text:p><text:s/>R$2.388,09<text:s/></text:p>
          </table:table-cell>
          <table:table-cell table:number-columns-repeated="16373"/>
        </table:table-row>
        <table:table-row table:style-name="ro9">
          <table:table-cell office:value-type="float" office:value="659" table:style-name="ce38">
            <text:p>659</text:p>
          </table:table-cell>
          <table:table-cell office:value-type="string" table:style-name="ce39">
            <text:p>ERICK VENANCIO LIMA DO NASCIMENTO</text:p>
          </table:table-cell>
          <table:table-cell office:value-type="string" table:style-name="ce46">
            <text:p>CONSELHEIRO<text:s/>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5T00:00:00" table:style-name="ce40">
            <text:p>05/05/2018</text:p>
          </table:table-cell>
          <table:table-cell office:value-type="string" table:style-name="ce41">
            <text:p>RBR/BSB, BSB/RBR</text:p>
          </table:table-cell>
          <table:table-cell office:value-type="string" table:style-name="ce42">
            <text:p>AÉREO</text:p>
          </table:table-cell>
          <table:table-cell office:value-type="string" table:style-name="ce42">
            <text:p>O CONSELHEIRO VIR? AO CNMP PARA DESPACHAR EM PROCESSOS DE SEU GABINETE E TRATAR DE ASSUNTOS PERTINENTES ? OUVIDORIA NACIONAL</text:p>
          </table:table-cell>
          <table:table-cell office:value-type="currency" office:value="1744.4" table:style-name="ce47">
            <text:p>R$1.744,40</text:p>
          </table:table-cell>
          <table:table-cell office:value-type="float" office:value="3.5" table:style-name="ce38">
            <text:p>3,5</text:p>
          </table:table-cell>
          <table:table-cell office:value-type="currency" office:value="3742.06" table:style-name="ce44">
            <text:p><text:s/>R$3.742,06<text:s/></text:p>
          </table:table-cell>
          <table:table-cell table:number-columns-repeated="16373"/>
        </table:table-row>
        <table:table-row table:style-name="ro10">
          <table:table-cell office:value-type="float" office:value="600" table:style-name="ce38">
            <text:p>600</text:p>
          </table:table-cell>
          <table:table-cell office:value-type="string" table:style-name="ce48">
            <text:p>NEDENS ULISSES FREIRE VIEIRA</text:p>
          </table:table-cell>
          <table:table-cell office:value-type="string" table:style-name="ce39">
            <text:p>MEMBRO AUXILIAR DO CNMP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2T00:00:00" table:style-name="ce40">
            <text:p>02/05/2018</text:p>
          </table:table-cell>
          <table:table-cell office:value-type="string" table:style-name="ce41">
            <text:p>CNF/BSB, BSB/CNF</text:p>
          </table:table-cell>
          <table:table-cell office:value-type="string" table:style-name="ce42">
            <text:p>AÉREO</text:p>
          </table:table-cell>
          <table:table-cell office:value-type="string" table:style-name="ce42">
            <text:p>O proposto viajar? para Bras?lia para o cumprimento de suas atividades como membro auxiliar da Presid?ncia, conforme designado na Portaria CNMP-PRESI n. 102, de 26 de setembro de 2017.</text:p>
          </table:table-cell>
          <table:table-cell office:value-type="currency" office:value="854.95" table:style-name="ce47">
            <text:p>R$854,95</text:p>
          </table:table-cell>
          <table:table-cell office:value-type="float" office:value="0.5" table:style-name="ce38">
            <text:p>0,5</text:p>
          </table:table-cell>
          <table:table-cell office:value-type="currency" office:value="627.66999999999996" table:style-name="ce44">
            <text:p><text:s/>R$627,67<text:s/></text:p>
          </table:table-cell>
          <table:table-cell table:number-columns-repeated="16373"/>
        </table:table-row>
        <table:table-row table:style-name="ro9">
          <table:table-cell office:value-type="float" office:value="610" table:style-name="ce45">
            <text:p>610</text:p>
          </table:table-cell>
          <table:table-cell office:value-type="string" table:style-name="ce39">
            <text:p>JARBAS SOARES JUNIOR</text:p>
          </table:table-cell>
          <table:table-cell office:value-type="string" table:style-name="ce46">
            <text:p>PROCURADOR DE JUSTIÇA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CNF/CWB, CWB/CNF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s membros da Comiss?o Processante ir?o ? Curitiba-PR para participar das oitivas do PAD 1.00058/2017-27, conforme documentos em anexo.</text:p>
          </table:table-cell>
          <table:table-cell office:value-type="currency" office:value="959.4" table:style-name="ce43">
            <text:p>R$959,40</text:p>
          </table:table-cell>
          <table:table-cell office:value-type="float" office:value="1.5" table:style-name="ce38">
            <text:p>1,5</text:p>
          </table:table-cell>
          <table:table-cell office:value-type="currency" office:value="1603.19" table:style-name="ce44">
            <text:p><text:s/>R$1.603,19<text:s/></text:p>
          </table:table-cell>
          <table:table-cell table:number-columns-repeated="16373"/>
        </table:table-row>
        <table:table-row table:style-name="ro10">
          <table:table-cell office:value-type="float" office:value="658" table:style-name="ce38">
            <text:p>658</text:p>
          </table:table-cell>
          <table:table-cell office:value-type="string" table:style-name="ce38">
            <text:p>FABIO BASTOS STICA</text:p>
          </table:table-cell>
          <table:table-cell office:value-type="string" table:style-name="ce38">
            <text:p>CONSELHEIRO<text:s/></text:p>
          </table:table-cell>
          <table:table-cell office:value-type="date" office:date-value="2018-05-02T00:00:00" table:style-name="ce49">
            <text:p>02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CGH/VIX, VIX/CGH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 Conselheiro ir? ao Esp?rito Santo participar da sess?o de posse do Dr. Eder Pontes da Silva no cargo de Procurador-Geral de Justi?a, conforme convite em anexo.</text:p>
          </table:table-cell>
          <table:table-cell office:value-type="currency" office:value="2458.63" table:style-name="ce43">
            <text:p>R$2.458,63</text:p>
          </table:table-cell>
          <table:table-cell office:value-type="float" office:value="1.5" table:style-name="ce38">
            <text:p>1,5</text:p>
          </table:table-cell>
          <table:table-cell office:value-type="currency" office:value="1629.11" table:style-name="ce44">
            <text:p><text:s/>R$1.629,11<text:s/></text:p>
          </table:table-cell>
          <table:table-cell table:number-columns-repeated="16373"/>
        </table:table-row>
        <table:table-row table:style-name="ro9">
          <table:table-cell office:value-type="float" office:value="594" table:style-name="ce38">
            <text:p>594</text:p>
          </table:table-cell>
          <table:table-cell office:value-type="string" table:style-name="ce39">
            <text:p>LEONARDO YUKIO DUTRA DOS SANTOS KATAOKA</text:p>
          </table:table-cell>
          <table:table-cell office:value-type="string" table:style-name="ce46">
            <text:p>PROMOTOR DE JUSTIÇA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5T00:00:00" table:style-name="ce40">
            <text:p>05/05/2018</text:p>
          </table:table-cell>
          <table:table-cell office:value-type="string" table:style-name="ce41">
            <text:p>BSB/CGR, CGR/BSB</text:p>
          </table:table-cell>
          <table:table-cell office:value-type="string" table:style-name="ce42">
            <text:p>AÉREO</text:p>
          </table:table-cell>
          <table:table-cell office:value-type="string" table:style-name="ce45">
            <text:p>Desempenho de atividade disciplinar. Participar? em Sindic?ncia.</text:p>
          </table:table-cell>
          <table:table-cell office:value-type="currency" office:value="823.39" table:style-name="ce47">
            <text:p>R$823,39</text:p>
          </table:table-cell>
          <table:table-cell office:value-type="float" office:value="3.5" table:style-name="ce38">
            <text:p>3,5</text:p>
          </table:table-cell>
          <table:table-cell office:value-type="currency" office:value="3381.77" table:style-name="ce44">
            <text:p><text:s/>R$3.381,77<text:s/></text:p>
          </table:table-cell>
          <table:table-cell table:number-columns-repeated="16373"/>
        </table:table-row>
        <table:table-row table:style-name="ro11">
          <table:table-cell office:value-type="float" office:value="650" table:style-name="ce38">
            <text:p>650</text:p>
          </table:table-cell>
          <table:table-cell office:value-type="string" table:style-name="ce39">
            <text:p>LAURO MACHADO NOGUEIRA</text:p>
          </table:table-cell>
          <table:table-cell office:value-type="string" table:style-name="ce39">
            <text:p>CONSELHEIRO<text:s/>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GYN/VIX, VIX/GYN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 Conselheiro ir? para Vit?ria para participar da posse do novo PGJ do Esp?rito Santo, prevista para iniciar ?s 17h00 do dia 02/05/2018</text:p>
          </table:table-cell>
          <table:table-cell office:value-type="currency" office:value="1275" table:style-name="ce43">
            <text:p>R$1.275,00</text:p>
          </table:table-cell>
          <table:table-cell office:value-type="float" office:value="1.5" table:style-name="ce38">
            <text:p>1,5</text:p>
          </table:table-cell>
          <table:table-cell office:value-type="currency" office:value="1671.08" table:style-name="ce44">
            <text:p><text:s/>R$1.671,08<text:s/></text:p>
          </table:table-cell>
          <table:table-cell table:number-columns-repeated="16373"/>
        </table:table-row>
        <table:table-row table:style-name="ro9">
          <table:table-cell office:value-type="float" office:value="611" table:style-name="ce38">
            <text:p>611</text:p>
          </table:table-cell>
          <table:table-cell office:value-type="string" table:style-name="ce38">
            <text:p>JACSON RAFAEL CAMPOMIZZI</text:p>
          </table:table-cell>
          <table:table-cell office:value-type="string" table:style-name="ce38">
            <text:p>PROCURADOR DE JUSTIÇA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CNF/CWB, CWB/CNF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s membros da Comiss?o Processante ir?o ? Curitiba-PR para participar das oitivas do PAD 1.00058/2017-27, conforme documentos em anexo.</text:p>
          </table:table-cell>
          <table:table-cell office:value-type="currency" office:value="977.29" table:style-name="ce43">
            <text:p>R$977,29</text:p>
          </table:table-cell>
          <table:table-cell office:value-type="float" office:value="1.5" table:style-name="ce38">
            <text:p>1,5</text:p>
          </table:table-cell>
          <table:table-cell office:value-type="currency" office:value="1603.19" table:style-name="ce44">
            <text:p><text:s/>R$1.603,19<text:s/></text:p>
          </table:table-cell>
          <table:table-cell table:number-columns-repeated="16373"/>
        </table:table-row>
        <table:table-row table:style-name="ro9">
          <table:table-cell office:value-type="float" office:value="617" table:style-name="ce38">
            <text:p>617</text:p>
          </table:table-cell>
          <table:table-cell office:value-type="string" table:style-name="ce38">
            <text:p>MEIRY ANDREA BORGES DAVID</text:p>
          </table:table-cell>
          <table:table-cell office:value-type="string" table:style-name="ce39">
            <text:p>COLABORADOR EVENTUAL NÍVEL SUPERIOR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4T00:00:00" table:style-name="ce40">
            <text:p>04/05/2018</text:p>
          </table:table-cell>
          <table:table-cell office:value-type="string" table:style-name="ce41">
            <text:p>CNF/BSB, BSB/CNF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s reuni?es dos GTs da CDDF.</text:p>
          </table:table-cell>
          <table:table-cell office:value-type="currency" office:value="1506.95" table:style-name="ce43">
            <text:p>R$1.506,95</text:p>
          </table:table-cell>
          <table:table-cell office:value-type="float" office:value="2.5" table:style-name="ce38">
            <text:p>2,5</text:p>
          </table:table-cell>
          <table:table-cell office:value-type="currency" office:value="1586.95" table:style-name="ce44">
            <text:p><text:s/>R$1.586,95<text:s/></text:p>
          </table:table-cell>
          <table:table-cell table:number-columns-repeated="16373"/>
        </table:table-row>
        <table:table-row table:style-name="ro9">
          <table:table-cell office:value-type="float" office:value="629" table:style-name="ce38">
            <text:p>629</text:p>
          </table:table-cell>
          <table:table-cell office:value-type="string" table:style-name="ce42">
            <text:p>WALDIR MACIEIRA DA COSTA FILHO</text:p>
          </table:table-cell>
          <table:table-cell office:value-type="string" table:style-name="ce42">
            <text:p>PROMOTOR DE JUSTIÇA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2T00:00:00" table:style-name="ce40">
            <text:p>02/05/2018</text:p>
          </table:table-cell>
          <table:table-cell office:value-type="string" table:style-name="ce41">
            <text:p>BEL/BSB, BSB/BEL</text:p>
          </table:table-cell>
          <table:table-cell office:value-type="string" table:style-name="ce42">
            <text:p>AÉREO</text:p>
          </table:table-cell>
          <table:table-cell office:value-type="string" table:style-name="ce50">
            <text:p>Participa??o na Reuni?o do GT 7 - Pessoa com defici?ncia.</text:p>
          </table:table-cell>
          <table:table-cell office:value-type="currency" office:value="2517.1" table:style-name="ce51">
            <text:p>R$2.517,10</text:p>
          </table:table-cell>
          <table:table-cell office:value-type="float" office:value="0.5" table:style-name="ce38">
            <text:p>0,5</text:p>
          </table:table-cell>
          <table:table-cell office:value-type="currency" office:value="583.37" table:style-name="ce44">
            <text:p><text:s/>R$583,37<text:s/></text:p>
          </table:table-cell>
          <table:table-cell table:number-columns-repeated="16373"/>
        </table:table-row>
        <table:table-row table:style-name="ro9">
          <table:table-cell office:value-type="float" office:value="674" table:style-name="ce38">
            <text:p>674</text:p>
          </table:table-cell>
          <table:table-cell office:value-type="string" table:style-name="ce48">
            <text:p>NALIS TORRES DE CARVALHO</text:p>
          </table:table-cell>
          <table:table-cell office:value-type="string" table:style-name="ce39">
            <text:p>TÉCNICO ADMINISTRATIVO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2T00:00:00" table:style-name="ce40">
            <text:p>02/05/2018</text:p>
          </table:table-cell>
          <table:table-cell office:value-type="string" table:style-name="ce41">
            <text:p>BSB/REC, REC/BSB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Solicita??o do MPPE para apresentar o Projeto de Gest?o por Compet?ncias desenvolvidos no CNMP para o MPPE.</text:p>
          </table:table-cell>
          <table:table-cell office:value-type="currency" office:value="893.09" table:style-name="ce47">
            <text:p>R$893,09</text:p>
          </table:table-cell>
          <table:table-cell office:value-type="float" office:value="0.5" table:style-name="ce38">
            <text:p>0,5</text:p>
          </table:table-cell>
          <table:table-cell office:value-type="currency" office:value="371.63" table:style-name="ce44">
            <text:p><text:s/>R$371,63<text:s/></text:p>
          </table:table-cell>
          <table:table-cell table:number-columns-repeated="16373"/>
        </table:table-row>
        <table:table-row table:style-name="ro9">
          <table:table-cell office:value-type="float" office:value="671" table:style-name="ce38">
            <text:p>671</text:p>
          </table:table-cell>
          <table:table-cell office:value-type="string" table:style-name="ce52">
            <text:p>NILCE CUNHA RODRIGUES</text:p>
          </table:table-cell>
          <table:table-cell office:value-type="string" table:style-name="ce46">
            <text:p>PROCURADOR DA REPÚBLICA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2T00:00:00" table:style-name="ce40">
            <text:p>02/05/2018</text:p>
          </table:table-cell>
          <table:table-cell office:value-type="string" table:style-name="ce42">
            <text:p>FOR/BSB, BSB/FOR</text:p>
          </table:table-cell>
          <table:table-cell office:value-type="string" table:style-name="ce42">
            <text:p>AÉREO</text:p>
          </table:table-cell>
          <table:table-cell office:value-type="string" table:style-name="ce42">
            <text:p>Participa??o na Reuni?o do GT de Pessoa com Defici?ncia. Est? ciente de que receber? 0,5 di?ria referente ao per?odo de 01/05 a 02/05.</text:p>
          </table:table-cell>
          <table:table-cell office:value-type="currency" office:value="1560.71" table:style-name="ce53">
            <text:p>R$1.560,71</text:p>
          </table:table-cell>
          <table:table-cell office:value-type="float" office:value="0.5" table:style-name="ce38">
            <text:p>0,5</text:p>
          </table:table-cell>
          <table:table-cell office:value-type="currency" office:value="601.09" table:style-name="ce44">
            <text:p><text:s/>R$601,09<text:s/></text:p>
          </table:table-cell>
          <table:table-cell table:number-columns-repeated="16373"/>
        </table:table-row>
        <table:table-row table:style-name="ro9">
          <table:table-cell office:value-type="float" office:value="593" table:style-name="ce38">
            <text:p>593</text:p>
          </table:table-cell>
          <table:table-cell office:value-type="string" table:style-name="ce38">
            <text:p>AFONSO DE PAULA PINHEIRO ROCHA</text:p>
          </table:table-cell>
          <table:table-cell office:value-type="string" table:style-name="ce38">
            <text:p>PROCURADOR DO TRABALHO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5T00:00:00" table:style-name="ce40">
            <text:p>05/05/2018</text:p>
          </table:table-cell>
          <table:table-cell office:value-type="string" table:style-name="ce41">
            <text:p>BSB/CGR, CGR/BSB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Desempenho de atividade disciplinar. Sindic?ncia.</text:p>
          </table:table-cell>
          <table:table-cell office:value-type="currency" office:value="823.39" table:style-name="ce43">
            <text:p>R$823,39</text:p>
          </table:table-cell>
          <table:table-cell office:value-type="float" office:value="3.5" table:style-name="ce38">
            <text:p>3,5</text:p>
          </table:table-cell>
          <table:table-cell office:value-type="currency" office:value="3413.12" table:style-name="ce44">
            <text:p><text:s/>R$3.413,12<text:s/></text:p>
          </table:table-cell>
          <table:table-cell table:number-columns-repeated="16373"/>
        </table:table-row>
        <table:table-row table:style-name="ro9">
          <table:table-cell office:value-type="float" office:value="602" table:style-name="ce38">
            <text:p>602</text:p>
          </table:table-cell>
          <table:table-cell office:value-type="string" table:style-name="ce38">
            <text:p>MAURICIO ANDREIUOLO RODRIGUES</text:p>
          </table:table-cell>
          <table:table-cell office:value-type="string" table:style-name="ce39">
            <text:p>PROCURADOR REGIONAL DA REPÚBLICA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4T00:00:00" table:style-name="ce40">
            <text:p>04/05/2018</text:p>
          </table:table-cell>
          <table:table-cell office:value-type="string" table:style-name="ce41">
            <text:p>SDU/BSB, BSB/SDU</text:p>
          </table:table-cell>
          <table:table-cell office:value-type="string" table:style-name="ce42">
            <text:p>AÉREO</text:p>
          </table:table-cell>
          <table:table-cell office:value-type="string" table:style-name="ce50">
            <text:p>Exercer as atividades inerentes ao cargo de membro auxiliar da CDDF.</text:p>
          </table:table-cell>
          <table:table-cell office:value-type="currency" office:value="1137.44" table:style-name="ce51">
            <text:p>R$1.137,44</text:p>
          </table:table-cell>
          <table:table-cell office:value-type="float" office:value="2.5" table:style-name="ce38">
            <text:p>2,5</text:p>
          </table:table-cell>
          <table:table-cell office:value-type="currency" office:value="2575.15" table:style-name="ce44">
            <text:p><text:s/>R$2.575,15<text:s/></text:p>
          </table:table-cell>
          <table:table-cell table:number-columns-repeated="16373"/>
        </table:table-row>
        <table:table-row table:style-name="ro9">
          <table:table-cell office:value-type="float" office:value="613" table:style-name="ce38">
            <text:p>613</text:p>
          </table:table-cell>
          <table:table-cell office:value-type="string" table:style-name="ce38">
            <text:p>EMMANUEL LEVENHAGEN PELEGRINI</text:p>
          </table:table-cell>
          <table:table-cell office:value-type="string" table:style-name="ce46">
            <text:p>PROMOTOR DE JUSTIÇA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3T00:00:00" table:style-name="ce40">
            <text:p>03/05/2018</text:p>
          </table:table-cell>
          <table:table-cell office:value-type="string" table:style-name="ce41">
            <text:p>VCP/CWB, CWB/VCP</text:p>
          </table:table-cell>
          <table:table-cell office:value-type="string" table:style-name="ce42">
            <text:p>AÉREO</text:p>
          </table:table-cell>
          <table:table-cell office:value-type="string" table:style-name="ce54">
            <text:p>Os membros da Comiss?o Processante ir?o ? Curitiba-PR para participar das oitivas do PAD 1.00058/2017-27, conforme documentos em anexo.</text:p>
          </table:table-cell>
          <table:table-cell office:value-type="currency" office:value="969.87" table:style-name="ce51">
            <text:p>R$969,87</text:p>
          </table:table-cell>
          <table:table-cell office:value-type="float" office:value="1.5" table:style-name="ce38">
            <text:p>1,5</text:p>
          </table:table-cell>
          <table:table-cell office:value-type="currency" office:value="1527.02" table:style-name="ce44">
            <text:p><text:s/>R$1.527,02<text:s/></text:p>
          </table:table-cell>
          <table:table-cell table:number-columns-repeated="16373"/>
        </table:table-row>
        <table:table-row table:style-name="ro10">
          <table:table-cell office:value-type="float" office:value="617" table:style-name="ce38">
            <text:p>617</text:p>
          </table:table-cell>
          <table:table-cell office:value-type="string" table:style-name="ce39">
            <text:p>MEIRY ANDREA BORGES DAVID</text:p>
          </table:table-cell>
          <table:table-cell office:value-type="string" table:style-name="ce55">
            <text:p>COLABORADOR EVENTUAL NÍVEL SUPERIOR</text:p>
          </table:table-cell>
          <table:table-cell office:value-type="date" office:date-value="2018-05-02T00:00:00" table:style-name="ce40">
            <text:p>02/05/2018</text:p>
          </table:table-cell>
          <table:table-cell office:value-type="date" office:date-value="2018-05-04T00:00:00" table:style-name="ce40">
            <text:p>04/05/2018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Trata-se de solicitação para emissão de GRU no valor de R$ 309,49, em razão de devolução de meia diária não utilizada pela proposta MEIRY ANDREA BORGES DAVID, conforme documentação em anexo encaminhada pela CDDF.</text:p>
          </table:table-cell>
          <table:table-cell office:value-type="currency" office:value="0" table:style-name="ce43">
            <text:p>R$0,00</text:p>
          </table:table-cell>
          <table:table-cell office:value-type="float" office:value="0" table:style-name="ce38">
            <text:p>0</text:p>
          </table:table-cell>
          <table:table-cell office:value-type="currency" office:value="-309.49" table:style-name="ce44">
            <text:p>-R$309,49<text:s/></text:p>
          </table:table-cell>
          <table:table-cell table:number-columns-repeated="16373"/>
        </table:table-row>
        <table:table-row table:style-name="ro9">
          <table:table-cell office:value-type="float" office:value="667" table:style-name="ce38">
            <text:p>667</text:p>
          </table:table-cell>
          <table:table-cell office:value-type="string" table:style-name="ce39">
            <text:p>ROSANGELA CORREA DA ROSA</text:p>
          </table:table-cell>
          <table:table-cell office:value-type="string" table:style-name="ce38">
            <text:p>PROMOTOR DE JUSTIÇA</text:p>
          </table:table-cell>
          <table:table-cell office:value-type="date" office:date-value="2018-05-03T00:00:00" table:style-name="ce40">
            <text:p>03/05/2018</text:p>
          </table:table-cell>
          <table:table-cell office:value-type="date" office:date-value="2018-05-04T00:00:00" table:style-name="ce40">
            <text:p>04/05/2018</text:p>
          </table:table-cell>
          <table:table-cell office:value-type="string" table:style-name="ce41">
            <text:p>RIA/BSB, BSB/POA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uni?o do GT 8. O aeroporto de volta ? diferente do da ida pois n?o h? voo neste dia para Santa Maria no per?odo da noite.</text:p>
          </table:table-cell>
          <table:table-cell office:value-type="currency" office:value="1588.3" table:style-name="ce43">
            <text:p>R$1.588,30</text:p>
          </table:table-cell>
          <table:table-cell office:value-type="float" office:value="1.5" table:style-name="ce38">
            <text:p>1,5</text:p>
          </table:table-cell>
          <table:table-cell office:value-type="currency" office:value="1527.02" table:style-name="ce44">
            <text:p><text:s/>R$1.527,02<text:s/></text:p>
          </table:table-cell>
          <table:table-cell table:number-columns-repeated="16373"/>
        </table:table-row>
        <table:table-row table:style-name="ro10">
          <table:table-cell office:value-type="float" office:value="646" table:style-name="ce38">
            <text:p>646</text:p>
          </table:table-cell>
          <table:table-cell office:value-type="string" table:style-name="ce42">
            <text:p>MARIA CECILIA PONTES CARNAUBA</text:p>
          </table:table-cell>
          <table:table-cell office:value-type="string" table:style-name="ce45">
            <text:p>PROMOTOR DE JUSTIÇA</text:p>
          </table:table-cell>
          <table:table-cell office:value-type="date" office:date-value="2018-05-04T00:00:00" table:style-name="ce40">
            <text:p>04/05/2018</text:p>
          </table:table-cell>
          <table:table-cell office:value-type="date" office:date-value="2018-05-04T00:00:00" table:style-name="ce40">
            <text:p>04/05/2018</text:p>
          </table:table-cell>
          <table:table-cell office:value-type="string" table:style-name="ce41">
            <text:p>MCZ/BSB, BSB/MCZ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euni?o do GT Educa??o. Est? ciente de que receber? 0,5 di?ria correspondente ao per?odo de 03/05 a 05/05 e que arcar? com eventuais custos adicionais mediante pr?vio contato telef?nico para a autoriza??o.</text:p>
          </table:table-cell>
          <table:table-cell office:value-type="currency" office:value="1113.2" table:style-name="ce47">
            <text:p>R$1.113,20</text:p>
          </table:table-cell>
          <table:table-cell office:value-type="float" office:value="0.5" table:style-name="ce38">
            <text:p>0,5</text:p>
          </table:table-cell>
          <table:table-cell office:value-type="currency" office:value="608.28" table:style-name="ce44">
            <text:p><text:s/>R$608,28<text:s/></text:p>
          </table:table-cell>
          <table:table-cell table:number-columns-repeated="16373"/>
        </table:table-row>
        <table:table-row table:style-name="ro9">
          <table:table-cell office:value-type="float" office:value="646" table:style-name="ce38">
            <text:p>646</text:p>
          </table:table-cell>
          <table:table-cell office:value-type="string" table:style-name="ce39">
            <text:p>MARIA CECILIA PONTES CARNAUBA</text:p>
          </table:table-cell>
          <table:table-cell office:value-type="string" table:style-name="ce39">
            <text:p>PROMOTOR DE JUSTIÇA</text:p>
          </table:table-cell>
          <table:table-cell office:value-type="date" office:date-value="2018-05-04T00:00:00" table:style-name="ce40">
            <text:p>04/05/2018</text:p>
          </table:table-cell>
          <table:table-cell office:value-type="date" office:date-value="2018-05-04T00:00:00" table:style-name="ce40">
            <text:p>04/05/2018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Trata-se de devolução de meia diária autorizada pela secretaria-geral, conforme SEI 19.00.4006.0003973/2018-87.</text:p>
          </table:table-cell>
          <table:table-cell office:value-type="currency" office:value="0" table:style-name="ce50">
            <text:p>R$0,00</text:p>
          </table:table-cell>
          <table:table-cell office:value-type="float" office:value="0" table:style-name="ce39">
            <text:p>0</text:p>
          </table:table-cell>
          <table:table-cell office:value-type="currency" office:value="-608.28" table:style-name="ce44">
            <text:p>-R$608,28<text:s/></text:p>
          </table:table-cell>
          <table:table-cell table:number-columns-repeated="16373"/>
        </table:table-row>
        <table:table-row table:style-name="ro9">
          <table:table-cell office:value-type="float" office:value="643" table:style-name="ce38">
            <text:p>643</text:p>
          </table:table-cell>
          <table:table-cell office:value-type="string" table:style-name="ce39">
            <text:p>DANIELA YOKOYAMA</text:p>
          </table:table-cell>
          <table:table-cell office:value-type="string" table:style-name="ce46">
            <text:p>PROMOTOR DE JUSTIÇA</text:p>
          </table:table-cell>
          <table:table-cell office:value-type="date" office:date-value="2018-05-04T00:00:00" table:style-name="ce40">
            <text:p>04/05/2018</text:p>
          </table:table-cell>
          <table:table-cell office:value-type="date" office:date-value="2018-05-04T00:00:00" table:style-name="ce49">
            <text:p>04/05/2018</text:p>
          </table:table-cell>
          <table:table-cell office:value-type="string" table:style-name="ce41">
            <text:p>CNF/BSB, BSB/CNF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euni?o do GT de Educa??o.</text:p>
          </table:table-cell>
          <table:table-cell office:value-type="currency" office:value="1473.6" table:style-name="ce43">
            <text:p>R$1.473,60</text:p>
          </table:table-cell>
          <table:table-cell office:value-type="float" office:value="0.5" table:style-name="ce38">
            <text:p>0,5</text:p>
          </table:table-cell>
          <table:table-cell office:value-type="currency" office:value="602.28" table:style-name="ce44">
            <text:p><text:s/>R$602,28<text:s/></text:p>
          </table:table-cell>
          <table:table-cell table:number-columns-repeated="16373"/>
        </table:table-row>
        <table:table-row table:style-name="ro9">
          <table:table-cell office:value-type="float" office:value="663" table:style-name="ce38">
            <text:p>663</text:p>
          </table:table-cell>
          <table:table-cell office:value-type="string" table:style-name="ce38">
            <text:p>JULIO JOSE ARAUJO JUNIOR</text:p>
          </table:table-cell>
          <table:table-cell office:value-type="string" table:style-name="ce46">
            <text:p>PROCURADOR DA REPUBLICA</text:p>
          </table:table-cell>
          <table:table-cell office:value-type="date" office:date-value="2018-05-04T00:00:00" table:style-name="ce40">
            <text:p>04/05/2018</text:p>
          </table:table-cell>
          <table:table-cell office:value-type="date" office:date-value="2018-05-04T00:00:00" table:style-name="ce40">
            <text:p>04/05/2018</text:p>
          </table:table-cell>
          <table:table-cell office:value-type="string" table:style-name="ce41">
            <text:p>SDU/BSB, BSB/SDU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euni?o do GT Educa??o.</text:p>
          </table:table-cell>
          <table:table-cell office:value-type="currency" office:value="1530.34" table:style-name="ce43">
            <text:p>R$1.530,34</text:p>
          </table:table-cell>
          <table:table-cell office:value-type="float" office:value="0.5" table:style-name="ce38">
            <text:p>0,5</text:p>
          </table:table-cell>
          <table:table-cell office:value-type="currency" office:value="601.09" table:style-name="ce44">
            <text:p><text:s/>R$601,09<text:s/></text:p>
          </table:table-cell>
          <table:table-cell table:number-columns-repeated="16373"/>
        </table:table-row>
        <table:table-row table:style-name="ro10">
          <table:table-cell office:value-type="float" office:value="598" table:style-name="ce38">
            <text:p>598</text:p>
          </table:table-cell>
          <table:table-cell office:value-type="string" table:style-name="ce39">
            <text:p>BERNARDO DE URBANO RESENDE</text:p>
          </table:table-cell>
          <table:table-cell office:value-type="string" table:style-name="ce46">
            <text:p>PROMOTOR DE JUSTIÇA</text:p>
          </table:table-cell>
          <table:table-cell office:value-type="date" office:date-value="2018-05-06T00:00:00" table:style-name="ce40">
            <text:p>06/05/2018</text:p>
          </table:table-cell>
          <table:table-cell office:value-type="date" office:date-value="2018-05-08T00:00:00" table:style-name="ce40">
            <text:p>08/05/2018</text:p>
          </table:table-cell>
          <table:table-cell office:value-type="string" table:style-name="ce41">
            <text:p>BSB/POA, POA/BSB</text:p>
          </table:table-cell>
          <table:table-cell office:value-type="string" table:style-name="ce42">
            <text:p>AÉREO</text:p>
          </table:table-cell>
          <table:table-cell office:value-type="string" table:style-name="ce42">
            <text:p>O membro integra a comiss?o do Processo Administrativo Disciplinar n? 1.01113/2017-32, e ir? realizar a oitiva das testemunhas e o depoimento do acusado em Porto Alegre.</text:p>
          </table:table-cell>
          <table:table-cell office:value-type="currency" office:value="994.39" table:style-name="ce53">
            <text:p>R$994,39</text:p>
          </table:table-cell>
          <table:table-cell office:value-type="float" office:value="2.5" table:style-name="ce38">
            <text:p>2,5</text:p>
          </table:table-cell>
          <table:table-cell office:value-type="currency" office:value="2489.5700000000002" table:style-name="ce43">
            <text:p>R$2.489,57</text:p>
          </table:table-cell>
          <table:table-cell table:number-columns-repeated="16373"/>
        </table:table-row>
        <table:table-row table:style-name="ro10">
          <table:table-cell office:value-type="float" office:value="635" table:style-name="ce38">
            <text:p>635</text:p>
          </table:table-cell>
          <table:table-cell office:value-type="string" table:style-name="ce38">
            <text:p>NARDEL LUCAS DA SILVA</text:p>
          </table:table-cell>
          <table:table-cell office:value-type="string" table:style-name="ce39">
            <text:p>PROMOTOR DE JUSTIÇA</text:p>
          </table:table-cell>
          <table:table-cell office:value-type="date" office:date-value="2018-05-06T00:00:00" table:style-name="ce40">
            <text:p>06/05/2018</text:p>
          </table:table-cell>
          <table:table-cell office:value-type="date" office:date-value="2018-05-08T00:00:00" table:style-name="ce40">
            <text:p>08/05/2018</text:p>
          </table:table-cell>
          <table:table-cell office:value-type="string" table:style-name="ce41">
            <text:p>BSB/POA, POA/BSB</text:p>
          </table:table-cell>
          <table:table-cell office:value-type="string" table:style-name="ce42">
            <text:p>AÉREO</text:p>
          </table:table-cell>
          <table:table-cell office:value-type="string" table:style-name="ce56">
            <text:p>O membro integra a comiss?o do Processo Administrativo Disciplinar n? 1.01113/2017-32, e ir? realizar a oitiva das testemunhas e o depoimento do acusado em Porto Alegre</text:p>
          </table:table-cell>
          <table:table-cell office:value-type="currency" office:value="952.78" table:style-name="ce47">
            <text:p>R$952,78</text:p>
          </table:table-cell>
          <table:table-cell office:value-type="float" office:value="2.5" table:style-name="ce39">
            <text:p>2,5</text:p>
          </table:table-cell>
          <table:table-cell office:value-type="currency" office:value="2489.5700000000002" table:style-name="ce44">
            <text:p><text:s/>R$2.489,57<text:s/></text:p>
          </table:table-cell>
          <table:table-cell table:number-columns-repeated="16373"/>
        </table:table-row>
        <table:table-row table:style-name="ro9">
          <table:table-cell office:value-type="float" office:value="686" table:style-name="ce38">
            <text:p>686</text:p>
          </table:table-cell>
          <table:table-cell office:value-type="string" table:style-name="ce39">
            <text:p>PRISCILA MATZENBACHER TIBES MACHADO</text:p>
          </table:table-cell>
          <table:table-cell office:value-type="string" table:style-name="ce39">
            <text:p>PROMOTOR DE JUSTIÇA</text:p>
          </table:table-cell>
          <table:table-cell office:value-type="date" office:date-value="2018-05-06T00:00:00" table:style-name="ce40">
            <text:p>06/05/2018</text:p>
          </table:table-cell>
          <table:table-cell office:value-type="date" office:date-value="2018-05-07T00:00:00" table:style-name="ce40">
            <text:p>07/05/2018</text:p>
          </table:table-cell>
          <table:table-cell office:value-type="string" table:style-name="ce41">
            <text:p>PVH/BSB, BSB/PVH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em reuni?o dos Grupos de Trabalho. Receber? 1,5 di?ria, pois n?o existe voo em hor?rio razo?vel para viajar no mesmo dia.</text:p>
          </table:table-cell>
          <table:table-cell office:value-type="currency" office:value="2962.4" table:style-name="ce43">
            <text:p>R$2.962,40</text:p>
          </table:table-cell>
          <table:table-cell office:value-type="float" office:value="1.5" table:style-name="ce38">
            <text:p>1,5</text:p>
          </table:table-cell>
          <table:table-cell office:value-type="currency" office:value="1561.93" table:style-name="ce44">
            <text:p><text:s/>R$1.561,93<text:s/></text:p>
          </table:table-cell>
          <table:table-cell table:number-columns-repeated="16373"/>
        </table:table-row>
        <table:table-row table:style-name="ro9">
          <table:table-cell office:value-type="float" office:value="626" table:style-name="ce38">
            <text:p>626</text:p>
          </table:table-cell>
          <table:table-cell office:value-type="string" table:style-name="ce38">
            <text:p>MEIRY ANDREA BORGES DAVID</text:p>
          </table:table-cell>
          <table:table-cell office:value-type="string" table:style-name="ce55">
            <text:p>COLABORADOR EVENTUAL NÍVEL SUPERIOR</text:p>
          </table:table-cell>
          <table:table-cell office:value-type="date" office:date-value="2018-05-06T00:00:00" table:style-name="ce40">
            <text:p>06/05/2018</text:p>
          </table:table-cell>
          <table:table-cell office:value-type="date" office:date-value="2018-05-09T00:00:00" table:style-name="ce40">
            <text:p>09/05/2018</text:p>
          </table:table-cell>
          <table:table-cell office:value-type="string" table:style-name="ce41">
            <text:p>CNF/BSB, BSB/CNF</text:p>
          </table:table-cell>
          <table:table-cell office:value-type="string" table:style-name="ce42">
            <text:p>AÉREO</text:p>
          </table:table-cell>
          <table:table-cell office:value-type="string" table:style-name="ce57">
            <text:p>Participa??o nas reuni?es dos GTs da CDDF.</text:p>
          </table:table-cell>
          <table:table-cell office:value-type="currency" office:value="925.95" table:style-name="ce47">
            <text:p>R$925,95</text:p>
          </table:table-cell>
          <table:table-cell office:value-type="float" office:value="3.5" table:style-name="ce39">
            <text:p>3,5</text:p>
          </table:table-cell>
          <table:table-cell office:value-type="currency" office:value="2205.9499999999998" table:style-name="ce44">
            <text:p><text:s/>R$2.205,95<text:s/></text:p>
          </table:table-cell>
          <table:table-cell table:number-columns-repeated="16373"/>
        </table:table-row>
        <table:table-row table:style-name="ro9">
          <table:table-cell office:value-type="float" office:value="666" table:style-name="ce38">
            <text:p>666</text:p>
          </table:table-cell>
          <table:table-cell office:value-type="string" table:style-name="ce38">
            <text:p>FABIO BASTOS STICA</text:p>
          </table:table-cell>
          <table:table-cell office:value-type="string" table:style-name="ce46">
            <text:p>CONSELHEIRO<text:s/>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0T00:00:00" table:style-name="ce40">
            <text:p>10/05/2018</text:p>
          </table:table-cell>
          <table:table-cell office:value-type="string" table:style-name="ce41">
            <text:p>CGH/BSB, BSB/CGH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 Conselheiro vir? a Bras?lia despachar processos do gabinete e da Comiss?o de Controle Administrativo e Financeiro.</text:p>
          </table:table-cell>
          <table:table-cell office:value-type="currency" office:value="1044.45" table:style-name="ce43">
            <text:p>R$1.044,45</text:p>
          </table:table-cell>
          <table:table-cell office:value-type="float" office:value="3.5" table:style-name="ce38">
            <text:p>3,5</text:p>
          </table:table-cell>
          <table:table-cell office:value-type="currency" office:value="1001.85" table:style-name="ce44">
            <text:p><text:s/>R$1.001,85<text:s/></text:p>
          </table:table-cell>
          <table:table-cell table:number-columns-repeated="16373"/>
        </table:table-row>
        <table:table-row table:style-name="ro9">
          <table:table-cell office:value-type="float" office:value="693" table:style-name="ce38">
            <text:p>693</text:p>
          </table:table-cell>
          <table:table-cell office:value-type="string" table:style-name="ce42">
            <text:p>JEFFERSON APARECIDO DIAS</text:p>
          </table:table-cell>
          <table:table-cell office:value-type="string" table:style-name="ce38">
            <text:p>PROCURADOR DA REPUBLIC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07T00:00:00" table:style-name="ce40">
            <text:p>07/05/2018</text:p>
          </table:table-cell>
          <table:table-cell office:value-type="string" table:style-name="ce41">
            <text:p>MII/BSB, BSB/MII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euni?o do GT Idoso.</text:p>
          </table:table-cell>
          <table:table-cell office:value-type="currency" office:value="1935.68" table:style-name="ce47">
            <text:p>R$1.935,68</text:p>
          </table:table-cell>
          <table:table-cell office:value-type="float" office:value="0.5" table:style-name="ce38">
            <text:p>0,5</text:p>
          </table:table-cell>
          <table:table-cell office:value-type="currency" office:value="601.09" table:style-name="ce44">
            <text:p><text:s/>R$601,09<text:s/></text:p>
          </table:table-cell>
          <table:table-cell table:number-columns-repeated="16373"/>
        </table:table-row>
        <table:table-row table:style-name="ro9">
          <table:table-cell office:value-type="float" office:value="623" table:style-name="ce38">
            <text:p>623</text:p>
          </table:table-cell>
          <table:table-cell office:value-type="string" table:style-name="ce42">
            <text:p>HERBET GONCALVES SANTOS</text:p>
          </table:table-cell>
          <table:table-cell office:value-type="string" table:style-name="ce42">
            <text:p>PROMOTOR DE JUSTIÇ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0T00:00:00" table:style-name="ce40">
            <text:p>10/05/2018</text:p>
          </table:table-cell>
          <table:table-cell office:value-type="string" table:style-name="ce42">
            <text:p>FOR/THE, THE/FOR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s membros da Comiss?o Processante ir?o ? Teresina-PI para participar das oitivas do PAVOC 1.00005/2018-23, conforme documentos em anexo.</text:p>
          </table:table-cell>
          <table:table-cell office:value-type="currency" office:value="1282.06" table:style-name="ce58">
            <text:p>R$1.282,06</text:p>
          </table:table-cell>
          <table:table-cell office:value-type="float" office:value="3.5" table:style-name="ce42">
            <text:p>3,5</text:p>
          </table:table-cell>
          <table:table-cell office:value-type="currency" office:value="3343.49" table:style-name="ce44">
            <text:p><text:s/>R$3.343,49<text:s/></text:p>
          </table:table-cell>
          <table:table-cell table:number-columns-repeated="16373"/>
        </table:table-row>
        <table:table-row table:style-name="ro10">
          <table:table-cell office:value-type="float" office:value="627" table:style-name="ce38">
            <text:p>627</text:p>
          </table:table-cell>
          <table:table-cell office:value-type="string" table:style-name="ce42">
            <text:p>SEBASTIAO VIEIRA CAIXETA</text:p>
          </table:table-cell>
          <table:table-cell office:value-type="string" table:style-name="ce45">
            <text:p>CONSELHEIRO<text:s/></text:p>
          </table:table-cell>
          <table:table-cell office:value-type="date" office:date-value="2018-05-07T00:00:00" table:style-name="ce59">
            <text:p>07/05/2018</text:p>
          </table:table-cell>
          <table:table-cell office:value-type="date" office:date-value="2018-05-14T00:00:00" table:style-name="ce40">
            <text:p>14/05/2018</text:p>
          </table:table-cell>
          <table:table-cell office:value-type="string" table:style-name="ce41">
            <text:p>CNF/BSB, BSB/CNF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 Conselheiro vir? de Belo Horizonte para exercer as atividades no CNMP, e retornar? para Belo Horizonte para exercer suas atividades de Procurador do Trabalho.</text:p>
          </table:table-cell>
          <table:table-cell office:value-type="currency" office:value="925.94" table:style-name="ce47">
            <text:p>R$925,94</text:p>
          </table:table-cell>
          <table:table-cell office:value-type="float" office:value="4.5" table:style-name="ce38">
            <text:p>4,5</text:p>
          </table:table-cell>
          <table:table-cell office:value-type="currency" office:value="4764.38" table:style-name="ce44">
            <text:p><text:s/>R$4.764,38<text:s/></text:p>
          </table:table-cell>
          <table:table-cell table:number-columns-repeated="16373"/>
        </table:table-row>
        <table:table-row table:style-name="ro12">
          <table:table-cell office:value-type="float" office:value="603" table:style-name="ce38">
            <text:p>603</text:p>
          </table:table-cell>
          <table:table-cell office:value-type="string" table:style-name="ce38">
            <text:p>MAURICIO ANDREIUOLO RODRIGUES</text:p>
          </table:table-cell>
          <table:table-cell office:value-type="string" table:style-name="ce39">
            <text:p>PROCURADOR REGIONAL DA REPÚBLIC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1T00:00:00" table:style-name="ce40">
            <text:p>11/05/20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Trata-se de registro de alteração de trecho aéreo sem ônus para o CNMP.</text:p>
          </table:table-cell>
          <table:table-cell office:value-type="currency" office:value="0" table:style-name="ce43">
            <text:p>R$0,00</text:p>
          </table:table-cell>
          <table:table-cell office:value-type="float" office:value="0" table:style-name="ce38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632" table:style-name="ce45">
            <text:p>632</text:p>
          </table:table-cell>
          <table:table-cell office:value-type="string" table:style-name="ce38">
            <text:p>LEANDRO GARCIA ALGARTE ASSUNÇÃO</text:p>
          </table:table-cell>
          <table:table-cell office:value-type="string" table:style-name="ce39">
            <text:p>MEMBRO AUXILIAR DO CNMP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0T00:00:00" table:style-name="ce40">
            <text:p>10/05/2018</text:p>
          </table:table-cell>
          <table:table-cell office:value-type="string" table:style-name="ce41">
            <text:p>CWB/BSB, BSB/CWB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 proposto ? membro auxiliar da CCAF e necessita despachar com o Conselheiro Presidente F?bio Stica.</text:p>
          </table:table-cell>
          <table:table-cell office:value-type="currency" office:value="863.3" table:style-name="ce43">
            <text:p>R$863,30</text:p>
          </table:table-cell>
          <table:table-cell office:value-type="float" office:value="3.5" table:style-name="ce38">
            <text:p>3,5</text:p>
          </table:table-cell>
          <table:table-cell office:value-type="currency" office:value="3361.34" table:style-name="ce44">
            <text:p><text:s/>R$3.361,34<text:s/></text:p>
          </table:table-cell>
          <table:table-cell table:number-columns-repeated="16373"/>
        </table:table-row>
        <table:table-row table:style-name="ro9">
          <table:table-cell office:value-type="float" office:value="656" table:style-name="ce38">
            <text:p>656</text:p>
          </table:table-cell>
          <table:table-cell office:value-type="string" table:style-name="ce38">
            <text:p>EMMANUEL LEVENHAGEN PELEGRINI</text:p>
          </table:table-cell>
          <table:table-cell office:value-type="string" table:style-name="ce39">
            <text:p>PROMOTOR DE JUSTIÇ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1T00:00:00" table:style-name="ce40">
            <text:p>11/05/2018</text:p>
          </table:table-cell>
          <table:table-cell office:value-type="string" table:style-name="ce42">
            <text:p>VCP/BSB, BSBP/VCP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Dar andamento aos trabalhos do setor.</text:p>
          </table:table-cell>
          <table:table-cell office:value-type="currency" office:value="971.42" table:style-name="ce43">
            <text:p>R$971,42</text:p>
          </table:table-cell>
          <table:table-cell office:value-type="float" office:value="4.5" table:style-name="ce38">
            <text:p>4,5</text:p>
          </table:table-cell>
          <table:table-cell office:value-type="currency" office:value="4301.2299999999996" table:style-name="ce44">
            <text:p><text:s/>R$4.301,23<text:s/></text:p>
          </table:table-cell>
          <table:table-cell table:number-columns-repeated="16373"/>
        </table:table-row>
        <table:table-row table:style-name="ro9">
          <table:table-cell office:value-type="float" office:value="666" table:style-name="ce38">
            <text:p>666</text:p>
          </table:table-cell>
          <table:table-cell office:value-type="string" table:style-name="ce38">
            <text:p>FABIO BASTOS STICA</text:p>
          </table:table-cell>
          <table:table-cell office:value-type="string" table:style-name="ce39">
            <text:p>CONSELHEIRO<text:s/></text:p>
          </table:table-cell>
          <table:table-cell office:value-type="date" office:date-value="2018-05-07T00:00:00" table:style-name="ce60">
            <text:p>07/05/2018</text:p>
          </table:table-cell>
          <table:table-cell office:value-type="date" office:date-value="2018-05-10T00:00:00" table:style-name="ce60">
            <text:p>10/05/2018</text:p>
          </table:table-cell>
          <table:table-cell office:value-type="string" table:style-name="ce41">
            <text:p>CGH/BSB, BSB/CGH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 Conselheiro vir? a Bras?lia despachar processos do gabinete e da Comiss?o de Controle Administrativo e Financeiro.</text:p>
          </table:table-cell>
          <table:table-cell office:value-type="currency" office:value="1044.45" table:style-name="ce50">
            <text:p>R$1.044,45</text:p>
          </table:table-cell>
          <table:table-cell office:value-type="float" office:value="3.5" table:style-name="ce39">
            <text:p>3,5</text:p>
          </table:table-cell>
          <table:table-cell office:value-type="currency" office:value="3472.81" table:style-name="ce44">
            <text:p><text:s/>R$3.472,81<text:s/></text:p>
          </table:table-cell>
          <table:table-cell table:number-columns-repeated="16373"/>
        </table:table-row>
        <table:table-row table:style-name="ro9">
          <table:table-cell office:value-type="float" office:value="622" table:style-name="ce38">
            <text:p>622</text:p>
          </table:table-cell>
          <table:table-cell office:value-type="string" table:style-name="ce38">
            <text:p>LUCIANO NUNES MAIA FREIRE</text:p>
          </table:table-cell>
          <table:table-cell office:value-type="string" table:style-name="ce52">
            <text:p>CONSELHEIRO<text:s/>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0T00:00:00" table:style-name="ce59">
            <text:p>10/05/2018</text:p>
          </table:table-cell>
          <table:table-cell office:value-type="string" table:style-name="ce41">
            <text:p>FOR/THE, THE/FOR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 Conselheiro ir? ? Teresina-PI para participar das oitivas do PAVOC 1.00005/2018-23, conforme documentos em anexo.</text:p>
          </table:table-cell>
          <table:table-cell office:value-type="currency" office:value="1357.32" table:style-name="ce43">
            <text:p>R$1.357,32</text:p>
          </table:table-cell>
          <table:table-cell office:value-type="float" office:value="3.5" table:style-name="ce38">
            <text:p>3,5</text:p>
          </table:table-cell>
          <table:table-cell office:value-type="currency" office:value="3701.36" table:style-name="ce44">
            <text:p><text:s/>R$3.701,36<text:s/></text:p>
          </table:table-cell>
          <table:table-cell table:number-columns-repeated="16373"/>
        </table:table-row>
        <table:table-row table:style-name="ro9">
          <table:table-cell office:value-type="float" office:value="623" table:style-name="ce38">
            <text:p>623</text:p>
          </table:table-cell>
          <table:table-cell office:value-type="string" table:style-name="ce39">
            <text:p>HERBET GONCALVES SANTOS</text:p>
          </table:table-cell>
          <table:table-cell office:value-type="string" table:style-name="ce39">
            <text:p>PROMOTOR DE JUSTIÇ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0T00:00:00" table:style-name="ce40">
            <text:p>10/05/2018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Trata-se autorização para emissão de GRU no valor de R$ 916,48, referente à devolução de uma diária, conforme documentação em anexo.</text:p>
          </table:table-cell>
          <table:table-cell office:value-type="currency" office:value="0" table:style-name="ce50">
            <text:p>R$0,00</text:p>
          </table:table-cell>
          <table:table-cell office:value-type="float" office:value="0" table:style-name="ce61">
            <text:p>0</text:p>
          </table:table-cell>
          <table:table-cell office:value-type="currency" office:value="-916.48" table:style-name="ce47">
            <text:p>-R$916,48</text:p>
          </table:table-cell>
          <table:table-cell table:number-columns-repeated="16373"/>
        </table:table-row>
        <table:table-row table:style-name="ro9">
          <table:table-cell office:value-type="float" office:value="644" table:style-name="ce38">
            <text:p>644</text:p>
          </table:table-cell>
          <table:table-cell office:value-type="string" table:style-name="ce39">
            <text:p>VALBERTO COSME DE LIRA</text:p>
          </table:table-cell>
          <table:table-cell office:value-type="string" table:style-name="ce38">
            <text:p>PROCURADOR DE JUSTIÇ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07T00:00:00" table:style-name="ce40">
            <text:p>07/05/2018</text:p>
          </table:table-cell>
          <table:table-cell office:value-type="string" table:style-name="ce41">
            <text:p>JPA/BSB, BSB/JPA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euni?o do GT do Idoso.</text:p>
          </table:table-cell>
          <table:table-cell office:value-type="currency" office:value="1428.4" table:style-name="ce43">
            <text:p>R$1.428,40</text:p>
          </table:table-cell>
          <table:table-cell office:value-type="float" office:value="0.5" table:style-name="ce38">
            <text:p>0,5</text:p>
          </table:table-cell>
          <table:table-cell office:value-type="currency" office:value="626.94000000000005" table:style-name="ce44">
            <text:p><text:s/>R$626,94<text:s/></text:p>
          </table:table-cell>
          <table:table-cell table:number-columns-repeated="16373"/>
        </table:table-row>
        <table:table-row table:style-name="ro10">
          <table:table-cell office:value-type="float" office:value="637" table:style-name="ce38">
            <text:p>637</text:p>
          </table:table-cell>
          <table:table-cell office:value-type="string" table:style-name="ce38">
            <text:p>CARLOS EDUARDO ALMEIDA MARTINS DE ANDRADE</text:p>
          </table:table-cell>
          <table:table-cell office:value-type="string" table:style-name="ce46">
            <text:p>PROCURADOR DO TRABALHO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09T00:00:00" table:style-name="ce40">
            <text:p>09/05/2018</text:p>
          </table:table-cell>
          <table:table-cell office:value-type="string" table:style-name="ce41">
            <text:p>CGH/BSB, BSB/CGH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876.39" table:style-name="ce43">
            <text:p>R$876,39</text:p>
          </table:table-cell>
          <table:table-cell office:value-type="float" office:value="2.5" table:style-name="ce38">
            <text:p>2,5</text:p>
          </table:table-cell>
          <table:table-cell office:value-type="currency" office:value="2448.1999999999998" table:style-name="ce44">
            <text:p><text:s/>R$2.448,20<text:s/></text:p>
          </table:table-cell>
          <table:table-cell table:number-columns-repeated="16373"/>
        </table:table-row>
        <table:table-row table:style-name="ro6">
          <table:table-cell office:value-type="float" office:value="660" table:style-name="ce38">
            <text:p>660</text:p>
          </table:table-cell>
          <table:table-cell office:value-type="string" table:style-name="ce39">
            <text:p>ERICK VENANCIO LIMA DO NASCIMENTO</text:p>
          </table:table-cell>
          <table:table-cell office:value-type="string" table:style-name="ce38">
            <text:p>CONSELHEIRO<text:s/>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1T00:00:00" table:style-name="ce40">
            <text:p>11/05/2018</text:p>
          </table:table-cell>
          <table:table-cell office:value-type="string" table:style-name="ce41">
            <text:p>RBR/REC, REC/BSB, BSB/RBR</text:p>
          </table:table-cell>
          <table:table-cell office:value-type="string" table:style-name="ce42">
            <text:p>AÉREO</text:p>
          </table:table-cell>
          <table:table-cell office:value-type="string" table:style-name="ce56">
            <text:p>O CONSELHEIRO PARTICIPAR?, COMO OUVIDOR NACIONAL, DE REUNI?O COM O OUVIDOR DO MP/PE E O PGJ DAQUELA UNIDADE, A REALIZAR-SE NO DIA 08/05/2018, EM RECIFE/PE, E VIR? AO CNMP EM SEGUIDA, ONDE DESPACHAR? EM SEU GABINETE.</text:p>
          </table:table-cell>
          <table:table-cell office:value-type="currency" office:value="2282.67" table:style-name="ce47">
            <text:p>R$2.282,67</text:p>
          </table:table-cell>
          <table:table-cell office:value-type="float" office:value="4.5" table:style-name="ce38">
            <text:p>4,5</text:p>
          </table:table-cell>
          <table:table-cell office:value-type="currency" office:value="4811.22" table:style-name="ce44">
            <text:p><text:s/>R$4.811,22<text:s/></text:p>
          </table:table-cell>
          <table:table-cell table:number-columns-repeated="16373"/>
        </table:table-row>
        <table:table-row table:style-name="ro9">
          <table:table-cell office:value-type="float" office:value="624" table:style-name="ce38">
            <text:p>624</text:p>
          </table:table-cell>
          <table:table-cell office:value-type="string" table:style-name="ce38">
            <text:p>ERICK ALVES PESSOA</text:p>
          </table:table-cell>
          <table:table-cell office:value-type="string" table:style-name="ce39">
            <text:p>PROMOTOR DE JUSTIÇ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0T00:00:00" table:style-name="ce40">
            <text:p>10/05/2018</text:p>
          </table:table-cell>
          <table:table-cell office:value-type="string" table:style-name="ce41">
            <text:p>FOR/THE, THE/FOR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Os membros da Comiss?o Processante ir?o ? Teresina-PI para participar das oitivas do PAVOC 1.00005/2018-23, conforme documentos em anexo.</text:p>
          </table:table-cell>
          <table:table-cell office:value-type="currency" office:value="1282.1300000000001" table:style-name="ce43">
            <text:p>R$1.282,13</text:p>
          </table:table-cell>
          <table:table-cell office:value-type="float" office:value="3.5" table:style-name="ce38">
            <text:p>3,5</text:p>
          </table:table-cell>
          <table:table-cell office:value-type="currency" office:value="3343.49" table:style-name="ce44">
            <text:p><text:s/>R$3.343,49<text:s/></text:p>
          </table:table-cell>
          <table:table-cell table:number-columns-repeated="16373"/>
        </table:table-row>
        <table:table-row table:style-name="ro13">
          <table:table-cell office:value-type="float" office:value="605" table:style-name="ce38">
            <text:p>605</text:p>
          </table:table-cell>
          <table:table-cell office:value-type="string" table:style-name="ce49">
            <text:p>MARIANA BRUXEL DE VASCONCELOS</text:p>
          </table:table-cell>
          <table:table-cell table:style-name="ce46"/>
          <table:table-cell office:value-type="date" office:date-value="2018-05-07T00:00:00" table:style-name="ce40">
            <text:p>07/05/2018</text:p>
          </table:table-cell>
          <table:table-cell office:value-type="date" office:date-value="2018-05-11T00:00:00" table:style-name="ce40">
            <text:p>11/05/2018</text:p>
          </table:table-cell>
          <table:table-cell office:value-type="string" table:style-name="ce41">
            <text:p>BSB/THE, THE/BSB</text:p>
          </table:table-cell>
          <table:table-cell office:value-type="string" table:style-name="ce42">
            <text:p>AÉREO</text:p>
          </table:table-cell>
          <table:table-cell office:value-type="string" table:style-name="ce56">
            <text:p>Auxiliar nas dilig?ncias do PAD 1.00005.2018-23</text:p>
          </table:table-cell>
          <table:table-cell office:value-type="currency" office:value="1022" table:style-name="ce47">
            <text:p>R$1.022,00</text:p>
          </table:table-cell>
          <table:table-cell office:value-type="float" office:value="4.5" table:style-name="ce38">
            <text:p>4,5</text:p>
          </table:table-cell>
          <table:table-cell office:value-type="currency" office:value="2230.16" table:style-name="ce44">
            <text:p><text:s/>R$2.230,16<text:s/></text:p>
          </table:table-cell>
          <table:table-cell table:number-columns-repeated="16373"/>
        </table:table-row>
        <table:table-row table:style-name="ro9">
          <table:table-cell office:value-type="float" office:value="696" table:style-name="ce38">
            <text:p>696</text:p>
          </table:table-cell>
          <table:table-cell office:value-type="string" table:style-name="ce39">
            <text:p>ARIADNE KLEIN SARTORI</text:p>
          </table:table-cell>
          <table:table-cell office:value-type="string" table:style-name="ce38">
            <text:p>PROMOTOR DE JUSTIÇ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07T00:00:00" table:style-name="ce40">
            <text:p>07/05/2018</text:p>
          </table:table-cell>
          <table:table-cell office:value-type="string" table:style-name="ce42">
            <text:p>FLN/BSB, BSB/FLN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euni?o do GT Idoso.</text:p>
          </table:table-cell>
          <table:table-cell office:value-type="currency" office:value="1536.04" table:style-name="ce43">
            <text:p>R$1.536,04</text:p>
          </table:table-cell>
          <table:table-cell office:value-type="float" office:value="0.5" table:style-name="ce38">
            <text:p>0,5</text:p>
          </table:table-cell>
          <table:table-cell office:value-type="currency" office:value="576.1" table:style-name="ce44">
            <text:p><text:s/>R$576,10<text:s/></text:p>
          </table:table-cell>
          <table:table-cell table:number-columns-repeated="16373"/>
        </table:table-row>
        <table:table-row table:style-name="ro9">
          <table:table-cell office:value-type="float" office:value="603" table:style-name="ce38">
            <text:p>603</text:p>
          </table:table-cell>
          <table:table-cell office:value-type="string" table:style-name="ce38">
            <text:p>MAURICIO ANDREIUOLO RODRIGUES</text:p>
          </table:table-cell>
          <table:table-cell office:value-type="string" table:style-name="ce39">
            <text:p>PROCURADOR REGIONAL DA REPÚBLIC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11T00:00:00" table:style-name="ce40">
            <text:p>11/05/2018</text:p>
          </table:table-cell>
          <table:table-cell office:value-type="string" table:style-name="ce41">
            <text:p>SDU/BSB, BSB/SDU</text:p>
          </table:table-cell>
          <table:table-cell office:value-type="string" table:style-name="ce42">
            <text:p>AÉREO</text:p>
          </table:table-cell>
          <table:table-cell office:value-type="string" table:style-name="ce38">
            <text:p>Exercer atividades inerentes ao cargo de membro auxiliar da CDDF.</text:p>
          </table:table-cell>
          <table:table-cell office:value-type="currency" office:value="1137.44" table:style-name="ce43">
            <text:p>R$1.137,44</text:p>
          </table:table-cell>
          <table:table-cell office:value-type="float" office:value="4.5" table:style-name="ce38">
            <text:p>4,5</text:p>
          </table:table-cell>
          <table:table-cell office:value-type="currency" office:value="4523.8100000000004" table:style-name="ce44">
            <text:p><text:s/>R$4.523,81<text:s/></text:p>
          </table:table-cell>
          <table:table-cell table:number-columns-repeated="16373"/>
        </table:table-row>
        <table:table-row table:style-name="ro10">
          <table:table-cell office:value-type="float" office:value="700" table:style-name="ce38">
            <text:p>700</text:p>
          </table:table-cell>
          <table:table-cell office:value-type="string" table:style-name="ce42">
            <text:p>YELENA DE FATIMA MONTEIRO ARAUJO</text:p>
          </table:table-cell>
          <table:table-cell office:value-type="string" table:style-name="ce45">
            <text:p>PROMOTOR DE JUSTIÇA</text:p>
          </table:table-cell>
          <table:table-cell office:value-type="date" office:date-value="2018-05-07T00:00:00" table:style-name="ce40">
            <text:p>07/05/2018</text:p>
          </table:table-cell>
          <table:table-cell office:value-type="date" office:date-value="2018-05-07T00:00:00" table:style-name="ce40">
            <text:p>07/05/2018</text:p>
          </table:table-cell>
          <table:table-cell office:value-type="string" table:style-name="ce41">
            <text:p>REC/BSB, BSB/REC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<text:s text:c="2"/>Participa??o na reuni?o do GT de pessoa Idosa. Est? ciente de que receber? 0,5 di?ria correspondente ao per?odo de 06/05 a 07/05.</text:p>
            <text:p><text:s/></text:p>
          </table:table-cell>
          <table:table-cell office:value-type="currency" office:value="893.1" table:style-name="ce43">
            <text:p>R$893,10</text:p>
          </table:table-cell>
          <table:table-cell office:value-type="float" office:value="0.5" table:style-name="ce38">
            <text:p>0,5</text:p>
          </table:table-cell>
          <table:table-cell office:value-type="currency" office:value="593.91" table:style-name="ce44">
            <text:p><text:s/>R$593,91<text:s/></text:p>
          </table:table-cell>
          <table:table-cell table:number-columns-repeated="16373"/>
        </table:table-row>
        <table:table-row table:style-name="ro1">
          <table:table-cell office:value-type="float" office:value="627" table:style-name="ce72">
            <text:p>627</text:p>
          </table:table-cell>
          <table:table-cell office:value-type="string" table:style-name="ce109">
            <text:p>SEBASTIAO VIEIRA CAIXETA</text:p>
          </table:table-cell>
          <table:table-cell office:value-type="string" table:style-name="ce73">
            <text:p>CONSELHEIRO<text:s/></text:p>
          </table:table-cell>
          <table:table-cell office:value-type="date" office:date-value="2018-05-07T00:00:00" table:style-name="ce74">
            <text:p>07/05/2018</text:p>
          </table:table-cell>
          <table:table-cell office:value-type="date" office:date-value="2018-05-17T00:00:00" table:style-name="ce74">
            <text:p>17/05/2018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Trata-se de registro de alteração de trecho aéreo sem ônus para o CNMP.</text:p>
          </table:table-cell>
          <table:table-cell office:value-type="currency" office:value="0" table:style-name="ce110">
            <text:p>R$0,00</text:p>
          </table:table-cell>
          <table:table-cell office:value-type="float" office:value="0" table:style-name="ce72">
            <text:p>0</text:p>
          </table:table-cell>
          <table:table-cell office:value-type="currency" office:value="0" table:style-name="ce78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702" table:style-name="ce88">
            <text:p>702</text:p>
          </table:table-cell>
          <table:table-cell office:value-type="string" table:style-name="ce91">
            <text:p>ALEXANDRE DE OLIVEIRA ALCANTARA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07T00:00:00" table:style-name="ce89">
            <text:p>07/05/2018</text:p>
          </table:table-cell>
          <table:table-cell office:value-type="date" office:date-value="2018-05-07T00:00:00" table:style-name="ce89">
            <text:p>07/05/2018</text:p>
          </table:table-cell>
          <table:table-cell office:value-type="string" table:style-name="ce90">
            <text:p>SDU/BSB, BSB/SDU</text:p>
          </table:table-cell>
          <table:table-cell office:value-type="string" table:style-name="ce91">
            <text:p>AÉREO</text:p>
          </table:table-cell>
          <table:table-cell office:value-type="string" table:style-name="ce102">
            <text:p>Participa??o na reuni?o do GT de Pessoa Idosa.</text:p>
          </table:table-cell>
          <table:table-cell office:value-type="currency" office:value="1209.0999999999999" table:style-name="ce98">
            <text:p>R$1.209,10</text:p>
          </table:table-cell>
          <table:table-cell office:value-type="float" office:value="0.5" table:style-name="ce88">
            <text:p>0,5</text:p>
          </table:table-cell>
          <table:table-cell office:value-type="currency" office:value="594.03" table:style-name="ce93">
            <text:p><text:s/>R$594,03<text:s/></text:p>
          </table:table-cell>
          <table:table-cell table:number-columns-repeated="16373"/>
        </table:table-row>
        <table:table-row table:style-name="ro9">
          <table:table-cell office:value-type="float" office:value="699" table:style-name="ce88">
            <text:p>699</text:p>
          </table:table-cell>
          <table:table-cell office:value-type="string" table:style-name="ce88">
            <text:p>CHRISTIANO JORGE SANTOS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08T00:00:00" table:style-name="ce89">
            <text:p>08/05/2018</text:p>
          </table:table-cell>
          <table:table-cell office:value-type="date" office:date-value="2018-05-08T00:00:00" table:style-name="ce89">
            <text:p>08/05/2018</text:p>
          </table:table-cell>
          <table:table-cell office:value-type="string" table:style-name="ce90">
            <text:p>CGH/BSB, BSB/CGH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articipa??o na Reuni?o do GT de Racismo.</text:p>
          </table:table-cell>
          <table:table-cell office:value-type="currency" office:value="2213.1" table:style-name="ce92">
            <text:p>R$2.213,10</text:p>
          </table:table-cell>
          <table:table-cell office:value-type="float" office:value="0.5" table:style-name="ce88">
            <text:p>0,5</text:p>
          </table:table-cell>
          <table:table-cell office:value-type="currency" office:value="601.54999999999995" table:style-name="ce93">
            <text:p><text:s/>R$601,55<text:s/></text:p>
          </table:table-cell>
          <table:table-cell table:number-columns-repeated="16373"/>
        </table:table-row>
        <table:table-row table:style-name="ro9">
          <table:table-cell office:value-type="float" office:value="689" table:style-name="ce88">
            <text:p>689</text:p>
          </table:table-cell>
          <table:table-cell office:value-type="string" table:style-name="ce91">
            <text:p>LIVIA MARIA SANTANA E SANT`ANNA VAZ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08T00:00:00" table:style-name="ce89">
            <text:p>08/05/2018</text:p>
          </table:table-cell>
          <table:table-cell office:value-type="date" office:date-value="2018-05-08T00:00:00" table:style-name="ce89">
            <text:p>08/05/2018</text:p>
          </table:table-cell>
          <table:table-cell office:value-type="string" table:style-name="ce90">
            <text:p>SSA/BSB, BSB/SSA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Participa??o na Reuni?o do GT Racismo. Est? ciente de que receber? 0,5 di?ria correspondente ao per?odo de 08/05 a 09/05.</text:p>
          </table:table-cell>
          <table:table-cell office:value-type="currency" office:value="477.17" table:style-name="ce95">
            <text:p>R$477,17</text:p>
          </table:table-cell>
          <table:table-cell office:value-type="float" office:value="0.5" table:style-name="ce88">
            <text:p>0,5</text:p>
          </table:table-cell>
          <table:table-cell office:value-type="currency" office:value="597.01" table:style-name="ce93">
            <text:p><text:s/>R$597,01<text:s/></text:p>
          </table:table-cell>
          <table:table-cell table:number-columns-repeated="16373"/>
        </table:table-row>
        <table:table-row table:style-name="ro10">
          <table:table-cell office:value-type="float" office:value="708" table:style-name="ce88">
            <text:p>708</text:p>
          </table:table-cell>
          <table:table-cell office:value-type="string" table:style-name="ce88">
            <text:p>CARMELINA MARIA MENDES DE MOURA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08T00:00:00" table:style-name="ce89">
            <text:p>08/05/2018</text:p>
          </table:table-cell>
          <table:table-cell office:value-type="date" office:date-value="2018-05-09T00:00:00" table:style-name="ce89">
            <text:p>09/05/2018</text:p>
          </table:table-cell>
          <table:table-cell office:value-type="string" table:style-name="ce90">
            <text:p>THE/BSB, BSB/THE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ORD-DF Necessidade de servi?o a ser realizado perante a Coordenadoria de Inova??o, Evolu??o Humana e Est?gio Probat?rio da Corregedoria Nacional, nos dia 08 e 09 de maio de 2018.</text:p>
          </table:table-cell>
          <table:table-cell office:value-type="currency" office:value="1767.4" table:style-name="ce92">
            <text:p>R$1.767,40</text:p>
          </table:table-cell>
          <table:table-cell office:value-type="float" office:value="1.5" table:style-name="ce88">
            <text:p>1,5</text:p>
          </table:table-cell>
          <table:table-cell office:value-type="currency" office:value="1476.47" table:style-name="ce93">
            <text:p><text:s/>R$1.476,47<text:s/></text:p>
          </table:table-cell>
          <table:table-cell table:number-columns-repeated="16373"/>
        </table:table-row>
        <table:table-row table:style-name="ro14">
          <table:table-cell office:value-type="float" office:value="683" table:style-name="ce88">
            <text:p>683</text:p>
          </table:table-cell>
          <table:table-cell office:value-type="string" table:style-name="ce88">
            <text:p>ALLAN ROBERTO VIEIRA COUTINHO</text:p>
          </table:table-cell>
          <table:table-cell office:value-type="string" table:style-name="ce87">
            <text:p>ANALISTA JURÍDICO</text:p>
          </table:table-cell>
          <table:table-cell office:value-type="date" office:date-value="2018-05-08T00:00:00" table:style-name="ce89">
            <text:p>08/05/2018</text:p>
          </table:table-cell>
          <table:table-cell office:value-type="date" office:date-value="2018-05-10T00:00:00" table:style-name="ce89">
            <text:p>10/05/2018</text:p>
          </table:table-cell>
          <table:table-cell office:value-type="string" table:style-name="ce90">
            <text:p>BSB/MCZ, MCZ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e ordem, informo que o servidor Allan Roberto Vieira Coutinho, Analista Judici?rio do CNMP, dever? se deslocar para a cidade de Macei?/AL, para realizar as dilig?ncias necess?rias ? instru??o do PAD n? 76/2018-07, conforme designado pela Portaria CNMP/CONS/GAB/CLA N? 1, de 24.04.2018, publicada em 27.04.2018</text:p>
          </table:table-cell>
          <table:table-cell office:value-type="currency" office:value="774.18" table:style-name="ce92">
            <text:p>R$774,18</text:p>
          </table:table-cell>
          <table:table-cell office:value-type="float" office:value="2.5" table:style-name="ce88">
            <text:p>2,5</text:p>
          </table:table-cell>
          <table:table-cell office:value-type="currency" office:value="1423.4" table:style-name="ce93">
            <text:p><text:s/>R$1.423,40<text:s/></text:p>
          </table:table-cell>
          <table:table-cell table:number-columns-repeated="16373"/>
        </table:table-row>
        <table:table-row table:style-name="ro10">
          <table:table-cell office:value-type="float" office:value="685" table:style-name="ce88">
            <text:p>685</text:p>
          </table:table-cell>
          <table:table-cell office:value-type="string" table:style-name="ce87">
            <text:p>ANA LARA CAMARGO DE CASTRO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08T00:00:00" table:style-name="ce89">
            <text:p>08/05/2018</text:p>
          </table:table-cell>
          <table:table-cell office:value-type="date" office:date-value="2018-05-10T00:00:00" table:style-name="ce89">
            <text:p>10/05/2018</text:p>
          </table:table-cell>
          <table:table-cell office:value-type="string" table:style-name="ce90">
            <text:p>CGR/BSB, BSB/CG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Exercer atividades de membro auxiliar da CPE, cabendo-lhe integrar o comit? de governan?a do CNMP, apresentar parecer em processos internos e despachar com o presidente da comiss?o.</text:p>
          </table:table-cell>
          <table:table-cell office:value-type="currency" office:value="950.6" table:style-name="ce92">
            <text:p>R$950,60</text:p>
          </table:table-cell>
          <table:table-cell office:value-type="float" office:value="2.5" table:style-name="ce88">
            <text:p>2,5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4">
          <table:table-cell office:value-type="float" office:value="682" table:style-name="ce88">
            <text:p>682</text:p>
          </table:table-cell>
          <table:table-cell office:value-type="string" table:style-name="ce87">
            <text:p>NIVIA MONICA DA SILVA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08T00:00:00" table:style-name="ce89">
            <text:p>08/05/2018</text:p>
          </table:table-cell>
          <table:table-cell office:value-type="date" office:date-value="2018-05-08T00:00:00" table:style-name="ce89">
            <text:p>08/05/2018</text:p>
          </table:table-cell>
          <table:table-cell office:value-type="string" table:style-name="ce90">
            <text:p>CNF/BSB, BSB/SD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articipa??o na Reuni?o do GT Racismo. Est? ciente de que receber? 0,5 di?ria correspondente ao per?odo de 07/05 a 10/05. Arcar? com eventuais custos adicionais mediante pr?via autoriza??o realizada por telefone.</text:p>
          </table:table-cell>
          <table:table-cell office:value-type="currency" office:value="805.85" table:style-name="ce92">
            <text:p>R$805,85</text:p>
          </table:table-cell>
          <table:table-cell office:value-type="float" office:value="0.5" table:style-name="ce88">
            <text:p>0,5</text:p>
          </table:table-cell>
          <table:table-cell office:value-type="currency" office:value="602.28" table:style-name="ce93">
            <text:p><text:s/>R$602,28<text:s/></text:p>
          </table:table-cell>
          <table:table-cell table:number-columns-repeated="16373"/>
        </table:table-row>
        <table:table-row table:style-name="ro9">
          <table:table-cell office:value-type="float" office:value="639" table:style-name="ce88">
            <text:p>639</text:p>
          </table:table-cell>
          <table:table-cell office:value-type="string" table:style-name="ce91">
            <text:p>LUIS FAUSTO DIAS DE VALOIS SANTOS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08T00:00:00" table:style-name="ce89">
            <text:p>08/05/2018</text:p>
          </table:table-cell>
          <table:table-cell office:value-type="date" office:date-value="2018-05-08T00:00:00" table:style-name="ce89">
            <text:p>08/05/2018</text:p>
          </table:table-cell>
          <table:table-cell office:value-type="string" table:style-name="ce90">
            <text:p>AJU/BSB, BSB/AJ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articipa??o na Reuni?o do GT de Enfrentamento ao Racismo.</text:p>
          </table:table-cell>
          <table:table-cell office:value-type="currency" office:value="830.6" table:style-name="ce92">
            <text:p>R$830,60</text:p>
          </table:table-cell>
          <table:table-cell office:value-type="float" office:value="0.5" table:style-name="ce88">
            <text:p>0,5</text:p>
          </table:table-cell>
          <table:table-cell office:value-type="currency" office:value="597.01" table:style-name="ce93">
            <text:p><text:s/>R$597,01<text:s/></text:p>
          </table:table-cell>
          <table:table-cell table:number-columns-repeated="16373"/>
        </table:table-row>
        <table:table-row table:style-name="ro4">
          <table:table-cell office:value-type="float" office:value="682" table:style-name="ce88">
            <text:p>682</text:p>
          </table:table-cell>
          <table:table-cell office:value-type="string" table:style-name="ce88">
            <text:p>NIVIA MONICA DA SILVA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08T00:00:00" table:style-name="ce89">
            <text:p>08/05/2018</text:p>
          </table:table-cell>
          <table:table-cell office:value-type="date" office:date-value="2018-05-08T00:00:00" table:style-name="ce89">
            <text:p>08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Trata-se de solicitação para autorização de GRU no valor de R$ 124,55, em razão de comparação de voos aéreos.</text:p>
          </table:table-cell>
          <table:table-cell office:value-type="currency" office:value="0" table:style-name="ce98">
            <text:p>R$0,00</text:p>
          </table:table-cell>
          <table:table-cell office:value-type="float" office:value="0" table:style-name="ce91">
            <text:p>0</text:p>
          </table:table-cell>
          <table:table-cell office:value-type="currency" office:value="0" table:style-name="ce111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690" table:style-name="ce79">
            <text:p>690</text:p>
          </table:table-cell>
          <table:table-cell office:value-type="string" table:style-name="ce79">
            <text:p>ANDREA NICE SILVEIRA LINO LOPES</text:p>
          </table:table-cell>
          <table:table-cell office:value-type="string" table:style-name="ce79">
            <text:p>PROCURADOR DO TRABALHO</text:p>
          </table:table-cell>
          <table:table-cell office:value-type="date" office:date-value="2018-05-08T00:00:00" table:style-name="ce80">
            <text:p>08/05/2018</text:p>
          </table:table-cell>
          <table:table-cell office:value-type="date" office:date-value="2018-05-08T00:00:00" table:style-name="ce80">
            <text:p>08/05/2018</text:p>
          </table:table-cell>
          <table:table-cell office:value-type="string" table:style-name="ce81">
            <text:p>CWB/BSB, BSB/CWB</text:p>
          </table:table-cell>
          <table:table-cell office:value-type="string" table:style-name="ce82">
            <text:p>AÉREO</text:p>
          </table:table-cell>
          <table:table-cell office:value-type="string" table:style-name="ce83">
            <text:p>Participa??o na Reuni?o do GT Racismo.</text:p>
          </table:table-cell>
          <table:table-cell office:value-type="currency" office:value="970.19" table:style-name="ce84">
            <text:p>R$970,19</text:p>
          </table:table-cell>
          <table:table-cell office:value-type="float" office:value="0.5" table:style-name="ce79">
            <text:p>0,5</text:p>
          </table:table-cell>
          <table:table-cell office:value-type="currency" office:value="601.09" table:style-name="ce85">
            <text:p><text:s/>R$601,09<text:s/></text:p>
          </table:table-cell>
          <table:table-cell table:number-columns-repeated="16373"/>
        </table:table-row>
        <table:table-row table:style-name="ro9">
          <table:table-cell office:value-type="float" office:value="709" table:style-name="ce38">
            <text:p>709</text:p>
          </table:table-cell>
          <table:table-cell office:value-type="string" table:style-name="ce39">
            <text:p>RAFAEL OSVALDO MACHADO MOURA</text:p>
          </table:table-cell>
          <table:table-cell office:value-type="string" table:style-name="ce38">
            <text:p>PROMOTOR DE JUSTIÇA</text:p>
          </table:table-cell>
          <table:table-cell office:value-type="date" office:date-value="2018-05-08T00:00:00" table:style-name="ce40">
            <text:p>08/05/2018</text:p>
          </table:table-cell>
          <table:table-cell office:value-type="date" office:date-value="2018-05-08T00:00:00" table:style-name="ce40">
            <text:p>08/05/2018</text:p>
          </table:table-cell>
          <table:table-cell office:value-type="string" table:style-name="ce41">
            <text:p>CWB/BSB, BSB/CWB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euni?o do GT racismo.</text:p>
          </table:table-cell>
          <table:table-cell office:value-type="currency" office:value="1209.3" table:style-name="ce43">
            <text:p>R$1.209,30</text:p>
          </table:table-cell>
          <table:table-cell office:value-type="float" office:value="0.5" table:style-name="ce38">
            <text:p>0,5</text:p>
          </table:table-cell>
          <table:table-cell office:value-type="currency" office:value="598.49" table:style-name="ce44">
            <text:p><text:s/>R$598,49<text:s/></text:p>
          </table:table-cell>
          <table:table-cell table:number-columns-repeated="16373"/>
        </table:table-row>
        <table:table-row table:style-name="ro9">
          <table:table-cell office:value-type="float" office:value="694" table:style-name="ce38">
            <text:p>694</text:p>
          </table:table-cell>
          <table:table-cell office:value-type="string" table:style-name="ce38">
            <text:p>MARIA BERNADETE MARTINS DE AZEVEDO FIGUEIROA</text:p>
          </table:table-cell>
          <table:table-cell office:value-type="string" table:style-name="ce46">
            <text:p>PROCURADOR <text:s/>DE JUSTIÇA</text:p>
          </table:table-cell>
          <table:table-cell office:value-type="date" office:date-value="2018-05-08T00:00:00" table:style-name="ce40">
            <text:p>08/05/2018</text:p>
          </table:table-cell>
          <table:table-cell office:value-type="date" office:date-value="2018-05-08T00:00:00" table:style-name="ce40">
            <text:p>08/05/2018</text:p>
          </table:table-cell>
          <table:table-cell office:value-type="string" table:style-name="ce41">
            <text:p>REC/BSB, BSB/REC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 Reuni?o do GT Racismo. Est? ciente de receber? 0,5 di?ria correspondente ao per?odo de 07/05 a 08/05.</text:p>
          </table:table-cell>
          <table:table-cell office:value-type="currency" office:value="852.09" table:style-name="ce43">
            <text:p>R$852,09</text:p>
          </table:table-cell>
          <table:table-cell office:value-type="float" office:value="0.5" table:style-name="ce38">
            <text:p>0,5</text:p>
          </table:table-cell>
          <table:table-cell office:value-type="currency" office:value="619.29999999999995" table:style-name="ce44">
            <text:p><text:s/>R$619,30<text:s/></text:p>
          </table:table-cell>
          <table:table-cell table:number-columns-repeated="16373"/>
        </table:table-row>
        <table:table-row table:style-name="ro15">
          <table:table-cell office:value-type="float" office:value="684" table:style-name="ce38">
            <text:p>684</text:p>
          </table:table-cell>
          <table:table-cell office:value-type="string" table:style-name="ce52">
            <text:p>JOSE AUGUSTO DE SOUZA PERES FILHO</text:p>
          </table:table-cell>
          <table:table-cell office:value-type="string" table:style-name="ce45">
            <text:p>MEMBRO AUXILIAR DO CNMP</text:p>
          </table:table-cell>
          <table:table-cell office:value-type="date" office:date-value="2018-05-08T00:00:00" table:style-name="ce40">
            <text:p>08/05/2018</text:p>
          </table:table-cell>
          <table:table-cell office:value-type="date" office:date-value="2018-05-10T00:00:00" table:style-name="ce40">
            <text:p>10/05/2018</text:p>
          </table:table-cell>
          <table:table-cell office:value-type="string" table:style-name="ce42">
            <text:p>BSB/MCZ, MCZ/BSB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De ordem, informo que o Membro Auxiliar da Corregedoria Nacional, Dr. Jos? Augusto Peres Filho, dev8er? se deslocar para a cidade de Macei?/AL, para realizar as dilig?ncias necess?rias ? instru??o do PAD n? 76/2018-07, conforme designado pela Portaria CNMP/CONS/GAB/CLA N? 1, de 24.04.2018, publicada em 27.04.2018.</text:p>
          </table:table-cell>
          <table:table-cell office:value-type="currency" office:value="774.18" table:style-name="ce43">
            <text:p>R$774,18</text:p>
          </table:table-cell>
          <table:table-cell office:value-type="float" office:value="2.5" table:style-name="ce38">
            <text:p>2,5</text:p>
          </table:table-cell>
          <table:table-cell office:value-type="currency" office:value="2221.39" table:style-name="ce44">
            <text:p><text:s/>R$2.221,39<text:s/></text:p>
          </table:table-cell>
          <table:table-cell table:number-columns-repeated="16373"/>
        </table:table-row>
        <table:table-row table:style-name="ro9">
          <table:table-cell office:value-type="float" office:value="665" table:style-name="ce38">
            <text:p>665</text:p>
          </table:table-cell>
          <table:table-cell office:value-type="string" table:style-name="ce38">
            <text:p>SERGIO GARDENGHI SUIAMA</text:p>
          </table:table-cell>
          <table:table-cell office:value-type="string" table:style-name="ce39">
            <text:p>PROCURADOR DA REPUBLICA</text:p>
          </table:table-cell>
          <table:table-cell office:value-type="date" office:date-value="2018-05-09T00:00:00" table:style-name="ce40">
            <text:p>09/05/2018</text:p>
          </table:table-cell>
          <table:table-cell office:value-type="date" office:date-value="2018-05-09T00:00:00" table:style-name="ce40">
            <text:p>09/05/2018</text:p>
          </table:table-cell>
          <table:table-cell office:value-type="string" table:style-name="ce42">
            <text:p>SDU/BSB, BSB/SDU</text:p>
          </table:table-cell>
          <table:table-cell office:value-type="string" table:style-name="ce42">
            <text:p>AÉREO</text:p>
          </table:table-cell>
          <table:table-cell office:value-type="string" table:style-name="ce39">
            <text:p>Participa??o nas runi?es dos GTs 6 e 4. Est? ciente de que receber? 0,5 di?ria correspondente ao per?odo de 08/05 a 09/05.</text:p>
          </table:table-cell>
          <table:table-cell office:value-type="currency" office:value="980.1" table:style-name="ce50">
            <text:p>R$980,10</text:p>
          </table:table-cell>
          <table:table-cell office:value-type="float" office:value="0.5" table:style-name="ce39">
            <text:p>0,5</text:p>
          </table:table-cell>
          <table:table-cell office:value-type="currency" office:value="601.09" table:style-name="ce44">
            <text:p><text:s/>R$601,09<text:s/></text:p>
          </table:table-cell>
          <table:table-cell table:number-columns-repeated="16373"/>
        </table:table-row>
        <table:table-row table:style-name="ro9">
          <table:table-cell office:value-type="float" office:value="692" table:style-name="ce72">
            <text:p>692</text:p>
          </table:table-cell>
          <table:table-cell office:value-type="string" table:style-name="ce72">
            <text:p>ERICA VERICIA CANUTO DE OLIVEIRA VERAS</text:p>
          </table:table-cell>
          <table:table-cell office:value-type="string" table:style-name="ce73">
            <text:p>PROMOTOR DE JUSTIÇA</text:p>
          </table:table-cell>
          <table:table-cell office:value-type="date" office:date-value="2018-05-09T00:00:00" table:style-name="ce74">
            <text:p>09/05/2018</text:p>
          </table:table-cell>
          <table:table-cell office:value-type="date" office:date-value="2018-05-09T00:00:00" table:style-name="ce74">
            <text:p>09/05/2018</text:p>
          </table:table-cell>
          <table:table-cell office:value-type="string" table:style-name="ce75">
            <text:p>NAT/BSB, BSB/NAT</text:p>
          </table:table-cell>
          <table:table-cell office:value-type="string" table:style-name="ce76">
            <text:p>AÉREO</text:p>
          </table:table-cell>
          <table:table-cell office:value-type="string" table:style-name="ce73">
            <text:p>Participa??o na Reuni?o do GT de Viol?ncia Domestica. Est? ciente de receber? 0,5 di?ria correspondente ao per?odo de 09/05 a 10/05.</text:p>
          </table:table-cell>
          <table:table-cell office:value-type="currency" office:value="2023.1" table:style-name="ce77">
            <text:p>R$2.023,10</text:p>
          </table:table-cell>
          <table:table-cell office:value-type="float" office:value="0.5" table:style-name="ce72">
            <text:p>0,5</text:p>
          </table:table-cell>
          <table:table-cell office:value-type="currency" office:value="578.82000000000005" table:style-name="ce78">
            <text:p><text:s/>R$578,82<text:s/></text:p>
          </table:table-cell>
          <table:table-cell table:number-columns-repeated="16373"/>
        </table:table-row>
        <table:table-row table:style-name="ro9">
          <table:table-cell office:value-type="float" office:value="697" table:style-name="ce86">
            <text:p>697</text:p>
          </table:table-cell>
          <table:table-cell office:value-type="string" table:style-name="ce87">
            <text:p>MARCIA REGINA RIBEIRO TEIXEIRA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09T00:00:00" table:style-name="ce89">
            <text:p>09/05/2018</text:p>
          </table:table-cell>
          <table:table-cell office:value-type="date" office:date-value="2018-05-09T00:00:00" table:style-name="ce89">
            <text:p>09/05/2018</text:p>
          </table:table-cell>
          <table:table-cell office:value-type="string" table:style-name="ce90">
            <text:p>SSA/BSB, BSB/SSA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articipa??o na Reuni?o do GT de Viol?ncia Dom?stica. Est? ciente de que receber? 0,5 di?ria correspondente ao per?odo de 08/05 a 09/05.</text:p>
          </table:table-cell>
          <table:table-cell office:value-type="currency" office:value="559.80999999999995" table:style-name="ce92">
            <text:p>R$559,81</text:p>
          </table:table-cell>
          <table:table-cell office:value-type="float" office:value="0.5" table:style-name="ce88">
            <text:p>0,5</text:p>
          </table:table-cell>
          <table:table-cell office:value-type="currency" office:value="597.01" table:style-name="ce93">
            <text:p><text:s/>R$597,01<text:s/></text:p>
          </table:table-cell>
          <table:table-cell table:number-columns-repeated="16373"/>
        </table:table-row>
        <table:table-row table:style-name="ro9">
          <table:table-cell office:value-type="float" office:value="559" table:style-name="ce88">
            <text:p>559</text:p>
          </table:table-cell>
          <table:table-cell office:value-type="string" table:style-name="ce86">
            <text:p>THIAGO BATISTA DE MOURA</text:p>
          </table:table-cell>
          <table:table-cell office:value-type="string" table:style-name="ce88">
            <text:p>ANALISTA DE ARQUIVOLOGIA</text:p>
          </table:table-cell>
          <table:table-cell office:value-type="date" office:date-value="2018-05-09T00:00:00" table:style-name="ce89">
            <text:p>09/05/2018</text:p>
          </table:table-cell>
          <table:table-cell office:value-type="date" office:date-value="2018-05-12T00:00:00" table:style-name="ce89">
            <text:p>12/05/2018</text:p>
          </table:table-cell>
          <table:table-cell office:value-type="string" table:style-name="ce90">
            <text:p>BSB/CNF, CNF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apacita??o SEI.</text:p>
          </table:table-cell>
          <table:table-cell office:value-type="currency" office:value="397.68" table:style-name="ce92">
            <text:p>R$397,68</text:p>
          </table:table-cell>
          <table:table-cell office:value-type="float" office:value="3.5" table:style-name="ce88">
            <text:p>3,5</text:p>
          </table:table-cell>
          <table:table-cell office:value-type="currency" office:value="2202.4" table:style-name="ce93">
            <text:p><text:s/>R$2.202,40<text:s/></text:p>
          </table:table-cell>
          <table:table-cell table:number-columns-repeated="16373"/>
        </table:table-row>
        <table:table-row table:style-name="ro9">
          <table:table-cell office:value-type="float" office:value="701" table:style-name="ce88">
            <text:p>701</text:p>
          </table:table-cell>
          <table:table-cell office:value-type="string" table:style-name="ce94">
            <text:p>VALERIA DIEZ SCARANCE FERNANDES</text:p>
            <text:p/>
          </table:table-cell>
          <table:table-cell office:value-type="string" table:style-name="ce87">
            <text:p>PROMOTOR DE JUSTIÇA</text:p>
          </table:table-cell>
          <table:table-cell office:value-type="date" office:date-value="2018-05-09T00:00:00" table:style-name="ce89">
            <text:p>09/05/2018</text:p>
          </table:table-cell>
          <table:table-cell office:value-type="date" office:date-value="2018-05-09T00:00:00" table:style-name="ce89">
            <text:p>09/05/2018</text:p>
          </table:table-cell>
          <table:table-cell office:value-type="string" table:style-name="ce90">
            <text:p>CGH/BSB, BSB/CGH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Participa??o na reuni?o do GT de Viol?ncia Dom?stica.</text:p>
          </table:table-cell>
          <table:table-cell office:value-type="currency" office:value="753.1" table:style-name="ce95">
            <text:p>R$753,10</text:p>
          </table:table-cell>
          <table:table-cell office:value-type="float" office:value="0.5" table:style-name="ce88">
            <text:p>0,5</text:p>
          </table:table-cell>
          <table:table-cell office:value-type="currency" office:value="601.54999999999995" table:style-name="ce93">
            <text:p><text:s/>R$601,55<text:s/></text:p>
          </table:table-cell>
          <table:table-cell table:number-columns-repeated="16373"/>
        </table:table-row>
        <table:table-row table:style-name="ro6">
          <table:table-cell office:value-type="float" office:value="670" table:style-name="ce88">
            <text:p>670</text:p>
          </table:table-cell>
          <table:table-cell office:value-type="string" table:style-name="ce88">
            <text:p>LAURO MACHADO NOGUEIRA</text:p>
          </table:table-cell>
          <table:table-cell office:value-type="string" table:style-name="ce87">
            <text:p>CONSELHEIRO<text:s/></text:p>
          </table:table-cell>
          <table:table-cell office:value-type="date" office:date-value="2018-05-09T00:00:00" table:style-name="ce89">
            <text:p>09/05/2018</text:p>
          </table:table-cell>
          <table:table-cell office:value-type="date" office:date-value="2018-05-11T00:00:00" table:style-name="ce89">
            <text:p>11/05/2018</text:p>
          </table:table-cell>
          <table:table-cell office:value-type="string" table:style-name="ce90">
            <text:p>GYN/BSB, BSB/GYN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vir? para Bras?lia para atender ?s partes e despachar o expediente do gabinete, bem como para participar do II Encontro Nacional do Minist?rio P?blico do Tribunal do J?ri, nos dias 10 e 11/05/2018, evento organizado pela UNCMP, unidade da qual o Conselheiro ? presidente.</text:p>
          </table:table-cell>
          <table:table-cell office:value-type="currency" office:value="411.19" table:style-name="ce92">
            <text:p>R$411,19</text:p>
          </table:table-cell>
          <table:table-cell office:value-type="float" office:value="2.5" table:style-name="ce88">
            <text:p>2,5</text:p>
          </table:table-cell>
          <table:table-cell office:value-type="currency" office:value="2693.92" table:style-name="ce93">
            <text:p><text:s/>R$2.693,92<text:s/></text:p>
          </table:table-cell>
          <table:table-cell table:number-columns-repeated="16373"/>
        </table:table-row>
        <table:table-row table:style-name="ro10">
          <table:table-cell office:value-type="float" office:value="697" table:style-name="ce88">
            <text:p>697</text:p>
          </table:table-cell>
          <table:table-cell office:value-type="string" table:style-name="ce87">
            <text:p>MARCIA REGINA RIBEIRO TEIXEIRA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09T00:00:00" table:style-name="ce89">
            <text:p>09/05/2018</text:p>
          </table:table-cell>
          <table:table-cell office:value-type="date" office:date-value="2018-05-09T00:00:00" table:style-name="ce89">
            <text:p>09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Trata-se de devolução de meia diária, em razão de cancelamento de trecho aéreo. Emissão de GRU autorizada pela secretaria-geral, conforme SEI 19.00.4006.0004562/2018-92.</text:p>
          </table:table-cell>
          <table:table-cell office:value-type="currency" office:value="0" table:style-name="ce92">
            <text:p>R$0,00</text:p>
          </table:table-cell>
          <table:table-cell office:value-type="float" office:value="0" table:style-name="ce88">
            <text:p>0</text:p>
          </table:table-cell>
          <table:table-cell office:value-type="currency" office:value="-597.01" table:style-name="ce93">
            <text:p>-R$597,01<text:s/></text:p>
          </table:table-cell>
          <table:table-cell table:number-columns-repeated="16373"/>
        </table:table-row>
        <table:table-row table:style-name="ro9">
          <table:table-cell office:value-type="float" office:value="670" table:style-name="ce88">
            <text:p>670</text:p>
          </table:table-cell>
          <table:table-cell office:value-type="string" table:style-name="ce87">
            <text:p>LAURO MACHADO NOGUEIRA</text:p>
          </table:table-cell>
          <table:table-cell office:value-type="string" table:style-name="ce86">
            <text:p>CONSELHEIRO<text:s/></text:p>
          </table:table-cell>
          <table:table-cell office:value-type="date" office:date-value="2018-05-09T00:00:00" table:style-name="ce89">
            <text:p>09/05/2018</text:p>
          </table:table-cell>
          <table:table-cell office:value-type="date" office:date-value="2018-05-11T00:00:00" table:style-name="ce89">
            <text:p>11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Trata-se de registro de alteração de trecho aéreo sem ônus para o CNMP, conforme despacho da secretaria-geral. SEI 19.00.2017.0004144/2018-85.</text:p>
          </table:table-cell>
          <table:table-cell office:value-type="currency" office:value="0" table:style-name="ce92">
            <text:p>R$0,00</text:p>
          </table:table-cell>
          <table:table-cell office:value-type="float" office:value="0" table:style-name="ce88">
            <text:p>0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668" table:style-name="ce88">
            <text:p>668</text:p>
          </table:table-cell>
          <table:table-cell office:value-type="string" table:style-name="ce87">
            <text:p>CLAUDIA REGINA DOS SANTOS ALBUQUERQUE GARCIA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09T00:00:00" table:style-name="ce89">
            <text:p>09/05/2018</text:p>
          </table:table-cell>
          <table:table-cell office:value-type="date" office:date-value="2018-05-09T00:00:00" table:style-name="ce89">
            <text:p>09/05/2018</text:p>
          </table:table-cell>
          <table:table-cell office:value-type="string" table:style-name="ce90">
            <text:p>VIX/BSB, BSB/VIX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articipa??o na Reuni?o do GT de Combate ? viol?ncia dom?stica.</text:p>
          </table:table-cell>
          <table:table-cell office:value-type="currency" office:value="1122.6600000000001" table:style-name="ce92">
            <text:p>R$1.122,66</text:p>
          </table:table-cell>
          <table:table-cell office:value-type="float" office:value="0.5" table:style-name="ce88">
            <text:p>0,5</text:p>
          </table:table-cell>
          <table:table-cell office:value-type="currency" office:value="554.96" table:style-name="ce93">
            <text:p><text:s/>R$554,96<text:s/></text:p>
          </table:table-cell>
          <table:table-cell table:number-columns-repeated="16373"/>
        </table:table-row>
        <table:table-row table:style-name="ro16">
          <table:table-cell office:value-type="float" office:value="664" table:style-name="ce88">
            <text:p>664</text:p>
          </table:table-cell>
          <table:table-cell office:value-type="string" table:style-name="ce88">
            <text:p>JAIME MITROPOULOS</text:p>
          </table:table-cell>
          <table:table-cell office:value-type="string" table:style-name="ce87">
            <text:p>PROCURADOR DA REPUBLICA</text:p>
          </table:table-cell>
          <table:table-cell office:value-type="date" office:date-value="2018-05-09T00:00:00" table:style-name="ce89">
            <text:p>09/05/2018</text:p>
          </table:table-cell>
          <table:table-cell office:value-type="date" office:date-value="2018-05-09T00:00:00" table:style-name="ce89">
            <text:p>09/05/2018</text:p>
          </table:table-cell>
          <table:table-cell office:value-type="string" table:style-name="ce90">
            <text:p>SDU/BSB, BSB/SD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articipa??o nas reuni?es dos GTs 4 e 6. Est? ciente de que receber? 0,5 di?ria correspondente ao per?odo de 08/05 a 09/05.</text:p>
          </table:table-cell>
          <table:table-cell office:value-type="currency" office:value="659.06" table:style-name="ce92">
            <text:p>R$659,06</text:p>
          </table:table-cell>
          <table:table-cell office:value-type="float" office:value="0.5" table:style-name="ce88">
            <text:p>0,5</text:p>
          </table:table-cell>
          <table:table-cell office:value-type="currency" office:value="601.09" table:style-name="ce93">
            <text:p><text:s/>R$601,09<text:s/></text:p>
          </table:table-cell>
          <table:table-cell table:number-columns-repeated="16373"/>
        </table:table-row>
        <table:table-row table:style-name="ro10">
          <table:table-cell office:value-type="float" office:value="572" table:style-name="ce88">
            <text:p>572</text:p>
          </table:table-cell>
          <table:table-cell office:value-type="string" table:style-name="ce96">
            <text:p>NORMA SUELI BONACCORSO</text:p>
          </table:table-cell>
          <table:table-cell office:value-type="string" table:style-name="ce97">
            <text:p>COLABORADOR EVENTUAL NÍVEL SUPERIOR</text:p>
          </table:table-cell>
          <table:table-cell office:value-type="date" office:date-value="2018-05-10T00:00:00" table:style-name="ce89">
            <text:p>10/05/2018</text:p>
          </table:table-cell>
          <table:table-cell office:value-type="date" office:date-value="2018-05-10T00:00:00" table:style-name="ce89">
            <text:p>10/05/2018</text:p>
          </table:table-cell>
          <table:table-cell office:value-type="string" table:style-name="ce90">
            <text:p>CGH/BSB, BSB/CGH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rofessora convidada a participar, na qualidade de palestrante, no evento ?II Encontro Nacional do Minist?rio P?blico do Tribunal do J?ri?, que ser? realizado na cidade de Bras?lia-DF, nos dias 10 e 11 de maio de 2018.</text:p>
          </table:table-cell>
          <table:table-cell office:value-type="currency" office:value="356.35" table:style-name="ce92">
            <text:p>R$356,35</text:p>
          </table:table-cell>
          <table:table-cell office:value-type="float" office:value="0.5" table:style-name="ce88">
            <text:p>0,5</text:p>
          </table:table-cell>
          <table:table-cell office:value-type="currency" office:value="469.5" table:style-name="ce93">
            <text:p><text:s/>R$469,50<text:s/></text:p>
          </table:table-cell>
          <table:table-cell table:number-columns-repeated="16373"/>
        </table:table-row>
        <table:table-row table:style-name="ro6">
          <table:table-cell office:value-type="float" office:value="681" table:style-name="ce88">
            <text:p>681</text:p>
          </table:table-cell>
          <table:table-cell office:value-type="string" table:style-name="ce88">
            <text:p>SILVIO ROBERTO OLIVEIRA DE AMORIM JUNIOR</text:p>
          </table:table-cell>
          <table:table-cell office:value-type="string" table:style-name="ce87">
            <text:p>CONSELHEIRO<text:s/></text:p>
          </table:table-cell>
          <table:table-cell office:value-type="date" office:date-value="2018-05-10T00:00:00" table:style-name="ce89">
            <text:p>10/05/2018</text:p>
          </table:table-cell>
          <table:table-cell office:value-type="date" office:date-value="2018-05-10T00:00:00" table:style-name="ce89">
            <text:p>10/05/2018</text:p>
          </table:table-cell>
          <table:table-cell office:value-type="string" table:style-name="ce90">
            <text:p>BSB/SLZ, SLZ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Visita institucional, em aeronave da For?a A?rea Brasileira, ao Centro de Lan?amento de Alc?ntara, a fim de conhecer os trabalhos desenvolvidos naquele Centro, em prol do Programa Espacial Brasileiro, bem como fortalecer o relacionamento institucional com o Comando da Aeron?utica.</text:p>
          </table:table-cell>
          <table:table-cell office:value-type="currency" office:value="0" table:style-name="ce92">
            <text:p>R$0,00</text:p>
          </table:table-cell>
          <table:table-cell office:value-type="float" office:value="0.5" table:style-name="ce88">
            <text:p>0,5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687" table:style-name="ce88">
            <text:p>687</text:p>
          </table:table-cell>
          <table:table-cell office:value-type="string" table:style-name="ce88">
            <text:p>LUCIANO LUZ BADINI MARTINS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10T00:00:00" table:style-name="ce89">
            <text:p>10/05/2018</text:p>
          </table:table-cell>
          <table:table-cell office:value-type="date" office:date-value="2018-05-12T00:00:00" table:style-name="ce89">
            <text:p>12/05/2018</text:p>
          </table:table-cell>
          <table:table-cell office:value-type="string" table:style-name="ce90">
            <text:p>CNF/PMW, PMW/CNF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ENAJUD-TO Participar de reuni?o do ENAJUD e realiza??o de curso no MP/TO conforme of?cio anexado.</text:p>
          </table:table-cell>
          <table:table-cell office:value-type="currency" office:value="1239.97" table:style-name="ce92">
            <text:p>R$1.239,97</text:p>
          </table:table-cell>
          <table:table-cell office:value-type="float" office:value="2.5" table:style-name="ce88">
            <text:p>2,5</text:p>
          </table:table-cell>
          <table:table-cell office:value-type="currency" office:value="2491.94" table:style-name="ce93">
            <text:p><text:s/>R$2.491,94<text:s/></text:p>
          </table:table-cell>
          <table:table-cell table:number-columns-repeated="16373"/>
        </table:table-row>
        <table:table-row table:style-name="ro10">
          <table:table-cell office:value-type="float" office:value="698" table:style-name="ce88">
            <text:p>698</text:p>
          </table:table-cell>
          <table:table-cell office:value-type="string" table:style-name="ce91">
            <text:p>SAMUEL ALVARENGA GONÇALVES</text:p>
          </table:table-cell>
          <table:table-cell office:value-type="string" table:style-name="ce91">
            <text:p>MEMBRO AUXILIAR DO CNMP</text:p>
          </table:table-cell>
          <table:table-cell office:value-type="date" office:date-value="2018-05-10T00:00:00" table:style-name="ce89">
            <text:p>10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BSB/PMW, PMW/CNF, CNF/BSB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ENAJUD-TO Participar? de evento e curso no MP/TO dia 11/05/2018. Participar? de reuni?o com o Coordenador da CIEE, Dr. Jairo, dia 14/05.</text:p>
          </table:table-cell>
          <table:table-cell office:value-type="currency" office:value="2531.6799999999998" table:style-name="ce98">
            <text:p>R$2.531,68</text:p>
          </table:table-cell>
          <table:table-cell office:value-type="float" office:value="5" table:style-name="ce88">
            <text:p>5</text:p>
          </table:table-cell>
          <table:table-cell office:value-type="currency" office:value="4848.24" table:style-name="ce93">
            <text:p><text:s/>R$4.848,24<text:s/></text:p>
          </table:table-cell>
          <table:table-cell table:number-columns-repeated="16373"/>
        </table:table-row>
        <table:table-row table:style-name="ro9">
          <table:table-cell office:value-type="float" office:value="662" table:style-name="ce88">
            <text:p>662</text:p>
          </table:table-cell>
          <table:table-cell office:value-type="string" table:style-name="ce88">
            <text:p>LARISSA LAGO BARBOSA BEZERRIL</text:p>
          </table:table-cell>
          <table:table-cell table:style-name="ce87"/>
          <table:table-cell office:value-type="date" office:date-value="2018-05-10T00:00:00" table:style-name="ce89">
            <text:p>10/05/2018</text:p>
          </table:table-cell>
          <table:table-cell office:value-type="date" office:date-value="2018-05-12T00:00:00" table:style-name="ce89">
            <text:p>12/05/2018</text:p>
          </table:table-cell>
          <table:table-cell office:value-type="string" table:style-name="ce90">
            <text:p>BSB/PMW, PMW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ENAJUD-TO Participar de reuni?o do ENAJUD e realiza??o de curso no MP/TO conforme email e of?cio anexados.</text:p>
          </table:table-cell>
          <table:table-cell office:value-type="currency" office:value="892.4" table:style-name="ce92">
            <text:p>R$892,40</text:p>
          </table:table-cell>
          <table:table-cell office:value-type="float" office:value="2.5" table:style-name="ce88">
            <text:p>2,5</text:p>
          </table:table-cell>
          <table:table-cell office:value-type="currency" office:value="1342.27" table:style-name="ce93">
            <text:p><text:s/>R$1.342,27<text:s/></text:p>
          </table:table-cell>
          <table:table-cell table:number-columns-repeated="16373"/>
        </table:table-row>
        <table:table-row table:style-name="ro9">
          <table:table-cell office:value-type="float" office:value="705" table:style-name="ce88">
            <text:p>705</text:p>
          </table:table-cell>
          <table:table-cell office:value-type="string" table:style-name="ce88">
            <text:p>CLISTENES BEZERRA DE HOLANDA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13T00:00:00" table:style-name="ce89">
            <text:p>13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BSB/CNF, CNF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ORD-MG Participar? de reuni?o da Coordenadoria de Inova??es, Evolu??o Humana e est?gio Probat?rio no dia 14/05.</text:p>
          </table:table-cell>
          <table:table-cell office:value-type="currency" office:value="1299.78" table:style-name="ce92">
            <text:p>R$1.299,78</text:p>
          </table:table-cell>
          <table:table-cell office:value-type="float" office:value="2.5" table:style-name="ce88">
            <text:p>2,5</text:p>
          </table:table-cell>
          <table:table-cell office:value-type="currency" office:value="2490.48" table:style-name="ce93">
            <text:p><text:s/>R$2.490,48<text:s/></text:p>
          </table:table-cell>
          <table:table-cell table:number-columns-repeated="16373"/>
        </table:table-row>
        <table:table-row table:style-name="ro6">
          <table:table-cell office:value-type="float" office:value="703" table:style-name="ce88">
            <text:p>703</text:p>
          </table:table-cell>
          <table:table-cell office:value-type="string" table:style-name="ce88">
            <text:p>NELSON LACAVA FILHO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13T00:00:00" table:style-name="ce89">
            <text:p>13/05/2018</text:p>
          </table:table-cell>
          <table:table-cell office:value-type="date" office:date-value="2018-05-19T00:00:00" table:style-name="ce89">
            <text:p>19/05/2018</text:p>
          </table:table-cell>
          <table:table-cell office:value-type="string" table:style-name="ce91">
            <text:p>BSB/FLN, FLN/CGH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e ordem, informo que o membro auxiliar da CPAMP, Dr. Nelson Lacava Filho, dever? participar de treinamento relacionado ? seguran?a institucional, o qual ser? ministrado na cidade de Florian?polis. Iniciativa CNMP_PG_18_CPAMP_005 Sugest?o de v?o: Avianca O66161</text:p>
          </table:table-cell>
          <table:table-cell office:value-type="currency" office:value="1108.71" table:style-name="ce92">
            <text:p>R$1.108,71</text:p>
          </table:table-cell>
          <table:table-cell office:value-type="float" office:value="6.5" table:style-name="ce88">
            <text:p>6,5</text:p>
          </table:table-cell>
          <table:table-cell office:value-type="currency" office:value="6225.14" table:style-name="ce93">
            <text:p><text:s/>R$6.225,14<text:s/></text:p>
          </table:table-cell>
          <table:table-cell table:number-columns-repeated="16373"/>
        </table:table-row>
        <table:table-row table:style-name="ro9">
          <table:table-cell office:value-type="float" office:value="704" table:style-name="ce88">
            <text:p>704</text:p>
          </table:table-cell>
          <table:table-cell office:value-type="string" table:style-name="ce87">
            <text:p>CESAR HENRIQUE KLUGE</text:p>
          </table:table-cell>
          <table:table-cell office:value-type="string" table:style-name="ce88">
            <text:p>PROCURADOR DO TRABALHO</text:p>
          </table:table-cell>
          <table:table-cell office:value-type="date" office:date-value="2018-05-13T00:00:00" table:style-name="ce89">
            <text:p>13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BSB/CNF, CNF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ORD - MG Participar? de reuni?o da Coordenadoria de Inova??es, Evolu??o Humana e est?gio Probat?rio no dia 14/05.</text:p>
          </table:table-cell>
          <table:table-cell office:value-type="currency" office:value="1299.78" table:style-name="ce92">
            <text:p>R$1.299,78</text:p>
          </table:table-cell>
          <table:table-cell office:value-type="float" office:value="2.5" table:style-name="ce88">
            <text:p>2,5</text:p>
          </table:table-cell>
          <table:table-cell office:value-type="currency" office:value="2489.5700000000002" table:style-name="ce93">
            <text:p><text:s/>R$2.489,57<text:s/></text:p>
          </table:table-cell>
          <table:table-cell table:number-columns-repeated="16373"/>
        </table:table-row>
        <table:table-row table:style-name="ro9">
          <table:table-cell office:value-type="float" office:value="710" table:style-name="ce88">
            <text:p>710</text:p>
          </table:table-cell>
          <table:table-cell office:value-type="string" table:style-name="ce91">
            <text:p>FABIANO MENDES ROCHA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13T00:00:00" table:style-name="ce89">
            <text:p>13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BSB/CNF, CNF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ORD - MG Participar? de reuni?o da Coordenadoria de Inova??es, Evolu??o Humana e est?gio Probat?rio no dia 14/05.</text:p>
          </table:table-cell>
          <table:table-cell office:value-type="currency" office:value="1064.96" table:style-name="ce92">
            <text:p>R$1.064,96</text:p>
          </table:table-cell>
          <table:table-cell office:value-type="float" office:value="2.5" table:style-name="ce88">
            <text:p>2,5</text:p>
          </table:table-cell>
          <table:table-cell office:value-type="currency" office:value="2489.5700000000002" table:style-name="ce93">
            <text:p><text:s/>R$2.489,57<text:s/></text:p>
          </table:table-cell>
          <table:table-cell table:number-columns-repeated="16373"/>
        </table:table-row>
        <table:table-row table:style-name="ro9">
          <table:table-cell office:value-type="float" office:value="715" table:style-name="ce88">
            <text:p>715</text:p>
          </table:table-cell>
          <table:table-cell office:value-type="string" table:style-name="ce88">
            <text:p>ARION ROLIM PEREIRA</text:p>
          </table:table-cell>
          <table:table-cell office:value-type="string" table:style-name="ce87">
            <text:p>PROCURADOR DE JUSTIÇA</text:p>
          </table:table-cell>
          <table:table-cell office:value-type="date" office:date-value="2018-05-13T00:00:00" table:style-name="ce89">
            <text:p>13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CWB/CNF, CNF/CWB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COORD - MG Participar de reuniao da Coordenadoria de Inovaoes, Evolucao Humana e estagio Probatorio no dia 14/05.</text:p>
          </table:table-cell>
          <table:table-cell office:value-type="currency" office:value="874.49" table:style-name="ce95">
            <text:p>R$874,49</text:p>
          </table:table-cell>
          <table:table-cell office:value-type="float" office:value="2.5" table:style-name="ce88">
            <text:p>2,5</text:p>
          </table:table-cell>
          <table:table-cell office:value-type="currency" office:value="2611.31" table:style-name="ce93">
            <text:p><text:s/>R$2.611,31<text:s/></text:p>
          </table:table-cell>
          <table:table-cell table:number-columns-repeated="16373"/>
        </table:table-row>
        <table:table-row table:style-name="ro9">
          <table:table-cell office:value-type="float" office:value="722" table:style-name="ce88">
            <text:p>722</text:p>
          </table:table-cell>
          <table:table-cell office:value-type="string" table:style-name="ce87">
            <text:p>DANIEL DOS SANTOS RODRIGUES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13T00:00:00" table:style-name="ce89">
            <text:p>13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GYN/CNF, CNF/BSB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COORD - MG Participar de reuniao da Coordenadoria de Inovaoes, Evolucao Humana e estagio Probatorio no dia 14/05.</text:p>
          </table:table-cell>
          <table:table-cell office:value-type="currency" office:value="1870.6" table:style-name="ce95">
            <text:p>R$1.870,60</text:p>
          </table:table-cell>
          <table:table-cell office:value-type="float" office:value="2.5" table:style-name="ce88">
            <text:p>2,5</text:p>
          </table:table-cell>
          <table:table-cell office:value-type="currency" office:value="2491.94" table:style-name="ce93">
            <text:p><text:s/>R$2.491,94<text:s/></text:p>
          </table:table-cell>
          <table:table-cell table:number-columns-repeated="16373"/>
        </table:table-row>
        <table:table-row table:style-name="ro9">
          <table:table-cell office:value-type="float" office:value="716" table:style-name="ce88">
            <text:p>716</text:p>
          </table:table-cell>
          <table:table-cell office:value-type="string" table:style-name="ce88">
            <text:p>RAYMUNDO NAPOLEAO XIMENES NETO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13T00:00:00" table:style-name="ce89">
            <text:p>13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FOR/CNF, CNF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ORD - MG Participar de reuniao da Coordenadoria de Inovaoes, Evolucao Humana e estagio Probatorio no dia 14/05.</text:p>
          </table:table-cell>
          <table:table-cell office:value-type="currency" office:value="1615.7" table:style-name="ce92">
            <text:p>R$1.615,70</text:p>
          </table:table-cell>
          <table:table-cell office:value-type="float" office:value="2.5" table:style-name="ce88">
            <text:p>2,5</text:p>
          </table:table-cell>
          <table:table-cell office:value-type="currency" office:value="2481.39" table:style-name="ce93">
            <text:p><text:s/>R$2.481,39<text:s/></text:p>
          </table:table-cell>
          <table:table-cell table:number-columns-repeated="16373"/>
        </table:table-row>
        <table:table-row table:style-name="ro10">
          <table:table-cell office:value-type="float" office:value="722" table:style-name="ce88">
            <text:p>722</text:p>
          </table:table-cell>
          <table:table-cell office:value-type="string" table:style-name="ce91">
            <text:p>DANIEL DOS SANTOS RODRIGUES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13T00:00:00" table:style-name="ce89">
            <text:p>13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Trata-se de solicitação para emissão de GRU no valor de R$ 222,31, em razão de comparação de voos. A UDPP informa que o proposto solicitou trecho aéreo da ida diferente da origem, o que gerou uma diferença de valores.</text:p>
          </table:table-cell>
          <table:table-cell office:value-type="currency" office:value="0" table:style-name="ce98">
            <text:p>R$0,00</text:p>
          </table:table-cell>
          <table:table-cell office:value-type="float" office:value="0" table:style-name="ce88">
            <text:p>0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634" table:style-name="ce88">
            <text:p>634</text:p>
          </table:table-cell>
          <table:table-cell office:value-type="string" table:style-name="ce88">
            <text:p>LEONARDO ACCIOLY DA SILVA</text:p>
          </table:table-cell>
          <table:table-cell office:value-type="string" table:style-name="ce87">
            <text:p>CONSELHEIRO<text:s/>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1">
            <text:p>REC/BSB, BSB/REC</text:p>
          </table:table-cell>
          <table:table-cell office:value-type="string" table:style-name="ce91">
            <text:p>AÉREO</text:p>
          </table:table-cell>
          <table:table-cell office:value-type="string" table:style-name="ce95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1161.0999999999999" table:style-name="ce98">
            <text:p>R$1.161,10</text:p>
          </table:table-cell>
          <table:table-cell office:value-type="float" office:value="1.5" table:style-name="ce91">
            <text:p>1,5</text:p>
          </table:table-cell>
          <table:table-cell office:value-type="currency" office:value="1603.74" table:style-name="ce93">
            <text:p><text:s/>R$1.603,74<text:s/></text:p>
          </table:table-cell>
          <table:table-cell table:number-columns-repeated="16373"/>
        </table:table-row>
        <table:table-row table:style-name="ro10">
          <table:table-cell office:value-type="float" office:value="724" table:style-name="ce88">
            <text:p>724</text:p>
          </table:table-cell>
          <table:table-cell office:value-type="string" table:style-name="ce87">
            <text:p>LUIS MARCELO MAFRA BERNARDES DA SILVA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14T00:00:00" table:style-name="ce99">
            <text:p>14/05/2018</text:p>
          </table:table-cell>
          <table:table-cell office:value-type="date" office:date-value="2018-05-16T00:00:00" table:style-name="ce99">
            <text:p>16/05/2018</text:p>
          </table:table-cell>
          <table:table-cell office:value-type="string" table:style-name="ce90">
            <text:p>IGU/BSB, BSB/IGU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464.4" table:style-name="ce100">
            <text:p>R$1.464,40</text:p>
          </table:table-cell>
          <table:table-cell office:value-type="float" office:value="2.5" table:style-name="ce88">
            <text:p>2,5</text:p>
          </table:table-cell>
          <table:table-cell office:value-type="currency" office:value="2440.39" table:style-name="ce93">
            <text:p><text:s/>R$2.440,39<text:s/></text:p>
          </table:table-cell>
          <table:table-cell table:number-columns-repeated="16373"/>
        </table:table-row>
        <table:table-row table:style-name="ro9">
          <table:table-cell office:value-type="float" office:value="619" table:style-name="ce88">
            <text:p>619</text:p>
          </table:table-cell>
          <table:table-cell office:value-type="string" table:style-name="ce87">
            <text:p>NEDENS ULISSES FREIRE VIEIRA</text:p>
          </table:table-cell>
          <table:table-cell office:value-type="string" table:style-name="ce88">
            <text:p>MEMBRO AUXILIAR DO CNMP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Trata-se de registro de alteração de trecho aéreo por motivo de interesse público já autorizado pela secretaria-geral.</text:p>
          </table:table-cell>
          <table:table-cell office:value-type="currency" office:value="0" table:style-name="ce92">
            <text:p>R$0,00</text:p>
          </table:table-cell>
          <table:table-cell office:value-type="float" office:value="0" table:style-name="ce88">
            <text:p>0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566" table:style-name="ce88">
            <text:p>566</text:p>
          </table:table-cell>
          <table:table-cell office:value-type="string" table:style-name="ce87">
            <text:p>HEVERTON ALVES DE AGUIAR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8T00:00:00" table:style-name="ce99">
            <text:p>18/05/2018</text:p>
          </table:table-cell>
          <table:table-cell office:value-type="string" table:style-name="ce90">
            <text:p>PVH/BSB, BSB/PVH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Exercer as atividades inerentes ao cargo de Membro Colaborador da CDDF.</text:p>
          </table:table-cell>
          <table:table-cell office:value-type="currency" office:value="1065.3900000000001" table:style-name="ce92">
            <text:p>R$1.065,39</text:p>
          </table:table-cell>
          <table:table-cell office:value-type="float" office:value="4.5" table:style-name="ce88">
            <text:p>4,5</text:p>
          </table:table-cell>
          <table:table-cell office:value-type="currency" office:value="4274.87" table:style-name="ce93">
            <text:p><text:s/>R$4.274,87<text:s/></text:p>
          </table:table-cell>
          <table:table-cell table:number-columns-repeated="16373"/>
        </table:table-row>
        <table:table-row table:style-name="ro9">
          <table:table-cell office:value-type="float" office:value="712" table:style-name="ce88">
            <text:p>712</text:p>
          </table:table-cell>
          <table:table-cell office:value-type="string" table:style-name="ce88">
            <text:p>ERICK VENANCIO LIMA DO NASCIMENTO</text:p>
          </table:table-cell>
          <table:table-cell office:value-type="string" table:style-name="ce87">
            <text:p>CONSELHEIRO<text:s/>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6T00:00:00" table:style-name="ce99">
            <text:p>16/05/2018</text:p>
          </table:table-cell>
          <table:table-cell office:value-type="string" table:style-name="ce91">
            <text:p>RBR/BSB, BSB/RB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PARTICIPAR? DA 8a SESS?O ORDIN?RIA A REALIZAR-SE NO DIA 15/05/2018 E CUMPRIR? EXPEDIENTE EM SEU GABINETE.</text:p>
          </table:table-cell>
          <table:table-cell office:value-type="currency" office:value="1908.4" table:style-name="ce92">
            <text:p>R$1.908,40</text:p>
          </table:table-cell>
          <table:table-cell office:value-type="float" office:value="2.5" table:style-name="ce88">
            <text:p>2,5</text:p>
          </table:table-cell>
          <table:table-cell office:value-type="currency" office:value="2672.9" table:style-name="ce93">
            <text:p><text:s/>R$2.672,90<text:s/></text:p>
          </table:table-cell>
          <table:table-cell table:number-columns-repeated="16373"/>
        </table:table-row>
        <table:table-row table:style-name="ro6">
          <table:table-cell office:value-type="float" office:value="742" table:style-name="ce88">
            <text:p>742</text:p>
          </table:table-cell>
          <table:table-cell office:value-type="string" table:style-name="ce94">
            <text:p>WILLIAN SERGIO AZEVEDO GUIMARAES</text:p>
          </table:table-cell>
          <table:table-cell office:value-type="string" table:style-name="ce87">
            <text:p>ANALISTA NIVEL SUPERIOR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6T00:00:00" table:style-name="ce89">
            <text:p>16/05/2018</text:p>
          </table:table-cell>
          <table:table-cell office:value-type="string" table:style-name="ce90">
            <text:p>GOIANIA/BRASILIA, BRASILIA/GOIANIA</text:p>
          </table:table-cell>
          <table:table-cell office:value-type="string" table:style-name="ce91">
            <text:p>VEÍCULO PRÓPRIO</text:p>
          </table:table-cell>
          <table:table-cell office:value-type="string" table:style-name="ce91">
            <text:p>TABELAS-DF Participar de reuni?o do Comit? Nacional de Tabelas Unificadas</text:p>
          </table:table-cell>
          <table:table-cell office:value-type="currency" office:value="0" table:style-name="ce95">
            <text:p>R$0,00</text:p>
          </table:table-cell>
          <table:table-cell office:value-type="float" office:value="2.5" table:style-name="ce88">
            <text:p>2,5</text:p>
          </table:table-cell>
          <table:table-cell office:value-type="currency" office:value="1411.14" table:style-name="ce93">
            <text:p><text:s/>R$1.411,14<text:s/></text:p>
          </table:table-cell>
          <table:table-cell table:number-columns-repeated="16373"/>
        </table:table-row>
        <table:table-row table:style-name="ro10">
          <table:table-cell office:value-type="float" office:value="619" table:style-name="ce88">
            <text:p>619</text:p>
          </table:table-cell>
          <table:table-cell office:value-type="string" table:style-name="ce88">
            <text:p>NEDENS ULISSES FREIRE VIEIRA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5T00:00:00" table:style-name="ce89">
            <text:p>15/05/2018</text:p>
          </table:table-cell>
          <table:table-cell office:value-type="string" table:style-name="ce91">
            <text:p>CNF/BSB, BSB/CNF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proposto viajar? para Bras?lia para o cumprimento de suas atividades como membro auxiliar da Presid?ncia, conforme designado na Portaria CNMP-PRESI n. 102, de 26 de setembro de 2017.</text:p>
          </table:table-cell>
          <table:table-cell office:value-type="currency" office:value="736.95" table:style-name="ce92">
            <text:p>R$736,95</text:p>
          </table:table-cell>
          <table:table-cell office:value-type="float" office:value="1.5" table:style-name="ce88">
            <text:p>1,5</text:p>
          </table:table-cell>
          <table:table-cell office:value-type="currency" office:value="1603.19" table:style-name="ce93">
            <text:p><text:s/>R$1.603,19<text:s/></text:p>
          </table:table-cell>
          <table:table-cell table:number-columns-repeated="16373"/>
        </table:table-row>
        <table:table-row table:style-name="ro10">
          <table:table-cell office:value-type="float" office:value="642" table:style-name="ce88">
            <text:p>642</text:p>
          </table:table-cell>
          <table:table-cell office:value-type="string" table:style-name="ce94">
            <text:p>ANA LARA CAMARGO DE CASTRO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6T00:00:00" table:style-name="ce89">
            <text:p>16/05/2018</text:p>
          </table:table-cell>
          <table:table-cell office:value-type="string" table:style-name="ce90">
            <text:p>CGR/BSB, BSB/CGR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Exercer atividades de membro auxiliar da CPE, cabendo-lhe integrar o comit? de governan?a do CNMP, apresentar parecer em processos internos e despachar como presidente da comiss?o.</text:p>
          </table:table-cell>
          <table:table-cell office:value-type="currency" office:value="670.6" table:style-name="ce98">
            <text:p>R$670,60</text:p>
          </table:table-cell>
          <table:table-cell office:value-type="float" office:value="2.5" table:style-name="ce88">
            <text:p>2,5</text:p>
          </table:table-cell>
          <table:table-cell office:value-type="currency" office:value="2295.98" table:style-name="ce93">
            <text:p><text:s/>R$2.295,98<text:s/></text:p>
          </table:table-cell>
          <table:table-cell table:number-columns-repeated="16373"/>
        </table:table-row>
        <table:table-row table:style-name="ro17">
          <table:table-cell office:value-type="float" office:value="562" table:style-name="ce88">
            <text:p>562</text:p>
          </table:table-cell>
          <table:table-cell office:value-type="string" table:style-name="ce87">
            <text:p>RENATO BARAO VARALDA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8T00:00:00" table:style-name="ce89">
            <text:p>18/05/2018</text:p>
          </table:table-cell>
          <table:table-cell office:value-type="string" table:style-name="ce90">
            <text:p>BSB/THE, THE/BSB</text:p>
          </table:table-cell>
          <table:table-cell office:value-type="string" table:style-name="ce91">
            <text:p>AÉREO</text:p>
          </table:table-cell>
          <table:table-cell office:value-type="string" table:style-name="ce101">
            <text:p>O Promotor de Justi?a Renato Bar?o realizar? visita t?cnica nas Unidades de Interna??o, Semiliberdade e Acolhimento, na cidade de Teresina.</text:p>
          </table:table-cell>
          <table:table-cell office:value-type="currency" office:value="1140.4000000000001" table:style-name="ce98">
            <text:p>R$1.140,40</text:p>
          </table:table-cell>
          <table:table-cell office:value-type="float" office:value="4.5" table:style-name="ce88">
            <text:p>4,5</text:p>
          </table:table-cell>
          <table:table-cell office:value-type="currency" office:value="4135.3" table:style-name="ce93">
            <text:p><text:s/>R$4.135,30<text:s/></text:p>
          </table:table-cell>
          <table:table-cell table:number-columns-repeated="16373"/>
        </table:table-row>
        <table:table-row table:style-name="ro10">
          <table:table-cell office:value-type="float" office:value="563" table:style-name="ce88">
            <text:p>563</text:p>
          </table:table-cell>
          <table:table-cell office:value-type="string" table:style-name="ce87">
            <text:p>DEIJANIRO JONAS FILHO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8T00:00:00" table:style-name="ce89">
            <text:p>18/05/2018</text:p>
          </table:table-cell>
          <table:table-cell office:value-type="string" table:style-name="ce91">
            <text:p>AJU/THE, THE/BSB, BSB/SD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dr. Deijaniro realizar? visita t?cnica nas Unidades de Interna??o, Semiliberdade e Acolhimento, na cidade de Teresina.</text:p>
          </table:table-cell>
          <table:table-cell office:value-type="currency" office:value="954.17" table:style-name="ce102">
            <text:p>R$954,17</text:p>
          </table:table-cell>
          <table:table-cell office:value-type="float" office:value="4.5" table:style-name="ce87">
            <text:p>4,5</text:p>
          </table:table-cell>
          <table:table-cell office:value-type="currency" office:value="4114.87" table:style-name="ce93">
            <text:p><text:s/>R$4.114,87<text:s/></text:p>
          </table:table-cell>
          <table:table-cell table:number-columns-repeated="16373"/>
        </table:table-row>
        <table:table-row table:style-name="ro9">
          <table:table-cell office:value-type="float" office:value="564" table:style-name="ce88">
            <text:p>564</text:p>
          </table:table-cell>
          <table:table-cell office:value-type="string" table:style-name="ce87">
            <text:p>PATRÍCIA DE MOURA POLI DOS SANTOS</text:p>
          </table:table-cell>
          <table:table-cell office:value-type="string" table:style-name="ce88">
            <text:p>ANALISTA JURÍDICO CC-3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4-18T00:00:00" table:style-name="ce89">
            <text:p>18/04/2018</text:p>
          </table:table-cell>
          <table:table-cell office:value-type="string" table:style-name="ce90">
            <text:p>BSB/THE, THE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A servidora Patr?cia ajudar? na realiza??o de visita t?cnica nas Unidades de Interna??o, Semiliberdade e Acolhimento, na cidade de Teresina.</text:p>
          </table:table-cell>
          <table:table-cell office:value-type="currency" office:value="1104.4000000000001" table:style-name="ce92">
            <text:p>R$1.104,40</text:p>
          </table:table-cell>
          <table:table-cell office:value-type="float" office:value="4.5" table:style-name="ce88">
            <text:p>4,5</text:p>
          </table:table-cell>
          <table:table-cell office:value-type="currency" office:value="2738.66" table:style-name="ce93">
            <text:p><text:s/>R$2.738,66<text:s/></text:p>
          </table:table-cell>
          <table:table-cell table:number-columns-repeated="16373"/>
        </table:table-row>
        <table:table-row table:style-name="ro9">
          <table:table-cell office:value-type="float" office:value="725" table:style-name="ce88">
            <text:p>725</text:p>
          </table:table-cell>
          <table:table-cell office:value-type="string" table:style-name="ce87">
            <text:p>FABIO BASTOS STICA</text:p>
          </table:table-cell>
          <table:table-cell office:value-type="string" table:style-name="ce88">
            <text:p>CONSELHEIRO<text:s/></text:p>
          </table:table-cell>
          <table:table-cell office:value-type="date" office:date-value="2018-05-14T00:00:00" table:style-name="ce97">
            <text:p>14/05/2018</text:p>
          </table:table-cell>
          <table:table-cell office:value-type="date" office:date-value="2018-05-18T00:00:00" table:style-name="ce89">
            <text:p>18/05/2018</text:p>
          </table:table-cell>
          <table:table-cell office:value-type="string" table:style-name="ce90">
            <text:p>CGH/BSB, BSB/CGH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participar? da sess?o ordin?ria e despachar? processos de seu gabinete e da CCAF.</text:p>
          </table:table-cell>
          <table:table-cell office:value-type="currency" office:value="1260.17" table:style-name="ce92">
            <text:p>R$1.260,17</text:p>
          </table:table-cell>
          <table:table-cell office:value-type="float" office:value="4.5" table:style-name="ce88">
            <text:p>4,5</text:p>
          </table:table-cell>
          <table:table-cell office:value-type="currency" office:value="4474.6499999999996" table:style-name="ce93">
            <text:p><text:s/>R$4.474,65<text:s/></text:p>
          </table:table-cell>
          <table:table-cell table:number-columns-repeated="16373"/>
        </table:table-row>
        <table:table-row table:style-name="ro10">
          <table:table-cell office:value-type="float" office:value="638" table:style-name="ce88">
            <text:p>638</text:p>
          </table:table-cell>
          <table:table-cell office:value-type="string" table:style-name="ce88">
            <text:p>LUCIANO NUNES MAIA FREIRE</text:p>
          </table:table-cell>
          <table:table-cell office:value-type="string" table:style-name="ce87">
            <text:p>CONSELHEIRO<text:s/>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0">
            <text:p>FOR/BSB, BSB/FO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vir? a Bras?lia para a 08? Sess?o Ordin?ria do CNMP, no dia 15/05/2018, e tamb?m vir? despachar processos de sua relatoria no gabinete, bem como assuntos pertinentes ? CMA e a ENASP.</text:p>
          </table:table-cell>
          <table:table-cell office:value-type="currency" office:value="1428.71" table:style-name="ce92">
            <text:p>R$1.428,71</text:p>
          </table:table-cell>
          <table:table-cell office:value-type="float" office:value="3.5" table:style-name="ce88">
            <text:p>3,5</text:p>
          </table:table-cell>
          <table:table-cell office:value-type="currency" office:value="3701.36" table:style-name="ce93">
            <text:p><text:s/>R$3.701,36<text:s/></text:p>
          </table:table-cell>
          <table:table-cell table:number-columns-repeated="16373"/>
        </table:table-row>
        <table:table-row table:style-name="ro10">
          <table:table-cell office:value-type="float" office:value="714" table:style-name="ce88">
            <text:p>714</text:p>
          </table:table-cell>
          <table:table-cell office:value-type="string" table:style-name="ce94">
            <text:p>LAURO MACHADO NOGUEIRA</text:p>
          </table:table-cell>
          <table:table-cell office:value-type="string" table:style-name="ce87">
            <text:p>CONSELHEIRO<text:s/></text:p>
          </table:table-cell>
          <table:table-cell office:value-type="date" office:date-value="2018-05-14T00:00:00" table:style-name="ce89">
            <text:p>14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0">
            <text:p>GYN/BSB, BSB/GYN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O Conselheiro vir? para Bras?lia para participar da Sess?o Plen?ria do dia 15/05/2018, bem como para atender ?s partes e despachar o expediente do gabinete.</text:p>
          </table:table-cell>
          <table:table-cell office:value-type="currency" office:value="979.55" table:style-name="ce95">
            <text:p>R$979,55</text:p>
          </table:table-cell>
          <table:table-cell office:value-type="float" office:value="3.5" table:style-name="ce88">
            <text:p>3,5</text:p>
          </table:table-cell>
          <table:table-cell office:value-type="currency" office:value="3716.75" table:style-name="ce93">
            <text:p><text:s/>R$3.716,75<text:s/></text:p>
          </table:table-cell>
          <table:table-cell table:number-columns-repeated="16373"/>
        </table:table-row>
        <table:table-row table:style-name="ro10">
          <table:table-cell office:value-type="float" office:value="627" table:style-name="ce88">
            <text:p>627</text:p>
          </table:table-cell>
          <table:table-cell office:value-type="string" table:style-name="ce96">
            <text:p>SEBASTIAO VIEIRA CAIXETA</text:p>
          </table:table-cell>
          <table:table-cell office:value-type="string" table:style-name="ce87">
            <text:p>CONSELHEIRO<text:s/>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0">
            <text:p>CNF/BSB, BSB/CNF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vir? de Belo Horizonte para exercer as atividades no CNMP, e retornar? para Belo Horizonte para exercer suas atividades de Procurador do Trabalho.</text:p>
          </table:table-cell>
          <table:table-cell office:value-type="currency" office:value="736.94" table:style-name="ce92">
            <text:p>R$736,94</text:p>
          </table:table-cell>
          <table:table-cell office:value-type="float" office:value="3" table:style-name="ce88">
            <text:p>3</text:p>
          </table:table-cell>
          <table:table-cell office:value-type="currency" office:value="3243.38" table:style-name="ce93">
            <text:p><text:s/>R$3.243,38<text:s/></text:p>
          </table:table-cell>
          <table:table-cell table:number-columns-repeated="16373"/>
        </table:table-row>
        <table:table-row table:style-name="ro9">
          <table:table-cell office:value-type="float" office:value="718" table:style-name="ce88">
            <text:p>718</text:p>
          </table:table-cell>
          <table:table-cell office:value-type="string" table:style-name="ce87">
            <text:p>MICHEL BETENJANE ROMANO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0">
            <text:p>VCP/BSB, BSB/VCP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TABELAS-DF Participar de reuni?o sobre tabelas unificadas</text:p>
          </table:table-cell>
          <table:table-cell office:value-type="currency" office:value="639.05999999999995" table:style-name="ce92">
            <text:p>R$639,06</text:p>
          </table:table-cell>
          <table:table-cell office:value-type="float" office:value="2.5" table:style-name="ce88">
            <text:p>2,5</text:p>
          </table:table-cell>
          <table:table-cell office:value-type="currency" office:value="2449.5700000000002" table:style-name="ce93">
            <text:p><text:s/>R$2.449,57<text:s/></text:p>
          </table:table-cell>
          <table:table-cell table:number-columns-repeated="16373"/>
        </table:table-row>
        <table:table-row table:style-name="ro10">
          <table:table-cell office:value-type="float" office:value="764" table:style-name="ce88">
            <text:p>764</text:p>
          </table:table-cell>
          <table:table-cell office:value-type="string" table:style-name="ce88">
            <text:p>VALTER SHUENQUENER DE ARAUJO</text:p>
          </table:table-cell>
          <table:table-cell office:value-type="string" table:style-name="ce87">
            <text:p>CONSELHEIRO<text:s/>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8T00:00:00" table:style-name="ce89">
            <text:p>18/05/2018</text:p>
          </table:table-cell>
          <table:table-cell office:value-type="string" table:style-name="ce90">
            <text:p>SDU/BSB, BSB/SD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Dr. Valter comparecer? ao CNMP para tomar posse no dia 15/05/2018. A passagem de vinda ser? custeada por ele mesmo. No entanto, ap?s a posse, ele ficar? em Bras?lia at? o dia 18/05/2018 para organizar o Gabinete.</text:p>
          </table:table-cell>
          <table:table-cell office:value-type="currency" office:value="576.91999999999996" table:style-name="ce92">
            <text:p>R$576,92</text:p>
          </table:table-cell>
          <table:table-cell office:value-type="float" office:value="3.5" table:style-name="ce88">
            <text:p>3,5</text:p>
          </table:table-cell>
          <table:table-cell office:value-type="currency" office:value="3576.59" table:style-name="ce93">
            <text:p><text:s/>R$3.576,59<text:s/></text:p>
          </table:table-cell>
          <table:table-cell table:number-columns-repeated="16373"/>
        </table:table-row>
        <table:table-row table:style-name="ro9">
          <table:table-cell office:value-type="float" office:value="645" table:style-name="ce88">
            <text:p>645</text:p>
          </table:table-cell>
          <table:table-cell office:value-type="string" table:style-name="ce88">
            <text:p>PEDRO IVO DE SOUSA</text:p>
          </table:table-cell>
          <table:table-cell office:value-type="string" table:style-name="ce88">
            <text:p>PROMOTOR DE JUSTIÇA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6T00:00:00" table:style-name="ce89">
            <text:p>16/05/2018</text:p>
          </table:table-cell>
          <table:table-cell office:value-type="string" table:style-name="ce90">
            <text:p>VIX/BSB, BSB/VIX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membro auxiliar da Ouvidoria Nacional vir? para o CNMP com a finalidade de assessorar o Ouvidor nos trabalhos pertinentes ao setor.</text:p>
          </table:table-cell>
          <table:table-cell office:value-type="currency" office:value="941.38" table:style-name="ce92">
            <text:p>R$941,38</text:p>
          </table:table-cell>
          <table:table-cell office:value-type="float" office:value="1.5" table:style-name="ce88">
            <text:p>1,5</text:p>
          </table:table-cell>
          <table:table-cell office:value-type="currency" office:value="1432.38" table:style-name="ce93">
            <text:p><text:s/>R$1.432,38<text:s/></text:p>
          </table:table-cell>
          <table:table-cell table:number-columns-repeated="16373"/>
        </table:table-row>
        <table:table-row table:style-name="ro9">
          <table:table-cell office:value-type="float" office:value="713" table:style-name="ce88">
            <text:p>713</text:p>
          </table:table-cell>
          <table:table-cell office:value-type="string" table:style-name="ce87">
            <text:p>MAURICIO ANDREIUOLO RODRIGUES</text:p>
          </table:table-cell>
          <table:table-cell office:value-type="string" table:style-name="ce86">
            <text:p>PROCURADOR REGIONAL DA REPÚBLICA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6T00:00:00" table:style-name="ce89">
            <text:p>16/05/2018</text:p>
          </table:table-cell>
          <table:table-cell office:value-type="string" table:style-name="ce90">
            <text:p>SDU/BSB, BSB/SDU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Exercer as atividades inerentes ao cargo de Membro Auxiliar da CDDF.</text:p>
          </table:table-cell>
          <table:table-cell office:value-type="currency" office:value="1086.78" table:style-name="ce103">
            <text:p>R$1.086,78</text:p>
          </table:table-cell>
          <table:table-cell office:value-type="string" table:style-name="ce104">
            <text:p>1.5</text:p>
          </table:table-cell>
          <table:table-cell office:value-type="currency" office:value="1600.82" table:style-name="ce93">
            <text:p><text:s/>R$1.600,82<text:s/></text:p>
          </table:table-cell>
          <table:table-cell table:number-columns-repeated="16373"/>
        </table:table-row>
        <table:table-row table:style-name="ro9">
          <table:table-cell office:value-type="float" office:value="661" table:style-name="ce88">
            <text:p>661</text:p>
          </table:table-cell>
          <table:table-cell office:value-type="string" table:style-name="ce88">
            <text:p>ADRIANO TEIXEIRA KNEIPP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1">
            <text:p>POA/BSB, BSB/POA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SISTEMAS-DF Participar de reuni?o em Bras?lia sobre os sistemas da Corregedoria Nacional</text:p>
          </table:table-cell>
          <table:table-cell office:value-type="currency" office:value="830" table:style-name="ce103">
            <text:p>R$830,00</text:p>
          </table:table-cell>
          <table:table-cell office:value-type="string" table:style-name="ce88">
            <text:p>2.5</text:p>
          </table:table-cell>
          <table:table-cell office:value-type="currency" office:value="2454.48" table:style-name="ce93">
            <text:p><text:s/>R$2.454,48<text:s/></text:p>
          </table:table-cell>
          <table:table-cell table:number-columns-repeated="16373"/>
        </table:table-row>
        <table:table-row table:style-name="ro9">
          <table:table-cell office:value-type="float" office:value="675" table:style-name="ce88">
            <text:p>675</text:p>
          </table:table-cell>
          <table:table-cell office:value-type="string" table:style-name="ce88">
            <text:p>ALBERTO DA SILVA VIEIRA</text:p>
          </table:table-cell>
          <table:table-cell office:value-type="string" table:style-name="ce87">
            <text:p>COLABORADOR EVENTUAL NÍVEL SUPERIOR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1">
            <text:p>CNF/BSB, BSB/CNF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SISTEMAS-DF participar de reuni?o de sistemas da Corregedoria e Tabelas Unificadas, al?m de verificar o andamento dos projetos estrat?gicos da CIEE.</text:p>
          </table:table-cell>
          <table:table-cell office:value-type="currency" office:value="1132.78" table:style-name="ce103">
            <text:p>R$1.132,78</text:p>
          </table:table-cell>
          <table:table-cell office:value-type="string" table:style-name="ce88">
            <text:p>2.5</text:p>
          </table:table-cell>
          <table:table-cell office:value-type="currency" office:value="1586.95" table:style-name="ce93">
            <text:p><text:s/>R$1.586,95<text:s/></text:p>
          </table:table-cell>
          <table:table-cell table:number-columns-repeated="16373"/>
        </table:table-row>
        <table:table-row table:style-name="ro6">
          <table:table-cell office:value-type="float" office:value="752" table:style-name="ce88">
            <text:p>752</text:p>
          </table:table-cell>
          <table:table-cell office:value-type="string" table:style-name="ce88">
            <text:p>ALTAMIR FRANCISCO ARROQUE</text:p>
          </table:table-cell>
          <table:table-cell office:value-type="string" table:style-name="ce105">
            <text:p>PROURADOR DE JUSTIÇA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0">
            <text:p>POA/SSA, SSA/POA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Procurador de Justi?a do Estado do Rio Grande do Sul Altamir Francisco Arroque faz parte da Comiss?o Processante designada nos PAD's 1.00043/2018-02 e 1.00168/2018-05, e ir? fazer o interrogat?rio do processado no dia 16/05/2018, em Salvador/BA.</text:p>
          </table:table-cell>
          <table:table-cell office:value-type="currency" office:value="1638.78" table:style-name="ce103">
            <text:p>R$1.638,78</text:p>
          </table:table-cell>
          <table:table-cell office:value-type="string" table:style-name="ce88">
            <text:p>2.5</text:p>
          </table:table-cell>
          <table:table-cell office:value-type="currency" office:value="2578.6999999999998" table:style-name="ce93">
            <text:p><text:s/>R$2.578,70<text:s/></text:p>
          </table:table-cell>
          <table:table-cell table:number-columns-repeated="16373"/>
        </table:table-row>
        <table:table-row table:style-name="ro10">
          <table:table-cell office:value-type="float" office:value="721" table:style-name="ce88">
            <text:p>721</text:p>
          </table:table-cell>
          <table:table-cell office:value-type="string" table:style-name="ce105">
            <text:p>CARLOS EDUARDO ALMEIDA MARTINS DE ANDRADE</text:p>
          </table:table-cell>
          <table:table-cell office:value-type="string" table:style-name="ce86">
            <text:p>PROCURADOR DO TRABALHO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6T00:00:00" table:style-name="ce89">
            <text:p>16/05/2018</text:p>
          </table:table-cell>
          <table:table-cell office:value-type="string" table:style-name="ce91">
            <text:p>CGH/BSB, BSB/CGH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Exercer atividades de membro auxiliar da CPE, cabendo-lhe integrar o comit? de governan?a do CNMP, apresentar parecer em processos internos e despachar com o presidente da comiss?</text:p>
          </table:table-cell>
          <table:table-cell office:value-type="string" table:style-name="ce88">
            <text:p> R$ 1.539,10</text:p>
          </table:table-cell>
          <table:table-cell office:value-type="string" table:style-name="ce88">
            <text:p>1.5</text:p>
          </table:table-cell>
          <table:table-cell office:value-type="currency" office:value="1524.65" table:style-name="ce93">
            <text:p><text:s/>R$1.524,65<text:s/></text:p>
          </table:table-cell>
          <table:table-cell table:number-columns-repeated="16373"/>
        </table:table-row>
        <table:table-row table:style-name="ro6">
          <table:table-cell office:value-type="float" office:value="750" table:style-name="ce88">
            <text:p>750</text:p>
          </table:table-cell>
          <table:table-cell office:value-type="string" table:style-name="ce88">
            <text:p>RUBEN GIUGNO ABRUZZI</text:p>
          </table:table-cell>
          <table:table-cell office:value-type="string" table:style-name="ce105">
            <text:p>PROCURADOR DE JUSTIÇA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1">
            <text:p>POA/SSA, SSA/POA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Procurador de Justi?a do Estado do Rio Grande do Sul Ruben Giugno Abruzzi faz parte da Comiss?o Processante designada nos PAD's 1.00043/2018-02 e 1.00168/2018-05, e ir? fazer o interrogat?rio do processado no dia 16/05/2018, em Salvador/BA.</text:p>
          </table:table-cell>
          <table:table-cell office:value-type="currency" office:value="1247.6500000000001" table:style-name="ce106">
            <text:p>R$1.247,65</text:p>
          </table:table-cell>
          <table:table-cell office:value-type="string" table:style-name="ce88">
            <text:p>2.5</text:p>
          </table:table-cell>
          <table:table-cell office:value-type="currency" office:value="2578.6999999999998" table:style-name="ce93">
            <text:p><text:s/>R$2.578,70<text:s/></text:p>
          </table:table-cell>
          <table:table-cell table:number-columns-repeated="16373"/>
        </table:table-row>
        <table:table-row table:style-name="ro6">
          <table:table-cell office:value-type="float" office:value="654" table:style-name="ce88">
            <text:p>654</text:p>
          </table:table-cell>
          <table:table-cell office:value-type="string" table:style-name="ce88">
            <text:p>HUMBERTO EDUARDO PUCINELLI</text:p>
          </table:table-cell>
          <table:table-cell office:value-type="string" table:style-name="ce87">
            <text:p>PROMOTOR DE JUSTIÇA<text:s/></text:p>
          </table:table-cell>
          <table:table-cell office:value-type="date" office:date-value="2018-05-16T00:00:00" table:style-name="ce89">
            <text:p>16/05/2018</text:p>
          </table:table-cell>
          <table:table-cell office:value-type="date" office:date-value="2018-05-17T00:00:00" table:style-name="ce89">
            <text:p>17/05/2018</text:p>
          </table:table-cell>
          <table:table-cell office:value-type="string" table:style-name="ce90">
            <text:p>SWB/BSB, BSB/CW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Promotor de Justi?a do Minist?rio P?blico do Estado do Paran? Dr. Humberto Pucinelli vir? a Bras?lia realizar interrogat?rio da parte requerida no ?mbito do Processo Administrativo Disciplinar n? 1.00794/2017-49, conforme portaria de designa??o em anexo.</text:p>
          </table:table-cell>
          <table:table-cell office:value-type="currency" office:value="710" table:style-name="ce106">
            <text:p>R$710,00</text:p>
          </table:table-cell>
          <table:table-cell office:value-type="string" table:style-name="ce88">
            <text:p>1.5</text:p>
          </table:table-cell>
          <table:table-cell office:value-type="currency" office:value="1519.44" table:style-name="ce93">
            <text:p><text:s/>R$1.519,44<text:s/></text:p>
          </table:table-cell>
          <table:table-cell table:number-columns-repeated="16373"/>
        </table:table-row>
        <table:table-row table:style-name="ro9">
          <table:table-cell office:value-type="float" office:value="719" table:style-name="ce88">
            <text:p>719</text:p>
          </table:table-cell>
          <table:table-cell office:value-type="string" table:style-name="ce88">
            <text:p>ORLANDO ROCHADEL MOREIRA</text:p>
          </table:table-cell>
          <table:table-cell office:value-type="string" table:style-name="ce87">
            <text:p>Conselheiro do CNMP</text:p>
          </table:table-cell>
          <table:table-cell office:value-type="date" office:date-value="2018-05-17T00:00:00" table:style-name="ce89">
            <text:p>17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Realiza??o da Correi??o no MPSE, e diversas outras reuni?es de trabalho, inclusive o 112? Reuni?o Ordin?ria do CNCGMP dias 24 e 25 de maio.</text:p>
          </table:table-cell>
          <table:table-cell office:value-type="float" office:value="650" table:style-name="ce88">
            <text:p>650</text:p>
          </table:table-cell>
          <table:table-cell office:value-type="string" table:style-name="ce88">
            <text:p>11.5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10">
          <table:table-cell office:value-type="float" office:value="719" table:style-name="ce88">
            <text:p>719</text:p>
          </table:table-cell>
          <table:table-cell office:value-type="string" table:style-name="ce88">
            <text:p>ORLANDO ROCHADEL MOREIRA</text:p>
          </table:table-cell>
          <table:table-cell office:value-type="string" table:style-name="ce87">
            <text:p>Conselheiro do CNMP</text:p>
          </table:table-cell>
          <table:table-cell office:value-type="date" office:date-value="2018-05-17T00:00:00" table:style-name="ce89">
            <text:p>17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Trata-se de emissão de GRU no valor de R$ 448,40, em razão de erro por parte do gabinete na solicitação de alteração. GRU já autorizada pela secretaria-geral, conforme SEI 19.00.3200.0004502/2018-28.</text:p>
          </table:table-cell>
          <table:table-cell office:value-type="currency" office:value="0" table:style-name="ce93">
            <text:p><text:s/>R$-00<text:s/></text:p>
          </table:table-cell>
          <table:table-cell office:value-type="float" office:value="0" table:style-name="ce88">
            <text:p>0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719" table:style-name="ce88">
            <text:p>719</text:p>
          </table:table-cell>
          <table:table-cell office:value-type="string" table:style-name="ce88">
            <text:p>ORLANDO ROCHADEL MOREIRA</text:p>
          </table:table-cell>
          <table:table-cell office:value-type="string" table:style-name="ce87">
            <text:p>Conselheiro do CNMP</text:p>
          </table:table-cell>
          <table:table-cell office:value-type="date" office:date-value="2018-05-17T00:00:00" table:style-name="ce89">
            <text:p>17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Trata-se de registro de alteração de trecho aéreo sem ônus para o CNMP, conforme SEI 19.00.3200.0004527/2018-32.</text:p>
          </table:table-cell>
          <table:table-cell office:value-type="currency" office:value="0" table:style-name="ce93">
            <text:p><text:s/>R$-00<text:s/></text:p>
          </table:table-cell>
          <table:table-cell office:value-type="float" office:value="0" table:style-name="ce88">
            <text:p>0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9">
          <table:table-cell office:value-type="float" office:value="744" table:style-name="ce88">
            <text:p>744</text:p>
          </table:table-cell>
          <table:table-cell office:value-type="string" table:style-name="ce88">
            <text:p>DMITRI N?BREGA AMORIM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CPV/AJU, AJU/CPV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</text:p>
          </table:table-cell>
          <table:table-cell office:value-type="currency" office:value="933.18" table:style-name="ce103">
            <text:p>R$933,18</text:p>
          </table:table-cell>
          <table:table-cell office:value-type="string" table:style-name="ce88">
            <text:p>4.5</text:p>
          </table:table-cell>
          <table:table-cell office:value-type="currency" office:value="4338.5" table:style-name="ce93">
            <text:p><text:s/>R$4.338,50<text:s/></text:p>
          </table:table-cell>
          <table:table-cell table:number-columns-repeated="16373"/>
        </table:table-row>
        <table:table-row table:style-name="ro17">
          <table:table-cell office:value-type="float" office:value="726" table:style-name="ce88">
            <text:p>726</text:p>
          </table:table-cell>
          <table:table-cell office:value-type="string" table:style-name="ce88">
            <text:p>CESAR HENRIQUE KLUGE</text:p>
          </table:table-cell>
          <table:table-cell office:value-type="string" table:style-name="ce87">
            <text:p>PROCURADOR DO TRABALHO<text:s/>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, de 21 a 23 de maio, e ainda de evento da Corregedoria durante a 112? Reuni?o do Conselho Nacional de Corregedores Gerais, dias 24 e 25 de maio, conforme anexo.</text:p>
          </table:table-cell>
          <table:table-cell office:value-type="string" table:style-name="ce88">
            <text:p> R$ 790,02</text:p>
          </table:table-cell>
          <table:table-cell office:value-type="string" table:style-name="ce88">
            <text:p>5.5</text:p>
          </table:table-cell>
          <table:table-cell office:value-type="currency" office:value="5260.22" table:style-name="ce93">
            <text:p><text:s/>R$5.260,22<text:s/></text:p>
          </table:table-cell>
          <table:table-cell table:number-columns-repeated="16373"/>
        </table:table-row>
        <table:table-row table:style-name="ro9">
          <table:table-cell office:value-type="float" office:value="727" table:style-name="ce88">
            <text:p>727</text:p>
          </table:table-cell>
          <table:table-cell office:value-type="string" table:style-name="ce88">
            <text:p>CLISTENES BEZERRA DE HOLANDA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</text:p>
          </table:table-cell>
          <table:table-cell office:value-type="currency" office:value="842.28" table:style-name="ce106">
            <text:p>R$842,28</text:p>
          </table:table-cell>
          <table:table-cell office:value-type="string" table:style-name="ce88">
            <text:p>4.5</text:p>
          </table:table-cell>
          <table:table-cell office:value-type="currency" office:value="4338.5" table:style-name="ce93">
            <text:p><text:s/>R$4.338,50<text:s/></text:p>
          </table:table-cell>
          <table:table-cell table:number-columns-repeated="16373"/>
        </table:table-row>
        <table:table-row table:style-name="ro6">
          <table:table-cell office:value-type="float" office:value="748" table:style-name="ce88">
            <text:p>748</text:p>
          </table:table-cell>
          <table:table-cell office:value-type="string" table:style-name="ce91">
            <text:p>RAFAEL SCHWEZ KURKOWSKI</text:p>
          </table:table-cell>
          <table:table-cell office:value-type="string" table:style-name="ce86">
            <text:p>Membro Auxiliar do CNMP</text:p>
          </table:table-cell>
          <table:table-cell office:value-type="date" office:date-value="2018-05-20T00:00:00" table:style-name="ce99">
            <text:p>20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SJP/BSB, BSB/SJP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e ordem, informo que o membro colaborador da CPAMP e Vice-Coordenador do CPSI, Dr. Jo?o Santa Terra J?nior, dever? vir ? Bras?lia para acompanhar e participar de treinamento relacionado ? seguran?a institucional, o qual ser? ministrado pelo Ex?rcito brasileiro aos membros do CPSI.</text:p>
          </table:table-cell>
          <table:table-cell office:value-type="currency" office:value="879.52" table:style-name="ce106">
            <text:p>R$879,52</text:p>
          </table:table-cell>
          <table:table-cell office:value-type="string" table:style-name="ce88">
            <text:p>4.5</text:p>
          </table:table-cell>
          <table:table-cell office:value-type="currency" office:value="6204.71" table:style-name="ce93">
            <text:p><text:s/>R$6.204,71<text:s/></text:p>
          </table:table-cell>
          <table:table-cell table:number-columns-repeated="16373"/>
        </table:table-row>
        <table:table-row table:style-name="ro9">
          <table:table-cell office:value-type="float" office:value="728" table:style-name="ce88">
            <text:p>728</text:p>
          </table:table-cell>
          <table:table-cell office:value-type="string" table:style-name="ce91">
            <text:p>FABIANO MENDES ROCHA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</text:p>
          </table:table-cell>
          <table:table-cell office:value-type="currency" office:value="842.28" table:style-name="ce106">
            <text:p>R$842,28</text:p>
          </table:table-cell>
          <table:table-cell office:value-type="string" table:style-name="ce88">
            <text:p>4.5</text:p>
          </table:table-cell>
          <table:table-cell office:value-type="currency" office:value="4336.67" table:style-name="ce93">
            <text:p><text:s/>R$4.336,67<text:s/></text:p>
          </table:table-cell>
          <table:table-cell table:number-columns-repeated="16373"/>
        </table:table-row>
        <table:table-row table:style-name="ro9">
          <table:table-cell office:value-type="float" office:value="743" table:style-name="ce88">
            <text:p>743</text:p>
          </table:table-cell>
          <table:table-cell office:value-type="string" table:style-name="ce88">
            <text:p>ADRIANA SICUPIRA PEREGRINO BRAGA</text:p>
          </table:table-cell>
          <table:table-cell table:style-name="ce87"/>
          <table:table-cell office:value-type="date" office:date-value="2018-05-20T00:00:00" table:style-name="ce89">
            <text:p>20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</text:p>
          </table:table-cell>
          <table:table-cell office:value-type="currency" office:value="933.18" table:style-name="ce106">
            <text:p>R$933,18</text:p>
          </table:table-cell>
          <table:table-cell office:value-type="string" table:style-name="ce88">
            <text:p>4.5</text:p>
          </table:table-cell>
          <table:table-cell office:value-type="currency" office:value="2271.5300000000002" table:style-name="ce93">
            <text:p><text:s/>R$2.271,53<text:s/></text:p>
          </table:table-cell>
          <table:table-cell table:number-columns-repeated="16373"/>
        </table:table-row>
        <table:table-row table:style-name="ro9">
          <table:table-cell office:value-type="float" office:value="746" table:style-name="ce88">
            <text:p>746</text:p>
          </table:table-cell>
          <table:table-cell office:value-type="string" table:style-name="ce88">
            <text:p>EDUARDO FUTEMMA USHIKOSHI</text:p>
          </table:table-cell>
          <table:table-cell office:value-type="string" table:style-name="ce87">
            <text:p>CC-3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</text:p>
          </table:table-cell>
          <table:table-cell office:value-type="currency" office:value="734.6" table:style-name="ce106">
            <text:p>R$734,60</text:p>
          </table:table-cell>
          <table:table-cell office:value-type="string" table:style-name="ce88">
            <text:p>4.5</text:p>
          </table:table-cell>
          <table:table-cell office:value-type="currency" office:value="2780.03" table:style-name="ce93">
            <text:p><text:s/>R$2.780,03<text:s/></text:p>
          </table:table-cell>
          <table:table-cell table:number-columns-repeated="16373"/>
        </table:table-row>
        <table:table-row table:style-name="ro10">
          <table:table-cell office:value-type="float" office:value="755" table:style-name="ce88">
            <text:p>755</text:p>
          </table:table-cell>
          <table:table-cell office:value-type="string" table:style-name="ce88">
            <text:p>RINALDO REIS LIMA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NAT/AJU, AJU/NAT</text:p>
          </table:table-cell>
          <table:table-cell office:value-type="string" table:style-name="ce94">
            <text:p>AÉREO</text:p>
          </table:table-cell>
          <table:table-cell office:value-type="string" table:style-name="ce87">
            <text:p>CORREI??OTEM-SE Participar da Correi??o Extraordin?ria Tem?tica no Minist?rio P?blico no Estado de Sergipe de 21 a 23 de maio e da reuni?o do CNCG dias 24 e 25 de maio.</text:p>
          </table:table-cell>
          <table:table-cell office:value-type="currency" office:value="2496.96" table:style-name="ce106">
            <text:p>R$2.496,96</text:p>
          </table:table-cell>
          <table:table-cell office:value-type="string" table:style-name="ce88">
            <text:p>5.5</text:p>
          </table:table-cell>
          <table:table-cell office:value-type="currency" office:value="5148.88" table:style-name="ce93">
            <text:p><text:s/>R$5.148,88<text:s/></text:p>
          </table:table-cell>
          <table:table-cell table:number-columns-repeated="16373"/>
        </table:table-row>
        <table:table-row table:style-name="ro18">
          <table:table-cell office:value-type="float" office:value="780" table:style-name="ce88">
            <text:p>780</text:p>
          </table:table-cell>
          <table:table-cell office:value-type="string" table:style-name="ce91">
            <text:p>VANESSA CAVALLAZZI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BSB/FLN, FLN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Membro Auxiliar representar? a CSP durante o evento de Florian?polis. Sua participa??o ? de suma import?ncia, pois trar? subs?dios para a elabora??o de cartilha e a realiza??o de evento em novembro sobre o mesmo assunto.</text:p>
          </table:table-cell>
          <table:table-cell office:value-type="currency" office:value="1180.3599999999999" table:style-name="ce106">
            <text:p>R$1.180,36</text:p>
          </table:table-cell>
          <table:table-cell office:value-type="string" table:style-name="ce88">
            <text:p>2.5</text:p>
          </table:table-cell>
          <table:table-cell office:value-type="currency" office:value="2439.52" table:style-name="ce93">
            <text:p><text:s/>R$2.439,52<text:s/></text:p>
          </table:table-cell>
          <table:table-cell table:number-columns-repeated="16373"/>
        </table:table-row>
        <table:table-row table:style-name="ro9">
          <table:table-cell office:value-type="float" office:value="769" table:style-name="ce88">
            <text:p>769</text:p>
          </table:table-cell>
          <table:table-cell office:value-type="string" table:style-name="ce88">
            <text:p>NAZARENO FERREIRA DE ANDRADE</text:p>
          </table:table-cell>
          <table:table-cell office:value-type="string" table:style-name="ce87">
            <text:p>COLABORADOR EVENTUAL NIVEL SUPERIOR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JPA/BSB, BSB/JPA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laborador convidado a proferir palestra na 1? A??o Nacional de Enfrentamento ? Corrup??o que ocorrer? nos dias 21 e 22/05</text:p>
          </table:table-cell>
          <table:table-cell office:value-type="currency" office:value="1746.44" table:style-name="ce106">
            <text:p>R$1.746,44</text:p>
          </table:table-cell>
          <table:table-cell office:value-type="string" table:style-name="ce88">
            <text:p>2.5</text:p>
          </table:table-cell>
          <table:table-cell office:value-type="currency" office:value="1665.86" table:style-name="ce93">
            <text:p><text:s/>R$1.665,86<text:s/></text:p>
          </table:table-cell>
          <table:table-cell table:number-columns-repeated="16373"/>
        </table:table-row>
        <table:table-row table:style-name="ro9">
          <table:table-cell office:value-type="float" office:value="640" table:style-name="ce88">
            <text:p>640</text:p>
          </table:table-cell>
          <table:table-cell office:value-type="string" table:style-name="ce88">
            <text:p>LUCIANO NUNES MAIA FREIRE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3T00:00:00" table:style-name="ce89">
            <text:p>23/05/2018</text:p>
          </table:table-cell>
          <table:table-cell office:value-type="string" table:style-name="ce90">
            <text:p>FOR/BSB, BSB/FO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vir? a Bras?lia despachar processos de sua relatoria no gabinete, bem como assuntos pertinentes a CTMA e a ENASP.</text:p>
          </table:table-cell>
          <table:table-cell office:value-type="currency" office:value="1103.6099999999999" table:style-name="ce106">
            <text:p>R$1.103,61</text:p>
          </table:table-cell>
          <table:table-cell office:value-type="string" table:style-name="ce88">
            <text:p>3.5</text:p>
          </table:table-cell>
          <table:table-cell office:value-type="currency" office:value="3751.54" table:style-name="ce93">
            <text:p><text:s/>R$3.751,54<text:s/></text:p>
          </table:table-cell>
          <table:table-cell table:number-columns-repeated="16373"/>
        </table:table-row>
        <table:table-row table:style-name="ro19">
          <table:table-cell office:value-type="float" office:value="758" table:style-name="ce88">
            <text:p>758</text:p>
          </table:table-cell>
          <table:table-cell office:value-type="string" table:style-name="ce91">
            <text:p>RAYMUNDO NAPOLEAO XIMENES NETO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6T00:00:00" table:style-name="ce89">
            <text:p>26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 e de reuni?o do CNCG</text:p>
          </table:table-cell>
          <table:table-cell office:value-type="currency" office:value="734.6" table:style-name="ce106">
            <text:p>R$734,60</text:p>
          </table:table-cell>
          <table:table-cell office:value-type="string" table:style-name="ce88">
            <text:p>6.5</text:p>
          </table:table-cell>
          <table:table-cell office:value-type="currency" office:value="6204.71" table:style-name="ce93">
            <text:p><text:s/>R$6.204,71<text:s/></text:p>
          </table:table-cell>
          <table:table-cell table:number-columns-repeated="16373"/>
        </table:table-row>
        <table:table-row table:style-name="ro9">
          <table:table-cell office:value-type="float" office:value="765" table:style-name="ce88">
            <text:p>765</text:p>
          </table:table-cell>
          <table:table-cell office:value-type="string" table:style-name="ce88">
            <text:p>LUIZ FERNANDO BANDEIRA DE MELLO FILHO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ir? participar da Correi??o nos MPs do Estado de Sergipe, nos dias 21 e 22 de maio.</text:p>
          </table:table-cell>
          <table:table-cell office:value-type="currency" office:value="975.6" table:style-name="ce106">
            <text:p>R$975,60</text:p>
          </table:table-cell>
          <table:table-cell office:value-type="string" table:style-name="ce88">
            <text:p>2.5</text:p>
          </table:table-cell>
          <table:table-cell office:value-type="currency" office:value="2743.6" table:style-name="ce93">
            <text:p><text:s/>R$2.743,60<text:s/></text:p>
          </table:table-cell>
          <table:table-cell table:number-columns-repeated="16373"/>
        </table:table-row>
        <table:table-row table:style-name="ro10">
          <table:table-cell office:value-type="float" office:value="773" table:style-name="ce88">
            <text:p>773</text:p>
          </table:table-cell>
          <table:table-cell office:value-type="string" table:style-name="ce88">
            <text:p>JAYSA SANTOS DE OLIVEIRA</text:p>
          </table:table-cell>
          <table:table-cell office:value-type="string" table:style-name="ce87">
            <text:p>FC-3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 nos dias 21, 22 e 23 e da reuni?o do CNCGMPEU, dias 24 e 25</text:p>
          </table:table-cell>
          <table:table-cell office:value-type="currency" office:value="636.6" table:style-name="ce106">
            <text:p>R$636,60</text:p>
          </table:table-cell>
          <table:table-cell office:value-type="string" table:style-name="ce88">
            <text:p>5.5</text:p>
          </table:table-cell>
          <table:table-cell office:value-type="currency" office:value="2736.16" table:style-name="ce93">
            <text:p><text:s/>R$2.736,16<text:s/></text:p>
          </table:table-cell>
          <table:table-cell table:number-columns-repeated="16373"/>
        </table:table-row>
        <table:table-row table:style-name="ro9">
          <table:table-cell office:value-type="float" office:value="720" table:style-name="ce88">
            <text:p>720</text:p>
          </table:table-cell>
          <table:table-cell office:value-type="string" table:style-name="ce88">
            <text:p>LARISSA LAGO BARBOSA BEZERRIL</text:p>
          </table:table-cell>
          <table:table-cell table:style-name="ce87"/>
          <table:table-cell office:value-type="date" office:date-value="2018-05-20T00:00:00" table:style-name="ce89">
            <text:p>20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IALOGO-SE participa??o e organiza??o do evento "di?logo da Corregedoria Nacional", reuni?o do CNCG e curso da ENAJUD, conforme portaria em anexo.</text:p>
          </table:table-cell>
          <table:table-cell office:value-type="currency" office:value="790.02" table:style-name="ce106">
            <text:p>R$790,02</text:p>
          </table:table-cell>
          <table:table-cell office:value-type="string" table:style-name="ce88">
            <text:p>5.5</text:p>
          </table:table-cell>
          <table:table-cell office:value-type="currency" office:value="2736.16" table:style-name="ce93">
            <text:p><text:s/>R$2.736,16<text:s/></text:p>
          </table:table-cell>
          <table:table-cell table:number-columns-repeated="16373"/>
        </table:table-row>
        <table:table-row table:style-name="ro9">
          <table:table-cell office:value-type="float" office:value="736" table:style-name="ce88">
            <text:p>736</text:p>
          </table:table-cell>
          <table:table-cell office:value-type="string" table:style-name="ce88">
            <text:p>RICARDO VIVIANI DE SOUZA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FLN/BSB, BSB/FLN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romotor do MP-SC convidado a proferir palestra na 1? A??o Nacional de Enfrentamento ? Corrup??o que ocorrer? nos dia 21/05 e 22/05.</text:p>
          </table:table-cell>
          <table:table-cell office:value-type="currency" office:value="959.41" table:style-name="ce106">
            <text:p>R$959,41</text:p>
          </table:table-cell>
          <table:table-cell office:value-type="string" table:style-name="ce88">
            <text:p>2.5</text:p>
          </table:table-cell>
          <table:table-cell office:value-type="currency" office:value="2439.52" table:style-name="ce93">
            <text:p><text:s/>R$2.439,52<text:s/></text:p>
          </table:table-cell>
          <table:table-cell table:number-columns-repeated="16373"/>
        </table:table-row>
        <table:table-row table:style-name="ro9">
          <table:table-cell office:value-type="float" office:value="747" table:style-name="ce88">
            <text:p>747</text:p>
          </table:table-cell>
          <table:table-cell office:value-type="string" table:style-name="ce91">
            <text:p>SAMUEL ALVARENGA GONÇALVES</text:p>
          </table:table-cell>
          <table:table-cell office:value-type="string" table:style-name="ce91">
            <text:p>Membro Auxiliar do CNMP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3T00:00:00" table:style-name="ce89">
            <text:p>23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IALOGO-SE participa??o e organiza??o do evento "di?logo da Corregedoria Nacional", reuni?o do CNCG e curso da ENAJUD, conforme portaria em anexo.</text:p>
          </table:table-cell>
          <table:table-cell office:value-type="currency" office:value="812" table:style-name="ce106">
            <text:p>R$812,00</text:p>
          </table:table-cell>
          <table:table-cell office:value-type="string" table:style-name="ce88">
            <text:p>5.5</text:p>
          </table:table-cell>
          <table:table-cell office:value-type="currency" office:value="4802.78" table:style-name="ce93">
            <text:p><text:s/>R$4.802,78<text:s/></text:p>
          </table:table-cell>
          <table:table-cell table:number-columns-repeated="16373"/>
        </table:table-row>
        <table:table-row table:style-name="ro9">
          <table:table-cell office:value-type="float" office:value="791" table:style-name="ce88">
            <text:p>791</text:p>
          </table:table-cell>
          <table:table-cell office:value-type="string" table:style-name="ce88">
            <text:p>MARCELO LIMA DE OLIVEIRA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0T00:00:00" table:style-name="ce89">
            <text:p>20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PVH/AJU, AJU/PVH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CORREI??OTEM-SE Participar da Correi??o Extraordin?ria Tem?tica no Minist?rio P?blico no Estado de Sergipe</text:p>
          </table:table-cell>
          <table:table-cell office:value-type="currency" office:value="2844" table:style-name="ce106">
            <text:p>R$2.844,00</text:p>
          </table:table-cell>
          <table:table-cell office:value-type="string" table:style-name="ce88">
            <text:p>3.5</text:p>
          </table:table-cell>
          <table:table-cell office:value-type="currency" office:value="3400.86" table:style-name="ce93">
            <text:p><text:s/>R$3.400,86<text:s/></text:p>
          </table:table-cell>
          <table:table-cell table:number-columns-repeated="16373"/>
        </table:table-row>
        <table:table-row table:style-name="ro9">
          <table:table-cell office:value-type="float" office:value="729" table:style-name="ce88">
            <text:p>729</text:p>
          </table:table-cell>
          <table:table-cell office:value-type="string" table:style-name="ce91">
            <text:p>CAMILA DE MELO BAPTISTA ABELHA</text:p>
          </table:table-cell>
          <table:table-cell office:value-type="string" table:style-name="ce91">
            <text:p>PROMOTOR DE JUSTIÇ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VIX/BSB, BSB/VIX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Promotora do MP-ES convidada a proferir palestra na 1? A??o Nacional de Enfrentamento ? Corrup??o que ocorrer? nos dia 21/05 e 22/05.</text:p>
          </table:table-cell>
          <table:table-cell office:value-type="currency" office:value="1221.3800000000001" table:style-name="ce106">
            <text:p>R$1.221,38</text:p>
          </table:table-cell>
          <table:table-cell office:value-type="string" table:style-name="ce88">
            <text:p>1.5</text:p>
          </table:table-cell>
          <table:table-cell office:value-type="currency" office:value="1432.38" table:style-name="ce93">
            <text:p><text:s/>R$1.432,38<text:s/></text:p>
          </table:table-cell>
          <table:table-cell table:number-columns-repeated="16373"/>
        </table:table-row>
        <table:table-row table:style-name="ro9">
          <table:table-cell office:value-type="float" office:value="735" table:style-name="ce88">
            <text:p>735</text:p>
          </table:table-cell>
          <table:table-cell office:value-type="string" table:style-name="ce91">
            <text:p>FABIO GEORGE CRUZ DA NOGUEIRA</text:p>
          </table:table-cell>
          <table:table-cell office:value-type="string" table:style-name="ce86">
            <text:p>PROCURADOR REGIONAL DA REPÚBLICA</text:p>
          </table:table-cell>
          <table:table-cell office:value-type="date" office:date-value="2018-05-21T00:00:00" table:style-name="ce9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REC/BSB, BSB/REC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rocurador Regional da Rep?blica convidado a proferir palestra na 1? A??o Nacional de Enfrentamento ? Corrup??o que ocorrer? nos dia 21/05 e 22/05.</text:p>
          </table:table-cell>
          <table:table-cell office:value-type="currency" office:value="1041.0999999999999" table:style-name="ce106">
            <text:p>R$1.041,10</text:p>
          </table:table-cell>
          <table:table-cell office:value-type="string" table:style-name="ce88">
            <text:p>1.5</text:p>
          </table:table-cell>
          <table:table-cell office:value-type="currency" office:value="1600.82" table:style-name="ce93">
            <text:p><text:s/>R$1.600,82<text:s/></text:p>
          </table:table-cell>
          <table:table-cell table:number-columns-repeated="16373"/>
        </table:table-row>
        <table:table-row table:style-name="ro9">
          <table:table-cell office:value-type="float" office:value="754" table:style-name="ce88">
            <text:p>754</text:p>
          </table:table-cell>
          <table:table-cell office:value-type="string" table:style-name="ce88">
            <text:p>SERGIO LUIZ PINEL DIAS</text:p>
          </table:table-cell>
          <table:table-cell office:value-type="string" table:style-name="ce87">
            <text:p>PROCURADOR DE REPÚBLIC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SDU/BSB, BSB/SD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Membro do MP/RJ convidado a proferir palestra na 1? A??o Nacional de Enfrentamento ? corrup??o que ocorrer? nos dias 21 e 22/05</text:p>
          </table:table-cell>
          <table:table-cell office:value-type="currency" office:value="1020.1" table:style-name="ce106">
            <text:p>R$1.020,10</text:p>
          </table:table-cell>
          <table:table-cell office:value-type="string" table:style-name="ce88">
            <text:p>1.5</text:p>
          </table:table-cell>
          <table:table-cell office:value-type="currency" office:value="1524.65" table:style-name="ce93">
            <text:p><text:s/>R$1.524,65<text:s/></text:p>
          </table:table-cell>
          <table:table-cell table:number-columns-repeated="16373"/>
        </table:table-row>
        <table:table-row table:style-name="ro9">
          <table:table-cell office:value-type="float" office:value="732" table:style-name="ce88">
            <text:p>732</text:p>
          </table:table-cell>
          <table:table-cell office:value-type="string" table:style-name="ce88">
            <text:p>JOSE ADONIS CALLOU DE ARAUJO AS</text:p>
          </table:table-cell>
          <table:table-cell office:value-type="string" table:style-name="ce87">
            <text:p>SUBPROCURADOR GERAL DA REPÚBLIC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BSB/PVH, PVH/BSB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Realizar oitiva em comiss?o de PAD</text:p>
          </table:table-cell>
          <table:table-cell office:value-type="currency" office:value="1378.38" table:style-name="ce106">
            <text:p>R$1.378,38</text:p>
          </table:table-cell>
          <table:table-cell office:value-type="string" table:style-name="ce88">
            <text:p>1.5</text:p>
          </table:table-cell>
          <table:table-cell office:value-type="currency" office:value="1521.02" table:style-name="ce93">
            <text:p><text:s/>R$1.521,02<text:s/></text:p>
          </table:table-cell>
          <table:table-cell table:number-columns-repeated="16373"/>
        </table:table-row>
        <table:table-row table:style-name="ro10">
          <table:table-cell office:value-type="float" office:value="788" table:style-name="ce88">
            <text:p>788</text:p>
          </table:table-cell>
          <table:table-cell office:value-type="string" table:style-name="ce88">
            <text:p>NEDENS ULISSES FREIRE VIEIRA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GRU/BSB, BSB/GR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proposto viajar? para Bras?lia para o cumprimento de suas atividades como membro auxiliar da Presid?ncia, conforme designado na Portaria CNMP-PRESI n. 102, de 26 de setembro de 2017.</text:p>
          </table:table-cell>
          <table:table-cell office:value-type="currency" office:value="1754.51" table:style-name="ce106">
            <text:p>R$1.754,51</text:p>
          </table:table-cell>
          <table:table-cell office:value-type="string" table:style-name="ce88">
            <text:p>1.5</text:p>
          </table:table-cell>
          <table:table-cell office:value-type="currency" office:value="1603.19" table:style-name="ce93">
            <text:p><text:s/>R$1.603,19<text:s/></text:p>
          </table:table-cell>
          <table:table-cell table:number-columns-repeated="16373"/>
        </table:table-row>
        <table:table-row table:style-name="ro10">
          <table:table-cell office:value-type="float" office:value="782" table:style-name="ce88">
            <text:p>782</text:p>
          </table:table-cell>
          <table:table-cell office:value-type="string" table:style-name="ce88">
            <text:p>LUIS MARCELO MAFRA BERNARDES DA SILVA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IGU/BSB, BSB/IG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427.46" table:style-name="ce106">
            <text:p>R$1.427,46</text:p>
          </table:table-cell>
          <table:table-cell office:value-type="string" table:style-name="ce88">
            <text:p>3.5</text:p>
          </table:table-cell>
          <table:table-cell office:value-type="currency" office:value="3361.34" table:style-name="ce93">
            <text:p><text:s/>R$3.361,34<text:s/></text:p>
          </table:table-cell>
          <table:table-cell table:number-columns-repeated="16373"/>
        </table:table-row>
        <table:table-row table:style-name="ro9">
          <table:table-cell office:value-type="float" office:value="734" table:style-name="ce88">
            <text:p>734</text:p>
          </table:table-cell>
          <table:table-cell office:value-type="string" table:style-name="ce91">
            <text:p>JOSE EDUARDO SABO PAES</text:p>
          </table:table-cell>
          <table:table-cell office:value-type="string" table:style-name="ce86">
            <text:p>PROCURADOR DE JUSTIÇ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BSB/PVH, PVH/BSB</text:p>
          </table:table-cell>
          <table:table-cell office:value-type="string" table:style-name="ce91">
            <text:p>AÉREO</text:p>
          </table:table-cell>
          <table:table-cell office:value-type="string" table:style-name="ce88">
            <text:p>Oitiva de comiss?o de PAD</text:p>
          </table:table-cell>
          <table:table-cell office:value-type="currency" office:value="1378.38" table:style-name="ce106">
            <text:p>R$1.378,38</text:p>
          </table:table-cell>
          <table:table-cell office:value-type="string" table:style-name="ce88">
            <text:p>1.5</text:p>
          </table:table-cell>
          <table:table-cell office:value-type="currency" office:value="1440.82" table:style-name="ce93">
            <text:p><text:s/>R$1.440,82<text:s/></text:p>
          </table:table-cell>
          <table:table-cell table:number-columns-repeated="16373"/>
        </table:table-row>
        <table:table-row table:style-name="ro10">
          <table:table-cell office:value-type="float" office:value="794" table:style-name="ce88">
            <text:p>794</text:p>
          </table:table-cell>
          <table:table-cell office:value-type="string" table:style-name="ce88">
            <text:p>ERICK VENANCIO LIMA DO NASCIMENTO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PBR/BSB, BSB/PB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PARTICIPAR? DA 1? SESS?O EXTRAORDIN?RIA DESTE CONSELHO EM 2018, CONVOCADA PARA O DIA 25/05/2018, E DESPACHAR? EM SEU GABINETE.</text:p>
          </table:table-cell>
          <table:table-cell office:value-type="currency" office:value="1821.24" table:style-name="ce106">
            <text:p>R$1.821,24</text:p>
          </table:table-cell>
          <table:table-cell office:value-type="string" table:style-name="ce88">
            <text:p>3.5</text:p>
          </table:table-cell>
          <table:table-cell office:value-type="currency" office:value="534.58000000000004" table:style-name="ce93">
            <text:p><text:s/>R$534,58<text:s/></text:p>
          </table:table-cell>
          <table:table-cell table:number-columns-repeated="16373"/>
        </table:table-row>
        <table:table-row table:style-name="ro9">
          <table:table-cell office:value-type="float" office:value="753" table:style-name="ce88">
            <text:p>753</text:p>
          </table:table-cell>
          <table:table-cell office:value-type="string" table:style-name="ce88">
            <text:p>PATRICIA DO COUTO VILLELA</text:p>
          </table:table-cell>
          <table:table-cell office:value-type="string" table:style-name="ce97">
            <text:p>PROMOTOR DE JUSTIÇ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ASDU/BSB, BSB/SDU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Membro do MP/RJ convidada a proferir palestra na 1? A??o Nacional de Enfrentamento ? corrup??o que ocorrer? nos dias 21 e 22 de maio.</text:p>
          </table:table-cell>
          <table:table-cell office:value-type="currency" office:value="1781.09" table:style-name="ce106">
            <text:p>R$1.781,09</text:p>
          </table:table-cell>
          <table:table-cell office:value-type="string" table:style-name="ce88">
            <text:p>1.5</text:p>
          </table:table-cell>
          <table:table-cell office:value-type="currency" office:value="1503.74" table:style-name="ce93">
            <text:p><text:s/>R$1.503,74<text:s/></text:p>
          </table:table-cell>
          <table:table-cell table:number-columns-repeated="16373"/>
        </table:table-row>
        <table:table-row table:style-name="ro9">
          <table:table-cell office:value-type="float" office:value="730" table:style-name="ce88">
            <text:p>730</text:p>
          </table:table-cell>
          <table:table-cell office:value-type="string" table:style-name="ce88">
            <text:p>ALEXANDRE CARLOS UMBERTO CONCESI</text:p>
          </table:table-cell>
          <table:table-cell office:value-type="string" table:style-name="ce87">
            <text:p>SUBPROCURADOR GERAL DA REPÚBLIC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BSB/PVH, PVH/BSB</text:p>
          </table:table-cell>
          <table:table-cell office:value-type="string" table:style-name="ce91">
            <text:p>AÉREO</text:p>
          </table:table-cell>
          <table:table-cell office:value-type="string" table:style-name="ce88">
            <text:p>Participante de Comiss?o de PAD, conforme Portaria anexa</text:p>
          </table:table-cell>
          <table:table-cell office:value-type="currency" office:value="1378.38" table:style-name="ce106">
            <text:p>R$1.378,38</text:p>
          </table:table-cell>
          <table:table-cell office:value-type="string" table:style-name="ce88">
            <text:p>1.5</text:p>
          </table:table-cell>
          <table:table-cell office:value-type="currency" office:value="1521.01" table:style-name="ce93">
            <text:p><text:s/>R$1.521,01<text:s/></text:p>
          </table:table-cell>
          <table:table-cell table:number-columns-repeated="16373"/>
        </table:table-row>
        <table:table-row table:style-name="ro6">
          <table:table-cell office:value-type="float" office:value="738" table:style-name="ce88">
            <text:p>738</text:p>
          </table:table-cell>
          <table:table-cell office:value-type="string" table:style-name="ce88">
            <text:p>OCTAVIO CELSO GONDIM PAULO NETO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GRU/BSB, BSB/JPA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Membro auxiliar da Comiss?o Especial de Enfrentamento ? corrup??o, participar? da 1? A??o Nacional Especial de Enfrentamento ? Corrup??o, al?m de outras reuni?es agendadas ao longo da semana com diversos ?rg?os e institui??es, com o fim de tratar de assuntos da comiss?</text:p>
          </table:table-cell>
          <table:table-cell office:value-type="currency" office:value="851.87" table:style-name="ce103">
            <text:p>R$851,87</text:p>
          </table:table-cell>
          <table:table-cell office:value-type="string" table:style-name="ce88">
            <text:p>4.5</text:p>
          </table:table-cell>
          <table:table-cell office:value-type="currency" office:value="4297.59" table:style-name="ce93">
            <text:p><text:s/>R$4.297,59<text:s/></text:p>
          </table:table-cell>
          <table:table-cell table:number-columns-repeated="16373"/>
        </table:table-row>
        <table:table-row table:style-name="ro14">
          <table:table-cell office:value-type="float" office:value="679" table:style-name="ce88">
            <text:p>679</text:p>
          </table:table-cell>
          <table:table-cell office:value-type="string" table:style-name="ce88">
            <text:p>ANA LARA CAMARGO DE CASTRO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1T00:00:00" table:style-name="ce97">
            <text:p>21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CGR/BSB, BSB/AJU, AJU/CGR</text:p>
          </table:table-cell>
          <table:table-cell office:value-type="string" table:style-name="ce86">
            <text:p>AÉREO</text:p>
          </table:table-cell>
          <table:table-cell office:value-type="string" table:style-name="ce87">
            <text:p>Exercer atividades de membro auxiliar da CPE, cabendo-lhe integrar o comit? de governan?a do CNMP, apresentar parecer em processos internos e despachar com o presidente da comiss?o. No dia 25/05/2018 ?s 8h a membro auxiliar ter? um compromisso no MP/SE, onde aplicar? question?rio do PEN no col?gio de corregedores.</text:p>
          </table:table-cell>
          <table:table-cell office:value-type="string" table:style-name="ce88">
            <text:p> R$ 1.165,06</text:p>
          </table:table-cell>
          <table:table-cell office:value-type="string" table:style-name="ce88">
            <text:p>4.5</text:p>
          </table:table-cell>
          <table:table-cell office:value-type="currency" office:value="4041.61" table:style-name="ce93">
            <text:p><text:s/>R$4.041,61<text:s/></text:p>
          </table:table-cell>
          <table:table-cell table:number-columns-repeated="16373"/>
        </table:table-row>
        <table:table-row table:style-name="ro9">
          <table:table-cell office:value-type="float" office:value="731" table:style-name="ce88">
            <text:p>731</text:p>
          </table:table-cell>
          <table:table-cell office:value-type="string" table:style-name="ce91">
            <text:p>MARIANA ANDRADE COVRE</text:p>
          </table:table-cell>
          <table:table-cell office:value-type="string" table:style-name="ce91">
            <text:p>COLABORADOR EVENTUAL NIVEL SUPERIOR</text:p>
          </table:table-cell>
          <table:table-cell office:value-type="date" office:date-value="2018-05-21T00:00:00" table:style-name="ce97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VIX/BSB, BSB/VIX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Servidora do MP-ES convidada a proferir palestra na 1? A??o Nacional de Enfrentamento ? Corrup??o que ocorrer? nos dia 21/05 e 22/05.</text:p>
          </table:table-cell>
          <table:table-cell office:value-type="currency" office:value="1228.78" table:style-name="ce103">
            <text:p>R$1.228,78</text:p>
          </table:table-cell>
          <table:table-cell office:value-type="string" table:style-name="ce88">
            <text:p>1.5</text:p>
          </table:table-cell>
          <table:table-cell office:value-type="currency" office:value="988.32" table:style-name="ce93">
            <text:p><text:s/>R$988,32<text:s/></text:p>
          </table:table-cell>
          <table:table-cell table:number-columns-repeated="16373"/>
        </table:table-row>
        <table:table-row table:style-name="ro9">
          <table:table-cell office:value-type="float" office:value="733" table:style-name="ce88">
            <text:p>733</text:p>
          </table:table-cell>
          <table:table-cell office:value-type="string" table:style-name="ce91">
            <text:p>LIDSON FAUSTO DA SILVA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VIX/BSB, BSB/VIX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Promotor do MP-ES convidada a proferir palestra na 1? A??o Nacional de Enfrentamento ? Corrup??o que ocorrer? nos dia 21/05 e 22/05.</text:p>
          </table:table-cell>
          <table:table-cell office:value-type="float" office:value="1221.3800000000001" table:style-name="ce107">
            <text:p>1.221,38</text:p>
          </table:table-cell>
          <table:table-cell office:value-type="string" table:style-name="ce88">
            <text:p>1.5</text:p>
          </table:table-cell>
          <table:table-cell office:value-type="currency" office:value="1432.38" table:style-name="ce93">
            <text:p><text:s/>R$1.432,38<text:s/></text:p>
          </table:table-cell>
          <table:table-cell table:number-columns-repeated="16373"/>
        </table:table-row>
        <table:table-row table:style-name="ro9">
          <table:table-cell office:value-type="float" office:value="756" table:style-name="ce88">
            <text:p>756</text:p>
          </table:table-cell>
          <table:table-cell office:value-type="string" table:style-name="ce88">
            <text:p>RAFAEL ANTONIO BRAEM VELASCO</text:p>
          </table:table-cell>
          <table:table-cell office:value-type="string" table:style-name="ce87">
            <text:p>COLABORADOR EVENTUAL NIVEL SUPERIOR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SDU/BSB, BSB/SDU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Colaborador convidado a proferir palestra na 1? A??o Nacional de Enfrentamento ? Corrup??o que ocorrer? nos dias 21 e 22/05</text:p>
          </table:table-cell>
          <table:table-cell office:value-type="currency" office:value="652.63" table:style-name="ce103">
            <text:p>R$652,63</text:p>
          </table:table-cell>
          <table:table-cell office:value-type="string" table:style-name="ce88">
            <text:p>1.5</text:p>
          </table:table-cell>
          <table:table-cell office:value-type="currency" office:value="1088.5" table:style-name="ce93">
            <text:p><text:s/>R$1.088,50<text:s/></text:p>
          </table:table-cell>
          <table:table-cell table:number-columns-repeated="16373"/>
        </table:table-row>
        <table:table-row table:style-name="ro14">
          <table:table-cell office:value-type="float" office:value="774" table:style-name="ce88">
            <text:p>774</text:p>
          </table:table-cell>
          <table:table-cell office:value-type="string" table:style-name="ce91">
            <text:p>LAURO MACHADO NOGUEIRA</text:p>
          </table:table-cell>
          <table:table-cell office:value-type="string" table:style-name="ce86">
            <text:p>Conselheiro do CNMP</text:p>
          </table:table-cell>
          <table:table-cell office:value-type="date" office:date-value="2018-05-21T00:00:00" table:style-name="ce89">
            <text:p>21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GYN/BSB, BSB/STM, STM/GYN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vir? para Bras?lia para participar da 1? Sess?o Extraordin?ria do CNMP, prevista para ocorrer no pr?ximo dia 22/05/2018, bem como para atender ?s partes e despachar o expediente do gabinete. Depois, ir? para Santar?m/PA, para participar da abertura do II Encontro Regional do Minist?rio P?blico, no dia 23/05/2018.</text:p>
          </table:table-cell>
          <table:table-cell office:value-type="string" table:style-name="ce88">
            <text:p> R$ 3.328,80</text:p>
          </table:table-cell>
          <table:table-cell office:value-type="string" table:style-name="ce88">
            <text:p>3.5</text:p>
          </table:table-cell>
          <table:table-cell office:value-type="currency" office:value="3716.74" table:style-name="ce93">
            <text:p><text:s/>R$3.716,74<text:s/></text:p>
          </table:table-cell>
          <table:table-cell table:number-columns-repeated="16373"/>
        </table:table-row>
        <table:table-row table:style-name="ro10">
          <table:table-cell office:value-type="float" office:value="771" table:style-name="ce88">
            <text:p>771</text:p>
          </table:table-cell>
          <table:table-cell office:value-type="string" table:style-name="ce88">
            <text:p>IVANA FARINA NAVARRETE PENA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22T00:00:00" table:style-name="ce89">
            <text:p>22/05/2018</text:p>
          </table:table-cell>
          <table:table-cell office:value-type="date" office:date-value="2018-05-22T00:00:00" table:style-name="ce89">
            <text:p>22/05/2018</text:p>
          </table:table-cell>
          <table:table-cell office:value-type="string" table:style-name="ce90">
            <text:p>BSB/GYN, GYN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ra Ivana proferir? palestra no Painel "Criminalidade e os direitos humanos: o desafio da consolida??o do Estado Democr?tico de Direito" representando o CNMP.</text:p>
          </table:table-cell>
          <table:table-cell office:value-type="currency" office:value="0" table:style-name="ce93">
            <text:p><text:s/>R$-00<text:s/></text:p>
          </table:table-cell>
          <table:table-cell office:value-type="string" table:style-name="ce88">
            <text:p>0.5</text:p>
          </table:table-cell>
          <table:table-cell office:value-type="currency" office:value="621.52" table:style-name="ce93">
            <text:p><text:s/>R$621,52<text:s/></text:p>
          </table:table-cell>
          <table:table-cell table:number-columns-repeated="16373"/>
        </table:table-row>
        <table:table-row table:style-name="ro14">
          <table:table-cell office:value-type="float" office:value="695" table:style-name="ce88">
            <text:p>695</text:p>
          </table:table-cell>
          <table:table-cell office:value-type="string" table:style-name="ce88">
            <text:p>LEONARDO ACCIOLY DA SILVA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2T00:00:00" table:style-name="ce89">
            <text:p>22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REC/BSB, BSB/REC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e ordem, informo que o Conselheiro Leonardo Accioly dever? se deslocar para a cidade de Bras?lia/DF, para participar do Semin?rio: ?A??o Nacional ? Enfrentamento ao Trabalho Infantil: Educa??o, Profissionaliza??o e Pol?ticas P?blicas?, promovida pela Comiss?o da Inf?ncia e Juventude, no qual ? Presidente.</text:p>
          </table:table-cell>
          <table:table-cell office:value-type="currency" office:value="2058.09" table:style-name="ce103">
            <text:p>R$2.058,09</text:p>
          </table:table-cell>
          <table:table-cell office:value-type="string" table:style-name="ce88">
            <text:p>2.5</text:p>
          </table:table-cell>
          <table:table-cell office:value-type="currency" office:value="1069.1600000000001" table:style-name="ce93">
            <text:p><text:s/>R$1.069,16<text:s/></text:p>
          </table:table-cell>
          <table:table-cell table:number-columns-repeated="16373"/>
        </table:table-row>
        <table:table-row table:style-name="ro9">
          <table:table-cell office:value-type="float" office:value="772" table:style-name="ce88">
            <text:p>772</text:p>
          </table:table-cell>
          <table:table-cell office:value-type="string" table:style-name="ce88">
            <text:p>LUCIANO LUZ BADINI MARTINS</text:p>
          </table:table-cell>
          <table:table-cell office:value-type="string" table:style-name="ce91">
            <text:p>PROMOTOR DE JUSTIÇA</text:p>
          </table:table-cell>
          <table:table-cell office:value-type="date" office:date-value="2018-05-22T00:00:00" table:style-name="ce99">
            <text:p>22/05/2018</text:p>
          </table:table-cell>
          <table:table-cell office:value-type="date" office:date-value="2018-05-23T00:00:00" table:style-name="ce89">
            <text:p>23/05/2018</text:p>
          </table:table-cell>
          <table:table-cell office:value-type="string" table:style-name="ce90">
            <text:p>CNF/AJU, AJU/CNF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ENAJUD-SE Participar do evento da Enajud, que ocorrer? durante a reuni?o do CNCG na cidade de Aracaju, nos dias 23 e 24 de maio</text:p>
          </table:table-cell>
          <table:table-cell office:value-type="currency" office:value="1253.8" table:style-name="ce103">
            <text:p>R$1.253,80</text:p>
          </table:table-cell>
          <table:table-cell office:value-type="string" table:style-name="ce104">
            <text:p>1.5</text:p>
          </table:table-cell>
          <table:table-cell office:value-type="currency" office:value="1527.02" table:style-name="ce93">
            <text:p><text:s/>R$1.527,02<text:s/></text:p>
          </table:table-cell>
          <table:table-cell table:number-columns-repeated="16373"/>
        </table:table-row>
        <table:table-row table:style-name="ro9">
          <table:table-cell office:value-type="float" office:value="723" table:style-name="ce88">
            <text:p>723</text:p>
          </table:table-cell>
          <table:table-cell office:value-type="string" table:style-name="ce88">
            <text:p>PEDRO IVO DE SOUSA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2T00:00:00" table:style-name="ce89">
            <text:p>22/05/2018</text:p>
          </table:table-cell>
          <table:table-cell office:value-type="date" office:date-value="2018-05-23T00:00:00" table:style-name="ce89">
            <text:p>23/05/2018</text:p>
          </table:table-cell>
          <table:table-cell office:value-type="string" table:style-name="ce90">
            <text:p>VIX/BSB, BSB/VIX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membro auxiliar da Ouvidoria Nacional vir? para o CNMP com a finalidade de assessorar o Ouvidor nos trabalhos pertinentes ao setor.</text:p>
          </table:table-cell>
          <table:table-cell office:value-type="currency" office:value="1221.3800000000001" table:style-name="ce103">
            <text:p>R$1.221,38</text:p>
          </table:table-cell>
          <table:table-cell office:value-type="string" table:style-name="ce88">
            <text:p>1.5</text:p>
          </table:table-cell>
          <table:table-cell office:value-type="currency" office:value="1432.38" table:style-name="ce93">
            <text:p><text:s/>R$1.432,38<text:s/></text:p>
          </table:table-cell>
          <table:table-cell table:number-columns-repeated="16373"/>
        </table:table-row>
        <table:table-row table:style-name="ro9">
          <table:table-cell office:value-type="float" office:value="786" table:style-name="ce88">
            <text:p>786</text:p>
          </table:table-cell>
          <table:table-cell office:value-type="string" table:style-name="ce88">
            <text:p>VALTER SHUENQUENER DE ARAUJO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2T00:00:00" table:style-name="ce89">
            <text:p>22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SDU/BSB, BSB/SDU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Participa??o da Sess?o Plen?ria do dia 22/05 e dilig?ncias de gabinete.</text:p>
          </table:table-cell>
          <table:table-cell office:value-type="currency" office:value="891.66" table:style-name="ce103">
            <text:p>R$891,66</text:p>
          </table:table-cell>
          <table:table-cell office:value-type="string" table:style-name="ce88">
            <text:p>2.5</text:p>
          </table:table-cell>
          <table:table-cell office:value-type="currency" office:value="2548.8000000000002" table:style-name="ce93">
            <text:p><text:s/>R$2.548,80<text:s/></text:p>
          </table:table-cell>
          <table:table-cell table:number-columns-repeated="16373"/>
        </table:table-row>
        <table:table-row table:style-name="ro9">
          <table:table-cell office:value-type="float" office:value="772" table:style-name="ce88">
            <text:p>772</text:p>
          </table:table-cell>
          <table:table-cell office:value-type="string" table:style-name="ce91">
            <text:p>LUCIANO LUZ BADINI MARTINS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2T00:00:00" table:style-name="ce89">
            <text:p>22/05/2018</text:p>
          </table:table-cell>
          <table:table-cell office:value-type="date" office:date-value="2018-05-23T00:00:00" table:style-name="ce89">
            <text:p>23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Trata-se de autorização para emissão de GRU no valor de R$ 124,03, em razão de comparação de voos.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8">
            <text:p>0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14">
          <table:table-cell office:value-type="float" office:value="695" table:style-name="ce88">
            <text:p>695</text:p>
          </table:table-cell>
          <table:table-cell office:value-type="string" table:style-name="ce88">
            <text:p>LEONARDO ACCIOLY DA SILVA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2T00:00:00" table:style-name="ce89">
            <text:p>22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REC/BSB, BSB/REC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e ordem, informo que o Conselheiro Leonardo Accioly dever? se deslocar para a cidade de Bras?lia/DF, para participar do Semin?rio: ?A??o Nacional ? Enfrentamento ao Trabalho Infantil: Educa??o, Profissionaliza??o e Pol?ticas P?blicas?, promovida pela Comiss?o da Inf?ncia e Juventude, no qual ? Presidente.</text:p>
          </table:table-cell>
          <table:table-cell office:value-type="string" table:style-name="ce88">
            <text:p> R$ 2.058,09</text:p>
          </table:table-cell>
          <table:table-cell office:value-type="string" table:style-name="ce88">
            <text:p>2.5</text:p>
          </table:table-cell>
          <table:table-cell office:value-type="currency" office:value="2138.3200000000002" table:style-name="ce93">
            <text:p><text:s/>R$2.138,32<text:s/></text:p>
          </table:table-cell>
          <table:table-cell table:number-columns-repeated="16373"/>
        </table:table-row>
        <table:table-row table:style-name="ro14">
          <table:table-cell office:value-type="float" office:value="767" table:style-name="ce88">
            <text:p>767</text:p>
          </table:table-cell>
          <table:table-cell office:value-type="string" table:style-name="ce88">
            <text:p>CARLOS EDUARDO ALMEIDA MARTINS DE ANDRADE</text:p>
          </table:table-cell>
          <table:table-cell office:value-type="string" table:style-name="ce87">
            <text:p>PROCURADOR DO TRABALHO</text:p>
          </table:table-cell>
          <table:table-cell office:value-type="date" office:date-value="2018-05-22T00:00:00" table:style-name="ce89">
            <text:p>22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GRU/BSB, BSB/AJU, AJU/GR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Exercer atividades como membro auxiliar da CPE, cabendo-lhe integrar o comit? de governan?a do CNMP, apresentar parecer em processos internos e despachar com o presidente da comiss?o. No dia 25/05/2018 ?s 8h o membro auxiliar ter? um compromisso no MP/SE, onde aplicar? question?rio do PEN no Col?gio de Corregedores.</text:p>
          </table:table-cell>
          <table:table-cell office:value-type="currency" office:value="1198.5" table:style-name="ce103">
            <text:p>R$1.198,50</text:p>
          </table:table-cell>
          <table:table-cell office:value-type="string" table:style-name="ce88">
            <text:p>3.5</text:p>
          </table:table-cell>
          <table:table-cell office:value-type="currency" office:value="3371.75" table:style-name="ce93">
            <text:p><text:s/>R$3.371,75<text:s/></text:p>
          </table:table-cell>
          <table:table-cell table:number-columns-repeated="16373"/>
        </table:table-row>
        <table:table-row table:style-name="ro6">
          <table:table-cell office:value-type="float" office:value="711" table:style-name="ce88">
            <text:p>711</text:p>
          </table:table-cell>
          <table:table-cell office:value-type="string" table:style-name="ce87">
            <text:p>SILVIO ROBERTO OLIVEIRA DE AMORIM JUNIOR</text:p>
          </table:table-cell>
          <table:table-cell office:value-type="string" table:style-name="ce86">
            <text:p>Conselheiro do CNMP</text:p>
          </table:table-cell>
          <table:table-cell office:value-type="date" office:date-value="2018-05-23T00:00:00" table:style-name="ce89">
            <text:p>23/05/2018</text:p>
          </table:table-cell>
          <table:table-cell office:value-type="date" office:date-value="2018-05-24T00:00:00" table:style-name="ce89">
            <text:p>24/05/2018</text:p>
          </table:table-cell>
          <table:table-cell office:value-type="string" table:style-name="ce90">
            <text:p>BSB/STM, STM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roferir palestra, no dia 23/05, sobre o tema "Resolutividade no Minist?rio P?blico Brasileiro e a Defesa da Cidadania" no II Encontro Regional do Minist?rio P?blico, em Santar?m - PA, realizado pelo Minist?rio P?blico do Estado do Par?, por meio do Centro de Estudos e Aperfei?oamento Funcional.</text:p>
          </table:table-cell>
          <table:table-cell office:value-type="currency" office:value="881.49" table:style-name="ce103">
            <text:p>R$881,49</text:p>
          </table:table-cell>
          <table:table-cell office:value-type="string" table:style-name="ce88">
            <text:p>1.5</text:p>
          </table:table-cell>
          <table:table-cell office:value-type="currency" office:value="1681.01" table:style-name="ce93">
            <text:p><text:s/>R$1.681,01<text:s/></text:p>
          </table:table-cell>
          <table:table-cell table:number-columns-repeated="16373"/>
        </table:table-row>
        <table:table-row table:style-name="ro9">
          <table:table-cell office:value-type="float" office:value="777" table:style-name="ce88">
            <text:p>777</text:p>
          </table:table-cell>
          <table:table-cell office:value-type="string" table:style-name="ce91">
            <text:p>DANIEL DOS SANTOS RODRIGUES</text:p>
          </table:table-cell>
          <table:table-cell office:value-type="string" table:style-name="ce86">
            <text:p>PROMOROR DE JUSTIÇA</text:p>
          </table:table-cell>
          <table:table-cell office:value-type="date" office:date-value="2018-05-23T00:00:00" table:style-name="ce89">
            <text:p>23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DIALOGO-SE Participar da reuni?o do CNCGMPEU, conforme portaria anexa</text:p>
          </table:table-cell>
          <table:table-cell office:value-type="currency" office:value="636.6" table:style-name="ce103">
            <text:p>R$636,60</text:p>
          </table:table-cell>
          <table:table-cell office:value-type="string" table:style-name="ce88">
            <text:p>2.5</text:p>
          </table:table-cell>
          <table:table-cell office:value-type="currency" office:value="2451.75" table:style-name="ce93">
            <text:p><text:s/>R$2.451,75<text:s/></text:p>
          </table:table-cell>
          <table:table-cell table:number-columns-repeated="16373"/>
        </table:table-row>
        <table:table-row table:style-name="ro10">
          <table:table-cell office:value-type="float" office:value="798" table:style-name="ce88">
            <text:p>798</text:p>
          </table:table-cell>
          <table:table-cell office:value-type="string" table:style-name="ce91">
            <text:p>MEIRY ANDREA BORGES DAVID</text:p>
          </table:table-cell>
          <table:table-cell office:value-type="string" table:style-name="ce91">
            <text:p>COLABORADOR EVENTUAL DE NÍVEL SUPERIOR</text:p>
          </table:table-cell>
          <table:table-cell office:value-type="date" office:date-value="2018-05-23T00:00:00" table:style-name="ce89">
            <text:p>23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CNF/BSB, BSB/CNF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A colaboradora Andr?a vir? a Bras?lia a fim de assessorar a SRI e a SDH, conforme 2? Termo Aditivo ao Acordo de Coopera??o T?cnica CNMP/MPMG, de 14 de mar?o de 2018.</text:p>
          </table:table-cell>
          <table:table-cell office:value-type="string" table:style-name="ce88">
            <text:p> R$ 1.670,39</text:p>
          </table:table-cell>
          <table:table-cell office:value-type="string" table:style-name="ce88">
            <text:p>2.5</text:p>
          </table:table-cell>
          <table:table-cell office:value-type="currency" office:value="1586.95" table:style-name="ce93">
            <text:p><text:s/>R$1.586,95<text:s/></text:p>
          </table:table-cell>
          <table:table-cell table:number-columns-repeated="16373"/>
        </table:table-row>
        <table:table-row table:style-name="ro10">
          <table:table-cell office:value-type="float" office:value="757" table:style-name="ce88">
            <text:p>757</text:p>
          </table:table-cell>
          <table:table-cell office:value-type="string" table:style-name="ce88">
            <text:p>SEBASTIAO VIEIRA CAIXETA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4T00:00:00" table:style-name="ce89">
            <text:p>24/05/2018</text:p>
          </table:table-cell>
          <table:table-cell office:value-type="date" office:date-value="2018-06-04T00:00:00" table:style-name="ce89">
            <text:p>04/06/2018</text:p>
          </table:table-cell>
          <table:table-cell office:value-type="string" table:style-name="ce90">
            <text:p>BSB/AJU, AJU/BSB, BSB/CNF</text:p>
          </table:table-cell>
          <table:table-cell office:value-type="string" table:style-name="ce91">
            <text:p>AÉREO</text:p>
          </table:table-cell>
          <table:table-cell office:value-type="string" table:style-name="ce88">
            <text:p>O Conselheiro vai a Aracaju representando o CNMP em evento local.</text:p>
          </table:table-cell>
          <table:table-cell office:value-type="currency" office:value="956.6" table:style-name="ce103">
            <text:p>R$956,60</text:p>
          </table:table-cell>
          <table:table-cell office:value-type="string" table:style-name="ce88">
            <text:p>11.5</text:p>
          </table:table-cell>
          <table:table-cell office:value-type="currency" office:value="4681.67" table:style-name="ce93">
            <text:p><text:s/>R$4.681,67<text:s/></text:p>
          </table:table-cell>
          <table:table-cell table:number-columns-repeated="16373"/>
        </table:table-row>
        <table:table-row table:style-name="ro10">
          <table:table-cell office:value-type="float" office:value="776" table:style-name="ce88">
            <text:p>776</text:p>
          </table:table-cell>
          <table:table-cell office:value-type="string" table:style-name="ce91">
            <text:p>WESKLEY RODRIGUES DOS SANTOS</text:p>
          </table:table-cell>
          <table:table-cell office:value-type="string" table:style-name="ce86">
            <text:p>Técnico Administrativo CC-3</text:p>
          </table:table-cell>
          <table:table-cell office:value-type="date" office:date-value="2018-05-24T00:00:00" table:style-name="ce99">
            <text:p>24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Integrante do Grupo de Trabalho do Projeto do Planejamento Estrat?gico Nacional, participar? do 2? Evento Regional do Planejamento Estrat?gico, para aplica??o de question?rio do PEN no Col?gio de Corregedores.</text:p>
          </table:table-cell>
          <table:table-cell office:value-type="currency" office:value="746.6" table:style-name="ce103">
            <text:p>R$746,60</text:p>
          </table:table-cell>
          <table:table-cell office:value-type="string" table:style-name="ce88">
            <text:p>1.5</text:p>
          </table:table-cell>
          <table:table-cell office:value-type="currency" office:value="1005.77" table:style-name="ce93">
            <text:p><text:s/>R$1.005,77<text:s/></text:p>
          </table:table-cell>
          <table:table-cell table:number-columns-repeated="16373"/>
        </table:table-row>
        <table:table-row table:style-name="ro10">
          <table:table-cell office:value-type="float" office:value="775" table:style-name="ce88">
            <text:p>775</text:p>
          </table:table-cell>
          <table:table-cell office:value-type="string" table:style-name="ce91">
            <text:p>ROGÉRIO CARNEIRO PAES</text:p>
          </table:table-cell>
          <table:table-cell office:value-type="string" table:style-name="ce86">
            <text:p>Técnico Administrativo CC-3</text:p>
          </table:table-cell>
          <table:table-cell office:value-type="date" office:date-value="2018-05-24T00:00:00" table:style-name="ce89">
            <text:p>24/05/2018</text:p>
          </table:table-cell>
          <table:table-cell office:value-type="date" office:date-value="2018-05-25T00:00:00" table:style-name="ce89">
            <text:p>25/05/2018</text:p>
          </table:table-cell>
          <table:table-cell office:value-type="string" table:style-name="ce90">
            <text:p>BSB/AJU, AJU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Integrante do Grupo de Trabalho do Projeto do Planejamento Estrat?gico Nacional, participar? do 2? Evento Regional do Planejamento Estrat?gico, para aplica??o de question?rio do PEN no Col?gio de Corregedores.</text:p>
          </table:table-cell>
          <table:table-cell office:value-type="currency" office:value="948.03" table:style-name="ce103">
            <text:p>R$948,03</text:p>
          </table:table-cell>
          <table:table-cell office:value-type="string" table:style-name="ce88">
            <text:p>1.5</text:p>
          </table:table-cell>
          <table:table-cell office:value-type="currency" office:value="1005.77" table:style-name="ce93">
            <text:p><text:s/>R$1.005,77<text:s/></text:p>
          </table:table-cell>
          <table:table-cell table:number-columns-repeated="16373"/>
        </table:table-row>
        <table:table-row table:style-name="ro14">
          <table:table-cell office:value-type="float" office:value="757" table:style-name="ce88">
            <text:p>757</text:p>
          </table:table-cell>
          <table:table-cell office:value-type="string" table:style-name="ce88">
            <text:p>SEBASTIAO VIEIRA CAIXETA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4T00:00:00" table:style-name="ce89">
            <text:p>24/05/2018</text:p>
          </table:table-cell>
          <table:table-cell office:value-type="date" office:date-value="2018-06-04T00:00:00" table:style-name="ce89">
            <text:p>04/06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O pagamento será efetuado em SV complementar. O Conselheiro tem direito à 2 diárias para a sede em MAIO (em justificativa ao limite mensal de diárias); 1 diária para a sede em JUNHO e 1,5 diária para fora da sede em MAIO, totalizando 4,5 diárias para pagamento na SV. Pagamento de 4,5 diárias com 7 descontos de auxílio alimentação e indenização por trecho.</text:p>
          </table:table-cell>
          <table:table-cell office:value-type="currency" office:value="0" table:style-name="ce103">
            <text:p>R$0,00</text:p>
          </table:table-cell>
          <table:table-cell office:value-type="float" office:value="0" table:style-name="ce88">
            <text:p>0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10">
          <table:table-cell office:value-type="float" office:value="641" table:style-name="ce88">
            <text:p>641</text:p>
          </table:table-cell>
          <table:table-cell office:value-type="string" table:style-name="ce91">
            <text:p>LUCIANO NUNES MAIA FREIRE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7T00:00:00" table:style-name="ce89">
            <text:p>27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FOR/BSB, BSB/FO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vir? a Bras?lia para a 09? Sess?o Ordin?ria do CNMP, no dia 29/05/2018, e tamb?m vir? despachar processos de sua relatoria no gabinete, bem como assuntos pertinentes ? CMA e a ENASP.</text:p>
          </table:table-cell>
          <table:table-cell office:value-type="currency" office:value="1117.8800000000001" table:style-name="ce103">
            <text:p>R$1.117,88</text:p>
          </table:table-cell>
          <table:table-cell office:value-type="string" table:style-name="ce88">
            <text:p>3.5</text:p>
          </table:table-cell>
          <table:table-cell office:value-type="currency" office:value="3267.13" table:style-name="ce93">
            <text:p><text:s/>R$3.267,13<text:s/></text:p>
          </table:table-cell>
          <table:table-cell table:number-columns-repeated="16373"/>
        </table:table-row>
        <table:table-row table:style-name="ro9">
          <table:table-cell office:value-type="float" office:value="812" table:style-name="ce88">
            <text:p>812</text:p>
          </table:table-cell>
          <table:table-cell office:value-type="string" table:style-name="ce88">
            <text:p>TARCILA SANTOS BRITTO GOMES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27T00:00:00" table:style-name="ce89">
            <text:p>27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BSB/CGH, CGH/BSB</text:p>
          </table:table-cell>
          <table:table-cell office:value-type="string" table:style-name="ce91">
            <text:p>AÉREO</text:p>
          </table:table-cell>
          <table:table-cell office:value-type="string" table:style-name="ce88">
            <text:p>participa??o em evento sobre tutal do meio ambiente</text:p>
          </table:table-cell>
          <table:table-cell office:value-type="currency" office:value="1496.98" table:style-name="ce103">
            <text:p>R$1.496,98</text:p>
          </table:table-cell>
          <table:table-cell office:value-type="string" table:style-name="ce88">
            <text:p>1.5</text:p>
          </table:table-cell>
          <table:table-cell office:value-type="currency" office:value="1561.05" table:style-name="ce93">
            <text:p><text:s/>R$1.561,05<text:s/></text:p>
          </table:table-cell>
          <table:table-cell table:number-columns-repeated="16373"/>
        </table:table-row>
        <table:table-row table:style-name="ro9">
          <table:table-cell office:value-type="float" office:value="803" table:style-name="ce88">
            <text:p>803</text:p>
          </table:table-cell>
          <table:table-cell office:value-type="string" table:style-name="ce88">
            <text:p>FABIO BASTOS STICA</text:p>
          </table:table-cell>
          <table:table-cell office:value-type="string" table:style-name="ce87">
            <text:p>Conselheiro do CNMP</text:p>
          </table:table-cell>
          <table:table-cell office:value-type="date" office:date-value="2018-05-27T00:00:00" table:style-name="ce89">
            <text:p>27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CWB/BSB, BSB/CW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participar? da sess?o ordin?ria e despachar? processos de seu gabinete e da CCAF.</text:p>
          </table:table-cell>
          <table:table-cell office:value-type="string" table:style-name="ce88">
            <text:p> R$ 1.065,89</text:p>
          </table:table-cell>
          <table:table-cell office:value-type="string" table:style-name="ce88">
            <text:p>3.5</text:p>
          </table:table-cell>
          <table:table-cell office:value-type="currency" office:value="1069.1600000000001" table:style-name="ce93">
            <text:p><text:s/>R$1.069,16<text:s/></text:p>
          </table:table-cell>
          <table:table-cell table:number-columns-repeated="16373"/>
        </table:table-row>
        <table:table-row table:style-name="ro10">
          <table:table-cell office:value-type="float" office:value="785" table:style-name="ce88">
            <text:p>785</text:p>
          </table:table-cell>
          <table:table-cell office:value-type="string" table:style-name="ce91">
            <text:p>GUILHERME DE LIMA SOARES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7T00:00:00" table:style-name="ce89">
            <text:p>27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FOR/BSB, BSB/FO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articipar de reuni?o, ?s 8:30 do dia 28/05, para implementa??o do formul?rio sobre feminic?dio e conferir andamento a outros trabalhos do setor nos dias ulteriores.</text:p>
          </table:table-cell>
          <table:table-cell office:value-type="string" table:style-name="ce88">
            <text:p> R$ 1.393,43</text:p>
          </table:table-cell>
          <table:table-cell office:value-type="string" table:style-name="ce104">
            <text:p>3.5</text:p>
          </table:table-cell>
          <table:table-cell office:value-type="currency" office:value="3391.92" table:style-name="ce93">
            <text:p><text:s/>R$3.391,92<text:s/></text:p>
          </table:table-cell>
          <table:table-cell table:number-columns-repeated="16373"/>
        </table:table-row>
        <table:table-row table:style-name="ro9">
          <table:table-cell office:value-type="float" office:value="796" table:style-name="ce88">
            <text:p>796</text:p>
          </table:table-cell>
          <table:table-cell office:value-type="string" table:style-name="ce91">
            <text:p>LEONARDO ACCIOLY DA SILVA</text:p>
          </table:table-cell>
          <table:table-cell office:value-type="string" table:style-name="ce91">
            <text:p>Conselheiro do CNMP</text:p>
          </table:table-cell>
          <table:table-cell office:value-type="date" office:date-value="2018-05-27T00:00:00" table:style-name="ce89">
            <text:p>27/05/2018</text:p>
          </table:table-cell>
          <table:table-cell office:value-type="date" office:date-value="2018-05-29T00:00:00" table:style-name="ce89">
            <text:p>29/05/2018</text:p>
          </table:table-cell>
          <table:table-cell office:value-type="string" table:style-name="ce90">
            <text:p>REC/BSB, BSB/REC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905.1" table:style-name="ce103">
            <text:p>R$905,10</text:p>
          </table:table-cell>
          <table:table-cell office:value-type="string" table:style-name="ce88">
            <text:p>2.5</text:p>
          </table:table-cell>
          <table:table-cell office:value-type="currency" office:value="2672.9" table:style-name="ce93">
            <text:p><text:s/>R$2.672,90<text:s/></text:p>
          </table:table-cell>
          <table:table-cell table:number-columns-repeated="16373"/>
        </table:table-row>
        <table:table-row table:style-name="ro10">
          <table:table-cell office:value-type="float" office:value="787" table:style-name="ce88">
            <text:p>787</text:p>
          </table:table-cell>
          <table:table-cell office:value-type="string" table:style-name="ce91">
            <text:p>ERICK ALVES PESSOA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7T00:00:00" table:style-name="ce89">
            <text:p>27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FOR/BSB, BSB/FO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Participar de reuni?o, ?s 8:30 do dia 28/05, para implementa??o do formul?rio sobre feminic?dio e conferir andamento a outros trabalhos do setor nos dias ulteriores.</text:p>
          </table:table-cell>
          <table:table-cell office:value-type="currency" office:value="1393.44" table:style-name="ce103">
            <text:p>R$1.393,44</text:p>
          </table:table-cell>
          <table:table-cell office:value-type="string" table:style-name="ce104">
            <text:p>3.5</text:p>
          </table:table-cell>
          <table:table-cell office:value-type="currency" office:value="3391.92" table:style-name="ce93">
            <text:p><text:s/>R$3.391,92<text:s/></text:p>
          </table:table-cell>
          <table:table-cell table:number-columns-repeated="16373"/>
        </table:table-row>
        <table:table-row table:style-name="ro20">
          <table:table-cell office:value-type="float" office:value="789" table:style-name="ce88">
            <text:p>789</text:p>
          </table:table-cell>
          <table:table-cell office:value-type="string" table:style-name="ce91">
            <text:p>LUIS MARCELO MAFRA BERNARDES DA SILVA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IGU/BSB, BSB/IGU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014" table:style-name="ce103">
            <text:p>R$1.014,00</text:p>
          </table:table-cell>
          <table:table-cell office:value-type="string" table:style-name="ce88">
            <text:p>2.5</text:p>
          </table:table-cell>
          <table:table-cell office:value-type="currency" office:value="2440.39" table:style-name="ce93">
            <text:p><text:s/>R$2.440,39<text:s/></text:p>
          </table:table-cell>
          <table:table-cell table:number-columns-repeated="16373"/>
        </table:table-row>
        <table:table-row table:style-name="ro21">
          <table:table-cell office:value-type="float" office:value="812" table:style-name="ce88">
            <text:p>812</text:p>
          </table:table-cell>
          <table:table-cell office:value-type="string" table:style-name="ce91">
            <text:p>TARCILA SANTOS BRITTO GOMES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7T00:00:00" table:style-name="ce89">
            <text:p>27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Cancelamento de trechos aéreos, por motivo da greve dos caminhoneiros e consequente escassez de combustíveis para deslocamento aéreo, conforme o Memorando 22 (0093832), TARCILA SANTOS GOMES BRITTO. PROCESSO Nº 19.00.4001.0004858/2018-32</text:p>
          </table:table-cell>
          <table:table-cell office:value-type="currency" office:value="0" table:style-name="ce103">
            <text:p>R$0,00</text:p>
          </table:table-cell>
          <table:table-cell office:value-type="float" office:value="0" table:style-name="ce88">
            <text:p>0</text:p>
          </table:table-cell>
          <table:table-cell office:value-type="currency" office:value="-1561.05" table:style-name="ce93">
            <text:p>-R$1.561,05<text:s/></text:p>
          </table:table-cell>
          <table:table-cell table:number-columns-repeated="16373"/>
        </table:table-row>
        <table:table-row table:style-name="ro21">
          <table:table-cell office:value-type="float" office:value="844" table:style-name="ce88">
            <text:p>844</text:p>
          </table:table-cell>
          <table:table-cell office:value-type="string" table:style-name="ce32">
            <text:p>ARNALDO CORREIA DE ARAUJO FILHO</text:p>
          </table:table-cell>
          <table:table-cell office:value-type="string" table:style-name="ce32">
            <text:p>CC-4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GOIANIA/BRASILIA, BRASILIA/GOIANIA</text:p>
          </table:table-cell>
          <table:table-cell office:value-type="string" table:style-name="ce91">
            <text:p>VEÍCULO PRÓPRIO</text:p>
          </table:table-cell>
          <table:table-cell office:value-type="string" table:style-name="ce87">
            <text:p>O servidor Arnaldo ajudar? na realiza??o de visita emergencial e participar? de Assembl?ia Extraordin?ria do Conselho Estadual dos Direitos da Crian?a e do Adolescente, ?s 14h, na cidade Goi?nia. EXTEMPOR?NEO</text:p>
          </table:table-cell>
          <table:table-cell office:value-type="currency" office:value="0" table:style-name="ce103">
            <text:p>R$0,00</text:p>
          </table:table-cell>
          <table:table-cell office:value-type="float" office:value="0.5" table:style-name="ce88">
            <text:p>0,5</text:p>
          </table:table-cell>
          <table:table-cell office:value-type="currency" office:value="268.13" table:style-name="ce93">
            <text:p><text:s/>R$268,13<text:s/></text:p>
          </table:table-cell>
          <table:table-cell table:number-columns-repeated="16373"/>
        </table:table-row>
        <table:table-row table:style-name="ro21">
          <table:table-cell office:value-type="float" office:value="843" table:style-name="ce88">
            <text:p>843</text:p>
          </table:table-cell>
          <table:table-cell office:value-type="string" table:style-name="ce91">
            <text:p>DARCY LEITE CIRAULO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GOIANIA/BRASILIA, BRASILIA/GOIANIA</text:p>
          </table:table-cell>
          <table:table-cell office:value-type="string" table:style-name="ce91">
            <text:p>VEÍCULO PRÓPRIO</text:p>
          </table:table-cell>
          <table:table-cell office:value-type="string" table:style-name="ce87">
            <text:p>A dra. Darcy realizar? visita emergencial e participar? de Assembl?ia Extraordin?ria do Conselho Estadual dos Direitos da Crian?a e do Adolescente, ?s 14h, na cidade Goi?nia. EXTEMPOR?NEO</text:p>
          </table:table-cell>
          <table:table-cell office:value-type="currency" office:value="0" table:style-name="ce103">
            <text:p>R$0,00</text:p>
          </table:table-cell>
          <table:table-cell office:value-type="float" office:value="0.5" table:style-name="ce88">
            <text:p>0,5</text:p>
          </table:table-cell>
          <table:table-cell office:value-type="currency" office:value="441.55" table:style-name="ce93">
            <text:p><text:s/>R$441,55<text:s/></text:p>
          </table:table-cell>
          <table:table-cell table:number-columns-repeated="16373"/>
        </table:table-row>
        <table:table-row table:style-name="ro1">
          <table:table-cell office:value-type="float" office:value="813" table:style-name="ce88">
            <text:p>813</text:p>
          </table:table-cell>
          <table:table-cell office:value-type="string" table:style-name="ce91">
            <text:p>EMMANUEL LEVENHAGEN PELEGRINI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VCP/BSB, BSB</text:p>
          </table:table-cell>
          <table:table-cell office:value-type="string" table:style-name="ce91">
            <text:p>AÉREO</text:p>
          </table:table-cell>
          <table:table-cell office:value-type="string" table:style-name="ce86">
            <text:p>Exerc?cio das atividades de membro auxiliar.</text:p>
          </table:table-cell>
          <table:table-cell office:value-type="currency" office:value="944.83" table:style-name="ce103">
            <text:p>R$944,83</text:p>
          </table:table-cell>
          <table:table-cell office:value-type="string" table:style-name="ce88">
            <text:p>2.5</text:p>
          </table:table-cell>
          <table:table-cell office:value-type="currency" office:value="2451.75" table:style-name="ce93">
            <text:p><text:s/>R$2.451,75<text:s/></text:p>
          </table:table-cell>
          <table:table-cell table:number-columns-repeated="16373"/>
        </table:table-row>
        <table:table-row table:style-name="ro9">
          <table:table-cell office:value-type="float" office:value="620" table:style-name="ce88">
            <text:p>620</text:p>
          </table:table-cell>
          <table:table-cell office:value-type="string" table:style-name="ce88">
            <text:p>NEDENS ULISSES FREIRE VIEIRA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29T00:00:00" table:style-name="ce89">
            <text:p>29/05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Trata-se de emissão de GRU no valor de R$ 1603,19, referente à devolução de diárias, conforme SEI 19.00.1000.0004736/2018-35.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8">
            <text:p>0</text:p>
          </table:table-cell>
          <table:table-cell office:value-type="currency" office:value="1603.19" table:style-name="ce93">
            <text:p><text:s/>R$1.603,19<text:s/></text:p>
          </table:table-cell>
          <table:table-cell table:number-columns-repeated="16373"/>
        </table:table-row>
        <table:table-row table:style-name="ro10">
          <table:table-cell office:value-type="float" office:value="620" table:style-name="ce88">
            <text:p>620</text:p>
          </table:table-cell>
          <table:table-cell office:value-type="string" table:style-name="ce88">
            <text:p>NEDENS ULISSES FREIRE VIEIRA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29T00:00:00" table:style-name="ce89">
            <text:p>29/05/2018</text:p>
          </table:table-cell>
          <table:table-cell office:value-type="string" table:style-name="ce90">
            <text:p>CNF/BSB, BSB/CNF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proposto viajar? para Bras?lia para o cumprimento de suas atividades como membro auxiliar da Presid?ncia, conforme designado na Portaria CNMP-PRESI n. 102, de 26 de setembro de 2017.</text:p>
          </table:table-cell>
          <table:table-cell office:value-type="currency" office:value="599.94000000000005" table:style-name="ce103">
            <text:p>R$599,94</text:p>
          </table:table-cell>
          <table:table-cell office:value-type="string" table:style-name="ce104">
            <text:p>1.5</text:p>
          </table:table-cell>
          <table:table-cell office:value-type="currency" office:value="-1603.19" table:style-name="ce93">
            <text:p>-R$1.603,19<text:s/></text:p>
          </table:table-cell>
          <table:table-cell table:number-columns-repeated="16373"/>
        </table:table-row>
        <table:table-row table:style-name="ro9">
          <table:table-cell office:value-type="float" office:value="811" table:style-name="ce88">
            <text:p>811</text:p>
          </table:table-cell>
          <table:table-cell office:value-type="string" table:style-name="ce91">
            <text:p>VALTER SHUENQUENER DE ARAUJO</text:p>
          </table:table-cell>
          <table:table-cell office:value-type="string" table:style-name="ce86">
            <text:p>Conselheiro do CNMP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SDU/BSB, BSB/SDU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Participar da sess?o do dia 29/05 e dilig?ncias de gabinete</text:p>
          </table:table-cell>
          <table:table-cell office:value-type="currency" office:value="2087.81" table:style-name="ce103">
            <text:p>R$2.087,81</text:p>
          </table:table-cell>
          <table:table-cell office:value-type="string" table:style-name="ce88">
            <text:p>2.5</text:p>
          </table:table-cell>
          <table:table-cell office:value-type="currency" office:value="2548.8000000000002" table:style-name="ce93">
            <text:p><text:s/>R$2.548,80<text:s/></text:p>
          </table:table-cell>
          <table:table-cell table:number-columns-repeated="16373"/>
        </table:table-row>
        <table:table-row table:style-name="ro10">
          <table:table-cell office:value-type="float" office:value="766" table:style-name="ce88">
            <text:p>766</text:p>
          </table:table-cell>
          <table:table-cell office:value-type="string" table:style-name="ce88">
            <text:p>IVANA FARINA NAVARRETE PENA</text:p>
          </table:table-cell>
          <table:table-cell office:value-type="string" table:style-name="ce87">
            <text:p>Membro Auxiliar do CNMP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BSB/CGH, CGH/BSB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Dra Ivana proferir? a palestra " O direito em perspectiva internacional: a Carta Global do MP para o Ambiente e a Declara??o do MP sobre o Direito ? ?gua" representando o CNMP.</text:p>
          </table:table-cell>
          <table:table-cell office:value-type="currency" office:value="1461.09" table:style-name="ce103">
            <text:p>R$1.461,09</text:p>
          </table:table-cell>
          <table:table-cell office:value-type="string" table:style-name="ce88">
            <text:p>0.5</text:p>
          </table:table-cell>
          <table:table-cell office:value-type="currency" office:value="596.13" table:style-name="ce93">
            <text:p><text:s/>R$596,13<text:s/></text:p>
          </table:table-cell>
          <table:table-cell table:number-columns-repeated="16373"/>
        </table:table-row>
        <table:table-row table:style-name="ro6">
          <table:table-cell office:value-type="float" office:value="818" table:style-name="ce88">
            <text:p>818</text:p>
          </table:table-cell>
          <table:table-cell office:value-type="string" table:style-name="ce88">
            <text:p>LAURO MACHADO NOGUEIRA</text:p>
          </table:table-cell>
          <table:table-cell office:value-type="string" table:style-name="ce87">
            <text:p>Conselheiro do CNMP</text:p>
            <text:p/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GYN/BSB, BSB/GYN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vir? para Bras?lia no dia 28/05/2018, para participar da reuni?o administrativa, com in?cio previsto para ?s 9 horas do mesmo dia, bem como para participar da sess?o plen?ria do dia 29, despachar o expediente do gabinete e atender as partes.</text:p>
          </table:table-cell>
          <table:table-cell office:value-type="currency" office:value="758.42" table:style-name="ce103">
            <text:p>R$758,42</text:p>
          </table:table-cell>
          <table:table-cell office:value-type="string" table:style-name="ce88">
            <text:p>2.5</text:p>
          </table:table-cell>
          <table:table-cell office:value-type="currency" office:value="2205.66" table:style-name="ce93">
            <text:p><text:s/>R$2.205,66<text:s/></text:p>
          </table:table-cell>
          <table:table-cell table:number-columns-repeated="16373"/>
        </table:table-row>
        <table:table-row table:style-name="ro9">
          <table:table-cell office:value-type="float" office:value="819" table:style-name="ce88">
            <text:p>819</text:p>
          </table:table-cell>
          <table:table-cell office:value-type="string" table:style-name="ce91">
            <text:p>ERICK VENANCIO LIMA DO NASCIMENTO</text:p>
          </table:table-cell>
          <table:table-cell office:value-type="string" table:style-name="ce86">
            <text:p>Conselheiro do CNMP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PBR/BSB, BSB/PB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O CONSELHEIRO PARTICIPAR? DA 9a SESS?O ORDIN?RIA DE 2018, AGENDADA PARA O DIA 29 DE MAIO DE 2018, E DESPACHAR? EM SEU GABINETE.</text:p>
          </table:table-cell>
          <table:table-cell office:value-type="currency" office:value="1714.4" table:style-name="ce103">
            <text:p>R$1.714,40</text:p>
          </table:table-cell>
          <table:table-cell office:value-type="string" table:style-name="ce88">
            <text:p>2.5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6">
          <table:table-cell office:value-type="float" office:value="845" table:style-name="ce88">
            <text:p>845</text:p>
          </table:table-cell>
          <table:table-cell office:value-type="string" table:style-name="ce91">
            <text:p>JULIANO ALVES CANTINI</text:p>
          </table:table-cell>
          <table:table-cell office:value-type="string" table:style-name="ce86">
            <text:p>CC-3</text:p>
          </table:table-cell>
          <table:table-cell office:value-type="date" office:date-value="2018-05-28T00:00:00" table:style-name="ce89">
            <text:p>28/05/2018</text:p>
          </table:table-cell>
          <table:table-cell office:value-type="date" office:date-value="2018-05-28T00:00:00" table:style-name="ce89">
            <text:p>28/05/2018</text:p>
          </table:table-cell>
          <table:table-cell office:value-type="string" table:style-name="ce90">
            <text:p>GOIANIA/BRASILIA, BRASILIA/GOIANIA</text:p>
          </table:table-cell>
          <table:table-cell office:value-type="string" table:style-name="ce91">
            <text:p>VEÍCULO PRÓPRIO</text:p>
          </table:table-cell>
          <table:table-cell office:value-type="string" table:style-name="ce87">
            <text:p>O servidor Cantini conduzir? a equipe que far? a realiza??o de visita emergencial e participar? de Assembl?ia Extraordin?ria do Conselho Estadual dos Direitos da Crian?a e do Adolescente, ?s 14h, na cidade Goi?nia. EXTEMPOR?NEO</text:p>
          </table:table-cell>
          <table:table-cell office:value-type="currency" office:value="0" table:style-name="ce103">
            <text:p>R$0,00</text:p>
          </table:table-cell>
          <table:table-cell office:value-type="float" office:value="0.5" table:style-name="ce88">
            <text:p>0,5</text:p>
          </table:table-cell>
          <table:table-cell office:value-type="currency" office:value="268.13" table:style-name="ce93">
            <text:p><text:s/>R$268,13<text:s/></text:p>
          </table:table-cell>
          <table:table-cell table:number-columns-repeated="16373"/>
        </table:table-row>
        <table:table-row table:style-name="ro9">
          <table:table-cell office:value-type="float" office:value="768" table:style-name="ce88">
            <text:p>768</text:p>
          </table:table-cell>
          <table:table-cell office:value-type="string" table:style-name="ce91">
            <text:p>MAURICIO ANDREIUOLO RODRIGUES</text:p>
          </table:table-cell>
          <table:table-cell office:value-type="string" table:style-name="ce86">
            <text:p>PROCURADOR REGIONAL DA REPÚBLICA</text:p>
          </table:table-cell>
          <table:table-cell office:value-type="date" office:date-value="2018-05-28T00:00:00" table:style-name="ce99">
            <text:p>28/05/2018</text:p>
          </table:table-cell>
          <table:table-cell office:value-type="date" office:date-value="2018-05-29T00:00:00" table:style-name="ce89">
            <text:p>29/05/2018</text:p>
          </table:table-cell>
          <table:table-cell office:value-type="string" table:style-name="ce90">
            <text:p>GIG/BSB, BSB/GIG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Exercer as atividades inerentes ao cargo de membro auxiliar da CDDF.</text:p>
          </table:table-cell>
          <table:table-cell office:value-type="currency" office:value="665.24" table:style-name="ce103">
            <text:p>R$665,24</text:p>
          </table:table-cell>
          <table:table-cell office:value-type="string" table:style-name="ce88">
            <text:p>1.5</text:p>
          </table:table-cell>
          <table:table-cell office:value-type="currency" office:value="1600.82" table:style-name="ce93">
            <text:p><text:s/>R$1.600,82<text:s/></text:p>
          </table:table-cell>
          <table:table-cell table:number-columns-repeated="16373"/>
        </table:table-row>
        <table:table-row table:style-name="ro9">
          <table:table-cell office:value-type="float" office:value="817" table:style-name="ce88">
            <text:p>817</text:p>
          </table:table-cell>
          <table:table-cell office:value-type="string" table:style-name="ce91">
            <text:p>CARMELINA MARIA MENDES DE MOURA</text:p>
          </table:table-cell>
          <table:table-cell office:value-type="string" table:style-name="ce91">
            <text:p>PROMOTOR DE JUSTIÇA</text:p>
          </table:table-cell>
          <table:table-cell office:value-type="date" office:date-value="2018-05-29T00:00:00" table:style-name="ce89">
            <text:p>29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THE/BSB, BSB/THE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REVISTAS-CN-UF Participar de reuni?es da CIEE em Bras?lia sobre a revista da Corregedoria Nacional</text:p>
          </table:table-cell>
          <table:table-cell office:value-type="currency" office:value="2808.4" table:style-name="ce103">
            <text:p>R$2.808,40</text:p>
          </table:table-cell>
          <table:table-cell office:value-type="string" table:style-name="ce104">
            <text:p>1.5</text:p>
          </table:table-cell>
          <table:table-cell office:value-type="float" office:value="1476.47" table:style-name="ce108">
            <text:p>1.476,47</text:p>
          </table:table-cell>
          <table:table-cell table:number-columns-repeated="16373"/>
        </table:table-row>
        <table:table-row table:style-name="ro9">
          <table:table-cell office:value-type="float" office:value="648" table:style-name="ce88">
            <text:p>648</text:p>
          </table:table-cell>
          <table:table-cell office:value-type="string" table:style-name="ce91">
            <text:p>PEDRO IVO DE SOUSA</text:p>
          </table:table-cell>
          <table:table-cell office:value-type="string" table:style-name="ce91">
            <text:p>PROMOTOR DE JUSTIÇA</text:p>
          </table:table-cell>
          <table:table-cell office:value-type="date" office:date-value="2018-05-29T00:00:00" table:style-name="ce89">
            <text:p>29/05/2018</text:p>
          </table:table-cell>
          <table:table-cell office:value-type="date" office:date-value="2018-05-30T00:00:00" table:style-name="ce89">
            <text:p>30/05/2018</text:p>
          </table:table-cell>
          <table:table-cell office:value-type="string" table:style-name="ce90">
            <text:p>THE/BSB, BSB/THE</text:p>
          </table:table-cell>
          <table:table-cell office:value-type="string" table:style-name="ce91">
            <text:p>AÉREO</text:p>
          </table:table-cell>
          <table:table-cell office:value-type="string" table:style-name="ce91">
            <text:p>REVISTAS-CN-UF Participar de reuni?es da CIEE em Bras?lia sobre a revista da Corregedoria Nacional</text:p>
          </table:table-cell>
          <table:table-cell office:value-type="currency" office:value="2808.4" table:style-name="ce103">
            <text:p>R$2.808,40</text:p>
          </table:table-cell>
          <table:table-cell office:value-type="string" table:style-name="ce104">
            <text:p>1.5</text:p>
          </table:table-cell>
          <table:table-cell office:value-type="currency" office:value="1432.38" table:style-name="ce93">
            <text:p><text:s/>R$1.432,38<text:s/></text:p>
          </table:table-cell>
          <table:table-cell table:number-columns-repeated="16373"/>
        </table:table-row>
        <table:table-row table:style-name="ro9">
          <table:table-cell office:value-type="float" office:value="680" table:style-name="ce88">
            <text:p>680</text:p>
          </table:table-cell>
          <table:table-cell office:value-type="string" table:style-name="ce87">
            <text:p>ANA LARA CAMARGO DE CASTRO</text:p>
          </table:table-cell>
          <table:table-cell office:value-type="string" table:style-name="ce87">
            <text:p>PROMOTOR DE JUSTIÇA</text:p>
          </table:table-cell>
          <table:table-cell office:value-type="date" office:date-value="2018-05-30T00:00:00" table:style-name="ce89">
            <text:p>30/05/2018</text:p>
          </table:table-cell>
          <table:table-cell office:value-type="date" office:date-value="2018-06-04T00:00:00" table:style-name="ce89">
            <text:p>04/06/2018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Excesso ao limite mensal de diárias. Pagamento referente à 0,5 diária em MAIO e 1,0 diária em JUNHO.</text:p>
          </table:table-cell>
          <table:table-cell office:value-type="currency" office:value="0" table:style-name="ce93">
            <text:p><text:s/>R$-00<text:s/></text:p>
          </table:table-cell>
          <table:table-cell office:value-type="float" office:value="0" table:style-name="ce88">
            <text:p>0</text:p>
          </table:table-cell>
          <table:table-cell office:value-type="currency" office:value="0" table:style-name="ce93">
            <text:p><text:s/>R$-00<text:s/></text:p>
          </table:table-cell>
          <table:table-cell table:number-columns-repeated="16373"/>
        </table:table-row>
        <table:table-row table:style-name="ro10">
          <table:table-cell office:value-type="float" office:value="680" table:style-name="ce88">
            <text:p>680</text:p>
          </table:table-cell>
          <table:table-cell office:value-type="string" table:style-name="ce87">
            <text:p>ANA LARA CAMARGO DE CASTRO</text:p>
          </table:table-cell>
          <table:table-cell office:value-type="string" table:style-name="ce86">
            <text:p>PROMOTOR DE JUSTIÇA</text:p>
          </table:table-cell>
          <table:table-cell office:value-type="date" office:date-value="2018-05-30T00:00:00" table:style-name="ce89">
            <text:p>30/05/2018</text:p>
          </table:table-cell>
          <table:table-cell office:value-type="date" office:date-value="2018-06-04T00:00:00" table:style-name="ce89">
            <text:p>04/06/2018</text:p>
          </table:table-cell>
          <table:table-cell office:value-type="string" table:style-name="ce90">
            <text:p>CGR/BSB, BSB/CGR</text:p>
          </table:table-cell>
          <table:table-cell office:value-type="string" table:style-name="ce91">
            <text:p>AÉREO</text:p>
          </table:table-cell>
          <table:table-cell office:value-type="string" table:style-name="ce87">
            <text:p>Exercer atividades de membro auxiliar da CPE, cabendo-lhe integrar o comit? de governan?a do CNMP, apresentar parecer em processos internos e despachar com o presidente da comiss?o.</text:p>
          </table:table-cell>
          <table:table-cell office:value-type="string" table:style-name="ce88">
            <text:p> R$ 300,00</text:p>
          </table:table-cell>
          <table:table-cell office:value-type="string" table:style-name="ce88">
            <text:p>5.5</text:p>
          </table:table-cell>
          <table:table-cell office:value-type="currency" office:value="1331.05" table:style-name="ce93">
            <text:p><text:s/>R$1.331,05<text:s/></text:p>
          </table:table-cell>
          <table:table-cell table:number-columns-repeated="16373"/>
        </table:table-row>
        <table:table-row table:style-name="ro1">
          <table:table-cell table:number-columns-repeated="3"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79"/>
          <table:table-cell table:style-name="ce85"/>
          <table:table-cell table:number-columns-repeated="16373"/>
        </table:table-row>
        <table:table-row table:number-rows-repeated="2" table:style-name="ro1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number-columns-repeated="16373"/>
        </table:table-row>
        <table:table-row table:style-name="ro1">
          <table:table-cell table:style-name="ce38"/>
          <table:table-cell table:style-name="ce39"/>
          <table:table-cell table:style-name="ce38"/>
          <table:table-cell table:number-columns-repeated="2" table:style-name="ce40"/>
          <table:table-cell table:number-columns-repeated="2" table:style-name="ce42"/>
          <table:table-cell table:style-name="ce39"/>
          <table:table-cell table:style-name="ce43"/>
          <table:table-cell table:style-name="ce38"/>
          <table:table-cell table:style-name="ce44"/>
          <table:table-cell table:number-columns-repeated="16373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number-columns-repeated="16373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50"/>
          <table:table-cell table:style-name="ce38"/>
          <table:table-cell table:style-name="ce44"/>
          <table:table-cell table:number-columns-repeated="16373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number-columns-repeated="16373"/>
        </table:table-row>
        <table:table-row table:style-name="ro1">
          <table:table-cell table:style-name="ce38"/>
          <table:table-cell table:style-name="ce42"/>
          <table:table-cell table:style-name="ce45"/>
          <table:table-cell table:number-columns-repeated="2" table:style-name="ce40"/>
          <table:table-cell table:style-name="ce41"/>
          <table:table-cell table:style-name="ce42"/>
          <table:table-cell table:style-name="ce38"/>
          <table:table-cell table:style-name="ce53"/>
          <table:table-cell table:style-name="ce61"/>
          <table:table-cell table:style-name="ce44"/>
          <table:table-cell table:number-columns-repeated="16373"/>
        </table:table-row>
        <table:table-row table:number-rows-repeated="2" table:style-name="ro1">
          <table:table-cell table:style-name="ce45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number-columns-repeated="16373"/>
        </table:table-row>
        <table:table-row table:style-name="ro22">
          <table:table-cell table:style-name="ce38"/>
          <table:table-cell table:style-name="ce42"/>
          <table:table-cell table:style-name="ce45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number-columns-repeated="16373"/>
        </table:table-row>
        <table:table-row table:style-name="ro1">
          <table:table-cell table:style-name="ce38"/>
          <table:table-cell table:style-name="ce4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53"/>
          <table:table-cell table:style-name="ce38"/>
          <table:table-cell table:style-name="ce44"/>
          <table:table-cell table:number-columns-repeated="16373"/>
        </table:table-row>
        <table:table-row table:style-name="ro1">
          <table:table-cell table:style-name="ce38"/>
          <table:table-cell table:style-name="ce39"/>
          <table:table-cell table:style-name="ce38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number-columns-repeated="16373"/>
        </table:table-row>
        <table:table-row table:style-name="ro17">
          <table:table-cell table:style-name="ce45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64"/>
          <table:table-cell office:value-type="currency" office:value="181647.31000000003" table:formula="of:=SUM([.I11:.I193])" table:style-name="ce65">
            <text:p>R$181.647,31</text:p>
          </table:table-cell>
          <table:table-cell office:value-type="float" office:value="205" table:formula="of:=SUM([.J11:.J206])" table:style-name="ce66">
            <text:p>205</text:p>
          </table:table-cell>
          <table:table-cell office:value-type="currency" office:value="354027.68000000017" table:formula="of:=SUM([.K11:.K193])" table:style-name="ce67">
            <text:p><text:s/>R$354.027,68<text:s/></text:p>
          </table:table-cell>
          <table:table-cell table:number-columns-repeated="16373"/>
        </table:table-row>
        <table:table-row table:number-rows-repeated="11" table:style-name="ro1">
          <table:table-cell table:style-name="ce62"/>
          <table:table-cell table:style-name="ce46"/>
          <table:table-cell table:style-name="ce55"/>
          <table:table-cell table:number-columns-repeated="2" table:style-name="ce68"/>
          <table:table-cell table:style-name="ce69"/>
          <table:table-cell table:style-name="ce63"/>
          <table:table-cell table:style-name="ce55"/>
          <table:table-cell table:style-name="ce70"/>
          <table:table-cell table:style-name="ce46"/>
          <table:table-cell table:style-name="ce71"/>
          <table:table-cell table:number-columns-repeated="16373"/>
        </table:table-row>
        <table:table-row table:number-rows-repeated="6" table:style-name="ro1">
          <table:table-cell table:style-name="ce2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23"/>
          <table:table-cell table:style-name="ce24"/>
          <table:table-cell table:number-columns-repeated="16373"/>
        </table:table-row>
        <table:table-row table:number-rows-repeated="64" table:style-name="ro1">
          <table:table-cell table:number-columns-repeated="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23"/>
          <table:table-cell table:style-name="ce24"/>
          <table:table-cell table:number-columns-repeated="16373"/>
        </table:table-row>
        <table:table-row table:number-rows-repeated="12" table:style-name="ro1">
          <table:table-cell table:style-name="ce2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23"/>
          <table:table-cell table:style-name="ce24"/>
          <table:table-cell table:number-columns-repeated="16373"/>
        </table:table-row>
        <table:table-row table:number-rows-repeated="8" table:style-name="ro1">
          <table:table-cell table:style-name="ce23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23"/>
          <table:table-cell table:style-name="ce24"/>
          <table:table-cell table:number-columns-repeated="16373"/>
        </table:table-row>
        <table:table-row table:style-name="ro1">
          <table:table-cell table:style-name="ce23"/>
          <table:table-cell table:style-name="ce16"/>
          <table:table-cell table:style-name="ce25"/>
          <table:table-cell table:number-columns-repeated="2"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23"/>
          <table:table-cell table:style-name="ce24"/>
          <table:table-cell table:number-columns-repeated="16373"/>
        </table:table-row>
        <table:table-row table:style-name="ro1">
          <table:table-cell table:style-name="ce23"/>
          <table:table-cell table:style-name="ce16"/>
          <table:table-cell table:style-name="ce18"/>
          <table:table-cell table:number-columns-repeated="2" table:style-name="ce19"/>
          <table:table-cell table:number-columns-repeated="2" table:style-name="ce21"/>
          <table:table-cell table:style-name="ce18"/>
          <table:table-cell table:style-name="ce17"/>
          <table:table-cell table:style-name="ce23"/>
          <table:table-cell table:style-name="ce26"/>
          <table:table-cell table:number-columns-repeated="16373"/>
        </table:table-row>
        <table:table-row table:style-name="ro1">
          <table:table-cell table:style-name="ce23"/>
          <table:table-cell table:style-name="ce16"/>
          <table:table-cell table:style-name="ce18"/>
          <table:table-cell table:number-columns-repeated="2" table:style-name="ce19"/>
          <table:table-cell table:number-columns-repeated="2" table:style-name="ce21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16"/>
          <table:table-cell table:number-columns-repeated="2" table:style-name="ce19"/>
          <table:table-cell table:number-columns-repeated="2" table:style-name="ce21"/>
          <table:table-cell table:style-name="ce31"/>
          <table:table-cell table:style-name="ce28"/>
          <table:table-cell table:style-name="ce29"/>
          <table:table-cell table:style-name="ce30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16"/>
          <table:table-cell table:number-columns-repeated="2" table:style-name="ce19"/>
          <table:table-cell table:style-name="ce21"/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3"/>
        </table:table-row>
        <table:table-row table:number-rows-repeated="6" table:style-name="ro1">
          <table:table-cell table:style-name="ce2"/>
          <table:table-cell table:number-columns-repeated="2" table:style-name="ce16"/>
          <table:table-cell table:number-columns-repeated="2" table:style-name="ce19"/>
          <table:table-cell table:style-name="ce21"/>
          <table:table-cell table:style-name="ce32"/>
          <table:table-cell table:style-name="ce18"/>
          <table:table-cell table:style-name="ce17"/>
          <table:table-cell table:style-name="ce23"/>
          <table:table-cell table:style-name="ce26"/>
          <table:table-cell table:number-columns-repeated="16373"/>
        </table:table-row>
        <table:table-row table:number-rows-repeated="545" table:style-name="ro1">
          <table:table-cell table:number-columns-repeated="5"/>
          <table:table-cell table:style-name="ce21"/>
          <table:table-cell table:style-name="ce32"/>
          <table:table-cell table:style-name="ce18"/>
          <table:table-cell table:number-columns-repeated="16376"/>
        </table:table-row>
        <table:table-row table:number-rows-repeated="1047711" table:style-name="ro1">
          <table:table-cell table:number-columns-repeated="16384"/>
        </table:table-row>
      </table:table>
      <table:database-ranges>
        <table:database-range table:target-range-address="Plan1.A10:Plan1.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41P0"/>
    </number:currency-style>
    <number:currency-style style:name="N42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42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8-06-06T20:12:30Z</dc:date>
  </office:meta>
</office:document-meta>
</file>