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Excel_32_Built-in_32_Currency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fo:wrap-option="wrap"/>
    </style:style>
    <style:style style:name="ce9" style:family="table-cell" style:parent-style-name="Moeda" style:data-style-name="N38">
      <style:table-cell-properties style:vertical-align="automatic" fo:wrap-option="wrap" fo:background-color="transparen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Excel_32_Built-in_32_Currency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Moeda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/>
    <style:style style:name="ce19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40"/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31" style:family="table-cell" style:parent-style-name="Moeda" style:data-style-name="N38"/>
    <style:style style:name="ce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42" style:family="table-cell" style:parent-style-name="Moed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5" style:family="table-cell" style:parent-style-name="Default" style:data-style-name="N4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fo:background-color="#E2EFDA"/>
    </style:style>
    <style:style style:name="ce50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/>
    </style:style>
    <style:style style:name="ce52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4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63" style:family="table-cell" style:parent-style-name="Moed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6" style:family="table-cell" style:parent-style-name="Default" style:data-style-name="N40">
      <style:table-cell-properties fo:border-top="thin solid #000000" fo:border-bottom="none" fo:border-left="thin solid #000000" fo:border-right="thin solid #000000"/>
    </style:style>
    <style:style style:name="ce6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7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0">
      <style:table-cell-properties fo:border-top="none" fo:border-bottom="none" fo:border-left="thin solid #000000" fo:border-right="thin solid 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85" style:family="table-cell" style:parent-style-name="Moeda" style:data-style-name="N38">
      <style:table-cell-properties fo:border-top="none" fo:border-bottom="none" fo:border-left="thin solid #000000" fo:border-right="thin solid #000000" style:vertical-align="middle" fo:wrap-option="wrap"/>
    </style:style>
    <style:style style:name="ce86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87" style:family="table-cell" style:parent-style-name="Default" style:data-style-name="N38">
      <style:table-cell-properties fo:border="thin solid #000000"/>
    </style:style>
    <style:style style:name="ce88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89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9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40">
      <style:table-cell-properties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00"/>
      <style:text-properties fo:color="#000000" fo:font-weight="bold" style:font-weight-asian="bold" style:font-weight-complex="bold"/>
    </style:style>
    <style:style style:name="ce93" style:family="table-cell" style:parent-style-name="Moeda" style:data-style-name="N38">
      <style:table-cell-properties style:vertical-align="automatic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1.5106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120pt" style:use-optimal-row-height="tru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92.25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30"/>
        <table:table-column table:style-name="co9" table:default-cell-style-name="ce1"/>
        <table:table-column table:style-name="co9" table:default-cell-style-name="ce31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10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3">
          <table:table-cell table:style-name="ce2"/>
          <table:table-cell table:style-name="ce10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number-columns-spanned="10" table:number-rows-spanned="1" table:style-name="ce32">
            <text:p>Diárias e Passagen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1"/>
          <table:table-cell office:value-type="string" table:number-columns-spanned="10" table:number-rows-spanned="1" table:style-name="ce33">
            <text:p>NOVEM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style-name="ce12">
            <text:p>SV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number-columns-spanned="2" table:number-rows-spanned="1" table:style-name="ce34">
            <text:p>Período</text:p>
          </table:table-cell>
          <table:covered-table-cell/>
          <table:table-cell office:value-type="string" table:style-name="ce14">
            <text:p>Trecho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Motivo</text:p>
          </table:table-cell>
          <table:table-cell office:value-type="string" table:style-name="ce15">
            <text:p>Valor da Passagem</text:p>
          </table:table-cell>
          <table:table-cell office:value-type="string" table:style-name="ce16">
            <text:p>Nº Diárias</text:p>
          </table:table-cell>
          <table:table-cell office:value-type="string" table:style-name="ce17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38">
            <text:p>1852/2018</text:p>
          </table:table-cell>
          <table:table-cell office:value-type="string" table:style-name="ce39">
            <text:p>ADRIANA DE ALBUQUERQUE HOLLANDA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21T00:00:00" table:style-name="ce40">
            <text:p>21/11/2018</text:p>
          </table:table-cell>
          <table:table-cell office:value-type="date" office:date-value="2018-11-23T00:00:00" table:style-name="ce41">
            <text:p>23/11/2018</text:p>
          </table:table-cell>
          <table:table-cell office:value-type="string" table:style-name="ce42">
            <text:p>BSB/FLN, FLN/BSB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A Promotora de Justi?a foi convidada a participar, como membro colaborador, da A??o Nacional a ser realizada nos dias 22 e 23/11.</text:p>
          </table:table-cell>
          <table:table-cell office:value-type="currency" office:value="1845.25" table:style-name="ce45">
            <text:p><text:s/>R$1.845,25<text:s/></text:p>
          </table:table-cell>
          <table:table-cell office:value-type="float" office:value="2.5" table:style-name="ce46">
            <text:p>2,5</text:p>
          </table:table-cell>
          <table:table-cell office:value-type="currency" office:value="2448.1999999999998" table:style-name="ce86">
            <text:p><text:s/>R$2.448,20<text:s/></text:p>
          </table:table-cell>
          <table:table-cell table:style-name="ce25"/>
          <table:table-cell table:number-columns-repeated="16372"/>
        </table:table-row>
        <table:table-row table:style-name="ro8">
          <table:table-cell office:value-type="string" table:style-name="ce47">
            <text:p>1752/2018</text:p>
          </table:table-cell>
          <table:table-cell office:value-type="string" table:style-name="ce48">
            <text:p>ADRIANA ZAWADA MELO</text:p>
          </table:table-cell>
          <table:table-cell office:value-type="string" table:style-name="ce49">
            <text:p>PROCURADOR REGIONAL DA REPÚBLICA</text:p>
          </table:table-cell>
          <table:table-cell office:value-type="date" office:date-value="2018-11-04T00:00:00" table:style-name="ce50">
            <text:p>04/11/2018 00:00</text:p>
          </table:table-cell>
          <table:table-cell office:value-type="date" office:date-value="2018-11-09T00:00:00" table:style-name="ce51">
            <text:p>09/11/2018</text:p>
          </table:table-cell>
          <table:table-cell office:value-type="string" table:style-name="ce52">
            <text:p>BSB/IAD, IAD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? Washington para participar nos dias 5 a 9 de novembro de 2018, do "Global Forum on Law Justice and Development", a ser realizado na sede do Banco Mundial, em Washington. Pagamento das diárias conforme cálculo em anexo.</text:p>
          </table:table-cell>
          <table:table-cell office:value-type="currency" office:value="8116.17" table:style-name="ce55">
            <text:p><text:s/>R$8.116,17<text:s/></text:p>
          </table:table-cell>
          <table:table-cell office:value-type="float" office:value="0" table:style-name="ce48">
            <text:p>0</text:p>
          </table:table-cell>
          <table:table-cell office:value-type="currency" office:value="9896.6" table:style-name="ce87">
            <text:p><text:s/>R$9.896,60<text:s/></text:p>
          </table:table-cell>
          <table:table-cell table:style-name="ce25"/>
          <table:table-cell table:number-columns-repeated="16372"/>
        </table:table-row>
        <table:table-row table:style-name="ro9">
          <table:table-cell office:value-type="string" table:style-name="ce47">
            <text:p>1835/2018</text:p>
          </table:table-cell>
          <table:table-cell office:value-type="string" table:style-name="ce48">
            <text:p>ADRIANA ZAWADA MELO</text:p>
          </table:table-cell>
          <table:table-cell office:value-type="string" table:style-name="ce49">
            <text:p>PROCURADOR REGIONAL DA REPÚBLICA</text:p>
          </table:table-cell>
          <table:table-cell office:value-type="date" office:date-value="2018-11-15T00:00:00" table:style-name="ce50">
            <text:p>15/11/2018 00:00</text:p>
          </table:table-cell>
          <table:table-cell office:value-type="date" office:date-value="2018-11-16T00:00:00" table:style-name="ce51">
            <text:p>16/11/2018</text:p>
          </table:table-cell>
          <table:table-cell office:value-type="string" table:style-name="ce52">
            <text:p>BSB/CGH, CGH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? S?o Paulo para participar de reuni?es institucionais a pedido da Presidente do CNMP que se estender?o at? o dia 16/11.</text:p>
          </table:table-cell>
          <table:table-cell office:value-type="currency" office:value="2860.55" table:style-name="ce55">
            <text:p><text:s/>R$2.860,55<text:s/></text:p>
          </table:table-cell>
          <table:table-cell office:value-type="float" office:value="1.5" table:style-name="ce48">
            <text:p>1,5</text:p>
          </table:table-cell>
          <table:table-cell office:value-type="currency" office:value="1642.18" table:style-name="ce87">
            <text:p><text:s/>R$1.642,18<text:s/>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47">
            <text:p>1481/2018</text:p>
          </table:table-cell>
          <table:table-cell office:value-type="string" table:style-name="ce48">
            <text:p>ANA LARA CAMARGO DE CASTR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4T00:00:00" table:style-name="ce50">
            <text:p>04/11/2018 00:00</text:p>
          </table:table-cell>
          <table:table-cell office:value-type="date" office:date-value="2018-11-06T00:00:00" table:style-name="ce51">
            <text:p>06/11/2018</text:p>
          </table:table-cell>
          <table:table-cell office:value-type="string" table:style-name="ce52">
            <text:p>CGR/SLZ, SLZ/CG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Membro auxiliar da CPE, cabendo-lhe integrar o comit? consultivo de governan?a, apresentar parecer em processos e despachar com o presidente da comiss?o. Integra tamb?m o GT-PEN e nos dias 05 e 06 de novembro tem compromissos no 3? Encontro Regional do PEN no Minist?rio do Rio Grande do Sul</text:p>
          </table:table-cell>
          <table:table-cell office:value-type="currency" office:value="1406.52" table:style-name="ce55">
            <text:p><text:s/>R$1.406,52<text:s/></text:p>
          </table:table-cell>
          <table:table-cell office:value-type="float" office:value="2.5" table:style-name="ce48">
            <text:p>2,5</text:p>
          </table:table-cell>
          <table:table-cell office:value-type="currency" office:value="2388.09" table:style-name="ce87">
            <text:p><text:s/>R$2.388,09<text:s/></text:p>
          </table:table-cell>
          <table:table-cell table:style-name="ce25"/>
          <table:table-cell table:number-columns-repeated="16372"/>
        </table:table-row>
        <table:table-row table:style-name="ro10">
          <table:table-cell office:value-type="string" table:style-name="ce47">
            <text:p>1681/2018</text:p>
          </table:table-cell>
          <table:table-cell office:value-type="string" table:style-name="ce48">
            <text:p>ANA LARA CAMARGO DE CASTR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1T00:00:00" table:style-name="ce50">
            <text:p>11/11/2018 00:00</text:p>
          </table:table-cell>
          <table:table-cell office:value-type="date" office:date-value="2018-11-13T00:00:00" table:style-name="ce51">
            <text:p>13/11/2018</text:p>
          </table:table-cell>
          <table:table-cell office:value-type="string" table:style-name="ce52">
            <text:p>CGR/SSA, SSA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Membro auxiliar da Comiss?o de Planejamento Estrat?gico, exercer? atividades no 6? Encontro Regional do PEN nos dias 12 e 13 de novembro no MP/BA</text:p>
          </table:table-cell>
          <table:table-cell office:value-type="currency" office:value="869.36" table:style-name="ce55">
            <text:p><text:s/>R$869,36<text:s/></text:p>
          </table:table-cell>
          <table:table-cell office:value-type="float" office:value="2.5" table:style-name="ce48">
            <text:p>2,5</text:p>
          </table:table-cell>
          <table:table-cell office:value-type="currency" office:value="2388.09" table:style-name="ce87">
            <text:p><text:s/>R$2.388,09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47">
            <text:p>1683/2018</text:p>
          </table:table-cell>
          <table:table-cell office:value-type="string" table:style-name="ce48">
            <text:p>ANA LARA CAMARGO DE CASTR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1T00:00:00" table:style-name="ce50">
            <text:p>21/11/2018 00:00</text:p>
          </table:table-cell>
          <table:table-cell office:value-type="date" office:date-value="2018-11-22T00:00:00" table:style-name="ce51">
            <text:p>22/11/2018</text:p>
          </table:table-cell>
          <table:table-cell office:value-type="string" table:style-name="ce56">
            <text:p>CGR/SDU, SDU/CG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Membro auxiliar a Comiss?o de Planejamento Estrat?gico, exercer? atividades no 7? Encontro Regional do PEN, nos dias 21 e 22 de novembro no MP/RJ</text:p>
          </table:table-cell>
          <table:table-cell office:value-type="currency" office:value="441.27" table:style-name="ce55">
            <text:p><text:s/>R$441,27<text:s/></text:p>
          </table:table-cell>
          <table:table-cell office:value-type="float" office:value="1.5" table:style-name="ce48">
            <text:p>1,5</text:p>
          </table:table-cell>
          <table:table-cell office:value-type="currency" office:value="1343.17" table:style-name="ce87">
            <text:p><text:s/>R$1.343,17<text:s/></text:p>
          </table:table-cell>
          <table:table-cell table:style-name="ce25"/>
          <table:table-cell table:number-columns-repeated="16372"/>
        </table:table-row>
        <table:table-row table:style-name="ro6">
          <table:table-cell office:value-type="string" table:style-name="ce47">
            <text:p>1897/2018</text:p>
          </table:table-cell>
          <table:table-cell office:value-type="string" table:style-name="ce48">
            <text:p>ANA LARA CAMARGO DE CASTR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7T00:00:00" table:style-name="ce51">
            <text:p>27/11/2018</text:p>
          </table:table-cell>
          <table:table-cell office:value-type="string" table:style-name="ce56">
            <text:p>CGR/BSB, BSB/CG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899.57" table:style-name="ce55">
            <text:p><text:s/>R$899,57<text:s/></text:p>
          </table:table-cell>
          <table:table-cell office:value-type="float" office:value="2.5" table:style-name="ce48">
            <text:p>2,5</text:p>
          </table:table-cell>
          <table:table-cell office:value-type="currency" office:value="2388.09" table:style-name="ce87">
            <text:p><text:s/>R$2.388,09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64/2018</text:p>
          </table:table-cell>
          <table:table-cell office:value-type="string" table:style-name="ce48">
            <text:p>ANDRE FELIPE BARBOSA DE MENEZE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6T00:00:00" table:style-name="ce51">
            <text:p>26/11/2018</text:p>
          </table:table-cell>
          <table:table-cell office:value-type="string" table:style-name="ce52">
            <text:p>REC/BSB, BSB/REC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EM EVENTO DO CNMP</text:p>
          </table:table-cell>
          <table:table-cell office:value-type="currency" office:value="925.66" table:style-name="ce55">
            <text:p><text:s/>R$925,66<text:s/></text:p>
          </table:table-cell>
          <table:table-cell office:value-type="float" office:value="1" table:style-name="ce48">
            <text:p>1</text:p>
          </table:table-cell>
          <table:table-cell office:value-type="currency" office:value="916.37" table:style-name="ce87">
            <text:p><text:s/>R$916,37<text:s/></text:p>
          </table:table-cell>
          <table:table-cell table:style-name="ce25"/>
          <table:table-cell table:number-columns-repeated="16372"/>
        </table:table-row>
        <table:table-row table:style-name="ro6">
          <table:table-cell office:value-type="string" table:style-name="ce47">
            <text:p>1971/2018</text:p>
          </table:table-cell>
          <table:table-cell office:value-type="string" table:style-name="ce48">
            <text:p>ANDRE TRIGUEIRO MENDE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6T00:00:00" table:style-name="ce51">
            <text:p>26/11/2018</text:p>
          </table:table-cell>
          <table:table-cell office:value-type="string" table:style-name="ce52">
            <text:p>FLN/BSB, BSB/FLN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Colaborador eventual n?o receber? di?ria na SV Inicial, todavia ser? gerada uma SV complementar para o pagamento da indeniza??o para deslocamento na unidade de exerc?cio.</text:p>
          </table:table-cell>
          <table:table-cell office:value-type="currency" office:value="2684.36" table:style-name="ce55">
            <text:p><text:s/>R$2.684,36<text:s/></text:p>
          </table:table-cell>
          <table:table-cell office:value-type="float" office:value="0" table:style-name="ce48">
            <text:p>0</text:p>
          </table:table-cell>
          <table:table-cell office:value-type="currency" office:value="160" table:style-name="ce87">
            <text:p><text:s/>R$160,00<text:s/></text:p>
          </table:table-cell>
          <table:table-cell table:style-name="ce25"/>
          <table:table-cell table:number-columns-repeated="16372"/>
        </table:table-row>
        <table:table-row table:style-name="ro13">
          <table:table-cell office:value-type="string" table:style-name="ce47">
            <text:p>1801/2018</text:p>
          </table:table-cell>
          <table:table-cell office:value-type="string" table:style-name="ce48">
            <text:p>ANDREA TEIXEIRA DE SOUZA</text:p>
          </table:table-cell>
          <table:table-cell office:value-type="string" table:style-name="ce57">
            <text:p>MEMBRO AUXILIAR DO CNMP</text:p>
          </table:table-cell>
          <table:table-cell office:value-type="date" office:date-value="2018-11-03T00:00:00" table:style-name="ce50">
            <text:p>03/11/2018 00:00</text:p>
          </table:table-cell>
          <table:table-cell office:value-type="date" office:date-value="2018-11-09T00:00:00" table:style-name="ce51">
            <text:p>09/11/2018</text:p>
          </table:table-cell>
          <table:table-cell office:value-type="string" table:style-name="ce56">
            <text:p>BSB/MIA, MIA/DCA, MIA/BSB, DCA/MIA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? Washington para participar nos dias 4 a 9 de novembro de 2018, do "Global Forum on Law Justice and Development", a ser realizado na sede do Banco Mundial, em Washington. Pagamento das diárias conforme cálculo em anexo.</text:p>
          </table:table-cell>
          <table:table-cell table:style-name="ce55"/>
          <table:table-cell office:value-type="float" office:value="0" table:style-name="ce48">
            <text:p>0</text:p>
          </table:table-cell>
          <table:table-cell office:value-type="currency" office:value="7622.8" table:style-name="ce87">
            <text:p><text:s/>R$7.622,80<text:s/></text:p>
          </table:table-cell>
          <table:table-cell table:style-name="ce25"/>
          <table:table-cell table:number-columns-repeated="16372"/>
        </table:table-row>
        <table:table-row table:style-name="ro14">
          <table:table-cell office:value-type="string" table:style-name="ce47">
            <text:p>1815/2018</text:p>
          </table:table-cell>
          <table:table-cell office:value-type="string" table:style-name="ce48">
            <text:p>ANDREA TEIXEIRA DE SOUZA</text:p>
          </table:table-cell>
          <table:table-cell office:value-type="string" table:style-name="ce48">
            <text:p>MEMBRO_CONSELHO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2">
            <text:p>BSB/SSA, SSA/VIX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A Membro Auxiliar da CIJ participar? de um Semin?rio da Socioeduca??o em Salvador.</text:p>
          </table:table-cell>
          <table:table-cell office:value-type="currency" office:value="1246.17" table:style-name="ce55">
            <text:p><text:s/>R$1.246,17<text:s/></text:p>
          </table:table-cell>
          <table:table-cell office:value-type="float" office:value="2.5" table:style-name="ce48">
            <text:p>2,5</text:p>
          </table:table-cell>
          <table:table-cell office:value-type="currency" office:value="2149.8000000000002" table:style-name="ce87">
            <text:p><text:s/>R$2.149,8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2014/2018</text:p>
          </table:table-cell>
          <table:table-cell office:value-type="string" table:style-name="ce48">
            <text:p>ANDRESSA DE OLIVEIRA LANCHOTTI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5T00:00:00" table:style-name="ce51">
            <text:p>25/11/2018</text:p>
          </table:table-cell>
          <table:table-cell office:value-type="string" table:style-name="ce52">
            <text:p>CNF/BSB, BSB/CNF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em evento do cnmp</text:p>
          </table:table-cell>
          <table:table-cell office:value-type="currency" office:value="1173.49" table:style-name="ce55">
            <text:p><text:s/>R$1.173,49<text:s/></text:p>
          </table:table-cell>
          <table:table-cell office:value-type="float" office:value="1" table:style-name="ce48">
            <text:p>1</text:p>
          </table:table-cell>
          <table:table-cell office:value-type="currency" office:value="964.92" table:style-name="ce87">
            <text:p><text:s/>R$964,92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71/2018</text:p>
          </table:table-cell>
          <table:table-cell office:value-type="string" table:style-name="ce48">
            <text:p>ANDREY BORGES DE MENDONC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2">
            <text:p>CGH/BSB, BSB/CGH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foi convidado a proferir palestra no evento Simp?sio Nacional sobre Colabora??o Premiada,promovido pela CEC, conforme documentos anexos.</text:p>
          </table:table-cell>
          <table:table-cell office:value-type="currency" office:value="1148.0999999999999" table:style-name="ce55">
            <text:p><text:s/>R$1.148,10<text:s/></text:p>
          </table:table-cell>
          <table:table-cell office:value-type="float" office:value="0.5" table:style-name="ce48">
            <text:p>0,5</text:p>
          </table:table-cell>
          <table:table-cell office:value-type="currency" office:value="601.09" table:style-name="ce87">
            <text:p><text:s/>R$601,09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57/2018</text:p>
          </table:table-cell>
          <table:table-cell office:value-type="string" table:style-name="ce48">
            <text:p>ANELISE BECKER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7T00:00:00" table:style-name="ce51">
            <text:p>27/11/2018</text:p>
          </table:table-cell>
          <table:table-cell office:value-type="string" table:style-name="ce52">
            <text:p>POA/BSB, BSB/POA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Trata-se indenização para deslocamento na unidade de exercício.</text:p>
          </table:table-cell>
          <table:table-cell office:value-type="currency" office:value="1642.37" table:style-name="ce55">
            <text:p><text:s/>R$1.642,37<text:s/></text:p>
          </table:table-cell>
          <table:table-cell office:value-type="float" office:value="0" table:style-name="ce48">
            <text:p>0</text:p>
          </table:table-cell>
          <table:table-cell office:value-type="currency" office:value="160" table:style-name="ce87">
            <text:p><text:s/>R$160,0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41/2018</text:p>
          </table:table-cell>
          <table:table-cell office:value-type="string" table:style-name="ce48">
            <text:p>ANTONIO HENRIQUE GRACIANO SUXBERGER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1T00:00:00" table:style-name="ce50">
            <text:p>21/11/2018 00:00</text:p>
          </table:table-cell>
          <table:table-cell office:value-type="date" office:date-value="2018-11-23T00:00:00" table:style-name="ce51">
            <text:p>23/11/2018</text:p>
          </table:table-cell>
          <table:table-cell office:value-type="string" table:style-name="ce52">
            <text:p>BSB/FLN, FLN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Membro Auxiliar ir? participar como moderador do evento.</text:p>
          </table:table-cell>
          <table:table-cell office:value-type="currency" office:value="1869.37" table:style-name="ce55">
            <text:p><text:s/>R$1.869,37<text:s/></text:p>
          </table:table-cell>
          <table:table-cell office:value-type="float" office:value="2.5" table:style-name="ce48">
            <text:p>2,5</text:p>
          </table:table-cell>
          <table:table-cell office:value-type="currency" office:value="2448.1999999999998" table:style-name="ce87">
            <text:p><text:s/>R$2.448,2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93/2018</text:p>
          </table:table-cell>
          <table:table-cell office:value-type="string" table:style-name="ce48">
            <text:p>ANTONIO SERGIO CORDEIRO PIEDADE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7T00:00:00" table:style-name="ce50">
            <text:p>27/11/2018 00:00</text:p>
          </table:table-cell>
          <table:table-cell office:value-type="date" office:date-value="2018-11-29T00:00:00" table:style-name="ce51">
            <text:p>29/11/2018</text:p>
          </table:table-cell>
          <table:table-cell office:value-type="string" table:style-name="ce52">
            <text:p>CGB/BSB, BSB/CG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foi convidado a proferir palestra no evento Simp?sio Nacional sobre Colabora??o Premiada,promovido pela CEC, conforme documentos anexos.</text:p>
          </table:table-cell>
          <table:table-cell office:value-type="currency" office:value="809.8" table:style-name="ce55">
            <text:p><text:s/>R$809,80<text:s/></text:p>
          </table:table-cell>
          <table:table-cell office:value-type="float" office:value="2.5" table:style-name="ce48">
            <text:p>2,5</text:p>
          </table:table-cell>
          <table:table-cell office:value-type="currency" office:value="2367.75" table:style-name="ce87">
            <text:p><text:s/>R$2.367,75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28/2018</text:p>
          </table:table-cell>
          <table:table-cell office:value-type="string" table:style-name="ce48">
            <text:p>ARTHUR JOS? JACON MATIA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2">
            <text:p>BSB/CGH, CGH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alizar oitivas de PAD, como membro da Comiss?o.</text:p>
          </table:table-cell>
          <table:table-cell office:value-type="currency" office:value="1426.98" table:style-name="ce55">
            <text:p><text:s/>R$1.426,98<text:s/></text:p>
          </table:table-cell>
          <table:table-cell office:value-type="float" office:value="3.5" table:style-name="ce48">
            <text:p>3,5</text:p>
          </table:table-cell>
          <table:table-cell office:value-type="currency" office:value="3398.24" table:style-name="ce87">
            <text:p><text:s/>R$3.398,24<text:s/></text:p>
          </table:table-cell>
          <table:table-cell table:style-name="ce25"/>
          <table:table-cell table:number-columns-repeated="16372"/>
        </table:table-row>
        <table:table-row table:style-name="ro15">
          <table:table-cell office:value-type="string" table:style-name="ce47">
            <text:p>1875/2018</text:p>
          </table:table-cell>
          <table:table-cell office:value-type="string" table:style-name="ce48">
            <text:p>ARTHUR PINTO DE LEMOS JUNIOR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9T00:00:00" table:style-name="ce51">
            <text:p>29/11/2018</text:p>
          </table:table-cell>
          <table:table-cell office:value-type="string" table:style-name="ce52">
            <text:p>CGB/BSB, BSB/CG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foi convidado a proferir palestra no evento Simp?sio Nacional sobre Colabora??o Premiada,promovido pela CEC, conforme documentos anexos.</text:p>
          </table:table-cell>
          <table:table-cell office:value-type="currency" office:value="1246.76" table:style-name="ce55">
            <text:p><text:s/>R$1.246,76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601.54999999999995" table:style-name="ce87">
            <text:p><text:s/>R$601,55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59">
            <text:p>1830/2018</text:p>
          </table:table-cell>
          <table:table-cell office:value-type="string" table:style-name="ce60">
            <text:p>ARTHUR PINTO FILHO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28T00:00:00" table:style-name="ce61">
            <text:p>28/11/2018 00:00</text:p>
          </table:table-cell>
          <table:table-cell office:value-type="date" office:date-value="2018-11-29T00:00:00" table:style-name="ce62">
            <text:p>29/11/2018</text:p>
          </table:table-cell>
          <table:table-cell office:value-type="string" table:style-name="ce63">
            <text:p>CGB/BSB, BSB/CGB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Palestrante do semin?rio ?Reflex?es sobre a Judicializa??o da Sa?de: um di?logo interinstitucional?</text:p>
          </table:table-cell>
          <table:table-cell office:value-type="currency" office:value="1043.99" table:style-name="ce66">
            <text:p><text:s/>R$1.043,99<text:s/></text:p>
          </table:table-cell>
          <table:table-cell office:value-type="float" office:value="1.5" table:style-name="ce60">
            <text:p>1,5</text:p>
          </table:table-cell>
          <table:table-cell office:value-type="currency" office:value="1523.74" table:style-name="ce88">
            <text:p><text:s/>R$1.523,74<text:s/></text:p>
          </table:table-cell>
          <table:table-cell table:style-name="ce25"/>
          <table:table-cell table:number-columns-repeated="16372"/>
        </table:table-row>
        <table:table-row table:style-name="ro12" table:visibility="filter">
          <table:table-cell office:value-type="string" table:style-name="ce1">
            <text:p>1859/2018</text:p>
          </table:table-cell>
          <table:table-cell office:value-type="string" table:style-name="ce1">
            <text:p>BRUNA LARISSA DE BRITO MONTEIRO</text:p>
          </table:table-cell>
          <table:table-cell office:value-type="string" table:style-name="ce1">
            <text:p>SERVIDOR</text:p>
          </table:table-cell>
          <table:table-cell office:value-type="date" office:date-value="2018-11-19T00:00:00" table:style-name="ce26">
            <text:p>19/11/2018 00:00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19">
            <text:p>BSB/FLN, FLN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servidora participar? da visita institucional a Santa Catartina, nos dias 20 e 21/11, e da A??o Nacional, nos dias 22 e 23/11.</text:p>
          </table:table-cell>
          <table:table-cell office:value-type="currency" office:value="1549.46" table:style-name="ce22">
            <text:p><text:s/>R$1.549,46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2738.66" table:style-name="ce24">
            <text:p><text:s/>R$2.738,66<text:s/></text:p>
          </table:table-cell>
          <table:table-cell table:style-name="ce25"/>
          <table:table-cell table:number-columns-repeated="16372"/>
        </table:table-row>
        <table:table-row table:style-name="ro12" table:visibility="filter">
          <table:table-cell office:value-type="string" table:style-name="ce1">
            <text:p>1954/2018</text:p>
          </table:table-cell>
          <table:table-cell office:value-type="string" table:style-name="ce1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date" office:date-value="2018-11-22T00:00:00" table:style-name="ce26">
            <text:p>22/11/2018 00:00</text:p>
          </table:table-cell>
          <table:table-cell office:value-type="date" office:date-value="2018-11-24T00:00:00" table:style-name="ce18">
            <text:p>24/11/2018</text:p>
          </table:table-cell>
          <table:table-cell office:value-type="string" table:style-name="ce27">
            <text:p>BSB/SLZ, SLZ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SERVIDORA PARTICIPAR? DE CAPACITA??O - WORKSHOP DE BOAS PR?TICAS EM COMUNICA??O SOCIAL NO JUDICI?RIO E NO MP.</text:p>
          </table:table-cell>
          <table:table-cell office:value-type="currency" office:value="2033.56" table:style-name="ce22">
            <text:p><text:s/>R$2.033,5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style-name="ce25"/>
          <table:table-cell table:number-columns-repeated="16372"/>
        </table:table-row>
        <table:table-row table:style-name="ro16">
          <table:table-cell office:value-type="string" table:style-name="ce38">
            <text:p>1714/2018</text:p>
          </table:table-cell>
          <table:table-cell office:value-type="string" table:style-name="ce39">
            <text:p>BRUNO BARRA GOMES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05T00:00:00" table:style-name="ce67">
            <text:p>05/11/2018 00:00</text:p>
          </table:table-cell>
          <table:table-cell office:value-type="date" office:date-value="2018-11-06T00:00:00" table:style-name="ce41">
            <text:p>06/11/2018</text:p>
          </table:table-cell>
          <table:table-cell table:style-name="ce42"/>
          <table:table-cell office:value-type="string" table:style-name="ce43">
            <text:p>Veículo Próprio</text:p>
          </table:table-cell>
          <table:table-cell office:value-type="string" table:style-name="ce44">
            <text:p>O Membro foi convidado a participar da reuni?o promovida pela CEC, no dia 6 de novembro, para elabora??o de um modelo nacional para fomento e fortalecimento do controle interno e da transpar?ncia dos entes p?blicos fiscalizados, conforme of?cio anexo.</text:p>
          </table:table-cell>
          <table:table-cell table:style-name="ce45"/>
          <table:table-cell office:value-type="float" office:value="1.5" table:style-name="ce46">
            <text:p>1,5</text:p>
          </table:table-cell>
          <table:table-cell office:value-type="currency" office:value="1700" table:style-name="ce86">
            <text:p><text:s/>R$1.700,0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95/2018</text:p>
          </table:table-cell>
          <table:table-cell office:value-type="string" table:style-name="ce48">
            <text:p>CARLOS AFONSO NOBRE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7T00:00:00" table:style-name="ce51">
            <text:p>27/11/2018</text:p>
          </table:table-cell>
          <table:table-cell office:value-type="string" table:style-name="ce52">
            <text:p>GRU/BSB, BSB/GR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n?o receber? di?ria nesta SV, conforme solicita??o da Presid?ncia. Ser? pago, apenas, a indeniza??o para deslocamento na unidade de exerc?cio.</text:p>
          </table:table-cell>
          <table:table-cell office:value-type="currency" office:value="517.69000000000005" table:style-name="ce55">
            <text:p><text:s/>R$517,69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60" table:style-name="ce87">
            <text:p><text:s/>R$160,0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661/2018</text:p>
          </table:table-cell>
          <table:table-cell office:value-type="string" table:style-name="ce48">
            <text:p>CARLOS EDUARDO ALMEIDA MARTINS DE ANDRADE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4T00:00:00" table:style-name="ce50">
            <text:p>04/11/2018 00:00</text:p>
          </table:table-cell>
          <table:table-cell office:value-type="date" office:date-value="2018-11-06T00:00:00" table:style-name="ce51">
            <text:p>06/11/2018</text:p>
          </table:table-cell>
          <table:table-cell office:value-type="string" table:style-name="ce52">
            <text:p>GRU/SLZ, SLZ/GR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Membro auxiliar da Comiss?o de Planejamento estrat?gico, exercer? atividades no 5? Encontro Regional do PEN, nos dias 05 e 06 de novembro em S?o Lu?s/MA</text:p>
          </table:table-cell>
          <table:table-cell office:value-type="currency" office:value="1412.11" table:style-name="ce55">
            <text:p><text:s/>R$1.412,11<text:s/></text:p>
          </table:table-cell>
          <table:table-cell office:value-type="float" office:value="2.5" table:style-name="ce58">
            <text:p>2,5</text:p>
          </table:table-cell>
          <table:table-cell office:value-type="currency" office:value="2489.5700000000002" table:style-name="ce87">
            <text:p><text:s/>R$2.489,57<text:s/></text:p>
          </table:table-cell>
          <table:table-cell table:style-name="ce25"/>
          <table:table-cell table:number-columns-repeated="16372"/>
        </table:table-row>
        <table:table-row table:style-name="ro6">
          <table:table-cell office:value-type="string" table:style-name="ce47">
            <text:p>1662/2018</text:p>
          </table:table-cell>
          <table:table-cell office:value-type="string" table:style-name="ce48">
            <text:p>CARLOS EDUARDO ALMEIDA MARTINS DE ANDRADE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2T00:00:00" table:style-name="ce50">
            <text:p>12/11/2018 00:00</text:p>
          </table:table-cell>
          <table:table-cell office:value-type="date" office:date-value="2018-11-13T00:00:00" table:style-name="ce51">
            <text:p>13/11/2018</text:p>
          </table:table-cell>
          <table:table-cell office:value-type="string" table:style-name="ce52">
            <text:p>CGH/SSA, SSA/CGH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Membro auxiliar da Comiss?o de Planejamento estrat?gico, exercer? atividades no 5? Encontro Regional do PEN, nos dias 12 e 13 de novembro em Salvado/BA</text:p>
          </table:table-cell>
          <table:table-cell office:value-type="currency" office:value="803.35" table:style-name="ce55">
            <text:p><text:s/>R$803,35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524.65" table:style-name="ce87">
            <text:p><text:s/>R$1.524,65<text:s/></text:p>
          </table:table-cell>
          <table:table-cell table:style-name="ce25"/>
          <table:table-cell table:number-columns-repeated="16372"/>
        </table:table-row>
        <table:table-row table:style-name="ro17">
          <table:table-cell office:value-type="string" table:style-name="ce47">
            <text:p>1787/2018</text:p>
          </table:table-cell>
          <table:table-cell office:value-type="string" table:style-name="ce48">
            <text:p>CARLOS EDUARDO ALMEIDA MARTINS DE ANDRADE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1T00:00:00" table:style-name="ce51">
            <text:p>21/11/2018</text:p>
          </table:table-cell>
          <table:table-cell office:value-type="string" table:style-name="ce52">
            <text:p>CGH/SDU, SDU/FLN, FLN/CGH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Membro auxiliar da Comiss?o de Planejamento Estrat?gico, exercer? atividades no 7? Encontro Regional do PEN, no MP/RJ no dia 21/11/2018, e na A??o Nacional que trata do protocolo de Istambu no ?mbito do Minist?rio P?blico, nos dias 22 e 23/11 no MP/SC</text:p>
          </table:table-cell>
          <table:table-cell office:value-type="currency" office:value="1381.02" table:style-name="ce55">
            <text:p><text:s/>R$1.381,02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524.65" table:style-name="ce87">
            <text:p><text:s/>R$1.524,65<text:s/></text:p>
          </table:table-cell>
          <table:table-cell table:style-name="ce25"/>
          <table:table-cell table:number-columns-repeated="16372"/>
        </table:table-row>
        <table:table-row table:style-name="ro6">
          <table:table-cell office:value-type="string" table:style-name="ce47">
            <text:p>1942/2018</text:p>
          </table:table-cell>
          <table:table-cell office:value-type="string" table:style-name="ce48">
            <text:p>CARLOS FAUSTINO FIRMINO DE SOUS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8T00:00:00" table:style-name="ce50">
            <text:p>18/11/2018 00:00</text:p>
          </table:table-cell>
          <table:table-cell office:value-type="date" office:date-value="2018-11-20T00:00:00" table:style-name="ce51">
            <text:p>20/11/2018</text:p>
          </table:table-cell>
          <table:table-cell office:value-type="string" table:style-name="ce52">
            <text:p>SSA/CGH, CGH/SSA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para S?o Paulo - SP para participar da grava??o do v?deo institucional do CNMP em Comemora??o aos 70 anos da Declara??o Universal dos Direitos Humanos.</text:p>
          </table:table-cell>
          <table:table-cell office:value-type="currency" office:value="2584" table:style-name="ce55">
            <text:p><text:s/>R$2.584,00<text:s/></text:p>
          </table:table-cell>
          <table:table-cell office:value-type="float" office:value="2.5" table:style-name="ce58">
            <text:p>2,5</text:p>
          </table:table-cell>
          <table:table-cell office:value-type="currency" office:value="1425" table:style-name="ce87">
            <text:p><text:s/>R$1.425,0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13/2018</text:p>
          </table:table-cell>
          <table:table-cell office:value-type="string" table:style-name="ce48">
            <text:p>CARLOS VINICIUS ALVES RIBEIR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7T00:00:00" table:style-name="ce50">
            <text:p>07/11/2018 00:00</text:p>
          </table:table-cell>
          <table:table-cell office:value-type="date" office:date-value="2018-11-07T00:00:00" table:style-name="ce51">
            <text:p>07/11/2018</text:p>
          </table:table-cell>
          <table:table-cell office:value-type="string" table:style-name="ce52">
            <text:p>GYN/BSB, BSB/GYN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Deslocamento de membro colaborador para realizar atividades regulares junto ? Comiss?o.</text:p>
          </table:table-cell>
          <table:table-cell office:value-type="currency" office:value="2927" table:style-name="ce55">
            <text:p><text:s/>R$2.927,00<text:s/></text:p>
          </table:table-cell>
          <table:table-cell office:value-type="float" office:value="0.5" table:style-name="ce58">
            <text:p>0,5</text:p>
          </table:table-cell>
          <table:table-cell office:value-type="currency" office:value="596.13" table:style-name="ce87">
            <text:p><text:s/>R$596,13<text:s/></text:p>
          </table:table-cell>
          <table:table-cell table:style-name="ce25"/>
          <table:table-cell table:number-columns-repeated="16372"/>
        </table:table-row>
        <table:table-row table:style-name="ro1">
          <table:table-cell office:value-type="string" table:style-name="ce47">
            <text:p>1870/2018</text:p>
          </table:table-cell>
          <table:table-cell office:value-type="string" table:style-name="ce48">
            <text:p>CARLOS VINICIUS ALVES RIBEIR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3T00:00:00" table:style-name="ce50">
            <text:p>13/11/2018 00:00</text:p>
          </table:table-cell>
          <table:table-cell office:value-type="date" office:date-value="2018-11-14T00:00:00" table:style-name="ce51">
            <text:p>14/11/2018</text:p>
          </table:table-cell>
          <table:table-cell table:style-name="ce52"/>
          <table:table-cell office:value-type="string" table:style-name="ce53">
            <text:p>Veículo Próprio</text:p>
          </table:table-cell>
          <table:table-cell office:value-type="string" table:style-name="ce54">
            <text:p>Deslocamento de membro colaborador da CALJ para realizar atividades regulares junto ? Comiss?o.</text:p>
          </table:table-cell>
          <table:table-cell table:style-name="ce55"/>
          <table:table-cell office:value-type="float" office:value="1.5" table:style-name="ce58">
            <text:p>1,5</text:p>
          </table:table-cell>
          <table:table-cell office:value-type="currency" office:value="1354.72" table:style-name="ce87">
            <text:p><text:s/>R$1.354,72<text:s/></text:p>
          </table:table-cell>
          <table:table-cell table:style-name="ce25"/>
          <table:table-cell table:number-columns-repeated="16372"/>
        </table:table-row>
        <table:table-row table:style-name="ro17">
          <table:table-cell office:value-type="string" table:style-name="ce47">
            <text:p>1901/2018</text:p>
          </table:table-cell>
          <table:table-cell office:value-type="string" table:style-name="ce48">
            <text:p>CARLOS VINICIUS ALVES RIBEIR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2T00:00:00" table:style-name="ce51">
            <text:p>22/11/2018</text:p>
          </table:table-cell>
          <table:table-cell office:value-type="string" table:style-name="ce52">
            <text:p>GYN/BSB, BSB/GYN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membro colaborador recebera 4,5 diarias ate esta SV EM NOVEMBRO, estando, portanto, dentro dos limites estabelecidos na portaria (4,5 di?rias mensais). A UDPP informa que foi cortada meia diária nesta SV, a fim de que o membro se enquadre nos limites estabelecidos pela portaria.</text:p>
          </table:table-cell>
          <table:table-cell office:value-type="currency" office:value="2044.56" table:style-name="ce55">
            <text:p><text:s/>R$2.044,56<text:s/></text:p>
          </table:table-cell>
          <table:table-cell office:value-type="float" office:value="2.5" table:style-name="ce58">
            <text:p>2,5</text:p>
          </table:table-cell>
          <table:table-cell office:value-type="currency" office:value="1262.3" table:style-name="ce87">
            <text:p><text:s/>R$1.262,3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84/2018</text:p>
          </table:table-cell>
          <table:table-cell office:value-type="string" table:style-name="ce48">
            <text:p>CARLOS VINICIUS ALVES RIBEIR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2">
            <text:p>GYN/BSB, BSB/GYN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membro colaborador n?o receber? di?ria nesta SV, visto que j? recebeu 4,5 di?rias neste m?s, conforme SV 1901, dessa forma ser? paga, na SV Complementar, a indeniza??o para deslocamento na unidade de exerc?cio.</text:p>
          </table:table-cell>
          <table:table-cell office:value-type="currency" office:value="2049.64" table:style-name="ce55">
            <text:p><text:s/>R$2.049,64<text:s/></text:p>
          </table:table-cell>
          <table:table-cell office:value-type="float" office:value="0" table:style-name="ce58">
            <text:p>0</text:p>
          </table:table-cell>
          <table:table-cell office:value-type="currency" office:value="160" table:style-name="ce87">
            <text:p><text:s/>R$160,00<text:s/></text:p>
          </table:table-cell>
          <table:table-cell table:style-name="ce25"/>
          <table:table-cell table:number-columns-repeated="16372"/>
        </table:table-row>
        <table:table-row table:style-name="ro17">
          <table:table-cell office:value-type="string" table:style-name="ce59">
            <text:p>1979/2018</text:p>
          </table:table-cell>
          <table:table-cell office:value-type="string" table:style-name="ce60">
            <text:p>CAROLE SAINT LAURENT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22T00:00:00" table:style-name="ce61">
            <text:p>22/11/2018 00:00</text:p>
          </table:table-cell>
          <table:table-cell office:value-type="date" office:date-value="2018-11-27T00:00:00" table:style-name="ce62">
            <text:p>27/11/2018</text:p>
          </table:table-cell>
          <table:table-cell office:value-type="string" table:style-name="ce63">
            <text:p>YYZ/BSB, BSB/YYZ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Trata-se de reembolso pela aquisição de bilhetes aéreos internacionais conforme memorando em anexo, uma vez que, a palestrante realizou despesa ao adquirir os voos para participar do evento, tendo ainda haver interesse deste Conselho Nacional em sua participação no seminário.</text:p>
          </table:table-cell>
          <table:table-cell office:value-type="currency" office:value="3862" table:style-name="ce66">
            <text:p><text:s/>R$3.862,00<text:s/></text:p>
          </table:table-cell>
          <table:table-cell office:value-type="float" office:value="0" table:style-name="ce68">
            <text:p>0</text:p>
          </table:table-cell>
          <table:table-cell office:value-type="currency" office:value="4826.3900000000003" table:style-name="ce88">
            <text:p><text:s/>R$4.826,39<text:s/></text:p>
          </table:table-cell>
          <table:table-cell table:style-name="ce25"/>
          <table:table-cell table:number-columns-repeated="16372"/>
        </table:table-row>
        <table:table-row table:style-name="ro12" table:visibility="filter">
          <table:table-cell office:value-type="string" table:style-name="ce1">
            <text:p>1809/2018</text:p>
          </table:table-cell>
          <table:table-cell office:value-type="string" table:style-name="ce1">
            <text:p>CAROLINA SOARES NOLETO</text:p>
          </table:table-cell>
          <table:table-cell office:value-type="string" table:style-name="ce1">
            <text:p>SERVIDOR</text:p>
          </table:table-cell>
          <table:table-cell office:value-type="date" office:date-value="2018-11-19T00:00:00" table:style-name="ce26">
            <text:p>19/11/2018 00:00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19">
            <text:p>BSB/SLZ, SLZ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servidora da CIJ auxiliar? na <text:s/>visita t?cnica nas Unidades de Interna??o, Semiliberdade e Acolhimento, na cidade de S?o Luis</text:p>
          </table:table-cell>
          <table:table-cell office:value-type="currency" office:value="2055.06" table:style-name="ce22">
            <text:p><text:s/>R$2.055,06<text:s/></text:p>
          </table:table-cell>
          <table:table-cell office:value-type="float" office:value="4.5" table:style-name="ce23">
            <text:p>4,5</text:p>
          </table:table-cell>
          <table:table-cell office:value-type="currency" office:value="2230.16" table:style-name="ce24">
            <text:p><text:s/>R$2.230,16<text:s/></text:p>
          </table:table-cell>
          <table:table-cell table:style-name="ce25"/>
          <table:table-cell table:number-columns-repeated="16372"/>
        </table:table-row>
        <table:table-row table:style-name="ro18">
          <table:table-cell office:value-type="string" table:style-name="ce38">
            <text:p>1727/2018</text:p>
          </table:table-cell>
          <table:table-cell office:value-type="string" table:style-name="ce39">
            <text:p>CESAR HENRIQUE KLUGE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04T00:00:00" table:style-name="ce67">
            <text:p>04/11/2018 00:00</text:p>
          </table:table-cell>
          <table:table-cell office:value-type="date" office:date-value="2018-11-06T00:00:00" table:style-name="ce41">
            <text:p>06/11/2018</text:p>
          </table:table-cell>
          <table:table-cell office:value-type="string" table:style-name="ce42">
            <text:p>BSB/CGR, CGR/BSB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PREVIAGER-MS</text:p>
            <text:p>PG_18)CN_001</text:p>
            <text:p>Participar de Pr?via de Correi??o Geral no Estado do Mato Grosso do Sul, conforme Portaria em anexo.</text:p>
          </table:table-cell>
          <table:table-cell office:value-type="currency" office:value="1528.31" table:style-name="ce45">
            <text:p><text:s/>R$1.528,31<text:s/></text:p>
          </table:table-cell>
          <table:table-cell office:value-type="float" office:value="2.5" table:style-name="ce46">
            <text:p>2,5</text:p>
          </table:table-cell>
          <table:table-cell office:value-type="currency" office:value="2489.5700000000002" table:style-name="ce86">
            <text:p><text:s/>R$2.489,57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82/2018</text:p>
          </table:table-cell>
          <table:table-cell office:value-type="string" table:style-name="ce48">
            <text:p>CHRISTINE STRUSSMANN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7T00:00:00" table:style-name="ce51">
            <text:p>27/11/2018</text:p>
          </table:table-cell>
          <table:table-cell office:value-type="string" table:style-name="ce52">
            <text:p>CGB/BSB, BSB/CG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Colaborador eventual n?o receber? di?ria na SV Inicial, todavia ser? gerada uma SV complementar para o pagamento da indeniza??o para deslocamento na unidade de exerc?cio.</text:p>
          </table:table-cell>
          <table:table-cell office:value-type="currency" office:value="921.66" table:style-name="ce55">
            <text:p><text:s/>R$921,66<text:s/></text:p>
          </table:table-cell>
          <table:table-cell office:value-type="float" office:value="2.5" table:style-name="ce58">
            <text:p>2,5</text:p>
          </table:table-cell>
          <table:table-cell office:value-type="currency" office:value="160" table:style-name="ce87">
            <text:p><text:s/>R$160,00<text:s/>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string" table:style-name="ce47">
            <text:p>1981/2018</text:p>
          </table:table-cell>
          <table:table-cell office:value-type="string" table:style-name="ce48">
            <text:p>CINTIA MENEZES BRUNETT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9T00:00:00" table:style-name="ce50">
            <text:p>29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2">
            <text:p>FOR/BSB, BSB/FO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1300.6300000000001" table:style-name="ce55">
            <text:p><text:s/>R$1.300,63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507.03" table:style-name="ce87">
            <text:p><text:s/>R$1.507,03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73/2018</text:p>
          </table:table-cell>
          <table:table-cell office:value-type="string" table:style-name="ce48">
            <text:p>CLAUCIO CARDOSO DA CONCEICA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9T00:00:00" table:style-name="ce51">
            <text:p>29/11/2018</text:p>
          </table:table-cell>
          <table:table-cell office:value-type="string" table:style-name="ce52">
            <text:p>SDU/BSB, BSB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foi convidado a proferir palestra no evento Simp?sio Nacional sobre Colabora??o Premiada,promovido pela CEC, conforme documentos anexos.</text:p>
          </table:table-cell>
          <table:table-cell office:value-type="currency" office:value="1425.2" table:style-name="ce55">
            <text:p><text:s/>R$1.425,20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503.74" table:style-name="ce87">
            <text:p><text:s/>R$1.503,74<text:s/></text:p>
          </table:table-cell>
          <table:table-cell table:style-name="ce25"/>
          <table:table-cell table:number-columns-repeated="16372"/>
        </table:table-row>
        <table:table-row table:style-name="ro19">
          <table:table-cell office:value-type="string" table:style-name="ce47">
            <text:p>1797/2018</text:p>
          </table:table-cell>
          <table:table-cell office:value-type="string" table:style-name="ce48">
            <text:p>CLAUDIO ANGELO CORREA GONZAG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6T00:00:00" table:style-name="ce51">
            <text:p>06/11/2018</text:p>
          </table:table-cell>
          <table:table-cell office:value-type="string" table:style-name="ce52">
            <text:p>CGB/BSB, BSB/CG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Membro foi convidado para participar da reuni?o promovida pela CEC, no dia 6 de novembro, para elabora??o de um modelo nacional para fomento e fortalecimento do controle interno e da transpar?ncia dos entes p?blicos fiscalizados, conforme of?cio anexo.</text:p>
          </table:table-cell>
          <table:table-cell office:value-type="currency" office:value="576.79999999999995" table:style-name="ce55">
            <text:p><text:s/>R$576,80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471.02" table:style-name="ce87">
            <text:p><text:s/>R$1.471,02<text:s/></text:p>
          </table:table-cell>
          <table:table-cell table:style-name="ce25"/>
          <table:table-cell table:number-columns-repeated="16372"/>
        </table:table-row>
        <table:table-row table:style-name="ro17">
          <table:table-cell office:value-type="string" table:style-name="ce47">
            <text:p>1768/2018</text:p>
          </table:table-cell>
          <table:table-cell office:value-type="string" table:style-name="ce48">
            <text:p>CLISTENES BEZERRA DE HOLANDA</text:p>
          </table:table-cell>
          <table:table-cell office:value-type="string" table:style-name="ce48">
            <text:p>MEMBRO_CONSELHO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3T00:00:00" table:style-name="ce51">
            <text:p>23/11/2018</text:p>
          </table:table-cell>
          <table:table-cell office:value-type="string" table:style-name="ce52">
            <text:p>BSB/PVH, PVH/MAO, MAO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ncontro Regional MPRO e Reuni?o CNCG</text:p>
          </table:table-cell>
          <table:table-cell office:value-type="currency" office:value="2051.0300000000002" table:style-name="ce55">
            <text:p><text:s/>R$2.051,03<text:s/></text:p>
          </table:table-cell>
          <table:table-cell office:value-type="float" office:value="3.5" table:style-name="ce58">
            <text:p>3,5</text:p>
          </table:table-cell>
          <table:table-cell office:value-type="currency" office:value="3373.58" table:style-name="ce87">
            <text:p><text:s/>R$3.373,58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87/2018</text:p>
          </table:table-cell>
          <table:table-cell office:value-type="string" table:style-name="ce48">
            <text:p>CRISTINA FERREIRA SERR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6T00:00:00" table:style-name="ce51">
            <text:p>26/11/2018</text:p>
          </table:table-cell>
          <table:table-cell office:value-type="string" table:style-name="ce52">
            <text:p>GIG/BSB, BSB/GIG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para Bras?lia para participar, como expositor no V Semin?rio Internacional, que ocorrer? entre os dias 26 e 27 de novembro de 2018, conforme convite anexo.</text:p>
          </table:table-cell>
          <table:table-cell office:value-type="currency" office:value="1867.84" table:style-name="ce55">
            <text:p><text:s/>R$1.867,84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088.5" table:style-name="ce87">
            <text:p><text:s/>R$1.088,50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47">
            <text:p>2039/2018</text:p>
          </table:table-cell>
          <table:table-cell office:value-type="string" table:style-name="ce48">
            <text:p>CRISTINA NASCIMENTO DE MEL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2">
            <text:p>CGH/BSB, BSB/CGH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ustificativa: a solicitante ? membro colaboradora da Secretaria-Geral (Portaria CNMP-PRESI n? 114/2018) e vir? ao CNMP auxiliar nos seguintes eventos:</text:p>
            <text:p>26/11: V Semin?rio Internacional: ?gua, Floresta, Vida e Direitos Humanos<text:s/></text:p>
            <text:p>27/11/2018: Sess?o Plen?ria</text:p>
            <text:p>28/11: Cultura e Direitos Humanos</text:p>
          </table:table-cell>
          <table:table-cell office:value-type="currency" office:value="2689.24" table:style-name="ce55">
            <text:p><text:s/>R$2.689,24<text:s/></text:p>
          </table:table-cell>
          <table:table-cell office:value-type="float" office:value="2.5" table:style-name="ce58">
            <text:p>2,5</text:p>
          </table:table-cell>
          <table:table-cell office:value-type="currency" office:value="2448.1999999999998" table:style-name="ce87">
            <text:p><text:s/>R$2.448,2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08/2018</text:p>
          </table:table-cell>
          <table:table-cell office:value-type="string" table:style-name="ce48">
            <text:p>DANIEL CASTRO GOMES DA COST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2T00:00:00" table:style-name="ce51">
            <text:p>22/11/2018</text:p>
          </table:table-cell>
          <table:table-cell office:value-type="string" table:style-name="ce52">
            <text:p>CGR/BSB, BSB/CG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colaborador eventual receberá 2,5 diárias nesta SV.</text:p>
          </table:table-cell>
          <table:table-cell office:value-type="currency" office:value="1274.06" table:style-name="ce55">
            <text:p><text:s/>R$1.274,06<text:s/></text:p>
          </table:table-cell>
          <table:table-cell office:value-type="float" office:value="2.5" table:style-name="ce58">
            <text:p>2,5</text:p>
          </table:table-cell>
          <table:table-cell office:value-type="currency" office:value="1088.5" table:style-name="ce87">
            <text:p><text:s/>R$1.088,5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96/2018</text:p>
          </table:table-cell>
          <table:table-cell office:value-type="string" table:style-name="ce48">
            <text:p>DANIEL DE MACEDO ALVES PEREIR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2">
            <text:p>SDU/BSB, BSB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1482.56" table:style-name="ce55">
            <text:p><text:s/>R$1.482,56<text:s/></text:p>
          </table:table-cell>
          <table:table-cell office:value-type="float" office:value="2.5" table:style-name="ce58">
            <text:p>2,5</text:p>
          </table:table-cell>
          <table:table-cell office:value-type="currency" office:value="1596.36" table:style-name="ce87">
            <text:p><text:s/>R$1.596,36<text:s/>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47">
            <text:p>1988/2018</text:p>
          </table:table-cell>
          <table:table-cell office:value-type="string" table:style-name="ce48">
            <text:p>DANIEL LIMA RIBEIR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9T00:00:00" table:style-name="ce50">
            <text:p>29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2">
            <text:p>SDU/BSB, BSB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1949.56" table:style-name="ce55">
            <text:p><text:s/>R$1.949,56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503.74" table:style-name="ce87">
            <text:p><text:s/>R$1.503,74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59/2018</text:p>
          </table:table-cell>
          <table:table-cell office:value-type="string" table:style-name="ce48">
            <text:p>DANIELA ELENA ANNA CHIARETTI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6T00:00:00" table:style-name="ce51">
            <text:p>26/11/2018</text:p>
          </table:table-cell>
          <table:table-cell office:value-type="string" table:style-name="ce52">
            <text:p>CGH/BSB, BSB/CGH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Trata-se indenização para deslocamento na unidade de exercício.</text:p>
          </table:table-cell>
          <table:table-cell office:value-type="currency" office:value="2467.66" table:style-name="ce55">
            <text:p><text:s/>R$2.467,66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60" table:style-name="ce87">
            <text:p><text:s/>R$160,0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59">
            <text:p>1945/2018</text:p>
          </table:table-cell>
          <table:table-cell office:value-type="string" table:style-name="ce60">
            <text:p>DANIELA MERCURI DE ALMEIDA VERCOSA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19T00:00:00" table:style-name="ce61">
            <text:p>19/11/2018 00:00</text:p>
          </table:table-cell>
          <table:table-cell office:value-type="date" office:date-value="2018-11-20T00:00:00" table:style-name="ce62">
            <text:p>20/11/2018</text:p>
          </table:table-cell>
          <table:table-cell office:value-type="string" table:style-name="ce63">
            <text:p>SSA/CGH, CGH/SSA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O proposto viajar? para S?o Paulo - SP para participar da grava??o do v?deo institucional do CNMP em Comemora??o aos 70 anos da Declara??o Universal dos Direitos Humanos.</text:p>
          </table:table-cell>
          <table:table-cell office:value-type="currency" office:value="2717" table:style-name="ce66">
            <text:p><text:s/>R$2.717,00<text:s/></text:p>
          </table:table-cell>
          <table:table-cell office:value-type="float" office:value="1.5" table:style-name="ce69">
            <text:p>1,5</text:p>
          </table:table-cell>
          <table:table-cell office:value-type="currency" office:value="1088.5" table:style-name="ce88">
            <text:p><text:s/>R$1.088,50<text:s/></text:p>
          </table:table-cell>
          <table:table-cell table:style-name="ce25"/>
          <table:table-cell table:number-columns-repeated="16372"/>
        </table:table-row>
        <table:table-row table:style-name="ro17" table:visibility="filter">
          <table:table-cell office:value-type="string" table:style-name="ce1">
            <text:p>1827/2018</text:p>
          </table:table-cell>
          <table:table-cell office:value-type="string" table:style-name="ce1">
            <text:p>DANILO SERGIO DE ANDRADE TECHI</text:p>
          </table:table-cell>
          <table:table-cell office:value-type="string" table:style-name="ce1">
            <text:p>SERVIDOR</text:p>
          </table:table-cell>
          <table:table-cell office:value-type="date" office:date-value="2018-11-11T00:00:00" table:style-name="ce26">
            <text:p>11/11/2018 00:00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19">
            <text:p>BSB/MCZ, MCZ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o assessor Danilo S?rgio de Andrade Techi foi designado, por meio da Portaria de Instaura??o dos Processos Administrativos Disciplinares n? 1.00424/2018-00 e n? 1.00425/2018 64, a realizar as dilig?ncias necess?rias ? instru??o dos referidos PADs.</text:p>
          </table:table-cell>
          <table:table-cell office:value-type="currency" office:value="1512.54" table:style-name="ce22">
            <text:p><text:s/>R$1.512,54<text:s/></text:p>
          </table:table-cell>
          <table:table-cell office:value-type="float" office:value="2.5" table:style-name="ce23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38">
            <text:p>1808/2018</text:p>
          </table:table-cell>
          <table:table-cell office:value-type="string" table:style-name="ce39">
            <text:p>DARCY LEITE CIRAULO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19T00:00:00" table:style-name="ce67">
            <text:p>19/11/2018 00:00</text:p>
          </table:table-cell>
          <table:table-cell office:value-type="date" office:date-value="2018-11-23T00:00:00" table:style-name="ce41">
            <text:p>23/11/2018</text:p>
          </table:table-cell>
          <table:table-cell office:value-type="string" table:style-name="ce42">
            <text:p>BSB/SLZ, SLZ/BSB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A Membro Auxiliar da CIJ realizar? <text:s/>visita t?cnica nas Unidades de Interna??o, Semiliberdade e Acolhimento, na cidade de S?o Luis</text:p>
          </table:table-cell>
          <table:table-cell office:value-type="currency" office:value="2055.06" table:style-name="ce45">
            <text:p><text:s/>R$2.055,06<text:s/></text:p>
          </table:table-cell>
          <table:table-cell office:value-type="float" office:value="4.5" table:style-name="ce46">
            <text:p>4,5</text:p>
          </table:table-cell>
          <table:table-cell office:value-type="currency" office:value="4137.59" table:style-name="ce86">
            <text:p><text:s/>R$4.137,59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14/2018</text:p>
          </table:table-cell>
          <table:table-cell office:value-type="string" table:style-name="ce48">
            <text:p>DARCY LEITE CIRAUL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2">
            <text:p>BSB/SSA, SSA/JPA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A Membro Auxiliar da CIJ participar? de um Semin?rio da Socioeduca??o em Salvador.</text:p>
          </table:table-cell>
          <table:table-cell office:value-type="currency" office:value="865.17" table:style-name="ce55">
            <text:p><text:s/>R$865,17<text:s/></text:p>
          </table:table-cell>
          <table:table-cell office:value-type="float" office:value="2.5" table:style-name="ce58">
            <text:p>2,5</text:p>
          </table:table-cell>
          <table:table-cell office:value-type="currency" office:value="2289.5700000000002" table:style-name="ce87">
            <text:p><text:s/>R$2.289,57<text:s/></text:p>
          </table:table-cell>
          <table:table-cell table:style-name="ce25"/>
          <table:table-cell table:number-columns-repeated="16372"/>
        </table:table-row>
        <table:table-row table:style-name="ro17">
          <table:table-cell office:value-type="string" table:style-name="ce47">
            <text:p>1845/2018</text:p>
          </table:table-cell>
          <table:table-cell office:value-type="string" table:style-name="ce48">
            <text:p>DEIJANIRO JONAS FILH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1T00:00:00" table:style-name="ce50">
            <text:p>11/11/2018 00:00</text:p>
          </table:table-cell>
          <table:table-cell office:value-type="date" office:date-value="2018-11-13T00:00:00" table:style-name="ce51">
            <text:p>13/11/2018</text:p>
          </table:table-cell>
          <table:table-cell office:value-type="string" table:style-name="ce52">
            <text:p>SDU/BSB, BSB/SDU</text:p>
          </table:table-cell>
          <table:table-cell office:value-type="string" table:style-name="ce53">
            <text:p>Veículo Próprio</text:p>
          </table:table-cell>
          <table:table-cell office:value-type="string" table:style-name="ce54">
            <text:p>De ordem, informo que o Dr. Deijaniro Jonas Filho, Promotor de Justi?a do Minist?rio P?blico do Estado de Sergipe, foi designado, <text:s/>por meio da Portaria de Instaura??o dos Processos Administrativos Disciplinares n? 1.00424/2018-00 e n? 1.00425/2018 64, a realizar as dilig?ncias necess?rias ? instru??o dos referidos PADs.</text:p>
          </table:table-cell>
          <table:table-cell table:style-name="ce55"/>
          <table:table-cell office:value-type="float" office:value="2.5" table:style-name="ce58">
            <text:p>2,5</text:p>
          </table:table-cell>
          <table:table-cell office:value-type="currency" office:value="2321.39" table:style-name="ce87">
            <text:p><text:s/>R$2.321,39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59">
            <text:p>1854/2018</text:p>
          </table:table-cell>
          <table:table-cell office:value-type="string" table:style-name="ce60">
            <text:p>DEIJANIRO JONAS FILHO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18T00:00:00" table:style-name="ce61">
            <text:p>18/11/2018 00:00</text:p>
          </table:table-cell>
          <table:table-cell office:value-type="date" office:date-value="2018-11-21T00:00:00" table:style-name="ce62">
            <text:p>21/11/2018</text:p>
          </table:table-cell>
          <table:table-cell office:value-type="string" table:style-name="ce63">
            <text:p>AJU/SLZ, SLZ/AJU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O Membro Auxiliar da CIJ realizar? <text:s/>visita t?cnica nas Unidades de Interna??o, Semiliberdade e Acolhimento, na cidade de S?o Luis.</text:p>
          </table:table-cell>
          <table:table-cell office:value-type="currency" office:value="2624.64" table:style-name="ce66">
            <text:p><text:s/>R$2.624,64<text:s/></text:p>
          </table:table-cell>
          <table:table-cell office:value-type="float" office:value="5.5" table:style-name="ce69">
            <text:p>5,5</text:p>
          </table:table-cell>
          <table:table-cell office:value-type="currency" office:value="4160.33" table:style-name="ce88">
            <text:p><text:s/>R$4.160,33<text:s/></text:p>
          </table:table-cell>
          <table:table-cell table:style-name="ce25"/>
          <table:table-cell table:number-columns-repeated="16372"/>
        </table:table-row>
        <table:table-row table:style-name="ro12" table:visibility="filter">
          <table:table-cell office:value-type="string" table:style-name="ce1">
            <text:p>1864/2018</text:p>
          </table:table-cell>
          <table:table-cell office:value-type="string" table:style-name="ce1">
            <text:p>DENISE DA CUNHA HEINECK</text:p>
          </table:table-cell>
          <table:table-cell office:value-type="string" table:style-name="ce1">
            <text:p>SERVIDOR</text:p>
          </table:table-cell>
          <table:table-cell office:value-type="date" office:date-value="2018-11-19T00:00:00" table:style-name="ce26">
            <text:p>19/11/2018 00:00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19">
            <text:p>BSB/FLN, FLN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servidora acompanhar? a organiza??o e encerramento da Visita Institucional, nos dias 20 e 21/11, e A??o Nacional, nos dias 22 e 23/11.</text:p>
          </table:table-cell>
          <table:table-cell office:value-type="currency" office:value="1506.41" table:style-name="ce22">
            <text:p><text:s/>R$1.506,41<text:s/></text:p>
          </table:table-cell>
          <table:table-cell office:value-type="float" office:value="4.5" table:style-name="ce23">
            <text:p>4,5</text:p>
          </table:table-cell>
          <table:table-cell office:value-type="currency" office:value="2738.66" table:style-name="ce24">
            <text:p><text:s/>R$2.738,66<text:s/></text:p>
          </table:table-cell>
          <table:table-cell table:style-name="ce25"/>
          <table:table-cell table:number-columns-repeated="16372"/>
        </table:table-row>
        <table:table-row table:style-name="ro12" table:visibility="filter">
          <table:table-cell office:value-type="string" table:style-name="ce1">
            <text:p>1865/2018</text:p>
          </table:table-cell>
          <table:table-cell office:value-type="string" table:style-name="ce1">
            <text:p>DERMEVAL FARIAS GOMES FILHO</text:p>
          </table:table-cell>
          <table:table-cell office:value-type="string" table:style-name="ce35">
            <text:p>CONSELHEIRO DO CNMP</text:p>
          </table:table-cell>
          <table:table-cell office:value-type="date" office:date-value="2018-11-19T00:00:00" table:style-name="ce26">
            <text:p>19/11/2018 00:00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19">
            <text:p>POA/FLN, FLN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participar? da visita institucional a Santa Catarina, nos dias 20 e 21/11. e da A??o Nacional, nos dias 22 e 23/11.</text:p>
          </table:table-cell>
          <table:table-cell office:value-type="currency" office:value="1537.26" table:style-name="ce22">
            <text:p><text:s/>R$1.537,26<text:s/></text:p>
          </table:table-cell>
          <table:table-cell office:value-type="float" office:value="4.5" table:style-name="ce23">
            <text:p>4,5</text:p>
          </table:table-cell>
          <table:table-cell office:value-type="currency" office:value="4764.38" table:style-name="ce24">
            <text:p><text:s/>R$4.764,38<text:s/></text:p>
          </table:table-cell>
          <table:table-cell table:style-name="ce25"/>
          <table:table-cell table:number-columns-repeated="16372"/>
        </table:table-row>
        <table:table-row table:style-name="ro17" table:visibility="filter">
          <table:table-cell office:value-type="string" table:style-name="ce1">
            <text:p>2011/2018</text:p>
          </table:table-cell>
          <table:table-cell office:value-type="string" table:style-name="ce1">
            <text:p>DERMEVAL FARIAS GOMES FILHO</text:p>
          </table:table-cell>
          <table:table-cell office:value-type="string" table:style-name="ce35">
            <text:p>CONSELHEIRO DO CNMP</text:p>
          </table:table-cell>
          <table:table-cell office:value-type="date" office:date-value="2018-11-29T00:00:00" table:style-name="ce26">
            <text:p>29/11/2018 00:00</text:p>
          </table:table-cell>
          <table:table-cell office:value-type="date" office:date-value="2018-11-29T00:00:00" table:style-name="ce18">
            <text:p>29/11/2018</text:p>
          </table:table-cell>
          <table:table-cell office:value-type="string" table:style-name="ce19">
            <text:p>BSB/SDU, SDU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como expositor, na Mesa 2, do col?quio "Interven??o federal na seguran?a p?blica: desafios ao Minist?rio P?blico Federal na prote??o dos direitos humanos e no controle externo da atividade policial", a realizar-se no dia 29/11/2018, ?s 09h, conforme programa??o anexa.</text:p>
          </table:table-cell>
          <table:table-cell office:value-type="currency" office:value="2292.98" table:style-name="ce22">
            <text:p><text:s/>R$2.292,98<text:s/></text:p>
          </table:table-cell>
          <table:table-cell office:value-type="float" office:value="0.5" table:style-name="ce23">
            <text:p>0,5</text:p>
          </table:table-cell>
          <table:table-cell office:value-type="currency" office:value="653.21" table:style-name="ce24">
            <text:p><text:s/>R$653,21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38">
            <text:p>1686/2018</text:p>
          </table:table-cell>
          <table:table-cell office:value-type="string" table:style-name="ce39">
            <text:p>DIMITRIUS VIVEIROS GONCALVES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07T00:00:00" table:style-name="ce67">
            <text:p>07/11/2018 00:00</text:p>
          </table:table-cell>
          <table:table-cell office:value-type="date" office:date-value="2018-11-08T00:00:00" table:style-name="ce41">
            <text:p>08/11/2018</text:p>
          </table:table-cell>
          <table:table-cell office:value-type="string" table:style-name="ce42">
            <text:p>BSB/SDU, SDU/BSB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De ordem, informo que o Dr. Dimitrius Viveiros Gon?alves dever? participar de reuni?o que ocorrer? neste Conselho, destinada a dar prosseguimento aos trabalhos desenvolvidos pelo Comit? Gestor do COPLANAME, do qual participa.</text:p>
          </table:table-cell>
          <table:table-cell office:value-type="currency" office:value="685.76" table:style-name="ce45">
            <text:p><text:s/>R$685,76<text:s/></text:p>
          </table:table-cell>
          <table:table-cell office:value-type="float" office:value="1.5" table:style-name="ce46">
            <text:p>1,5</text:p>
          </table:table-cell>
          <table:table-cell office:value-type="currency" office:value="1503.74" table:style-name="ce86">
            <text:p><text:s/>R$1.503,74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63/2018</text:p>
          </table:table-cell>
          <table:table-cell office:value-type="string" table:style-name="ce48">
            <text:p>DOUGLAS OLDEGARDO CAVALHEIRO DOS SANTO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3T00:00:00" table:style-name="ce51">
            <text:p>23/11/2018</text:p>
          </table:table-cell>
          <table:table-cell office:value-type="string" table:style-name="ce52">
            <text:p>CGR/FLN, FLN/CG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motor de Justi?a ? membro colaborador da CSP e ir? acompanhar a visita institucional, nos dias 20 e 21/11, e a A??o Nacional, nos dias 22 e 23/11.</text:p>
          </table:table-cell>
          <table:table-cell office:value-type="currency" office:value="2420.12" table:style-name="ce55">
            <text:p><text:s/>R$2.420,12<text:s/></text:p>
          </table:table-cell>
          <table:table-cell office:value-type="float" office:value="3.5" table:style-name="ce58">
            <text:p>3,5</text:p>
          </table:table-cell>
          <table:table-cell office:value-type="currency" office:value="3168.8" table:style-name="ce87">
            <text:p><text:s/>R$3.168,80<text:s/></text:p>
          </table:table-cell>
          <table:table-cell table:style-name="ce25"/>
          <table:table-cell table:number-columns-repeated="16372"/>
        </table:table-row>
        <table:table-row table:style-name="ro20">
          <table:table-cell office:value-type="string" table:style-name="ce59">
            <text:p>2006/2018</text:p>
          </table:table-cell>
          <table:table-cell office:value-type="string" table:style-name="ce60">
            <text:p>EDILSON VITORELLI DINIZ LIMA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29T00:00:00" table:style-name="ce61">
            <text:p>29/11/2018 00:00</text:p>
          </table:table-cell>
          <table:table-cell office:value-type="date" office:date-value="2018-11-30T00:00:00" table:style-name="ce62">
            <text:p>30/11/2018</text:p>
          </table:table-cell>
          <table:table-cell office:value-type="string" table:style-name="ce70">
            <text:p>VCP/BSB, BSB/VCP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Palestrante do semin?rio ?Reflex?es sobre a Judicializa??o da Sa?de: um di?logo interinstitucional?</text:p>
          </table:table-cell>
          <table:table-cell office:value-type="currency" office:value="738.86" table:style-name="ce66">
            <text:p><text:s/>R$738,86<text:s/></text:p>
          </table:table-cell>
          <table:table-cell office:value-type="float" office:value="1.5" table:style-name="ce69">
            <text:p>1,5</text:p>
          </table:table-cell>
          <table:table-cell office:value-type="currency" office:value="1444.65" table:style-name="ce88">
            <text:p><text:s/>R$1.444,65<text:s/></text:p>
          </table:table-cell>
          <table:table-cell table:style-name="ce25"/>
          <table:table-cell table:number-columns-repeated="16372"/>
        </table:table-row>
        <table:table-row table:style-name="ro21" table:visibility="filter">
          <table:table-cell office:value-type="string" table:style-name="ce1">
            <text:p>1729/2018</text:p>
          </table:table-cell>
          <table:table-cell office:value-type="string" table:style-name="ce1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date" office:date-value="2018-11-04T00:00:00" table:style-name="ce26">
            <text:p>04/11/2018 00:00</text:p>
          </table:table-cell>
          <table:table-cell office:value-type="date" office:date-value="2018-11-06T00:00:00" table:style-name="ce18">
            <text:p>06/11/2018</text:p>
          </table:table-cell>
          <table:table-cell office:value-type="string" table:style-name="ce19">
            <text:p>BSB/CGR, CGR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REVIAGER-MS</text:p>
            <text:p>PG_18_CN_001</text:p>
            <text:p>Participar de Pr?via de Correi??o Geral no Estado do Mato Grosso do Sul, conforme Portaria em anexo.</text:p>
          </table:table-cell>
          <table:table-cell office:value-type="currency" office:value="1528.31" table:style-name="ce22">
            <text:p><text:s/>R$1.528,31<text:s/></text:p>
          </table:table-cell>
          <table:table-cell office:value-type="float" office:value="2.5" table:style-name="ce23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style-name="ce25"/>
          <table:table-cell table:number-columns-repeated="16372"/>
        </table:table-row>
        <table:table-row table:style-name="ro17">
          <table:table-cell office:value-type="string" table:style-name="ce38">
            <text:p>1730/2018</text:p>
          </table:table-cell>
          <table:table-cell office:value-type="string" table:style-name="ce39">
            <text:p>EDUARDO RIBEIRO GOMES EL HAGE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05T00:00:00" table:style-name="ce67">
            <text:p>05/11/2018 00:00</text:p>
          </table:table-cell>
          <table:table-cell office:value-type="date" office:date-value="2018-11-06T00:00:00" table:style-name="ce41">
            <text:p>06/11/2018</text:p>
          </table:table-cell>
          <table:table-cell office:value-type="string" table:style-name="ce42">
            <text:p>SDU/BSB, BSB/SDU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O Membro foi convidado a participar da reuni?o promovida pela CEC, no dia 6 de novembro, para elabora??o de um modelo nacional para fomento e fortalecimento do controle interno e da transpar?ncia dos entes p?blicos fiscalizados, conforme of?cio anexo.</text:p>
          </table:table-cell>
          <table:table-cell office:value-type="currency" office:value="1508.56" table:style-name="ce45">
            <text:p><text:s/>R$1.508,56<text:s/></text:p>
          </table:table-cell>
          <table:table-cell office:value-type="float" office:value="1.5" table:style-name="ce46">
            <text:p>1,5</text:p>
          </table:table-cell>
          <table:table-cell office:value-type="currency" office:value="1524.65" table:style-name="ce86">
            <text:p><text:s/>R$1.524,65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2004/2018</text:p>
          </table:table-cell>
          <table:table-cell office:value-type="string" table:style-name="ce48">
            <text:p>EDUARDO SILVA PREG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2">
            <text:p>GO/BSB, BSB/G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table:style-name="ce55"/>
          <table:table-cell office:value-type="float" office:value="2.5" table:style-name="ce58">
            <text:p>2,5</text:p>
          </table:table-cell>
          <table:table-cell office:value-type="currency" office:value="2273.3200000000002" table:style-name="ce87">
            <text:p><text:s/>R$2.273,32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34/2018</text:p>
          </table:table-cell>
          <table:table-cell office:value-type="string" table:style-name="ce48">
            <text:p>EDUARDO TOSTE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9T00:00:00" table:style-name="ce50">
            <text:p>29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2">
            <text:p>RAO/BSB, BSB/RAO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no evento "O papel do MP na racionaliza??o da judicializa??o na sa?de?.</text:p>
          </table:table-cell>
          <table:table-cell office:value-type="currency" office:value="1430" table:style-name="ce55">
            <text:p><text:s/>R$1.430,00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523.74" table:style-name="ce87">
            <text:p><text:s/>R$1.523,74<text:s/>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47">
            <text:p>1948/2018</text:p>
          </table:table-cell>
          <table:table-cell office:value-type="string" table:style-name="ce48">
            <text:p>ELANI CRISTINA DOS SANTO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9T00:00:00" table:style-name="ce50">
            <text:p>19/11/2018 00:00</text:p>
          </table:table-cell>
          <table:table-cell office:value-type="date" office:date-value="2018-11-20T00:00:00" table:style-name="ce51">
            <text:p>20/11/2018</text:p>
          </table:table-cell>
          <table:table-cell office:value-type="string" table:style-name="ce52">
            <text:p>SSA/CGH, CGH/SSA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para S?o Paulo - SP para acompanhar a cantora Daniela Mercuri na grava??o do v?deo institucional do CNMP em Comemora??o aos 70 anos da Declara??o Universal dos Direitos Humanos.</text:p>
          </table:table-cell>
          <table:table-cell office:value-type="currency" office:value="2717" table:style-name="ce55">
            <text:p><text:s/>R$2.717,00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919" table:style-name="ce87">
            <text:p><text:s/>R$919,0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35/2018</text:p>
          </table:table-cell>
          <table:table-cell office:value-type="string" table:style-name="ce48">
            <text:p>ELIDA GRAZIANE PINT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9T00:00:00" table:style-name="ce51">
            <text:p>29/11/2018</text:p>
          </table:table-cell>
          <table:table-cell office:value-type="string" table:style-name="ce56">
            <text:p>CGH/BSB, BSB/CGH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evento JUDICIALIZA??O DA SA?DE: UM DIALOGO INTERINSTITUCIONAL</text:p>
          </table:table-cell>
          <table:table-cell office:value-type="currency" office:value="1158" table:style-name="ce55">
            <text:p><text:s/>R$1.158,00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524.65" table:style-name="ce87">
            <text:p><text:s/>R$1.524,65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703/2018</text:p>
          </table:table-cell>
          <table:table-cell office:value-type="string" table:style-name="ce48">
            <text:p>EMMANUEL LEVENHAGEN PELEGRINI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1T00:00:00" table:style-name="ce50">
            <text:p>11/11/2018 00:00</text:p>
          </table:table-cell>
          <table:table-cell office:value-type="date" office:date-value="2018-11-14T00:00:00" table:style-name="ce51">
            <text:p>14/11/2018</text:p>
          </table:table-cell>
          <table:table-cell office:value-type="string" table:style-name="ce52">
            <text:p>VCP/SSA, SSA/VCP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dr. Emmanuel, indicado pelo Conselheiro Luciano Maia para participar da Elabora??o do Planejamento Estrat?gico Nacional do MP, ir? ao 6? Encontro Regional, no MP/BA, em Salvador, nos dias 12 e 13 de novembro de 2018.</text:p>
          </table:table-cell>
          <table:table-cell office:value-type="currency" office:value="1101.76" table:style-name="ce55">
            <text:p><text:s/>R$1.101,76<text:s/></text:p>
          </table:table-cell>
          <table:table-cell office:value-type="float" office:value="3.5" table:style-name="ce58">
            <text:p>3,5</text:p>
          </table:table-cell>
          <table:table-cell office:value-type="currency" office:value="3416.67" table:style-name="ce87">
            <text:p><text:s/>R$3.416,67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80/2018</text:p>
          </table:table-cell>
          <table:table-cell office:value-type="string" table:style-name="ce48">
            <text:p>EMMANUEL LEVENHAGEN PELEGRINI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9T00:00:00" table:style-name="ce51">
            <text:p>29/11/2018</text:p>
          </table:table-cell>
          <table:table-cell office:value-type="string" table:style-name="ce56">
            <text:p>VCP/BSB, BSB/VCP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Despachar com o conselheiro e conferir andamento a trabalhos do setor.</text:p>
          </table:table-cell>
          <table:table-cell office:value-type="currency" office:value="690.9" table:style-name="ce55">
            <text:p><text:s/>R$690,90<text:s/></text:p>
          </table:table-cell>
          <table:table-cell office:value-type="float" office:value="3.5" table:style-name="ce58">
            <text:p>3,5</text:p>
          </table:table-cell>
          <table:table-cell office:value-type="currency" office:value="3376.49" table:style-name="ce87">
            <text:p><text:s/>R$3.376,49<text:s/></text:p>
          </table:table-cell>
          <table:table-cell table:style-name="ce25"/>
          <table:table-cell table:number-columns-repeated="16372"/>
        </table:table-row>
        <table:table-row table:style-name="ro21">
          <table:table-cell office:value-type="string" table:style-name="ce47">
            <text:p>1796/2018</text:p>
          </table:table-cell>
          <table:table-cell office:value-type="string" table:style-name="ce48">
            <text:p>ERICK ALVES PESSO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7T00:00:00" table:style-name="ce50">
            <text:p>07/11/2018 00:00</text:p>
          </table:table-cell>
          <table:table-cell office:value-type="date" office:date-value="2018-11-09T00:00:00" table:style-name="ce51">
            <text:p>09/11/2018</text:p>
          </table:table-cell>
          <table:table-cell office:value-type="string" table:style-name="ce52">
            <text:p>FOR/BSB, BSB/FO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De ordem do Conselheiro Luciano Maia, o Membro da Comiss?o Processante do PAD 1.00474/2018-33, Dr. Erick Pessoa, vir? a Bras?lia despachar pessoalmente com o Conselheiro acerca dos trabalhos do citado PAD, do qual ? membro delegat?rio, tendo em vista novos documentos juntados aos autos.</text:p>
          </table:table-cell>
          <table:table-cell office:value-type="currency" office:value="1308" table:style-name="ce55">
            <text:p><text:s/>R$1.308,00<text:s/></text:p>
          </table:table-cell>
          <table:table-cell office:value-type="float" office:value="2.5" table:style-name="ce58">
            <text:p>2,5</text:p>
          </table:table-cell>
          <table:table-cell office:value-type="currency" office:value="2421.7800000000002" table:style-name="ce87">
            <text:p><text:s/>R$2.421,78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32/2018</text:p>
          </table:table-cell>
          <table:table-cell office:value-type="string" table:style-name="ce48">
            <text:p>ERICK ALVES PESSO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9T00:00:00" table:style-name="ce50">
            <text:p>19/11/2018 00:00</text:p>
          </table:table-cell>
          <table:table-cell office:value-type="date" office:date-value="2018-11-23T00:00:00" table:style-name="ce51">
            <text:p>23/11/2018</text:p>
          </table:table-cell>
          <table:table-cell office:value-type="string" table:style-name="ce52">
            <text:p>FOR/FLN, FLN/FO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membro da Comiss?o Processante do PAD 1.00329/2018-43, dr. Erick Alves Pessoa, ir? a Florian?polis para as oitivas do citado PAD, conforme documenta??o anexa.</text:p>
          </table:table-cell>
          <table:table-cell office:value-type="currency" office:value="1213.1600000000001" table:style-name="ce55">
            <text:p><text:s/>R$1.213,16<text:s/></text:p>
          </table:table-cell>
          <table:table-cell office:value-type="float" office:value="4.5" table:style-name="ce58">
            <text:p>4,5</text:p>
          </table:table-cell>
          <table:table-cell office:value-type="currency" office:value="4251.2700000000004" table:style-name="ce87">
            <text:p><text:s/>R$4.251,27<text:s/></text:p>
          </table:table-cell>
          <table:table-cell table:style-name="ce25"/>
          <table:table-cell table:number-columns-repeated="16372"/>
        </table:table-row>
        <table:table-row table:style-name="ro17">
          <table:table-cell office:value-type="string" table:style-name="ce59">
            <text:p>1902/2018</text:p>
          </table:table-cell>
          <table:table-cell office:value-type="string" table:style-name="ce60">
            <text:p>ERICK ALVES PESSOA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25T00:00:00" table:style-name="ce61">
            <text:p>25/11/2018 00:00</text:p>
          </table:table-cell>
          <table:table-cell office:value-type="date" office:date-value="2018-11-27T00:00:00" table:style-name="ce62">
            <text:p>27/11/2018</text:p>
          </table:table-cell>
          <table:table-cell office:value-type="string" table:style-name="ce63">
            <text:p>FOR/BSB, BSB/IGU, IGU/FOR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O membro auxiliar da CMA, Dr. Erick Pessoa, vir? a Bras?lia para participar do 5? Semin?rio Internacional ?gua, Floresta, Vida e Dir. Humanos. Ap?s, ir? Foz do Igua?u, participar de Visita T?cnica ? Itaipu Binacional, conforme documenta??o anexa.</text:p>
          </table:table-cell>
          <table:table-cell office:value-type="currency" office:value="1647.99" table:style-name="ce66">
            <text:p><text:s/>R$1.647,99<text:s/></text:p>
          </table:table-cell>
          <table:table-cell office:value-type="float" office:value="2.5" table:style-name="ce69">
            <text:p>2,5</text:p>
          </table:table-cell>
          <table:table-cell office:value-type="currency" office:value="3436.87" table:style-name="ce88">
            <text:p><text:s/>R$3.436,87<text:s/></text:p>
          </table:table-cell>
          <table:table-cell table:style-name="ce25"/>
          <table:table-cell table:number-columns-repeated="16372"/>
        </table:table-row>
        <table:table-row table:style-name="ro12" table:visibility="filter">
          <table:table-cell office:value-type="string" table:style-name="ce1">
            <text:p>1805/2018</text:p>
          </table:table-cell>
          <table:table-cell office:value-type="string" table:style-name="ce1">
            <text:p>ERICK VENANCIO LIMA DO NASCIMENTO</text:p>
          </table:table-cell>
          <table:table-cell office:value-type="string" table:style-name="ce35">
            <text:p>CONSELHEIRO DO CNMP</text:p>
          </table:table-cell>
          <table:table-cell office:value-type="date" office:date-value="2018-11-12T00:00:00" table:style-name="ce26">
            <text:p>12/11/2018 00:00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27">
            <text:p>RBR/BSB, BSB/RB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PARTICIPAR? DA 18? SESS?O ORDIN?RIA DESTE CONSELHO, AGENDADA PARA O DIA 13/11/2018, E DESPACHAR? PROCESSOS DE SEU GABINETE.</text:p>
          </table:table-cell>
          <table:table-cell office:value-type="currency" office:value="2688" table:style-name="ce22">
            <text:p><text:s/>R$2.688,00<text:s/></text:p>
          </table:table-cell>
          <table:table-cell office:value-type="float" office:value="1.5" table:style-name="ce23">
            <text:p>1,5</text:p>
          </table:table-cell>
          <table:table-cell office:value-type="currency" office:value="1603.74" table:style-name="ce24">
            <text:p><text:s/>R$1.603,74<text:s/></text:p>
          </table:table-cell>
          <table:table-cell table:style-name="ce25"/>
          <table:table-cell table:number-columns-repeated="16372"/>
        </table:table-row>
        <table:table-row table:style-name="ro12" table:visibility="filter">
          <table:table-cell office:value-type="string" table:style-name="ce1">
            <text:p>1995/2018</text:p>
          </table:table-cell>
          <table:table-cell office:value-type="string" table:style-name="ce1">
            <text:p>ERICK VENANCIO LIMA DO NASCIMENTO</text:p>
          </table:table-cell>
          <table:table-cell office:value-type="string" table:style-name="ce35">
            <text:p>CONSELHEIRO DO CNMP</text:p>
          </table:table-cell>
          <table:table-cell office:value-type="date" office:date-value="2018-11-26T00:00:00" table:style-name="ce26">
            <text:p>26/11/2018 00:00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7">
            <text:p>RBR/BSB, BSB/RB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e Sess?o Plen?ria e coordenar as atividades do Gabinete e da Ouvidoria Nacional.</text:p>
          </table:table-cell>
          <table:table-cell office:value-type="currency" office:value="3066.86" table:style-name="ce22">
            <text:p><text:s/>R$3.066,86<text:s/></text:p>
          </table:table-cell>
          <table:table-cell office:value-type="float" office:value="4.5" table:style-name="ce23">
            <text:p>4,5</text:p>
          </table:table-cell>
          <table:table-cell office:value-type="currency" office:value="4811.22" table:style-name="ce24">
            <text:p><text:s/>R$4.811,22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38">
            <text:p>1505/2018</text:p>
          </table:table-cell>
          <table:table-cell office:value-type="string" table:style-name="ce39">
            <text:p>EVISSON FERNANDES DE LUCENA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18T00:00:00" table:style-name="ce67">
            <text:p>18/11/2018 00:00</text:p>
          </table:table-cell>
          <table:table-cell office:value-type="date" office:date-value="2018-11-23T00:00:00" table:style-name="ce41">
            <text:p>23/11/2018</text:p>
          </table:table-cell>
          <table:table-cell office:value-type="string" table:style-name="ce42">
            <text:p>REC/BSB, BSB/REC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Servidor n?o receber? di?rias na SV Inicial, apenas a indeniza??o para deslocamento na unidade de exerc?cio.</text:p>
          </table:table-cell>
          <table:table-cell office:value-type="currency" office:value="1480" table:style-name="ce45">
            <text:p><text:s/>R$1.480,00<text:s/></text:p>
          </table:table-cell>
          <table:table-cell office:value-type="float" office:value="5.5" table:style-name="ce46">
            <text:p>5,5</text:p>
          </table:table-cell>
          <table:table-cell office:value-type="currency" office:value="160" table:style-name="ce86">
            <text:p><text:s/>R$160,0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30/2018</text:p>
          </table:table-cell>
          <table:table-cell office:value-type="string" table:style-name="ce48">
            <text:p>FABIANA KEYLLA SCHNEIDER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7T00:00:00" table:style-name="ce50">
            <text:p>27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2">
            <text:p>SDU/BSB, BSB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foi convidado a proferir palestra no evento Simp?sio Nacional sobre Colabora??o Premiada,promovido pela CEC, conforme documentos anexos.</text:p>
          </table:table-cell>
          <table:table-cell office:value-type="currency" office:value="1948.56" table:style-name="ce55">
            <text:p><text:s/>R$1.948,56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524.65" table:style-name="ce87">
            <text:p><text:s/>R$1.524,65<text:s/></text:p>
          </table:table-cell>
          <table:table-cell table:style-name="ce25"/>
          <table:table-cell table:number-columns-repeated="16372"/>
        </table:table-row>
        <table:table-row table:style-name="ro22">
          <table:table-cell office:value-type="string" table:style-name="ce59">
            <text:p>1728/2018</text:p>
          </table:table-cell>
          <table:table-cell office:value-type="string" table:style-name="ce60">
            <text:p>FABIANO MENDES ROCHA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04T00:00:00" table:style-name="ce61">
            <text:p>04/11/2018 00:00</text:p>
          </table:table-cell>
          <table:table-cell office:value-type="date" office:date-value="2018-11-06T00:00:00" table:style-name="ce62">
            <text:p>06/11/2018</text:p>
          </table:table-cell>
          <table:table-cell office:value-type="string" table:style-name="ce63">
            <text:p>BSB/CGR, CGR/BSB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PREVIAGER-MS</text:p>
            <text:p>PG_18)CN_001</text:p>
            <text:p>Participar de Pr?via de Correi??o Geral no Estado do Mato Grosso do Sul, conforme Portaria em anexo.</text:p>
          </table:table-cell>
          <table:table-cell office:value-type="currency" office:value="1528.31" table:style-name="ce66">
            <text:p><text:s/>R$1.528,31<text:s/></text:p>
          </table:table-cell>
          <table:table-cell office:value-type="float" office:value="2.5" table:style-name="ce69">
            <text:p>2,5</text:p>
          </table:table-cell>
          <table:table-cell office:value-type="currency" office:value="2489.5700000000002" table:style-name="ce88">
            <text:p><text:s/>R$2.489,57<text:s/></text:p>
          </table:table-cell>
          <table:table-cell table:style-name="ce25"/>
          <table:table-cell table:number-columns-repeated="16372"/>
        </table:table-row>
        <table:table-row table:style-name="ro12" table:visibility="filter">
          <table:table-cell office:value-type="string" table:style-name="ce1">
            <text:p>1804/2018</text:p>
          </table:table-cell>
          <table:table-cell office:value-type="string" table:style-name="ce1">
            <text:p>FABIO BASTOS STIC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13T00:00:00" table:style-name="ce26">
            <text:p>13/11/2018 00:00</text:p>
          </table:table-cell>
          <table:table-cell office:value-type="date" office:date-value="2018-11-15T00:00:00" table:style-name="ce18">
            <text:p>15/11/2018</text:p>
          </table:table-cell>
          <table:table-cell office:value-type="string" table:style-name="ce19">
            <text:p>CGH/BSB, BSB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participar? da Sess?o Ordin?ria que ser? realizada no dia 13 de novembro de 2018 e despachar? processos de sua relatoria.</text:p>
          </table:table-cell>
          <table:table-cell office:value-type="currency" office:value="1474.49" table:style-name="ce22">
            <text:p><text:s/>R$1.474,49<text:s/></text:p>
          </table:table-cell>
          <table:table-cell office:value-type="float" office:value="2.5" table:style-name="ce23">
            <text:p>2,5</text:p>
          </table:table-cell>
          <table:table-cell office:value-type="currency" office:value="2538.27" table:style-name="ce24">
            <text:p><text:s/>R$2.538,27<text:s/></text:p>
          </table:table-cell>
          <table:table-cell table:style-name="ce25"/>
          <table:table-cell table:number-columns-repeated="16372"/>
        </table:table-row>
        <table:table-row table:style-name="ro12" table:visibility="filter">
          <table:table-cell office:value-type="string" table:style-name="ce1">
            <text:p>1910/2018</text:p>
          </table:table-cell>
          <table:table-cell office:value-type="string" table:style-name="ce1">
            <text:p>FABIO BASTOS STIC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19T00:00:00" table:style-name="ce26">
            <text:p>19/11/2018 00:00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19">
            <text:p>CGH/FLN, FLN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??o em eventos da Comiss?o do Sistema Prisional, conforme documentos em anexo.</text:p>
          </table:table-cell>
          <table:table-cell office:value-type="currency" office:value="2511.85" table:style-name="ce22">
            <text:p><text:s/>R$2.511,85<text:s/></text:p>
          </table:table-cell>
          <table:table-cell office:value-type="float" office:value="4.5" table:style-name="ce23">
            <text:p>4,5</text:p>
          </table:table-cell>
          <table:table-cell office:value-type="currency" office:value="4634.6499999999996" table:style-name="ce24">
            <text:p><text:s/>R$4.634,65<text:s/></text:p>
          </table:table-cell>
          <table:table-cell table:style-name="ce25"/>
          <table:table-cell table:number-columns-repeated="16372"/>
        </table:table-row>
        <table:table-row table:style-name="ro23" table:visibility="filter">
          <table:table-cell office:value-type="string" table:style-name="ce1">
            <text:p>1950/2018</text:p>
          </table:table-cell>
          <table:table-cell office:value-type="string" table:style-name="ce1">
            <text:p>FABIO BASTOS STIC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26T00:00:00" table:style-name="ce26">
            <text:p>26/11/2018 00:00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19">
            <text:p>CGH/BSB, BSB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spachar no Gabinete</text:p>
          </table:table-cell>
          <table:table-cell office:value-type="currency" office:value="1957.56" table:style-name="ce22">
            <text:p><text:s/>R$1.957,56<text:s/></text:p>
          </table:table-cell>
          <table:table-cell office:value-type="float" office:value="4.5" table:style-name="ce23">
            <text:p>4,5</text:p>
          </table:table-cell>
          <table:table-cell office:value-type="currency" office:value="4554.6499999999996" table:style-name="ce24">
            <text:p><text:s/>R$4.554,65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38">
            <text:p>1872/2018</text:p>
          </table:table-cell>
          <table:table-cell office:value-type="string" table:style-name="ce39">
            <text:p>FABRICIO JOSE DA FONSECA PINTO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27T00:00:00" table:style-name="ce67">
            <text:p>27/11/2018 00:00</text:p>
          </table:table-cell>
          <table:table-cell office:value-type="date" office:date-value="2018-11-29T00:00:00" table:style-name="ce41">
            <text:p>29/11/2018</text:p>
          </table:table-cell>
          <table:table-cell office:value-type="string" table:style-name="ce42">
            <text:p>CNF/BSB, BSB/CGH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O Proposto foi convidado a proferir palestra no evento Simp?sio Nacional sobre Colabora??o Premiada,promovido pela CEC, conforme documentos anexos.</text:p>
          </table:table-cell>
          <table:table-cell office:value-type="currency" office:value="1153.44" table:style-name="ce45">
            <text:p><text:s/>R$1.153,44<text:s/></text:p>
          </table:table-cell>
          <table:table-cell office:value-type="float" office:value="2.5" table:style-name="ce46">
            <text:p>2,5</text:p>
          </table:table-cell>
          <table:table-cell office:value-type="currency" office:value="2451.75" table:style-name="ce86">
            <text:p><text:s/>R$2.451,75<text:s/></text:p>
          </table:table-cell>
          <table:table-cell table:style-name="ce25"/>
          <table:table-cell table:number-columns-repeated="16372"/>
        </table:table-row>
        <table:table-row table:style-name="ro20">
          <table:table-cell office:value-type="string" table:style-name="ce47">
            <text:p>1989/2018</text:p>
          </table:table-cell>
          <table:table-cell office:value-type="string" table:style-name="ce48">
            <text:p>FELIPE DUTRA ASENSI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30T00:00:00" table:style-name="ce50">
            <text:p>30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6">
            <text:p>SDU/BSB, BSB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1247.56" table:style-name="ce55">
            <text:p><text:s/>R$1.247,56<text:s/></text:p>
          </table:table-cell>
          <table:table-cell office:value-type="float" office:value="0.5" table:style-name="ce58">
            <text:p>0,5</text:p>
          </table:table-cell>
          <table:table-cell office:value-type="currency" office:value="469.5" table:style-name="ce87">
            <text:p><text:s/>R$469,5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533/2018</text:p>
          </table:table-cell>
          <table:table-cell office:value-type="string" table:style-name="ce48">
            <text:p>FLAVIA SOARES UNNEBERG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8T00:00:00" table:style-name="ce50">
            <text:p>08/11/2018 00:00</text:p>
          </table:table-cell>
          <table:table-cell office:value-type="date" office:date-value="2018-11-09T00:00:00" table:style-name="ce51">
            <text:p>09/11/2018</text:p>
          </table:table-cell>
          <table:table-cell office:value-type="string" table:style-name="ce56">
            <text:p>FOR/BSB, BSB/FO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A promotora de Justi?a ministrar? palestra no evento "Acordo de N?o Persecu??o Penal" a ser realizado no audit?rio do CNMP no dia 09 de novembro de 2018</text:p>
          </table:table-cell>
          <table:table-cell office:value-type="currency" office:value="1086" table:style-name="ce55">
            <text:p><text:s/>R$1.086,00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507.03" table:style-name="ce87">
            <text:p><text:s/>R$1.507,03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866/2018</text:p>
          </table:table-cell>
          <table:table-cell office:value-type="string" table:style-name="ce48">
            <text:p>GERSON NATALICIO BARBOS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7T00:00:00" table:style-name="ce51">
            <text:p>27/11/2018</text:p>
          </table:table-cell>
          <table:table-cell office:value-type="string" table:style-name="ce56">
            <text:p>CGB/BSB, BSB/CG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Convidado a palestrar no V Semin?rio Internacional ?gua, Floresta, Vida e Direitos Humanos.</text:p>
          </table:table-cell>
          <table:table-cell office:value-type="currency" office:value="740.56" table:style-name="ce55">
            <text:p><text:s/>R$740,56<text:s/></text:p>
          </table:table-cell>
          <table:table-cell office:value-type="float" office:value="1.5" table:style-name="ce58">
            <text:p>1,5</text:p>
          </table:table-cell>
          <table:table-cell office:value-type="currency" office:value="1507.38" table:style-name="ce87">
            <text:p><text:s/>R$1.507,38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2003/2018</text:p>
          </table:table-cell>
          <table:table-cell office:value-type="string" table:style-name="ce48">
            <text:p>GLAUCIO NEY SHIROMA OSHIR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6">
            <text:p>RBR/BSB, BSB/RB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2691.86" table:style-name="ce55">
            <text:p><text:s/>R$2.691,86<text:s/></text:p>
          </table:table-cell>
          <table:table-cell office:value-type="float" office:value="2.5" table:style-name="ce58">
            <text:p>2,5</text:p>
          </table:table-cell>
          <table:table-cell office:value-type="currency" office:value="2364.54" table:style-name="ce87">
            <text:p><text:s/>R$2.364,54<text:s/></text:p>
          </table:table-cell>
          <table:table-cell table:style-name="ce25"/>
          <table:table-cell table:number-columns-repeated="16372"/>
        </table:table-row>
        <table:table-row table:style-name="ro17">
          <table:table-cell office:value-type="string" table:style-name="ce47">
            <text:p>1789/2018</text:p>
          </table:table-cell>
          <table:table-cell office:value-type="string" table:style-name="ce48">
            <text:p>HELEN NEVES DUTRA DA SILV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8T00:00:00" table:style-name="ce51">
            <text:p>08/11/2018</text:p>
          </table:table-cell>
          <table:table-cell office:value-type="string" table:style-name="ce71">
            <text:p>CGR/JPA, JPA/NAT, NAT/CG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presentante do CNVD nas visitas nos MPs dos estados.</text:p>
          </table:table-cell>
          <table:table-cell office:value-type="currency" office:value="3342" table:style-name="ce55">
            <text:p><text:s/>R$3.342,00<text:s/></text:p>
          </table:table-cell>
          <table:table-cell office:value-type="float" office:value="3.5" table:style-name="ce48">
            <text:p>3,5</text:p>
          </table:table-cell>
          <table:table-cell office:value-type="currency" office:value="3168.8" table:style-name="ce87">
            <text:p><text:s/>R$3.168,80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1986/2018</text:p>
          </table:table-cell>
          <table:table-cell office:value-type="string" table:style-name="ce48">
            <text:p>HERMES ZANETI JUNIOR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9T00:00:00" table:style-name="ce50">
            <text:p>29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71">
            <text:p>VIX/BSB, BSB/VIX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1593.66" table:style-name="ce55">
            <text:p><text:s/>R$1.593,66<text:s/></text:p>
          </table:table-cell>
          <table:table-cell office:value-type="float" office:value="1.5" table:style-name="ce72">
            <text:p>1,5</text:p>
          </table:table-cell>
          <table:table-cell office:value-type="currency" office:value="1432.38" table:style-name="ce87">
            <text:p><text:s/>R$1.432,38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47">
            <text:p>2008/2018</text:p>
          </table:table-cell>
          <table:table-cell office:value-type="string" table:style-name="ce48">
            <text:p>HEVERTON ALVES DE AGUIAR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71">
            <text:p>PVH/BSB, BSB/PVH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2417.86" table:style-name="ce55">
            <text:p><text:s/>R$2.417,86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435.94" table:style-name="ce87">
            <text:p><text:s/>R$2.435,94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7">
            <text:p>1977/2018</text:p>
          </table:table-cell>
          <table:table-cell office:value-type="string" table:style-name="ce48">
            <text:p>HOMERO LAMARAO NET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9T00:00:00" table:style-name="ce50">
            <text:p>29/11/2018 00:00</text:p>
          </table:table-cell>
          <table:table-cell office:value-type="date" office:date-value="2018-11-29T00:00:00" table:style-name="ce51">
            <text:p>29/11/2018</text:p>
          </table:table-cell>
          <table:table-cell office:value-type="string" table:style-name="ce71">
            <text:p>BEL/BSB, BSB/BEL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2145.56" table:style-name="ce55">
            <text:p><text:s/>R$2.145,56<text:s/></text:p>
          </table:table-cell>
          <table:table-cell office:value-type="float" office:value="0.5" table:style-name="ce73">
            <text:p>0,5</text:p>
          </table:table-cell>
          <table:table-cell office:value-type="currency" office:value="587.91" table:style-name="ce87">
            <text:p><text:s/>R$587,91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7">
            <text:p>2017/2018</text:p>
          </table:table-cell>
          <table:table-cell office:value-type="string" table:style-name="ce48">
            <text:p>INES VIRGINIA PRADO SOARE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4">
            <text:p>CGH/BSB, BSB/CGH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A solicitante vir? ao CNMP no dia 28/11/2018 ministrar a seguinte palestra: M?sica, Cinema e outras Artes: a Cultura na promo??o dos Direitos Humanos.</text:p>
          </table:table-cell>
          <table:table-cell office:value-type="currency" office:value="2457.56" table:style-name="ce55">
            <text:p><text:s/>R$2.457,56<text:s/></text:p>
          </table:table-cell>
          <table:table-cell office:value-type="float" office:value="0.5" table:style-name="ce73">
            <text:p>0,5</text:p>
          </table:table-cell>
          <table:table-cell office:value-type="currency" office:value="625.85" table:style-name="ce87">
            <text:p><text:s/>R$625,85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7">
            <text:p>2007/2018</text:p>
          </table:table-cell>
          <table:table-cell office:value-type="string" table:style-name="ce48">
            <text:p>ISABEL MARIA SALUSTIANO ARRUDA PORT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4">
            <text:p>FOR/BSB, BSB/FO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2007" table:style-name="ce55">
            <text:p><text:s/>R$2.007,00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421.7800000000002" table:style-name="ce87">
            <text:p><text:s/>R$2.421,78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687/2018</text:p>
          </table:table-cell>
          <table:table-cell office:value-type="string" table:style-name="ce48">
            <text:p>IVANA FARINA NAVARRETE PENA</text:p>
          </table:table-cell>
          <table:table-cell office:value-type="string" table:style-name="ce48">
            <text:p>MEMBRO_CONSELHO</text:p>
          </table:table-cell>
          <table:table-cell office:value-type="date" office:date-value="2018-11-22T00:00:00" table:style-name="ce50">
            <text:p>22/11/2018 00:00</text:p>
          </table:table-cell>
          <table:table-cell office:value-type="date" office:date-value="2018-11-22T00:00:00" table:style-name="ce51">
            <text:p>22/11/2018</text:p>
          </table:table-cell>
          <table:table-cell office:value-type="string" table:style-name="ce54">
            <text:p>BSB/CGR, CGR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A preposto viajar? ? Cuiab? - MT, para proferir palestra, conforme programa??o anexa, representando o CNMP.</text:p>
          </table:table-cell>
          <table:table-cell table:style-name="ce55"/>
          <table:table-cell office:value-type="float" office:value="0.5" table:style-name="ce73">
            <text:p>0,5</text:p>
          </table:table-cell>
          <table:table-cell office:value-type="currency" office:value="621.52" table:style-name="ce87">
            <text:p><text:s/>R$621,52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753/2018</text:p>
          </table:table-cell>
          <table:table-cell office:value-type="string" table:style-name="ce48">
            <text:p>IVANA FARINA NAVARRETE PENA</text:p>
          </table:table-cell>
          <table:table-cell office:value-type="string" table:style-name="ce48">
            <text:p>MEMBRO_CONSELHO</text:p>
          </table:table-cell>
          <table:table-cell office:value-type="date" office:date-value="2018-11-07T00:00:00" table:style-name="ce50">
            <text:p>07/11/2018 00:00</text:p>
          </table:table-cell>
          <table:table-cell office:value-type="date" office:date-value="2018-11-10T00:00:00" table:style-name="ce51">
            <text:p>10/11/2018</text:p>
          </table:table-cell>
          <table:table-cell office:value-type="string" table:style-name="ce54">
            <text:p>BSB/IAD, BSB/GRU, GRU/GYN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Trata-se de pagamento de diárias internacionais conforme cálculos em anexo.</text:p>
          </table:table-cell>
          <table:table-cell office:value-type="currency" office:value="9461.01" table:style-name="ce55">
            <text:p><text:s/>R$9.461,01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5061.16" table:style-name="ce87">
            <text:p><text:s/>R$5.061,16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49/2018</text:p>
          </table:table-cell>
          <table:table-cell office:value-type="string" table:style-name="ce48">
            <text:p>IVANA FARINA NAVARRETE PENA</text:p>
          </table:table-cell>
          <table:table-cell office:value-type="string" table:style-name="ce48">
            <text:p>MEMBRO_CONSELHO</text:p>
          </table:table-cell>
          <table:table-cell office:value-type="date" office:date-value="2018-11-19T00:00:00" table:style-name="ce50">
            <text:p>19/11/2018 00:00</text:p>
          </table:table-cell>
          <table:table-cell office:value-type="date" office:date-value="2018-11-20T00:00:00" table:style-name="ce51">
            <text:p>20/11/2018</text:p>
          </table:table-cell>
          <table:table-cell office:value-type="string" table:style-name="ce54">
            <text:p>BSB/CGH, CGH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para S?o Paulo - SP para participar da grava??o do v?deo institucional do CNMP em Comemora??o aos 70 anos da Declara??o Universal dos Direitos Humanos.</text:p>
          </table:table-cell>
          <table:table-cell office:value-type="currency" office:value="3091" table:style-name="ce55">
            <text:p><text:s/>R$3.091,00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514.72" table:style-name="ce87">
            <text:p><text:s/>R$1.514,72<text:s/></text:p>
          </table:table-cell>
          <table:table-cell table:number-columns-repeated="16373"/>
        </table:table-row>
        <table:table-row table:style-name="ro5">
          <table:table-cell office:value-type="string" table:style-name="ce47">
            <text:p>1759/2018</text:p>
          </table:table-cell>
          <table:table-cell office:value-type="string" table:style-name="ce48">
            <text:p>JAIRO CRUZ MOREIR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2T00:00:00" table:style-name="ce51">
            <text:p>22/11/2018</text:p>
          </table:table-cell>
          <table:table-cell office:value-type="string" table:style-name="ce54">
            <text:p>CNF/PVH, PVH/CNF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NCONTROSCN-RO</text:p>
            <text:p>PG_18_CN_008</text:p>
            <text:p>Participar do Encontro Regional com Membros em Est?gio Probat?rio e Di?logo da Corregedoria <text:s/>Nacional com Membros e Servidores do Minist?rio P?blico no Estado de Rond?nia, a ser realizado no dia 21 de novembro de 2018</text:p>
          </table:table-cell>
          <table:table-cell office:value-type="currency" office:value="1356" table:style-name="ce55">
            <text:p><text:s/>R$1.356,00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451.75" table:style-name="ce87">
            <text:p><text:s/>R$2.451,75<text:s/></text:p>
          </table:table-cell>
          <table:table-cell table:number-columns-repeated="16373"/>
        </table:table-row>
        <table:table-row table:style-name="ro24">
          <table:table-cell office:value-type="string" table:style-name="ce59">
            <text:p>1833/2018</text:p>
          </table:table-cell>
          <table:table-cell office:value-type="string" table:style-name="ce60">
            <text:p>JAIRO CRUZ MOREIRA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12T00:00:00" table:style-name="ce61">
            <text:p>12/11/2018 00:00</text:p>
          </table:table-cell>
          <table:table-cell office:value-type="date" office:date-value="2018-11-12T00:00:00" table:style-name="ce62">
            <text:p>12/11/2018</text:p>
          </table:table-cell>
          <table:table-cell office:value-type="string" table:style-name="ce65">
            <text:p>CNF/BSB, BSB/CNF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COORDENA??O-DF<text:s/></text:p>
            <text:p>Encontro do Coordenador da CIEE com os demais servidores e Membros.</text:p>
          </table:table-cell>
          <table:table-cell office:value-type="currency" office:value="983.41" table:style-name="ce66">
            <text:p><text:s/>R$983,41<text:s/></text:p>
          </table:table-cell>
          <table:table-cell office:value-type="float" office:value="0.5" table:style-name="ce74">
            <text:p>0,5</text:p>
          </table:table-cell>
          <table:table-cell office:value-type="currency" office:value="602.28" table:style-name="ce88">
            <text:p><text:s/>R$602,28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493/2018</text:p>
          </table:table-cell>
          <table:table-cell office:value-type="string" table:style-name="ce1">
            <text:p>JAQUELINE BARBOSA PINTO SILVA</text:p>
          </table:table-cell>
          <table:table-cell office:value-type="string" table:style-name="ce1">
            <text:p>SERVIDOR</text:p>
          </table:table-cell>
          <table:table-cell office:value-type="date" office:date-value="2018-11-05T00:00:00" table:style-name="ce26">
            <text:p>05/11/2018 00:00</text:p>
          </table:table-cell>
          <table:table-cell office:value-type="date" office:date-value="2018-11-06T00:00:00" table:style-name="ce18">
            <text:p>06/11/2018</text:p>
          </table:table-cell>
          <table:table-cell office:value-type="string" table:style-name="ce21">
            <text:p>BSB/SLZ, SLZ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a integrante do GT-PEN - exercer? atividades no Encontro Regional do Planejamento Estrat?gico que ocorrer? nos dia 05 e 06 de novembro no MP/MA</text:p>
          </table:table-cell>
          <table:table-cell office:value-type="currency" office:value="818.78" table:style-name="ce22">
            <text:p><text:s/>R$818,78<text:s/></text:p>
          </table:table-cell>
          <table:table-cell office:value-type="float" office:value="1.5" table:style-name="ce28">
            <text:p>1,5</text:p>
          </table:table-cell>
          <table:table-cell office:value-type="currency" office:value="1005.77" table:style-name="ce24">
            <text:p><text:s/>R$1.005,77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499/2018</text:p>
          </table:table-cell>
          <table:table-cell office:value-type="string" table:style-name="ce1">
            <text:p>JAQUELINE BARBOSA PINTO SILVA</text:p>
          </table:table-cell>
          <table:table-cell office:value-type="string" table:style-name="ce1">
            <text:p>SERVIDOR</text:p>
          </table:table-cell>
          <table:table-cell office:value-type="date" office:date-value="2018-11-11T00:00:00" table:style-name="ce26">
            <text:p>11/11/2018 00:00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21">
            <text:p>BSB/SSA, SS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a integrante do GT- PEN - Exercer? atividades no Encontro Regional do Planejamento Estrat?gico a ser realizado nos dias 12 e 13 de novembro no MP/BA</text:p>
          </table:table-cell>
          <table:table-cell office:value-type="currency" office:value="716" table:style-name="ce22">
            <text:p><text:s/>R$716,00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number-columns-repeated="16373"/>
        </table:table-row>
        <table:table-row table:style-name="ro12">
          <table:table-cell office:value-type="string" table:style-name="ce75">
            <text:p>1884/2018</text:p>
          </table:table-cell>
          <table:table-cell office:value-type="string" table:style-name="ce76">
            <text:p>JARBAS SOARES JUNIOR</text:p>
          </table:table-cell>
          <table:table-cell office:value-type="string" table:style-name="ce76">
            <text:p>COLABORADOR EVENTUAL</text:p>
          </table:table-cell>
          <table:table-cell office:value-type="date" office:date-value="2018-11-20T00:00:00" table:style-name="ce77">
            <text:p>20/11/2018 00:00</text:p>
          </table:table-cell>
          <table:table-cell office:value-type="date" office:date-value="2018-11-23T00:00:00" table:style-name="ce78">
            <text:p>23/11/2018</text:p>
          </table:table-cell>
          <table:table-cell office:value-type="string" table:style-name="ce79">
            <text:p>CNF/FLN, FLN/CNF</text:p>
          </table:table-cell>
          <table:table-cell office:value-type="string" table:style-name="ce80">
            <text:p>Aéreo<text:s/></text:p>
          </table:table-cell>
          <table:table-cell office:value-type="string" table:style-name="ce79">
            <text:p>O membro da Comiss?o Processante do PAD 1.00329/2018-43, dr. Jarbas Soares J?nior, ir? a Florian?polis para as oitivas do citado PAD, conforme documenta??o anexa.</text:p>
          </table:table-cell>
          <table:table-cell office:value-type="currency" office:value="1349.83" table:style-name="ce81">
            <text:p><text:s/>R$1.349,83<text:s/></text:p>
          </table:table-cell>
          <table:table-cell office:value-type="float" office:value="3.5" table:style-name="ce82">
            <text:p>3,5</text:p>
          </table:table-cell>
          <table:table-cell office:value-type="currency" office:value="3554.22" table:style-name="ce89">
            <text:p><text:s/>R$3.554,22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802/2018</text:p>
          </table:table-cell>
          <table:table-cell office:value-type="string" table:style-name="ce1">
            <text:p>JOAO BARBOSA LIMA</text:p>
          </table:table-cell>
          <table:table-cell office:value-type="string" table:style-name="ce1">
            <text:p>SERVIDOR</text:p>
          </table:table-cell>
          <table:table-cell office:value-type="date" office:date-value="2018-11-28T00:00:00" table:style-name="ce26">
            <text:p>28/11/2018 00:00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1">
            <text:p>BSB/REC, REC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 designado para A??o Nacional Estruturante - Capta??o de Recursos, que acontecer? nos dias 29 e 30/11 no MP/PE</text:p>
          </table:table-cell>
          <table:table-cell office:value-type="currency" office:value="1077" table:style-name="ce22">
            <text:p><text:s/>R$1.077,00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583.4" table:style-name="ce24">
            <text:p><text:s/>R$1.583,40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849/2018</text:p>
          </table:table-cell>
          <table:table-cell office:value-type="string" table:style-name="ce1">
            <text:p>JOAO BARBOSA LIMA</text:p>
          </table:table-cell>
          <table:table-cell office:value-type="string" table:style-name="ce1">
            <text:p>SERVIDOR</text:p>
          </table:table-cell>
          <table:table-cell office:value-type="date" office:date-value="2018-11-21T00:00:00" table:style-name="ce26">
            <text:p>21/11/2018 00:00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21">
            <text:p>BSB/FLN, FLN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rganiza??o da A??o Nacional em conjunto com a Comiss?o do Sistema Prisional, Controle Externo da Atividade Policial e Seguran?a P?blica. Reuni?o Pr?via as 17 Horas do dia 21/11. Encerramento previsto para o final da tarde do dia 23/11</text:p>
          </table:table-cell>
          <table:table-cell office:value-type="currency" office:value="1846.37" table:style-name="ce22">
            <text:p><text:s/>R$1.846,37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423.4" table:style-name="ce24">
            <text:p><text:s/>R$1.423,40<text:s/></text:p>
          </table:table-cell>
          <table:table-cell table:number-columns-repeated="16373"/>
        </table:table-row>
        <table:table-row table:style-name="ro12">
          <table:table-cell office:value-type="string" table:style-name="ce38">
            <text:p>1975/2018</text:p>
          </table:table-cell>
          <table:table-cell office:value-type="string" table:style-name="ce39">
            <text:p>JOAO PEDRO GEBRAN NETO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28T00:00:00" table:style-name="ce67">
            <text:p>28/11/2018 00:00</text:p>
          </table:table-cell>
          <table:table-cell office:value-type="date" office:date-value="2018-11-29T00:00:00" table:style-name="ce41">
            <text:p>29/11/2018</text:p>
          </table:table-cell>
          <table:table-cell office:value-type="string" table:style-name="ce44">
            <text:p>POA/BSB, BSB/CWB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Palestrante do semin?rio ?Reflex?es sobre a Judicializa??o da Sa?de: um di?logo interinstitucional?</text:p>
          </table:table-cell>
          <table:table-cell office:value-type="currency" office:value="1637.47" table:style-name="ce45">
            <text:p><text:s/>R$1.637,47<text:s/></text:p>
          </table:table-cell>
          <table:table-cell office:value-type="float" office:value="1.5" table:style-name="ce83">
            <text:p>1,5</text:p>
          </table:table-cell>
          <table:table-cell office:value-type="currency" office:value="1600.82" table:style-name="ce86">
            <text:p><text:s/>R$1.600,82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62/2018</text:p>
          </table:table-cell>
          <table:table-cell office:value-type="string" table:style-name="ce48">
            <text:p>JOSE GODOFREDO PIRES DOS SANTO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6T00:00:00" table:style-name="ce51">
            <text:p>26/11/2018</text:p>
          </table:table-cell>
          <table:table-cell office:value-type="string" table:style-name="ce54">
            <text:p>BEL/BSB, BSB/BEL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EM EVENTO DO CNMP</text:p>
          </table:table-cell>
          <table:table-cell office:value-type="currency" office:value="2145.56" table:style-name="ce55">
            <text:p><text:s/>R$2.145,56<text:s/></text:p>
          </table:table-cell>
          <table:table-cell office:value-type="float" office:value="0.5" table:style-name="ce73">
            <text:p>0,5</text:p>
          </table:table-cell>
          <table:table-cell office:value-type="currency" office:value="905.83" table:style-name="ce87">
            <text:p><text:s/>R$905,83<text:s/></text:p>
          </table:table-cell>
          <table:table-cell table:number-columns-repeated="16373"/>
        </table:table-row>
        <table:table-row table:style-name="ro12">
          <table:table-cell office:value-type="string" table:style-name="ce59">
            <text:p>1965/2018</text:p>
          </table:table-cell>
          <table:table-cell office:value-type="string" table:style-name="ce60">
            <text:p>JOSE MARIA DA SILVA JUNIOR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26T00:00:00" table:style-name="ce61">
            <text:p>26/11/2018 00:00</text:p>
          </table:table-cell>
          <table:table-cell office:value-type="date" office:date-value="2018-11-26T00:00:00" table:style-name="ce62">
            <text:p>26/11/2018</text:p>
          </table:table-cell>
          <table:table-cell office:value-type="string" table:style-name="ce65">
            <text:p>PMW/BSB, BSB/PMW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PARTICIPA??O EM EVENTO DO CNMP</text:p>
          </table:table-cell>
          <table:table-cell office:value-type="currency" office:value="1203.3900000000001" table:style-name="ce66">
            <text:p><text:s/>R$1.203,39<text:s/></text:p>
          </table:table-cell>
          <table:table-cell office:value-type="float" office:value="0.5" table:style-name="ce74">
            <text:p>0,5</text:p>
          </table:table-cell>
          <table:table-cell office:value-type="currency" office:value="961.15" table:style-name="ce88">
            <text:p><text:s/>R$961,15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774/2018</text:p>
          </table:table-cell>
          <table:table-cell office:value-type="string" table:style-name="ce1">
            <text:p>JOSIAS MENDES DA SILVA</text:p>
          </table:table-cell>
          <table:table-cell office:value-type="string" table:style-name="ce1">
            <text:p>SERVIDOR</text:p>
          </table:table-cell>
          <table:table-cell office:value-type="date" office:date-value="2018-11-20T00:00:00" table:style-name="ce26">
            <text:p>20/11/2018 00:00</text:p>
          </table:table-cell>
          <table:table-cell office:value-type="date" office:date-value="2018-11-22T00:00:00" table:style-name="ce18">
            <text:p>22/11/2018</text:p>
          </table:table-cell>
          <table:table-cell office:value-type="string" table:style-name="ce21">
            <text:p>BSB/SDU, SDU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 designado para acompanhar os trabalhos do GT-PEN no Encontro Regional que acontecer? no Rio de Janeiro nos dias 21 e 22 de novembro</text:p>
          </table:table-cell>
          <table:table-cell office:value-type="currency" office:value="786.99" table:style-name="ce22">
            <text:p><text:s/>R$786,99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583.4" table:style-name="ce24">
            <text:p><text:s/>R$1.583,40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803/2018</text:p>
          </table:table-cell>
          <table:table-cell office:value-type="string" table:style-name="ce1">
            <text:p>JUCELIA FERREIRA DE ALBUQUERQUE</text:p>
          </table:table-cell>
          <table:table-cell office:value-type="string" table:style-name="ce1">
            <text:p>SERVIDOR</text:p>
          </table:table-cell>
          <table:table-cell office:value-type="date" office:date-value="2018-11-28T00:00:00" table:style-name="ce26">
            <text:p>28/11/2018 00:00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1">
            <text:p>BSB/REC, REC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a designada para A??o Nacional Estruturante - Capta??o de recursos, que ocorrer? nos dias 29 e 30 de novembro no MP/PE</text:p>
          </table:table-cell>
          <table:table-cell office:value-type="currency" office:value="920" table:style-name="ce22">
            <text:p><text:s/>R$920,00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300.9000000000001" table:style-name="ce24">
            <text:p><text:s/>R$1.300,90<text:s/></text:p>
          </table:table-cell>
          <table:table-cell table:number-columns-repeated="16373"/>
        </table:table-row>
        <table:table-row table:style-name="ro12">
          <table:table-cell office:value-type="string" table:style-name="ce75">
            <text:p>1569/2018</text:p>
          </table:table-cell>
          <table:table-cell office:value-type="string" table:style-name="ce76">
            <text:p>KONRAD AUGUSTO DE ALVARENGA AMARAL</text:p>
          </table:table-cell>
          <table:table-cell office:value-type="string" table:style-name="ce76">
            <text:p>COLABORADOR EVENTUAL</text:p>
          </table:table-cell>
          <table:table-cell office:value-type="date" office:date-value="2018-11-06T00:00:00" table:style-name="ce77">
            <text:p>06/11/2018 00:00</text:p>
          </table:table-cell>
          <table:table-cell office:value-type="date" office:date-value="2018-11-08T00:00:00" table:style-name="ce78">
            <text:p>08/11/2018</text:p>
          </table:table-cell>
          <table:table-cell office:value-type="string" table:style-name="ce79">
            <text:p>FLN/BSB, BSB/FLN</text:p>
          </table:table-cell>
          <table:table-cell office:value-type="string" table:style-name="ce80">
            <text:p>Aéreo<text:s/></text:p>
          </table:table-cell>
          <table:table-cell office:value-type="string" table:style-name="ce79">
            <text:p>De ordem, informo que o servidor Konrad Augusto, com v?nculo funcional com o MPF e integrante do N?vel T?cnico do COPLANAME (Portaria CNMP n. 62/2018), dever? vir a Bras?lia para reuni?o de Grupo de Trabalho do qual participa.</text:p>
          </table:table-cell>
          <table:table-cell office:value-type="currency" office:value="560" table:style-name="ce81">
            <text:p><text:s/>R$560,00<text:s/></text:p>
          </table:table-cell>
          <table:table-cell office:value-type="float" office:value="2.5" table:style-name="ce82">
            <text:p>2,5</text:p>
          </table:table-cell>
          <table:table-cell office:value-type="currency" office:value="1583.4" table:style-name="ce89">
            <text:p><text:s/>R$1.583,40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777/2018</text:p>
          </table:table-cell>
          <table:table-cell office:value-type="string" table:style-name="ce1">
            <text:p>LAURO MACHADO NOGUEIR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07T00:00:00" table:style-name="ce26">
            <text:p>07/11/2018 00:00</text:p>
          </table:table-cell>
          <table:table-cell office:value-type="date" office:date-value="2018-11-09T00:00:00" table:style-name="ce18">
            <text:p>09/11/2018</text:p>
          </table:table-cell>
          <table:table-cell office:value-type="string" table:style-name="ce21">
            <text:p>GYN/BSB, BSB/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vir? para Bras?lia para atender ?s partes e despachar o expediente do gabinete e da UNCMP.</text:p>
          </table:table-cell>
          <table:table-cell office:value-type="currency" office:value="1837.66" table:style-name="ce22">
            <text:p><text:s/>R$1.837,66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2693.92" table:style-name="ce24">
            <text:p><text:s/>R$2.693,92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823/2018</text:p>
          </table:table-cell>
          <table:table-cell office:value-type="string" table:style-name="ce1">
            <text:p>LAURO MACHADO NOGUEIR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12T00:00:00" table:style-name="ce26">
            <text:p>12/11/2018 00:00</text:p>
          </table:table-cell>
          <table:table-cell office:value-type="date" office:date-value="2018-11-14T00:00:00" table:style-name="ce18">
            <text:p>14/11/2018</text:p>
          </table:table-cell>
          <table:table-cell office:value-type="string" table:style-name="ce21">
            <text:p>GYN/BSB, BSB/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vir? para Bras?lia para participar da sess?o do dia 13/11/2018, bem como para atender ?s partes, como para despachar o expediente do gabinete.</text:p>
          </table:table-cell>
          <table:table-cell office:value-type="currency" office:value="2508.54" table:style-name="ce22">
            <text:p><text:s/>R$2.508,54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2693.92" table:style-name="ce24">
            <text:p><text:s/>R$2.693,92<text:s/></text:p>
          </table:table-cell>
          <table:table-cell table:number-columns-repeated="16373"/>
        </table:table-row>
        <table:table-row table:style-name="ro17" table:visibility="filter">
          <table:table-cell office:value-type="string" table:style-name="ce1">
            <text:p>1885/2018</text:p>
          </table:table-cell>
          <table:table-cell office:value-type="string" table:style-name="ce1">
            <text:p>LAURO MACHADO NOGUEIR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21T00:00:00" table:style-name="ce26">
            <text:p>21/11/2018 00:00</text:p>
          </table:table-cell>
          <table:table-cell office:value-type="date" office:date-value="2018-11-24T00:00:00" table:style-name="ce18">
            <text:p>24/11/2018</text:p>
          </table:table-cell>
          <table:table-cell office:value-type="string" table:style-name="ce21">
            <text:p>GYN/BSB, BSB/FLN, FLN/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vir? para Bras?lia para despachar o expediente do gabinete e atender ?s partes. Depois, ir? para Florian?polis, pois foi convidado para participar da A??o Nacional "Investiga??o da Tortura no Brasil: Implanta??o do Protocolo de Istambul pelo Minist?rio P?blico", que ocorrer? nos dias 22 e 23/11/2018.</text:p>
          </table:table-cell>
          <table:table-cell office:value-type="currency" office:value="2766.97" table:style-name="ce22">
            <text:p><text:s/>R$2.766,97<text:s/></text:p>
          </table:table-cell>
          <table:table-cell office:value-type="float" office:value="3.5" table:style-name="ce28">
            <text:p>3,5</text:p>
          </table:table-cell>
          <table:table-cell office:value-type="currency" office:value="3763.08" table:style-name="ce24">
            <text:p><text:s/>R$3.763,08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969/2018</text:p>
          </table:table-cell>
          <table:table-cell office:value-type="string" table:style-name="ce1">
            <text:p>LAURO MACHADO NOGUEIR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26T00:00:00" table:style-name="ce26">
            <text:p>26/11/2018 00:00</text:p>
          </table:table-cell>
          <table:table-cell office:value-type="date" office:date-value="2018-11-27T00:00:00" table:style-name="ce18">
            <text:p>27/11/2018</text:p>
          </table:table-cell>
          <table:table-cell office:value-type="string" table:style-name="ce21">
            <text:p>GYN/BSB, BSB/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vir? para Bras?lia para participar da sess?o plen?ria do dia 27/11/2018.</text:p>
          </table:table-cell>
          <table:table-cell office:value-type="currency" office:value="312.82" table:style-name="ce22">
            <text:p><text:s/>R$312,82<text:s/></text:p>
          </table:table-cell>
          <table:table-cell office:value-type="float" office:value="1.5" table:style-name="ce28">
            <text:p>1,5</text:p>
          </table:table-cell>
          <table:table-cell office:value-type="currency" office:value="1671.08" table:style-name="ce24">
            <text:p><text:s/>R$1.671,08<text:s/></text:p>
          </table:table-cell>
          <table:table-cell table:number-columns-repeated="16373"/>
        </table:table-row>
        <table:table-row table:style-name="ro12">
          <table:table-cell office:value-type="string" table:style-name="ce75">
            <text:p>1798/2018</text:p>
          </table:table-cell>
          <table:table-cell office:value-type="string" table:style-name="ce76">
            <text:p>LEANDRO GARCIA ALGARTE ASSUNÇÃO</text:p>
          </table:table-cell>
          <table:table-cell office:value-type="string" table:style-name="ce76">
            <text:p>MEMBRO_CONSELHO</text:p>
          </table:table-cell>
          <table:table-cell office:value-type="date" office:date-value="2018-11-19T00:00:00" table:style-name="ce77">
            <text:p>19/11/2018 00:00</text:p>
          </table:table-cell>
          <table:table-cell office:value-type="date" office:date-value="2018-11-22T00:00:00" table:style-name="ce78">
            <text:p>22/11/2018</text:p>
          </table:table-cell>
          <table:table-cell office:value-type="string" table:style-name="ce79">
            <text:p>CWB/BSB, BSB/CWB</text:p>
          </table:table-cell>
          <table:table-cell office:value-type="string" table:style-name="ce80">
            <text:p>Aéreo<text:s/></text:p>
          </table:table-cell>
          <table:table-cell office:value-type="string" table:style-name="ce79">
            <text:p>O proposto ? membro auxiliar da CCAF e necessita despachar com o Conselheiro Presidente F?bio Stica.</text:p>
          </table:table-cell>
          <table:table-cell office:value-type="currency" office:value="1752.27" table:style-name="ce81">
            <text:p><text:s/>R$1.752,27<text:s/></text:p>
          </table:table-cell>
          <table:table-cell office:value-type="float" office:value="3.5" table:style-name="ce82">
            <text:p>3,5</text:p>
          </table:table-cell>
          <table:table-cell office:value-type="currency" office:value="3361.34" table:style-name="ce89">
            <text:p><text:s/>R$3.361,34<text:s/></text:p>
          </table:table-cell>
          <table:table-cell table:number-columns-repeated="16373"/>
        </table:table-row>
        <table:table-row table:style-name="ro25" table:visibility="filter">
          <table:table-cell office:value-type="string" table:style-name="ce1">
            <text:p>1927/2018</text:p>
          </table:table-cell>
          <table:table-cell office:value-type="string" table:style-name="ce1">
            <text:p>LELIO SIROLI RIBEIRO</text:p>
          </table:table-cell>
          <table:table-cell office:value-type="string" table:style-name="ce1">
            <text:p>SERVIDOR</text:p>
          </table:table-cell>
          <table:table-cell office:value-type="date" office:date-value="2018-11-27T00:00:00" table:style-name="ce26">
            <text:p>27/11/2018 00:00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1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olicito a inclusão do valor referente ao deslocamento no pagamento das diárias dos servidores Vinicius Diego Resende dos Santos, Lélio Siroli Ribeiro e Renata Paes Teixeira, uma vez que o pedido não foi realizado pelo sistema por engano.</text:p>
          </table:table-cell>
          <table:table-cell office:value-type="currency" office:value="2045.33" table:style-name="ce22">
            <text:p><text:s/>R$2.045,33<text:s/></text:p>
          </table:table-cell>
          <table:table-cell office:value-type="float" office:value="3.5" table:style-name="ce28">
            <text:p>3,5</text:p>
          </table:table-cell>
          <table:table-cell office:value-type="currency" office:value="2161.0300000000002" table:style-name="ce24">
            <text:p><text:s/>R$2.161,03<text:s/></text:p>
          </table:table-cell>
          <table:table-cell table:number-columns-repeated="16373"/>
        </table:table-row>
        <table:table-row table:style-name="ro26" table:visibility="filter">
          <table:table-cell office:value-type="string" table:style-name="ce1">
            <text:p>1677/2018</text:p>
          </table:table-cell>
          <table:table-cell office:value-type="string" table:style-name="ce1">
            <text:p>LEONARDO ACCIOLY DA SILV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11T00:00:00" table:style-name="ce26">
            <text:p>11/11/2018 00:00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21">
            <text:p>REC/BSB, BSB/REC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Trata-se de alteração de trecho aéreo, conforme documentação em anexo. MOTIVO: "De ordem, solicito alteração no retorno para Recife/PE, devido a compromisso institucional na Procuradoria-Geral da República. Alteração de data com pagamento de diária." A UDPP informa que, com essa alteração, Conselheiro recebera 6,5 diarias para SEDE e 1,5 diarias para fora da sede no mes de NOVEMBRO, estando, portanto, dentro dos limites estabelecidos na portaria (10 diárias mensais para a sede).</text:p>
          </table:table-cell>
          <table:table-cell office:value-type="currency" office:value="2046.56" table:style-name="ce22">
            <text:p><text:s/>R$2.046,56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3742.06" table:style-name="ce24">
            <text:p><text:s/>R$3.742,06<text:s/></text:p>
          </table:table-cell>
          <table:table-cell table:number-columns-repeated="16373"/>
        </table:table-row>
        <table:table-row table:style-name="ro17" table:visibility="filter">
          <table:table-cell office:value-type="string" table:style-name="ce1">
            <text:p>1743/2018</text:p>
          </table:table-cell>
          <table:table-cell office:value-type="string" table:style-name="ce1">
            <text:p>LEONARDO ACCIOLY DA SILV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28T00:00:00" table:style-name="ce26">
            <text:p>28/11/2018 00:00</text:p>
          </table:table-cell>
          <table:table-cell office:value-type="date" office:date-value="2018-11-29T00:00:00" table:style-name="ce18">
            <text:p>29/11/2018</text:p>
          </table:table-cell>
          <table:table-cell office:value-type="string" table:style-name="ce21">
            <text:p>BSB/SSA, SSA/REC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Trata-se de inclusão, conforme documentação em anexo. A UDPP informa que, em razão da inclusão, serão pagas mais três diárias nesta SV, dessa forma o conselheiro recebera 5,5 diarias para SEDE e 1,5 diarias para fora da sede ate esta SV no mes de NOVEMBRO, estando, portanto, dentro dos limites estabelecidos na portaria (10 diárias mensais para a sede).</text:p>
          </table:table-cell>
          <table:table-cell office:value-type="currency" office:value="598.92999999999995" table:style-name="ce22">
            <text:p><text:s/>R$598,93<text:s/></text:p>
          </table:table-cell>
          <table:table-cell office:value-type="float" office:value="1.5" table:style-name="ce28">
            <text:p>1,5</text:p>
          </table:table-cell>
          <table:table-cell office:value-type="currency" office:value="4971.22" table:style-name="ce24">
            <text:p><text:s/>R$4.971,22<text:s/></text:p>
          </table:table-cell>
          <table:table-cell table:number-columns-repeated="16373"/>
        </table:table-row>
        <table:table-row table:style-name="ro12">
          <table:table-cell office:value-type="string" table:style-name="ce75">
            <text:p>1905/2018</text:p>
          </table:table-cell>
          <table:table-cell office:value-type="string" table:style-name="ce76">
            <text:p>LEONARDO BUISSA FREITAS</text:p>
          </table:table-cell>
          <table:table-cell office:value-type="string" table:style-name="ce76">
            <text:p>COLABORADOR EVENTUAL</text:p>
          </table:table-cell>
          <table:table-cell office:value-type="date" office:date-value="2018-11-21T00:00:00" table:style-name="ce77">
            <text:p>21/11/2018 00:00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79">
            <text:p>GYN/BSB, BSB/GYN</text:p>
          </table:table-cell>
          <table:table-cell office:value-type="string" table:style-name="ce80">
            <text:p>Aéreo<text:s/></text:p>
          </table:table-cell>
          <table:table-cell office:value-type="string" table:style-name="ce79">
            <text:p>O colaborador eventual receberá meia diária nesta SV.</text:p>
          </table:table-cell>
          <table:table-cell office:value-type="currency" office:value="2110.56" table:style-name="ce81">
            <text:p><text:s/>R$2.110,56<text:s/></text:p>
          </table:table-cell>
          <table:table-cell office:value-type="float" office:value="0.5" table:style-name="ce82">
            <text:p>0,5</text:p>
          </table:table-cell>
          <table:table-cell office:value-type="currency" office:value="575.59" table:style-name="ce89">
            <text:p><text:s/>R$575,59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932/2018</text:p>
          </table:table-cell>
          <table:table-cell office:value-type="string" table:style-name="ce1">
            <text:p>LUANA DE PAULA BARROS LOSCHI CORREA</text:p>
          </table:table-cell>
          <table:table-cell office:value-type="string" table:style-name="ce1">
            <text:p>SERVIDOR</text:p>
          </table:table-cell>
          <table:table-cell office:value-type="date" office:date-value="2018-11-18T00:00:00" table:style-name="ce26">
            <text:p>18/11/2018 00:00</text:p>
          </table:table-cell>
          <table:table-cell office:value-type="date" office:date-value="2018-11-20T00:00:00" table:style-name="ce18">
            <text:p>20/11/2018</text:p>
          </table:table-cell>
          <table:table-cell office:value-type="string" table:style-name="ce21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oposto viajar? para S?o Paulo - SP para acompanhar a grava??o de v?deo institucional do CNMP em Comemora??o aos 70 anos da Declara??o Universal dos Direitos Humanos.</text:p>
          </table:table-cell>
          <table:table-cell office:value-type="currency" office:value="2064.66" table:style-name="ce22">
            <text:p><text:s/>R$2.064,66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number-columns-repeated="16373"/>
        </table:table-row>
        <table:table-row table:style-name="ro17">
          <table:table-cell office:value-type="string" table:style-name="ce38">
            <text:p>1791/2018</text:p>
          </table:table-cell>
          <table:table-cell office:value-type="string" table:style-name="ce39">
            <text:p>LUCIA ILOIZIO BARROS BASTOS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06T00:00:00" table:style-name="ce67">
            <text:p>06/11/2018 00:00</text:p>
          </table:table-cell>
          <table:table-cell office:value-type="date" office:date-value="2018-11-08T00:00:00" table:style-name="ce41">
            <text:p>08/11/2018</text:p>
          </table:table-cell>
          <table:table-cell office:value-type="string" table:style-name="ce44">
            <text:p>SDU/JPA, JPA/NAT, NAT/GIG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Representante do CNVD nas visitas aos MPs dos estados.</text:p>
          </table:table-cell>
          <table:table-cell office:value-type="currency" office:value="3345" table:style-name="ce45">
            <text:p><text:s/>R$3.345,00<text:s/></text:p>
          </table:table-cell>
          <table:table-cell office:value-type="float" office:value="2.5" table:style-name="ce83">
            <text:p>2,5</text:p>
          </table:table-cell>
          <table:table-cell office:value-type="currency" office:value="2416.85" table:style-name="ce86">
            <text:p><text:s/>R$2.416,85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62/2018</text:p>
          </table:table-cell>
          <table:table-cell office:value-type="string" table:style-name="ce48">
            <text:p>LUCIA ILOIZIO BARROS BASTO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9T00:00:00" table:style-name="ce50">
            <text:p>19/11/2018 00:00</text:p>
          </table:table-cell>
          <table:table-cell office:value-type="date" office:date-value="2018-11-19T00:00:00" table:style-name="ce51">
            <text:p>19/11/2018</text:p>
          </table:table-cell>
          <table:table-cell office:value-type="string" table:style-name="ce54">
            <text:p>SDU/CNF, CNF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presentante do CNVD na visita ao Estado de Minas Gerais.</text:p>
          </table:table-cell>
          <table:table-cell office:value-type="currency" office:value="1115.22" table:style-name="ce55">
            <text:p><text:s/>R$1.115,22<text:s/></text:p>
          </table:table-cell>
          <table:table-cell office:value-type="float" office:value="0.5" table:style-name="ce73">
            <text:p>0,5</text:p>
          </table:table-cell>
          <table:table-cell office:value-type="currency" office:value="590.64" table:style-name="ce87">
            <text:p><text:s/>R$590,64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567/2018</text:p>
          </table:table-cell>
          <table:table-cell office:value-type="string" table:style-name="ce48">
            <text:p>LUCIANA ASPER Y VALDES</text:p>
          </table:table-cell>
          <table:table-cell office:value-type="string" table:style-name="ce48">
            <text:p>MEMBRO_CONSELHO</text:p>
          </table:table-cell>
          <table:table-cell office:value-type="date" office:date-value="2018-11-12T00:00:00" table:style-name="ce50">
            <text:p>12/11/2018 00:00</text:p>
          </table:table-cell>
          <table:table-cell office:value-type="date" office:date-value="2018-11-13T00:00:00" table:style-name="ce51">
            <text:p>13/11/2018</text:p>
          </table:table-cell>
          <table:table-cell office:value-type="string" table:style-name="ce54">
            <text:p>BSB/CGH, CGH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A Membro Auxiliar participar? do evento Acelera Fiesp que promover?, nos termos do item 6 do Edital de Chamamento P?blico n? 01/2017, a rodada de apresenta??o das propostas certificadas com o Selo Pro-?ntegro 2018.</text:p>
          </table:table-cell>
          <table:table-cell office:value-type="currency" office:value="822" table:style-name="ce55">
            <text:p><text:s/>R$822,00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524.65" table:style-name="ce87">
            <text:p><text:s/>R$1.524,65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621/2018</text:p>
          </table:table-cell>
          <table:table-cell office:value-type="string" table:style-name="ce48">
            <text:p>LUCIANA ASPER Y VALDES</text:p>
          </table:table-cell>
          <table:table-cell office:value-type="string" table:style-name="ce48">
            <text:p>MEMBRO_CONSELHO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5T00:00:00" table:style-name="ce51">
            <text:p>05/11/2018</text:p>
          </table:table-cell>
          <table:table-cell office:value-type="string" table:style-name="ce54">
            <text:p>BSB/SDU, SDU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uni?o externa, conforme e-mail anexo, para tratar do Programa Nacional de Preven??o Prim?ria ? Corrup??o, com integrantes da Enccla.</text:p>
          </table:table-cell>
          <table:table-cell office:value-type="currency" office:value="761.56" table:style-name="ce55">
            <text:p><text:s/>R$761,56<text:s/></text:p>
          </table:table-cell>
          <table:table-cell office:value-type="float" office:value="0.5" table:style-name="ce48">
            <text:p>0,5</text:p>
          </table:table-cell>
          <table:table-cell office:value-type="currency" office:value="601.09" table:style-name="ce87">
            <text:p><text:s/>R$601,09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571/2018</text:p>
          </table:table-cell>
          <table:table-cell office:value-type="string" table:style-name="ce48">
            <text:p>LUCIANA BAGGIO BORTOLOTT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6T00:00:00" table:style-name="ce50">
            <text:p>06/11/2018 00:00</text:p>
          </table:table-cell>
          <table:table-cell office:value-type="date" office:date-value="2018-11-08T00:00:00" table:style-name="ce51">
            <text:p>08/11/2018</text:p>
          </table:table-cell>
          <table:table-cell office:value-type="string" table:style-name="ce54">
            <text:p>POA/BSB, BSB/POA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De ordem, informo que a servidora Luciana Baggio Bortolotto, com v?nculo funcional com o MPRS e integrante do N?vel T?cnico do COPLANAME (Portaria CNMP n. 62/2018), dever? vir a Bras?lia para reuni?o de Grupo de Trabalho do qual participa.</text:p>
          </table:table-cell>
          <table:table-cell office:value-type="currency" office:value="1328" table:style-name="ce55">
            <text:p><text:s/>R$1.328,00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1589.68" table:style-name="ce87">
            <text:p><text:s/>R$1.589,68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34/2018</text:p>
          </table:table-cell>
          <table:table-cell office:value-type="string" table:style-name="ce48">
            <text:p>LUCIANA DA VEIGA OLIVEIR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9T00:00:00" table:style-name="ce50">
            <text:p>29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4">
            <text:p>CWB/BSB, BSB/CW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823.29" table:style-name="ce55">
            <text:p><text:s/>R$823,29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524.65" table:style-name="ce87">
            <text:p><text:s/>R$1.524,65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60/2018</text:p>
          </table:table-cell>
          <table:table-cell office:value-type="string" table:style-name="ce48">
            <text:p>LUCIANO FURTADO LOUBET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5T00:00:00" table:style-name="ce51">
            <text:p>25/11/2018</text:p>
          </table:table-cell>
          <table:table-cell office:value-type="string" table:style-name="ce54">
            <text:p>CGR/BSB, BSB/CG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EM EVENTO DO CNMP</text:p>
          </table:table-cell>
          <table:table-cell office:value-type="currency" office:value="642.35" table:style-name="ce55">
            <text:p><text:s/>R$642,35<text:s/></text:p>
          </table:table-cell>
          <table:table-cell office:value-type="float" office:value="0.5" table:style-name="ce73">
            <text:p>0,5</text:p>
          </table:table-cell>
          <table:table-cell office:value-type="currency" office:value="964.92" table:style-name="ce87">
            <text:p><text:s/>R$964,92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19/2018</text:p>
          </table:table-cell>
          <table:table-cell office:value-type="string" table:style-name="ce48">
            <text:p>LUCIANO LUZ BADINI MARTIN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9T00:00:00" table:style-name="ce51">
            <text:p>29/11/2018</text:p>
          </table:table-cell>
          <table:table-cell office:value-type="string" table:style-name="ce54">
            <text:p>CNF/BSB, BSB/CNF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foi convidado a proferir palestra no evento Simp?sio Nacional sobre Colabora??o Premiada,promovido pela CEC, conforme documentos anexos.</text:p>
          </table:table-cell>
          <table:table-cell office:value-type="currency" office:value="1096.33" table:style-name="ce55">
            <text:p><text:s/>R$1.096,33<text:s/></text:p>
          </table:table-cell>
          <table:table-cell office:value-type="float" office:value="1.5" table:style-name="ce48">
            <text:p>1,5</text:p>
          </table:table-cell>
          <table:table-cell office:value-type="currency" office:value="1527.02" table:style-name="ce87">
            <text:p><text:s/>R$1.527,02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71/2018</text:p>
          </table:table-cell>
          <table:table-cell office:value-type="string" table:style-name="ce48">
            <text:p>LUCIANO NUNES MAIA FREIRE</text:p>
          </table:table-cell>
          <table:table-cell office:value-type="string" table:style-name="ce48">
            <text:p>MEMBRO_CONSELHO</text:p>
          </table:table-cell>
          <table:table-cell office:value-type="date" office:date-value="2018-11-04T00:00:00" table:style-name="ce50">
            <text:p>04/11/2018 00:00</text:p>
          </table:table-cell>
          <table:table-cell office:value-type="date" office:date-value="2018-11-09T00:00:00" table:style-name="ce51">
            <text:p>09/11/2018</text:p>
          </table:table-cell>
          <table:table-cell office:value-type="string" table:style-name="ce54">
            <text:p>FOR/BSB, BSB/FO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Conselheiro Luciano Nunes vir? ? Bras?lia despachar processos de sua relatoria, bem com assuntos pertinentes ? ENASP e a CMA.</text:p>
          </table:table-cell>
          <table:table-cell office:value-type="currency" office:value="2361.37" table:style-name="ce55">
            <text:p><text:s/>R$2.361,37<text:s/></text:p>
          </table:table-cell>
          <table:table-cell office:value-type="float" office:value="5.5" table:style-name="ce73">
            <text:p>5,5</text:p>
          </table:table-cell>
          <table:table-cell office:value-type="currency" office:value="5629.51" table:style-name="ce87">
            <text:p><text:s/>R$5.629,51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06/2018</text:p>
          </table:table-cell>
          <table:table-cell office:value-type="string" table:style-name="ce48">
            <text:p>LUCIANO NUNES MAIA FREIRE</text:p>
          </table:table-cell>
          <table:table-cell office:value-type="string" table:style-name="ce48">
            <text:p>MEMBRO_CONSELHO</text:p>
          </table:table-cell>
          <table:table-cell office:value-type="date" office:date-value="2018-11-12T00:00:00" table:style-name="ce50">
            <text:p>12/11/2018 00:00</text:p>
          </table:table-cell>
          <table:table-cell office:value-type="date" office:date-value="2018-11-14T00:00:00" table:style-name="ce51">
            <text:p>14/11/2018</text:p>
          </table:table-cell>
          <table:table-cell office:value-type="string" table:style-name="ce54">
            <text:p>FOR/BSB, BSB/FO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conselheiro vir? a Bras?lia despachar processos de sua relatoria no gabinete, bem como assuntos pertinentes a CTMA e a ENASP.</text:p>
          </table:table-cell>
          <table:table-cell office:value-type="currency" office:value="1420" table:style-name="ce55">
            <text:p><text:s/>R$1.420,00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682.38" table:style-name="ce87">
            <text:p><text:s/>R$2.682,38<text:s/></text:p>
          </table:table-cell>
          <table:table-cell table:number-columns-repeated="16373"/>
        </table:table-row>
        <table:table-row table:style-name="ro27">
          <table:table-cell office:value-type="string" table:style-name="ce47">
            <text:p>1810/2018</text:p>
          </table:table-cell>
          <table:table-cell office:value-type="string" table:style-name="ce48">
            <text:p>LUCIANO NUNES MAIA FREIRE</text:p>
          </table:table-cell>
          <table:table-cell office:value-type="string" table:style-name="ce48">
            <text:p>MEMBRO_CONSELHO</text:p>
          </table:table-cell>
          <table:table-cell office:value-type="date" office:date-value="2018-11-19T00:00:00" table:style-name="ce50">
            <text:p>19/11/2018 00:00</text:p>
          </table:table-cell>
          <table:table-cell office:value-type="date" office:date-value="2018-11-23T00:00:00" table:style-name="ce51">
            <text:p>23/11/2018</text:p>
          </table:table-cell>
          <table:table-cell office:value-type="string" table:style-name="ce54">
            <text:p>FOR/FLN, FLN/FO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Trata-se de inclusão de dois trechos aéreos, conforme documentação em anexo. MOTIVO: "De ordem do Conselheiro Luciano Maia, solicita-se a inclusão dos trechos, nos moldes acima, tendo em vista o convite recebido, nesta data, para o Conselheiro Luciano Maia participar do Seminário "30 anos da Constituição Federal", a se realizar no dia 21 de novembro de 2018, no Auditório deste CNMP, bem como compor a presidência do Painel de Encerramento do citado evento, conforme email e programação em anexos.". A SV 1810 inicial (19 a 23/11) solicitava 4,5 diárias para fora da sede, todavia, com a inclusão dos trechos aéreos, dois dias (20 e 21/22) dessa viagem passaram ser para a sede. Tendo em vista que o Conselheiro já ultrapassara o limite de 10 diárias mensais para a sede no mês de novembro, a UDPP solicita autorização para emissão de GRU no valor de R$ 2.037,98, referente à devolução de duas diárias. VALOR: R$ 1.693,60.</text:p>
          </table:table-cell>
          <table:table-cell office:value-type="currency" office:value="1213.1600000000001" table:style-name="ce55">
            <text:p><text:s/>R$1.213,16<text:s/></text:p>
          </table:table-cell>
          <table:table-cell office:value-type="float" office:value="4.5" table:style-name="ce73">
            <text:p>4,5</text:p>
          </table:table-cell>
          <table:table-cell office:value-type="currency" office:value="2682.37" table:style-name="ce87">
            <text:p><text:s/>R$2.682,37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12/2018</text:p>
          </table:table-cell>
          <table:table-cell office:value-type="string" table:style-name="ce48">
            <text:p>LUCIANO NUNES MAIA FREIRE</text:p>
          </table:table-cell>
          <table:table-cell office:value-type="string" table:style-name="ce48">
            <text:p>MEMBRO_CONSELHO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6T00:00:00" table:style-name="ce51">
            <text:p>26/11/2018</text:p>
          </table:table-cell>
          <table:table-cell office:value-type="string" table:style-name="ce54">
            <text:p>FOR/BSB, BSB/FO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conselheiro vir? a Bras?lia para a 19? Sess?o Ordin?ria do CNMP, no dia 27/11/2018, e tamb?m vir? despachar processos de sua relatoria no gabinete, bem como assuntos pertinentes ? CMA e a ENASP.</text:p>
          </table:table-cell>
          <table:table-cell office:value-type="currency" office:value="1882.37" table:style-name="ce55">
            <text:p><text:s/>R$1.882,37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2248.15" table:style-name="ce87">
            <text:p><text:s/>R$2.248,15<text:s/>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2005/2018</text:p>
          </table:table-cell>
          <table:table-cell office:value-type="string" table:style-name="ce48">
            <text:p>LUCINEIA VIEIRA MATO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30T00:00:00" table:style-name="ce51">
            <text:p>30/11/2018</text:p>
          </table:table-cell>
          <table:table-cell table:style-name="ce54"/>
          <table:table-cell office:value-type="string" table:style-name="ce53">
            <text:p>Veículo Próprio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table:style-name="ce55"/>
          <table:table-cell office:value-type="float" office:value="2.5" table:style-name="ce73">
            <text:p>2,5</text:p>
          </table:table-cell>
          <table:table-cell office:value-type="currency" office:value="2273.3200000000002" table:style-name="ce87">
            <text:p><text:s/>R$2.273,32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66/2018</text:p>
          </table:table-cell>
          <table:table-cell office:value-type="string" table:style-name="ce48">
            <text:p>LUIS FERNANDO CABRAL BARRETO JUNIOR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6T00:00:00" table:style-name="ce51">
            <text:p>26/11/2018</text:p>
          </table:table-cell>
          <table:table-cell office:value-type="string" table:style-name="ce54">
            <text:p>SLZ/BSB, BSB/SLZ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em evento do CNMP</text:p>
          </table:table-cell>
          <table:table-cell table:style-name="ce55"/>
          <table:table-cell office:value-type="float" office:value="0.5" table:style-name="ce73">
            <text:p>0,5</text:p>
          </table:table-cell>
          <table:table-cell office:value-type="currency" office:value="833.34" table:style-name="ce87">
            <text:p><text:s/>R$833,34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67/2018</text:p>
          </table:table-cell>
          <table:table-cell office:value-type="string" table:style-name="ce48">
            <text:p>LUIS MARCELO MAFRA BERNARDES DA SILV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8T00:00:00" table:style-name="ce51">
            <text:p>08/11/2018</text:p>
          </table:table-cell>
          <table:table-cell office:value-type="string" table:style-name="ce54">
            <text:p>IGU/BSB, BSB/IG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2017" table:style-name="ce55">
            <text:p><text:s/>R$2.017,00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3361.34" table:style-name="ce87">
            <text:p><text:s/>R$3.361,34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780/2018</text:p>
          </table:table-cell>
          <table:table-cell office:value-type="string" table:style-name="ce48">
            <text:p>LUIS MARCELO MAFRA BERNARDES DA SILV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1T00:00:00" table:style-name="ce50">
            <text:p>11/11/2018 00:00</text:p>
          </table:table-cell>
          <table:table-cell office:value-type="date" office:date-value="2018-11-14T00:00:00" table:style-name="ce51">
            <text:p>14/11/2018</text:p>
          </table:table-cell>
          <table:table-cell office:value-type="string" table:style-name="ce54">
            <text:p>IGU/CGB, CGB/BSB, BSB/IG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no dia 11/11/2018, IGU-CGB, para desenvolver atividades relacionadas ? execu??o do ACT ??guas para o Futuro?, e ap?s seguir? para BSB para o cumprimento de suas atividades como membro auxiliar da Presid?ncia (Portaria CNMP-PRESI n. 49, de 20 de abril de 2018).</text:p>
          </table:table-cell>
          <table:table-cell office:value-type="currency" office:value="2151" table:style-name="ce55">
            <text:p><text:s/>R$2.151,00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3405.31" table:style-name="ce87">
            <text:p><text:s/>R$3.405,31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790/2018</text:p>
          </table:table-cell>
          <table:table-cell office:value-type="string" table:style-name="ce48">
            <text:p>LUIS MARCELO MAFRA BERNARDES DA SILV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8T00:00:00" table:style-name="ce50">
            <text:p>18/11/2018 00:00</text:p>
          </table:table-cell>
          <table:table-cell office:value-type="date" office:date-value="2018-11-20T00:00:00" table:style-name="ce51">
            <text:p>20/11/2018</text:p>
          </table:table-cell>
          <table:table-cell office:value-type="string" table:style-name="ce54">
            <text:p>IGU/FLN, FLN/BSB, BSB/IG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no dia 18/11/2018, de IGU para FLN, para desenvolver atividades relacionadas ? execu??o do Acordo de Coopera??o ??guas para o Futuro?, e ap?s para BSB para o cumprimento de suas atividades como membro auxiliar da Presid?ncia, conforme designado na Portaria CNMP-PRESI n. 49, de 20 de abril de 2018.</text:p>
          </table:table-cell>
          <table:table-cell office:value-type="currency" office:value="4372.74" table:style-name="ce55">
            <text:p><text:s/>R$4.372,74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966.82" table:style-name="ce87">
            <text:p><text:s/>R$2.966,82<text:s/></text:p>
          </table:table-cell>
          <table:table-cell table:number-columns-repeated="16373"/>
        </table:table-row>
        <table:table-row table:style-name="ro12">
          <table:table-cell office:value-type="string" table:style-name="ce59">
            <text:p>1907/2018</text:p>
          </table:table-cell>
          <table:table-cell office:value-type="string" table:style-name="ce60">
            <text:p>LUIZ FELIPE HADLICH MIGUEL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21T00:00:00" table:style-name="ce61">
            <text:p>21/11/2018 00:00</text:p>
          </table:table-cell>
          <table:table-cell office:value-type="date" office:date-value="2018-11-22T00:00:00" table:style-name="ce62">
            <text:p>22/11/2018</text:p>
          </table:table-cell>
          <table:table-cell office:value-type="string" table:style-name="ce65">
            <text:p>CGH/BSB, BSB/CGH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O colaborador eventual receberá 1,5 diária nesta SV.</text:p>
          </table:table-cell>
          <table:table-cell office:value-type="currency" office:value="1569.89" table:style-name="ce66">
            <text:p><text:s/>R$1.569,89<text:s/></text:p>
          </table:table-cell>
          <table:table-cell office:value-type="float" office:value="1.5" table:style-name="ce74">
            <text:p>1,5</text:p>
          </table:table-cell>
          <table:table-cell office:value-type="currency" office:value="717.1" table:style-name="ce88">
            <text:p><text:s/>R$717,10<text:s/></text:p>
          </table:table-cell>
          <table:table-cell table:number-columns-repeated="16373"/>
        </table:table-row>
        <table:table-row table:style-name="ro17" table:visibility="filter">
          <table:table-cell office:value-type="string" table:style-name="ce1">
            <text:p>2033/2018</text:p>
          </table:table-cell>
          <table:table-cell office:value-type="string" table:style-name="ce1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date" office:date-value="2018-11-26T00:00:00" table:style-name="ce26">
            <text:p>26/11/2018 00:00</text:p>
          </table:table-cell>
          <table:table-cell office:value-type="date" office:date-value="2018-11-26T00:00:00" table:style-name="ce18">
            <text:p>26/11/2018</text:p>
          </table:table-cell>
          <table:table-cell table:style-name="ce21"/>
          <table:table-cell office:value-type="string" table:style-name="ce20">
            <text:p>Veículo Oficial</text:p>
          </table:table-cell>
          <table:table-cell office:value-type="string" table:style-name="ce21">
            <text:p>Transporte em ve?culo oficial para o Conselheiro, no percurso Goi?nia-Bras?lia, com hor?rio de sa?da da sede do Parquet goiano (Rua 23, esq. com a Av. Fued Jos? Sebba, Qd. A 06, Lts. 15/24, Jardim Goi?s) a partir das 15h do dia 26/11/2018, com destino at? o CNMP.</text:p>
          </table:table-cell>
          <table:table-cell table:style-name="ce22"/>
          <table:table-cell office:value-type="float" office:value="0.5" table:style-name="ce28">
            <text:p>0,5</text:p>
          </table:table-cell>
          <table:table-cell office:value-type="currency" office:value="211.63" table:style-name="ce24">
            <text:p><text:s/>R$211,63<text:s/></text:p>
          </table:table-cell>
          <table:table-cell table:number-columns-repeated="16373"/>
        </table:table-row>
        <table:table-row table:style-name="ro12">
          <table:table-cell office:value-type="string" table:style-name="ce38">
            <text:p>1860/2018</text:p>
          </table:table-cell>
          <table:table-cell office:value-type="string" table:style-name="ce39">
            <text:p>MARCEL BERNARDI MARQUES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22T00:00:00" table:style-name="ce67">
            <text:p>22/11/2018 00:00</text:p>
          </table:table-cell>
          <table:table-cell office:value-type="date" office:date-value="2018-11-23T00:00:00" table:style-name="ce41">
            <text:p>23/11/2018</text:p>
          </table:table-cell>
          <table:table-cell office:value-type="string" table:style-name="ce44">
            <text:p>BSB/FLN, FLN/BSB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O Promotor de Justi?a foi convidado a participar da A??o Nacional.</text:p>
          </table:table-cell>
          <table:table-cell office:value-type="currency" office:value="1970.53" table:style-name="ce45">
            <text:p><text:s/>R$1.970,53<text:s/></text:p>
          </table:table-cell>
          <table:table-cell office:value-type="float" office:value="1.5" table:style-name="ce83">
            <text:p>1,5</text:p>
          </table:table-cell>
          <table:table-cell office:value-type="currency" office:value="1524.65" table:style-name="ce86">
            <text:p><text:s/>R$1.524,65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2000/2018</text:p>
          </table:table-cell>
          <table:table-cell office:value-type="string" table:style-name="ce48">
            <text:p>MARCELO LEITE BORGE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7T00:00:00" table:style-name="ce50">
            <text:p>27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4">
            <text:p>BSB/CWB, CWB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alizar, na condi??o de membros da Comiss?o Processante, <text:s/>a oitiva de testemunhas e o posterior interrogat?rio do processado entre os dias 28 e 30 de novembro de 2018 visando ? instru??o do PAD n? 1.00374/2018-06.</text:p>
          </table:table-cell>
          <table:table-cell office:value-type="currency" office:value="1944.77" table:style-name="ce55">
            <text:p><text:s/>R$1.944,77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3371.75" table:style-name="ce87">
            <text:p><text:s/>R$3.371,75<text:s/></text:p>
          </table:table-cell>
          <table:table-cell table:number-columns-repeated="16373"/>
        </table:table-row>
        <table:table-row table:style-name="ro12">
          <table:table-cell office:value-type="string" table:style-name="ce59">
            <text:p>1958/2018</text:p>
          </table:table-cell>
          <table:table-cell office:value-type="string" table:style-name="ce60">
            <text:p>MARCELO LEMOS VIEIRA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25T00:00:00" table:style-name="ce61">
            <text:p>25/11/2018 00:00</text:p>
          </table:table-cell>
          <table:table-cell office:value-type="date" office:date-value="2018-11-27T00:00:00" table:style-name="ce62">
            <text:p>27/11/2018</text:p>
          </table:table-cell>
          <table:table-cell office:value-type="string" table:style-name="ce65">
            <text:p>VIX/BSB, BSB/VIX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PARTICIPA??O EM EVENTO Do cnmp</text:p>
          </table:table-cell>
          <table:table-cell office:value-type="currency" office:value="2166.8000000000002" table:style-name="ce66">
            <text:p><text:s/>R$2.166,80<text:s/></text:p>
          </table:table-cell>
          <table:table-cell office:value-type="float" office:value="2.5" table:style-name="ce74">
            <text:p>2,5</text:p>
          </table:table-cell>
          <table:table-cell office:value-type="currency" office:value="964.92" table:style-name="ce88">
            <text:p><text:s/>R$964,92<text:s/></text:p>
          </table:table-cell>
          <table:table-cell table:number-columns-repeated="16373"/>
        </table:table-row>
        <table:table-row table:style-name="ro28" table:visibility="filter">
          <table:table-cell office:value-type="string" table:style-name="ce1">
            <text:p>1894/2018</text:p>
          </table:table-cell>
          <table:table-cell office:value-type="string" table:style-name="ce1">
            <text:p>MARCELO WEITZEL RABELLO DE SOUZ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20T00:00:00" table:style-name="ce26">
            <text:p>20/11/2018 00:00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21">
            <text:p>BSB/FLN, CGR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No dia 12 de novembro do corrente ano, solicitamos, através da SV 1894/2018, diárias e passagens para a Semana da Segurança Institucional do Ministério Público do Mato Grosso do Sul. Na ocasião informamos que a data de retorno do Conselheiro Marcelo Weitzel seria no dia 23 de novembro e que a passagem seria custeado pelo Ministério Público local. Ocorre que o MP/MS fez ajustes na programação e posteriormente nos enviou o blihete de retorno para o dia 24, conforme e-mail anexo. Portanto, de ordem, solicito a complementação da diária, tendo em vista que o conselheiro irá retornar no dia seguinte ao anteriomente informado.</text:p>
          </table:table-cell>
          <table:table-cell office:value-type="currency" office:value="1235.05" table:style-name="ce22">
            <text:p><text:s/>R$1.235,05<text:s/></text:p>
          </table:table-cell>
          <table:table-cell office:value-type="float" office:value="3.5" table:style-name="ce28">
            <text:p>3,5</text:p>
          </table:table-cell>
          <table:table-cell office:value-type="currency" office:value="4725.75" table:style-name="ce24">
            <text:p><text:s/>R$4.725,75<text:s/></text:p>
          </table:table-cell>
          <table:table-cell table:number-columns-repeated="16373"/>
        </table:table-row>
        <table:table-row table:style-name="ro12">
          <table:table-cell office:value-type="string" table:style-name="ce38">
            <text:p>1978/2018</text:p>
          </table:table-cell>
          <table:table-cell office:value-type="string" table:style-name="ce39">
            <text:p>MARCO ANTONIO TEIXEIRA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29T00:00:00" table:style-name="ce67">
            <text:p>29/11/2018 00:00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44">
            <text:p>CWB/BSB, BSB/CWB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Palestrante do semin?rio ?Reflex?es sobre a Judicializa??o da Sa?de: um di?logo interinstitucional? <text:s text:c="2"/>O palestrante necessita apenas de v?o de Bras?lia para Curitiba no dia 30/11. Pagamento de 1,5 di?ria.</text:p>
          </table:table-cell>
          <table:table-cell office:value-type="currency" office:value="1928.65" table:style-name="ce45">
            <text:p><text:s/>R$1.928,65<text:s/></text:p>
          </table:table-cell>
          <table:table-cell office:value-type="float" office:value="1.5" table:style-name="ce83">
            <text:p>1,5</text:p>
          </table:table-cell>
          <table:table-cell office:value-type="currency" office:value="1595.61" table:style-name="ce86">
            <text:p><text:s/>R$1.595,61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788/2018</text:p>
          </table:table-cell>
          <table:table-cell office:value-type="string" table:style-name="ce48">
            <text:p>MARCOS CRISTIANO ANDRADE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6T00:00:00" table:style-name="ce51">
            <text:p>06/11/2018</text:p>
          </table:table-cell>
          <table:table-cell office:value-type="string" table:style-name="ce54">
            <text:p>IGU/BSB, BSB/IG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Membro foi convidado para participar da reuni?o promovida pela CEC, no dia 6 de novembro, para elabora??o de um modelo nacional para fomento e fortalecimento do controle interno e da transpar?ncia dos entes p?blicos fiscalizados, conforme of?cio anexo.</text:p>
          </table:table-cell>
          <table:table-cell office:value-type="currency" office:value="2360" table:style-name="ce55">
            <text:p><text:s/>R$2.360,00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519.44" table:style-name="ce87">
            <text:p><text:s/>R$1.519,44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31/2018</text:p>
          </table:table-cell>
          <table:table-cell office:value-type="string" table:style-name="ce48">
            <text:p>MARIA AMELIA ALMEIDA SENOS DE CARVALH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4">
            <text:p>SDU/BSB, BSB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932.8" table:style-name="ce55">
            <text:p><text:s/>R$932,80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448.1999999999998" table:style-name="ce87">
            <text:p><text:s/>R$2.448,20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724/2018</text:p>
          </table:table-cell>
          <table:table-cell office:value-type="string" table:style-name="ce48">
            <text:p>MARIA CECILIA DELISI ROSA PEREIR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6T00:00:00" table:style-name="ce51">
            <text:p>06/11/2018</text:p>
          </table:table-cell>
          <table:table-cell office:value-type="string" table:style-name="ce54">
            <text:p>CWB/BSB, BSB/CW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Membro foi convidado a participar da reuni?o promovida pela CEC, no dia 6 de novembro, para elabora??o de um modelo nacional para fomento e fortalecimento do controle interno e da transpar?ncia dos entes p?blicos fiscalizados, conforme of?cio anexo.</text:p>
          </table:table-cell>
          <table:table-cell office:value-type="currency" office:value="2079.44" table:style-name="ce55">
            <text:p><text:s/>R$2.079,44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439.44" table:style-name="ce87">
            <text:p><text:s/>R$1.439,44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38/2018</text:p>
          </table:table-cell>
          <table:table-cell office:value-type="string" table:style-name="ce48">
            <text:p>MARIA DE LOURDES SOUZA GOUVEI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4">
            <text:p>SDU/BEL, BEL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alizar oitivas de PAD, como membro da Comiss?o.</text:p>
          </table:table-cell>
          <table:table-cell office:value-type="currency" office:value="1422.54" table:style-name="ce55">
            <text:p><text:s/>R$1.422,54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3590.85" table:style-name="ce87">
            <text:p><text:s/>R$3.590,85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713/2018</text:p>
          </table:table-cell>
          <table:table-cell office:value-type="string" table:style-name="ce48">
            <text:p>MARIANA ANDRADE COVRE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6T00:00:00" table:style-name="ce51">
            <text:p>06/11/2018</text:p>
          </table:table-cell>
          <table:table-cell office:value-type="string" table:style-name="ce54">
            <text:p>VIX/BSB, BSB/VIX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A servidora foi convidada a participar da reuni?o promovida pela CEC, no dia 6 de novembro, para elabora??o de um modelo nacional para fomento e fortalecimento do controle interno e da transpar?ncia dos entes p?blicos fiscalizados, conforme of?cio anexo.</text:p>
          </table:table-cell>
          <table:table-cell office:value-type="currency" office:value="2364.56" table:style-name="ce55">
            <text:p><text:s/>R$2.364,56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988.32" table:style-name="ce87">
            <text:p><text:s/>R$988,32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2037/2018</text:p>
          </table:table-cell>
          <table:table-cell office:value-type="string" table:style-name="ce48">
            <text:p>MARIANA ANDRADE COVRE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7T00:00:00" table:style-name="ce50">
            <text:p>27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4">
            <text:p>VIX/BSB, BSB/VIX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A colaboradora eventual ? integrante do Grupo de Trabalho (GT-Integridade), Portaria CNMP-PRESI n? 116/2018, e vir? participar de reuni?o no dia 27/11/18 no CNMP, ?s 15h.</text:p>
          </table:table-cell>
          <table:table-cell office:value-type="currency" office:value="1947.2" table:style-name="ce55">
            <text:p><text:s/>R$1.947,20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983.18" table:style-name="ce87">
            <text:p><text:s/>R$983,18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52/2018</text:p>
          </table:table-cell>
          <table:table-cell office:value-type="string" table:style-name="ce48">
            <text:p>MARIANA MARINHO BARBALH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6T00:00:00" table:style-name="ce51">
            <text:p>26/11/2018</text:p>
          </table:table-cell>
          <table:table-cell office:value-type="string" table:style-name="ce54">
            <text:p>NAT/BSB, BSB/NAT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EM EVENTO 5? SEMIN?RIO INTERNACIONAL AGUA, FLORESTA VIDA E DIREITOS HUMANOS DO CNMP</text:p>
          </table:table-cell>
          <table:table-cell table:style-name="ce55"/>
          <table:table-cell office:value-type="float" office:value="0.5" table:style-name="ce73">
            <text:p>0,5</text:p>
          </table:table-cell>
          <table:table-cell office:value-type="currency" office:value="901.28" table:style-name="ce87">
            <text:p><text:s/>R$901,28<text:s/></text:p>
          </table:table-cell>
          <table:table-cell table:number-columns-repeated="16373"/>
        </table:table-row>
        <table:table-row table:style-name="ro26">
          <table:table-cell office:value-type="string" table:style-name="ce47">
            <text:p>1705/2018</text:p>
          </table:table-cell>
          <table:table-cell office:value-type="string" table:style-name="ce48">
            <text:p>MARINA PARRAS CORDOVE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7T00:00:00" table:style-name="ce50">
            <text:p>17/11/2018 00:00</text:p>
          </table:table-cell>
          <table:table-cell office:value-type="date" office:date-value="2018-11-24T00:00:00" table:style-name="ce51">
            <text:p>24/11/2018</text:p>
          </table:table-cell>
          <table:table-cell office:value-type="string" table:style-name="ce54">
            <text:p>MAD/GRU, CGH/FLN, FLN/GRU, GRU/MAD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Trata-se de pagamento de diárias internacionais conforme cálculo em anexo.</text:p>
          </table:table-cell>
          <table:table-cell office:value-type="currency" office:value="4062.79" table:style-name="ce55">
            <text:p><text:s/>R$4.062,79<text:s/></text:p>
          </table:table-cell>
          <table:table-cell office:value-type="float" office:value="7.5" table:style-name="ce73">
            <text:p>7,5</text:p>
          </table:table-cell>
          <table:table-cell office:value-type="currency" office:value="3398.58" table:style-name="ce87">
            <text:p><text:s/>R$3.398,58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2066/2018</text:p>
          </table:table-cell>
          <table:table-cell office:value-type="string" table:style-name="ce48">
            <text:p>MARIO DA SILVA JUNIOR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4">
            <text:p>CGH/BSB, BSB/CGH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m raz?o de falecimento da ex-c?njuge do palestrante Renato Santos, solicitamos o cancelamento da SV 1868/2018 (sei N?19.00.4011.0010919/2018-68), e, igualmente, solicitamos o deferimento do extempor?neo pedido de di?rias e passagens para que seu s?cio, M?rio Junior, possa substitui-lo no evento.</text:p>
          </table:table-cell>
          <table:table-cell office:value-type="currency" office:value="2692.56" table:style-name="ce55">
            <text:p><text:s/>R$2.692,56<text:s/></text:p>
          </table:table-cell>
          <table:table-cell office:value-type="float" office:value="0.5" table:style-name="ce73">
            <text:p>0,5</text:p>
          </table:table-cell>
          <table:table-cell office:value-type="currency" office:value="469.5" table:style-name="ce87">
            <text:p><text:s/>R$469,50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46/2018</text:p>
          </table:table-cell>
          <table:table-cell office:value-type="string" table:style-name="ce48">
            <text:p>MARLUCIA VERCOSA DE SA MERCURI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9T00:00:00" table:style-name="ce50">
            <text:p>19/11/2018 00:00</text:p>
          </table:table-cell>
          <table:table-cell office:value-type="date" office:date-value="2018-11-20T00:00:00" table:style-name="ce51">
            <text:p>20/11/2018</text:p>
          </table:table-cell>
          <table:table-cell office:value-type="string" table:style-name="ce54">
            <text:p>SSA/CGH, CGH/SSA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para S?o Paulo - SP para acompanhar a cantora Daniela Mercuri na grava??o do v?deo institucional do CNMP em Comemora??o aos 70 anos da Declara??o Universal dos Direitos Humanos.</text:p>
          </table:table-cell>
          <table:table-cell office:value-type="currency" office:value="2717" table:style-name="ce55">
            <text:p><text:s/>R$2.717,00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088.5" table:style-name="ce87">
            <text:p><text:s/>R$1.088,50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684/2018</text:p>
          </table:table-cell>
          <table:table-cell office:value-type="string" table:style-name="ce48">
            <text:p>MARTHA WEISS JUNG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6T00:00:00" table:style-name="ce50">
            <text:p>06/11/2018 00:00</text:p>
          </table:table-cell>
          <table:table-cell office:value-type="date" office:date-value="2018-11-08T00:00:00" table:style-name="ce51">
            <text:p>08/11/2018</text:p>
          </table:table-cell>
          <table:table-cell office:value-type="string" table:style-name="ce54">
            <text:p>POA/BSB, BSB/POA<text:s/>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De ordem, informo que a Promotora de Justi?a do MPRS Martha Weiss Jung, integrante do N?vel Decis?rio do COPLANAME (Portaria CNMP n. 60/2017), dever? vir a Bras?lia para reuni?o de Grupo de Trabalho do qual participa.</text:p>
          </table:table-cell>
          <table:table-cell office:value-type="currency" office:value="1398.03" table:style-name="ce55">
            <text:p><text:s/>R$1.398,03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454.48" table:style-name="ce87">
            <text:p><text:s/>R$2.454,48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38/2018</text:p>
          </table:table-cell>
          <table:table-cell office:value-type="string" table:style-name="ce48">
            <text:p>MARTIN SCHULZE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9T00:00:00" table:style-name="ce51">
            <text:p>29/11/2018</text:p>
          </table:table-cell>
          <table:table-cell office:value-type="string" table:style-name="ce54">
            <text:p>POA/BSB, BSB/POA<text:s/>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no evento JUDICIALIZA??O DA SA?DE: UM DIALOGO INTERINSTITUCIONAL.</text:p>
          </table:table-cell>
          <table:table-cell office:value-type="currency" office:value="1219" table:style-name="ce55">
            <text:p><text:s/>R$1.219,00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600.82" table:style-name="ce87">
            <text:p><text:s/>R$1.600,82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721/2018</text:p>
          </table:table-cell>
          <table:table-cell office:value-type="string" table:style-name="ce48">
            <text:p>MAURI VALENTIM RICIOTTI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6T00:00:00" table:style-name="ce51">
            <text:p>06/11/2018</text:p>
          </table:table-cell>
          <table:table-cell office:value-type="string" table:style-name="ce54">
            <text:p>CGR/BSB, BSB/CG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Membro foi convidado a participar da reuni?o promovida pela CEC, no dia 6 de novembro, para elabora??o de um modelo nacional para fomento e fortalecimento do controle interno e da transpar?ncia dos entes p?blicos fiscalizados, conforme of?cio anexo.</text:p>
          </table:table-cell>
          <table:table-cell office:value-type="currency" office:value="1654.07" table:style-name="ce55">
            <text:p><text:s/>R$1.654,07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409.64" table:style-name="ce87">
            <text:p><text:s/>R$1.409,64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75/2018</text:p>
          </table:table-cell>
          <table:table-cell office:value-type="string" table:style-name="ce48">
            <text:p>MAURICIO ANDREIUOLO RODRIGUE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8T00:00:00" table:style-name="ce51">
            <text:p>08/11/2018</text:p>
          </table:table-cell>
          <table:table-cell office:value-type="string" table:style-name="ce54">
            <text:p>SDU/BSB, BSB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xercer as atividades inerentes ao cargo de Membro Auxiliar da CDDF.</text:p>
          </table:table-cell>
          <table:table-cell office:value-type="currency" office:value="1464.65" table:style-name="ce55">
            <text:p><text:s/>R$1.464,65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2108.67" table:style-name="ce87">
            <text:p><text:s/>R$2.108,67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19/2018</text:p>
          </table:table-cell>
          <table:table-cell office:value-type="string" table:style-name="ce48">
            <text:p>MAURICIO ANDREIUOLO RODRIGUE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1T00:00:00" table:style-name="ce50">
            <text:p>21/11/2018 00:00</text:p>
          </table:table-cell>
          <table:table-cell office:value-type="date" office:date-value="2018-11-23T00:00:00" table:style-name="ce51">
            <text:p>23/11/2018</text:p>
          </table:table-cell>
          <table:table-cell office:value-type="string" table:style-name="ce54">
            <text:p>GIG/CGB, CGB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xercer as atividades inerentes ao cargo de membro auxiliar da CDDF.</text:p>
          </table:table-cell>
          <table:table-cell office:value-type="currency" office:value="1688.42" table:style-name="ce55">
            <text:p><text:s/>R$1.688,42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575.15" table:style-name="ce87">
            <text:p><text:s/>R$2.575,15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20/2018</text:p>
          </table:table-cell>
          <table:table-cell office:value-type="string" table:style-name="ce48">
            <text:p>MAURICIO ANDREIUOLO RODRIGUE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9T00:00:00" table:style-name="ce51">
            <text:p>29/11/2018</text:p>
          </table:table-cell>
          <table:table-cell office:value-type="string" table:style-name="ce54">
            <text:p>SDU/BSB, BSB/SDU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xercer as atividades inerentes ao cargo de membro auxiliar da CDDF.</text:p>
          </table:table-cell>
          <table:table-cell office:value-type="currency" office:value="1458.54" table:style-name="ce55">
            <text:p><text:s/>R$1.458,54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3549.48" table:style-name="ce87">
            <text:p><text:s/>R$3.549,48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2002/2018</text:p>
          </table:table-cell>
          <table:table-cell office:value-type="string" table:style-name="ce48">
            <text:p>MAURICIO SILVA MIRAND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7T00:00:00" table:style-name="ce50">
            <text:p>27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4">
            <text:p>BSB/CWB, CWB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alizar, na condi??o de membros da Comiss?o Processante, <text:s/>a oitiva de testemunhas e o posterior interrogat?rio do processado entre os dias 28 e 30 de novembro de 2018 visando ? instru??o do PAD n? 1.00374/2018-06.</text:p>
          </table:table-cell>
          <table:table-cell office:value-type="currency" office:value="1878.77" table:style-name="ce55">
            <text:p><text:s/>R$1.878,77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3371.75" table:style-name="ce87">
            <text:p><text:s/>R$3.371,75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62/2018</text:p>
          </table:table-cell>
          <table:table-cell office:value-type="string" table:style-name="ce48">
            <text:p>MEIRY ANDREA BORGES DAVID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8T00:00:00" table:style-name="ce51">
            <text:p>08/11/2018</text:p>
          </table:table-cell>
          <table:table-cell office:value-type="string" table:style-name="ce54">
            <text:p>CNF/BSB, BSB/CNF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uni?es na CDDF e articula??es externas.</text:p>
          </table:table-cell>
          <table:table-cell office:value-type="currency" office:value="937.44" table:style-name="ce55">
            <text:p><text:s/>R$937,44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2165.77" table:style-name="ce87">
            <text:p><text:s/>R$2.165,77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89/2018</text:p>
          </table:table-cell>
          <table:table-cell office:value-type="string" table:style-name="ce48">
            <text:p>MEIRY ANDREA BORGES DAVID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9T00:00:00" table:style-name="ce50">
            <text:p>19/11/2018 00:00</text:p>
          </table:table-cell>
          <table:table-cell office:value-type="date" office:date-value="2018-11-22T00:00:00" table:style-name="ce51">
            <text:p>22/11/2018</text:p>
          </table:table-cell>
          <table:table-cell office:value-type="string" table:style-name="ce54">
            <text:p>CNF/BSB, BSB/CNF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r de reuni?es internas e externas da Comiss?o de Defesa dos Direitos Fundamentais.</text:p>
          </table:table-cell>
          <table:table-cell office:value-type="currency" office:value="1442.44" table:style-name="ce55">
            <text:p><text:s/>R$1.442,44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2165.77" table:style-name="ce87">
            <text:p><text:s/>R$2.165,77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2015/2018</text:p>
          </table:table-cell>
          <table:table-cell office:value-type="string" table:style-name="ce48">
            <text:p>MEIRY ANDREA BORGES DAVID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7T00:00:00" table:style-name="ce50">
            <text:p>27/11/2018 00:00</text:p>
          </table:table-cell>
          <table:table-cell office:value-type="date" office:date-value="2018-11-29T00:00:00" table:style-name="ce51">
            <text:p>29/11/2018</text:p>
          </table:table-cell>
          <table:table-cell office:value-type="string" table:style-name="ce54">
            <text:p>CNF/BSB, BSB/CNF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em reuni?es da CDDF.</text:p>
          </table:table-cell>
          <table:table-cell office:value-type="currency" office:value="1363.86" table:style-name="ce55">
            <text:p><text:s/>R$1.363,86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1586.95" table:style-name="ce87">
            <text:p><text:s/>R$1.586,95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69/2018</text:p>
          </table:table-cell>
          <table:table-cell office:value-type="string" table:style-name="ce48">
            <text:p>MICHEL BETENJANE ROMAN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4">
            <text:p>VCP/BSB, BSB/VCP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dr. Michel Romano foi convidado pela CDDF para participar de Reuni?o de Grupo de Trabalho marcado para o dia 28/11/2018 a fim de dar andamento ao projeto da CDDF.</text:p>
          </table:table-cell>
          <table:table-cell office:value-type="currency" office:value="1233.05" table:style-name="ce55">
            <text:p><text:s/>R$1.233,05<text:s/></text:p>
          </table:table-cell>
          <table:table-cell office:value-type="float" office:value="0.5" table:style-name="ce73">
            <text:p>0,5</text:p>
          </table:table-cell>
          <table:table-cell office:value-type="currency" office:value="600.64" table:style-name="ce87">
            <text:p><text:s/>R$600,64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93/2018</text:p>
          </table:table-cell>
          <table:table-cell office:value-type="string" table:style-name="ce48">
            <text:p>MILENE DE CARVALHO HENRIQUE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4">
            <text:p>AUX/BSB, GYN/AUX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2581.38" table:style-name="ce55">
            <text:p><text:s/>R$2.581,38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408.66" table:style-name="ce87">
            <text:p><text:s/>R$2.408,66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924/2018</text:p>
          </table:table-cell>
          <table:table-cell office:value-type="string" table:style-name="ce48">
            <text:p>NELSON LACAVA FILH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4T00:00:00" table:style-name="ce51">
            <text:p>24/11/2018</text:p>
          </table:table-cell>
          <table:table-cell office:value-type="string" table:style-name="ce54">
            <text:p>BSB/FLN, FLN/CGR, CGR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De ordem, informo que o membro auxiliar da CPAMP, Dr. Nelson Lacava Filho, dever? realizar visita institucional ao Minist?rio P?blico do Estado de Santa Catarina, conforme convite. Referido representante ministerial dever? seguir para o Campo Grande, para o ?Semin?rio de Seguran?a Institucional?.</text:p>
          </table:table-cell>
          <table:table-cell office:value-type="currency" office:value="2822.93" table:style-name="ce55">
            <text:p><text:s/>R$2.822,93<text:s/></text:p>
          </table:table-cell>
          <table:table-cell office:value-type="float" office:value="4.5" table:style-name="ce73">
            <text:p>4,5</text:p>
          </table:table-cell>
          <table:table-cell office:value-type="currency" office:value="4336.67" table:style-name="ce87">
            <text:p><text:s/>R$4.336,67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95/2018</text:p>
          </table:table-cell>
          <table:table-cell office:value-type="string" table:style-name="ce48">
            <text:p>OCTAVIO CELSO GONDIM PAULO NET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4T00:00:00" table:style-name="ce50">
            <text:p>04/11/2018 00:00</text:p>
          </table:table-cell>
          <table:table-cell office:value-type="date" office:date-value="2018-11-08T00:00:00" table:style-name="ce51">
            <text:p>08/11/2018</text:p>
          </table:table-cell>
          <table:table-cell office:value-type="string" table:style-name="ce54">
            <text:p>JPA/BSB, BSB/JPA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Trata-se de membro colaborador da CEC, conforme portaria anexa, e que vir?, para participar de reuni?es e atividades afetas a esta Comiss?o (detalhadas no despacho).</text:p>
          </table:table-cell>
          <table:table-cell office:value-type="currency" office:value="2271" table:style-name="ce55">
            <text:p><text:s/>R$2.271,00<text:s/></text:p>
          </table:table-cell>
          <table:table-cell office:value-type="float" office:value="4.5" table:style-name="ce73">
            <text:p>4,5</text:p>
          </table:table-cell>
          <table:table-cell office:value-type="currency" office:value="4338.5" table:style-name="ce87">
            <text:p><text:s/>R$4.338,50<text:s/></text:p>
          </table:table-cell>
          <table:table-cell table:number-columns-repeated="16373"/>
        </table:table-row>
        <table:table-row table:style-name="ro12">
          <table:table-cell office:value-type="string" table:style-name="ce59">
            <text:p>1973/2018</text:p>
          </table:table-cell>
          <table:table-cell office:value-type="string" table:style-name="ce60">
            <text:p>OCTAVIO CELSO GONDIM PAULO NETO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28T00:00:00" table:style-name="ce61">
            <text:p>28/11/2018 00:00</text:p>
          </table:table-cell>
          <table:table-cell office:value-type="date" office:date-value="2018-11-29T00:00:00" table:style-name="ce62">
            <text:p>29/11/2018</text:p>
          </table:table-cell>
          <table:table-cell office:value-type="string" table:style-name="ce65">
            <text:p>JPA/BSB, BSB/JPA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O Membro colaborador compor? Mesa no evento "4? Semana de Inova??o em Gest?o P?blica", do TCU, e proferir? palestra no evento Simp?sio Nacional sobre Colabora??o Premiada, da CEC, conforme documentos anexos.</text:p>
          </table:table-cell>
          <table:table-cell office:value-type="currency" office:value="2141.85" table:style-name="ce66">
            <text:p><text:s/>R$2.141,85<text:s/></text:p>
          </table:table-cell>
          <table:table-cell office:value-type="float" office:value="1.5" table:style-name="ce74">
            <text:p>1,5</text:p>
          </table:table-cell>
          <table:table-cell office:value-type="currency" office:value="1525.56" table:style-name="ce88">
            <text:p><text:s/>R$1.525,56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761/2018</text:p>
          </table:table-cell>
          <table:table-cell office:value-type="string" table:style-name="ce1">
            <text:p>ORLANDO ROCHADEL MOREIR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07T00:00:00" table:style-name="ce26">
            <text:p>07/11/2018 00:00</text:p>
          </table:table-cell>
          <table:table-cell office:value-type="date" office:date-value="2018-11-09T00:00:00" table:style-name="ce18">
            <text:p>09/11/2018</text:p>
          </table:table-cell>
          <table:table-cell office:value-type="string" table:style-name="ce21">
            <text:p>BSB/MCP, MCP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o "Workshop de Cria??o do N?cleo Permanente de Incentivo a Autocomposi??o do MP-AP" e do "I Encontro do Minist?rio P?blico do Estado do Amap? com os Movimentos Sociais".</text:p>
          </table:table-cell>
          <table:table-cell table:style-name="ce22"/>
          <table:table-cell office:value-type="float" office:value="2.5" table:style-name="ce28">
            <text:p>2,5</text:p>
          </table:table-cell>
          <table:table-cell office:value-type="currency" office:value="2536.54" table:style-name="ce24">
            <text:p><text:s/>R$2.536,54<text:s/></text:p>
          </table:table-cell>
          <table:table-cell table:number-columns-repeated="16373"/>
        </table:table-row>
        <table:table-row table:style-name="ro17" table:visibility="filter">
          <table:table-cell office:value-type="string" table:style-name="ce1">
            <text:p>1785/2018</text:p>
          </table:table-cell>
          <table:table-cell office:value-type="string" table:style-name="ce1">
            <text:p>ORLANDO ROCHADEL MOREIR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20T00:00:00" table:style-name="ce26">
            <text:p>20/11/2018 00:00</text:p>
          </table:table-cell>
          <table:table-cell office:value-type="date" office:date-value="2018-11-24T00:00:00" table:style-name="ce18">
            <text:p>24/11/2018</text:p>
          </table:table-cell>
          <table:table-cell office:value-type="string" table:style-name="ce21">
            <text:p>BSB/PVH, PVH/MAO, MAO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Trata-se de alteração de trecho aéreo, conforme documentação em anexo. MOTIVO: " O HORÁRIO DO TÉRMINO DO EVENTO FOI ANTECIPADO PARA 12:00 DO DIA 23.11.18". A UPP informa que o Corregedor está antecipando a vinda, logo será necessária a emissão de GRU no valor de R$ 1.069,16, referente à devolução de uma diária. VALOR: R$ 2.031,16.</text:p>
          </table:table-cell>
          <table:table-cell office:value-type="currency" office:value="2298.9299999999998" table:style-name="ce22">
            <text:p><text:s/>R$2.298,93<text:s/></text:p>
          </table:table-cell>
          <table:table-cell office:value-type="float" office:value="4.5" table:style-name="ce28">
            <text:p>4,5</text:p>
          </table:table-cell>
          <table:table-cell office:value-type="currency" office:value="3560.24" table:style-name="ce24">
            <text:p><text:s/>R$3.560,24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848/2018</text:p>
          </table:table-cell>
          <table:table-cell office:value-type="string" table:style-name="ce1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date" office:date-value="2018-11-21T00:00:00" table:style-name="ce26">
            <text:p>21/11/2018 00:00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21">
            <text:p>BSB/FLN, FLN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servidora participar? da organiza??o da A??o Nacional, que ocorre nos dias 22 e 23/11.</text:p>
          </table:table-cell>
          <table:table-cell office:value-type="currency" office:value="1846.37" table:style-name="ce22">
            <text:p><text:s/>R$1.846,37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583.4" table:style-name="ce24">
            <text:p><text:s/>R$1.583,40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811/2018</text:p>
          </table:table-cell>
          <table:table-cell office:value-type="string" table:style-name="ce1">
            <text:p>PATRÍCIA DE MOURA POLI DOS SANTOS</text:p>
          </table:table-cell>
          <table:table-cell office:value-type="string" table:style-name="ce1">
            <text:p>SERVIDOR</text:p>
          </table:table-cell>
          <table:table-cell office:value-type="date" office:date-value="2018-11-19T00:00:00" table:style-name="ce26">
            <text:p>19/11/2018 00:00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21">
            <text:p>BSB/SLZ, SLZ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servidora da CIJ auxiliar? na <text:s/>visita t?cnica nas Unidades de Interna??o, Semiliberdade e Acolhimento, na cidade de S?o Luis.</text:p>
          </table:table-cell>
          <table:table-cell office:value-type="currency" office:value="2882.56" table:style-name="ce22">
            <text:p><text:s/>R$2.882,56<text:s/></text:p>
          </table:table-cell>
          <table:table-cell office:value-type="float" office:value="4.5" table:style-name="ce28">
            <text:p>4,5</text:p>
          </table:table-cell>
          <table:table-cell office:value-type="currency" office:value="2738.66" table:style-name="ce24">
            <text:p><text:s/>R$2.738,66<text:s/></text:p>
          </table:table-cell>
          <table:table-cell table:number-columns-repeated="16373"/>
        </table:table-row>
        <table:table-row table:style-name="ro17">
          <table:table-cell office:value-type="string" table:style-name="ce38">
            <text:p>1764/2018</text:p>
          </table:table-cell>
          <table:table-cell office:value-type="string" table:style-name="ce39">
            <text:p>PATRICIA DO COUTO VILLELA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05T00:00:00" table:style-name="ce67">
            <text:p>05/11/2018 00:00</text:p>
          </table:table-cell>
          <table:table-cell office:value-type="date" office:date-value="2018-11-06T00:00:00" table:style-name="ce41">
            <text:p>06/11/2018</text:p>
          </table:table-cell>
          <table:table-cell office:value-type="string" table:style-name="ce44">
            <text:p>CWB/BSB, BSB/SDU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A Membro foi convidado a participar da reuni?o promovida pela CEC, no dia 6 de novembro, para elabora??o de um modelo nacional para fomento e fortalecimento do controle interno e da transpar?ncia dos entes p?blicos fiscalizados, conforme of?cio anexo.</text:p>
          </table:table-cell>
          <table:table-cell office:value-type="currency" office:value="924.39" table:style-name="ce45">
            <text:p><text:s/>R$924,39<text:s/></text:p>
          </table:table-cell>
          <table:table-cell office:value-type="float" office:value="1.5" table:style-name="ce83">
            <text:p>1,5</text:p>
          </table:table-cell>
          <table:table-cell office:value-type="currency" office:value="1423.74" table:style-name="ce86">
            <text:p><text:s/>R$1.423,74<text:s/></text:p>
          </table:table-cell>
          <table:table-cell table:number-columns-repeated="16373"/>
        </table:table-row>
        <table:table-row table:style-name="ro26">
          <table:table-cell office:value-type="string" table:style-name="ce47">
            <text:p>1702/2018</text:p>
          </table:table-cell>
          <table:table-cell office:value-type="string" table:style-name="ce48">
            <text:p>PAU PEREZ SALE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7T00:00:00" table:style-name="ce50">
            <text:p>17/11/2018 00:00</text:p>
          </table:table-cell>
          <table:table-cell office:value-type="date" office:date-value="2018-11-24T00:00:00" table:style-name="ce51">
            <text:p>24/11/2018</text:p>
          </table:table-cell>
          <table:table-cell office:value-type="string" table:style-name="ce54">
            <text:p>MAD/GRU, CGH/FLN, FLN/GRU, GRU/MAD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Trata-se de pagamento de diárias internacionais conforme cálculo em anexo.</text:p>
          </table:table-cell>
          <table:table-cell office:value-type="currency" office:value="4062.79" table:style-name="ce55">
            <text:p><text:s/>R$4.062,79<text:s/></text:p>
          </table:table-cell>
          <table:table-cell office:value-type="float" office:value="7.5" table:style-name="ce73">
            <text:p>7,5</text:p>
          </table:table-cell>
          <table:table-cell office:value-type="currency" office:value="2427.56" table:style-name="ce87">
            <text:p><text:s/>R$2.427,56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03/2018</text:p>
          </table:table-cell>
          <table:table-cell office:value-type="string" table:style-name="ce48">
            <text:p>PAULO AFONSO DE AMORIM FILH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2T00:00:00" table:style-name="ce51">
            <text:p>22/11/2018</text:p>
          </table:table-cell>
          <table:table-cell office:value-type="string" table:style-name="ce54">
            <text:p>GYN/BSB, BSB/GYN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colaborador eventual receberá 2,5 diárias nesta SV.</text:p>
          </table:table-cell>
          <table:table-cell office:value-type="currency" office:value="2270.56" table:style-name="ce55">
            <text:p><text:s/>R$2.270,56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1249.19" table:style-name="ce87">
            <text:p><text:s/>R$1.249,19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61/2018</text:p>
          </table:table-cell>
          <table:table-cell office:value-type="string" table:style-name="ce48">
            <text:p>PAULO ANTONIO LOCATELLI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6T00:00:00" table:style-name="ce51">
            <text:p>26/11/2018</text:p>
          </table:table-cell>
          <table:table-cell office:value-type="string" table:style-name="ce54">
            <text:p>FLN/BSB, BSB/FLN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EM EVENTO DO CNMP</text:p>
          </table:table-cell>
          <table:table-cell office:value-type="currency" office:value="2207.5700000000002" table:style-name="ce55">
            <text:p><text:s/>R$2.207,57<text:s/></text:p>
          </table:table-cell>
          <table:table-cell office:value-type="float" office:value="0.5" table:style-name="ce73">
            <text:p>0,5</text:p>
          </table:table-cell>
          <table:table-cell office:value-type="currency" office:value="897.52" table:style-name="ce87">
            <text:p><text:s/>R$897,52<text:s/></text:p>
          </table:table-cell>
          <table:table-cell table:number-columns-repeated="16373"/>
        </table:table-row>
        <table:table-row table:style-name="ro29">
          <table:table-cell office:value-type="string" table:style-name="ce47">
            <text:p>1843/2018</text:p>
          </table:table-cell>
          <table:table-cell office:value-type="string" table:style-name="ce48">
            <text:p>PEDRO COLANERI ABI ECAB</text:p>
          </table:table-cell>
          <table:table-cell office:value-type="string" table:style-name="ce48">
            <text:p>MEMBRO_CONSELHO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2T00:00:00" table:style-name="ce51">
            <text:p>22/11/2018</text:p>
          </table:table-cell>
          <table:table-cell office:value-type="string" table:style-name="ce54">
            <text:p>BSB/PVH, PVH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NCONTROSCN-RO</text:p>
            <text:p>Encontro Regional de Membros em Est?gio Probat?rio e Di?logo da Corregedoria Nacional com os Membros e Servidores do Minist?rio P?blico do Estado de Rond?nia, a ser realizado no dia 21 de novembro de 2018, na cidade de Porto Velho/RO.</text:p>
          </table:table-cell>
          <table:table-cell office:value-type="currency" office:value="753.37" table:style-name="ce55">
            <text:p><text:s/>R$753,37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435.94" table:style-name="ce87">
            <text:p><text:s/>R$2.435,94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50/2018</text:p>
          </table:table-cell>
          <table:table-cell office:value-type="string" table:style-name="ce48">
            <text:p>PEDRO IVO DE SOUS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7T00:00:00" table:style-name="ce50">
            <text:p>27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4">
            <text:p>VIX/BSB, BSB/VIX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membro auxiliar da Ouvidoria Nacional vir? para o CNMP com a finalidade de assessorar o Ouvidor nos trabalhos pertinentes ao setor.</text:p>
          </table:table-cell>
          <table:table-cell office:value-type="currency" office:value="667.2" table:style-name="ce55">
            <text:p><text:s/>R$667,20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432.38" table:style-name="ce87">
            <text:p><text:s/>R$1.432,38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63/2018</text:p>
          </table:table-cell>
          <table:table-cell office:value-type="string" table:style-name="ce48">
            <text:p>PEDRO IVO DE SOUS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3T00:00:00" table:style-name="ce50">
            <text:p>13/11/2018 00:00</text:p>
          </table:table-cell>
          <table:table-cell office:value-type="date" office:date-value="2018-11-14T00:00:00" table:style-name="ce51">
            <text:p>14/11/2018</text:p>
          </table:table-cell>
          <table:table-cell office:value-type="string" table:style-name="ce54">
            <text:p>VIX/BSB, BSB/VIX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membro auxiliar da Ouvidoria Nacional vir? para o CNMP com a finalidade de assessorar o Ouvidor nos trabalhos pertinentes ao setor.</text:p>
          </table:table-cell>
          <table:table-cell office:value-type="currency" office:value="2105.8000000000002" table:style-name="ce55">
            <text:p><text:s/>R$2.105,80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432.38" table:style-name="ce87">
            <text:p><text:s/>R$1.432,38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70/2018</text:p>
          </table:table-cell>
          <table:table-cell office:value-type="string" table:style-name="ce48">
            <text:p>PEDRO IVO DE SOUS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2T00:00:00" table:style-name="ce50">
            <text:p>22/11/2018 00:00</text:p>
          </table:table-cell>
          <table:table-cell office:value-type="date" office:date-value="2018-11-23T00:00:00" table:style-name="ce51">
            <text:p>23/11/2018</text:p>
          </table:table-cell>
          <table:table-cell office:value-type="string" table:style-name="ce54">
            <text:p>VIX/GYN, GYN/VIX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uni?o Ordin?ria do Conselho Nacional dos Ouvidores do Minist?rio P?blico dos Estados e da Uni?o (CNOMP).</text:p>
          </table:table-cell>
          <table:table-cell office:value-type="currency" office:value="974.87" table:style-name="ce55">
            <text:p><text:s/>R$974,87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432.38" table:style-name="ce87">
            <text:p><text:s/>R$1.432,38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692/2018</text:p>
          </table:table-cell>
          <table:table-cell office:value-type="string" table:style-name="ce48">
            <text:p>RAFAEL BARRETO SOUZ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1T00:00:00" table:style-name="ce50">
            <text:p>21/11/2018 00:00</text:p>
          </table:table-cell>
          <table:table-cell office:value-type="date" office:date-value="2018-11-24T00:00:00" table:style-name="ce51">
            <text:p>24/11/2018</text:p>
          </table:table-cell>
          <table:table-cell office:value-type="string" table:style-name="ce54">
            <text:p>CGH/FLN, FLN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a A??o Nacional "Investiga??o da Tortura no Brasil: Implanta??o do Protocolo de Istambul pelo Minist?rio P?blico", a realizar-se nos dias 22 e 23 de novembro de 2018, em Florian?polis/SC</text:p>
          </table:table-cell>
          <table:table-cell office:value-type="currency" office:value="980.01" table:style-name="ce55">
            <text:p><text:s/>R$980,01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2264.0500000000002" table:style-name="ce87">
            <text:p><text:s/>R$2.264,05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851/2018</text:p>
          </table:table-cell>
          <table:table-cell office:value-type="string" table:style-name="ce48">
            <text:p>RAFAEL RIBEIRO NOGUEIRA FILH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4">
            <text:p>BSB/BEL, BEL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alizar oitivas de PAD, como membro da Comiss?o.</text:p>
          </table:table-cell>
          <table:table-cell office:value-type="currency" office:value="1188.0999999999999" table:style-name="ce55">
            <text:p><text:s/>R$1.188,10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3590.85" table:style-name="ce87">
            <text:p><text:s/>R$3.590,85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769/2018</text:p>
          </table:table-cell>
          <table:table-cell office:value-type="string" table:style-name="ce48">
            <text:p>RAFAEL SCHWEZ KURKOWSKI</text:p>
          </table:table-cell>
          <table:table-cell office:value-type="string" table:style-name="ce48">
            <text:p>MEMBRO_CONSELHO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3T00:00:00" table:style-name="ce51">
            <text:p>23/11/2018</text:p>
          </table:table-cell>
          <table:table-cell office:value-type="string" table:style-name="ce54">
            <text:p>BSB/PVH, PVH/MAO, MAO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ncontro Regional MPRO e Reuni?o CNCG</text:p>
          </table:table-cell>
          <table:table-cell office:value-type="currency" office:value="2051.0300000000002" table:style-name="ce55">
            <text:p><text:s/>R$2.051,03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3355.4" table:style-name="ce87">
            <text:p><text:s/>R$3.355,40<text:s/></text:p>
          </table:table-cell>
          <table:table-cell table:number-columns-repeated="16373"/>
        </table:table-row>
        <table:table-row table:style-name="ro12">
          <table:table-cell office:value-type="string" table:style-name="ce59">
            <text:p>1956/2018</text:p>
          </table:table-cell>
          <table:table-cell office:value-type="string" table:style-name="ce60">
            <text:p>REGINA CELIA DAMASCENO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25T00:00:00" table:style-name="ce61">
            <text:p>25/11/2018 00:00</text:p>
          </table:table-cell>
          <table:table-cell office:value-type="date" office:date-value="2018-11-25T00:00:00" table:style-name="ce62">
            <text:p>25/11/2018</text:p>
          </table:table-cell>
          <table:table-cell office:value-type="string" table:style-name="ce65">
            <text:p>CGH/BSB, BSB/CGH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PARTICIPA??O EM EVENTO DO CNMP</text:p>
          </table:table-cell>
          <table:table-cell office:value-type="currency" office:value="1949.16" table:style-name="ce66">
            <text:p><text:s/>R$1.949,16<text:s/></text:p>
          </table:table-cell>
          <table:table-cell office:value-type="float" office:value="0.5" table:style-name="ce74">
            <text:p>0,5</text:p>
          </table:table-cell>
          <table:table-cell office:value-type="currency" office:value="964.92" table:style-name="ce88">
            <text:p><text:s/>R$964,92<text:s/>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1">
            <text:p>1929/2018</text:p>
          </table:table-cell>
          <table:table-cell office:value-type="string" table:style-name="ce1">
            <text:p>RENATA PAES TEIXEIRA</text:p>
          </table:table-cell>
          <table:table-cell office:value-type="string" table:style-name="ce1">
            <text:p>SERVIDOR</text:p>
          </table:table-cell>
          <table:table-cell office:value-type="date" office:date-value="2018-11-27T00:00:00" table:style-name="ce26">
            <text:p>27/11/2018 00:00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1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olicito a inclusão do valor referente ao deslocamento no pagamento das diárias dos servidores Vinicius Diego Resende dos Santos, Lélio Siroli Ribeiro e Renata Paes Teixeira, uma vez que o pedido não foi realizado pelo sistema por engano.</text:p>
          </table:table-cell>
          <table:table-cell office:value-type="currency" office:value="2045.33" table:style-name="ce22">
            <text:p><text:s/>R$2.045,33<text:s/></text:p>
          </table:table-cell>
          <table:table-cell office:value-type="float" office:value="3.5" table:style-name="ce28">
            <text:p>3,5</text:p>
          </table:table-cell>
          <table:table-cell office:value-type="currency" office:value="2161.0300000000002" table:style-name="ce24">
            <text:p><text:s/>R$2.161,03<text:s/></text:p>
          </table:table-cell>
          <table:table-cell table:number-columns-repeated="16373"/>
        </table:table-row>
        <table:table-row table:style-name="ro12">
          <table:table-cell office:value-type="string" table:style-name="ce38">
            <text:p>1689/2018</text:p>
          </table:table-cell>
          <table:table-cell office:value-type="string" table:style-name="ce39">
            <text:p>RENATA YAMAMOTO WATANABE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06T00:00:00" table:style-name="ce67">
            <text:p>06/11/2018 00:00</text:p>
          </table:table-cell>
          <table:table-cell office:value-type="date" office:date-value="2018-11-08T00:00:00" table:style-name="ce41">
            <text:p>08/11/2018</text:p>
          </table:table-cell>
          <table:table-cell office:value-type="string" table:style-name="ce44">
            <text:p>CGH/BSB, BSB/CGH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De ordem, informo que a servidora Renata Tiemi Watanabe, com v?nculo funcional com o MPSP e integrante do N?vel T?cnico do COPLANAME (Portaria CNMP n. 62/2018), dever? vir a Bras?lia para reuni?o de Grupo de Trabalho do qual participa.</text:p>
          </table:table-cell>
          <table:table-cell office:value-type="currency" office:value="1148.56" table:style-name="ce45">
            <text:p><text:s/>R$1.148,56<text:s/></text:p>
          </table:table-cell>
          <table:table-cell office:value-type="float" office:value="2.5" table:style-name="ce83">
            <text:p>2,5</text:p>
          </table:table-cell>
          <table:table-cell office:value-type="currency" office:value="1582.05" table:style-name="ce86">
            <text:p><text:s/>R$1.582,05<text:s/></text:p>
          </table:table-cell>
          <table:table-cell table:number-columns-repeated="16373"/>
        </table:table-row>
        <table:table-row table:style-name="ro30">
          <table:table-cell office:value-type="string" table:style-name="ce47">
            <text:p>1868/2018</text:p>
          </table:table-cell>
          <table:table-cell office:value-type="string" table:style-name="ce48">
            <text:p>RENATO DE ALMEIDA DOS SANTO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8T00:00:00" table:style-name="ce50">
            <text:p>28/11/2018 00:00</text:p>
          </table:table-cell>
          <table:table-cell office:value-type="date" office:date-value="2018-11-28T00:00:00" table:style-name="ce51">
            <text:p>28/11/2018</text:p>
          </table:table-cell>
          <table:table-cell office:value-type="string" table:style-name="ce54">
            <text:p>CGH/BSB, BSB/CGH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Trata-se de <text:s/>cancelamento do blihete aéreo emitido em favor do Senhor Renato de Almeida dos Santos, <text:s/>referente à solicitação de viagem nº 1868/2018, e, igualmente, solicitar a emissão de Guia de Recolhimento da União para devolução dos valores percebidos a título de diárias. Trata-se de cancelamento por motivo de falecimento de cônjuge, razão pela qual solicito que aconteça sem ônus, nos termos do art. 21, § 9°, da Portaria CNMP-PRESI Nº 36, de 26/2/2014, com redação alterada pela Portaria CNMP-PRESI nº 53, de 2/5/2018.</text:p>
          </table:table-cell>
          <table:table-cell office:value-type="currency" office:value="1267.56" table:style-name="ce55">
            <text:p><text:s/>R$1.267,56<text:s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87">
            <text:p><text:s/>R$-00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90/2018</text:p>
          </table:table-cell>
          <table:table-cell office:value-type="string" table:style-name="ce48">
            <text:p>RENATO LUIS DRESCH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9T00:00:00" table:style-name="ce50">
            <text:p>29/11/2018 00:00</text:p>
          </table:table-cell>
          <table:table-cell office:value-type="date" office:date-value="2018-11-30T00:00:00" table:style-name="ce51">
            <text:p>30/11/2018</text:p>
          </table:table-cell>
          <table:table-cell office:value-type="string" table:style-name="ce54">
            <text:p>CNF/BSB, BSB/CNF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lestrante do semin?rio ?Reflex?es sobre a Judicializa??o da Sa?de: um di?logo interinstitucional?</text:p>
          </table:table-cell>
          <table:table-cell office:value-type="currency" office:value="1246.55" table:style-name="ce55">
            <text:p><text:s/>R$1.246,55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603.19" table:style-name="ce87">
            <text:p><text:s/>R$1.603,19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18/2018</text:p>
          </table:table-cell>
          <table:table-cell office:value-type="string" table:style-name="ce48">
            <text:p>RINALDO REIS LIM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7T00:00:00" table:style-name="ce50">
            <text:p>07/11/2018 00:00</text:p>
          </table:table-cell>
          <table:table-cell office:value-type="date" office:date-value="2018-11-09T00:00:00" table:style-name="ce51">
            <text:p>09/11/2018</text:p>
          </table:table-cell>
          <table:table-cell office:value-type="string" table:style-name="ce54">
            <text:p>BSB/MCP, MCP/NAT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NCONTROSCN-AP Participar, na condi??o de palestrante, do ?Workshop de Cria??o do N?cleo Permanente de Incentivo e Autocomposi??o do MP-AP? e do ?I Encontro do Minist?rio P?blico do Estado do Amap? com os Movimentos Sociais.</text:p>
          </table:table-cell>
          <table:table-cell office:value-type="currency" office:value="1658.86" table:style-name="ce55">
            <text:p><text:s/>R$1.658,86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381.39" table:style-name="ce87">
            <text:p><text:s/>R$2.381,39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778/2018</text:p>
          </table:table-cell>
          <table:table-cell office:value-type="string" table:style-name="ce48">
            <text:p>RINALDO REIS LIM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1T00:00:00" table:style-name="ce51">
            <text:p>21/11/2018</text:p>
          </table:table-cell>
          <table:table-cell office:value-type="string" table:style-name="ce54">
            <text:p>BSB/PVH, PVH/MAO, MAO/NAT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NCONTROSCN-RO <text:s/>Encontro Regional com Membros em Est?gio Probat?rio no Estado de Rond?nia, a ser realizado no dia 21 de novembro de 2018, CNMP-CN n? 00220. Portaria CNMP-CN n.? 00228 = 114? Reuni?o do Conselho Nacional dos Corregedores Gerais dos Estados e da Uni?o, que ser? realizada nos dias 22 e 23 de novembro de 2018, na cidade de Manaus/AM.</text:p>
          </table:table-cell>
          <table:table-cell office:value-type="currency" office:value="1848.03" table:style-name="ce55">
            <text:p><text:s/>R$1.848,03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3282.68" table:style-name="ce87">
            <text:p><text:s/>R$3.282,68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55/2018</text:p>
          </table:table-cell>
          <table:table-cell office:value-type="string" table:style-name="ce48">
            <text:p>RITA DE CASSIA NOGUEIRA LIMA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5T00:00:00" table:style-name="ce50">
            <text:p>25/11/2018 00:00</text:p>
          </table:table-cell>
          <table:table-cell office:value-type="date" office:date-value="2018-11-25T00:00:00" table:style-name="ce51">
            <text:p>25/11/2018</text:p>
          </table:table-cell>
          <table:table-cell office:value-type="string" table:style-name="ce54">
            <text:p>RBR/BSB, BSB/RBR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DE VENTO DO CNMP</text:p>
          </table:table-cell>
          <table:table-cell office:value-type="currency" office:value="2561.86" table:style-name="ce55">
            <text:p><text:s/>R$2.561,86<text:s/></text:p>
          </table:table-cell>
          <table:table-cell office:value-type="float" office:value="0.5" table:style-name="ce73">
            <text:p>0,5</text:p>
          </table:table-cell>
          <table:table-cell office:value-type="currency" office:value="1015.7" table:style-name="ce87">
            <text:p><text:s/>R$1.015,70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947/2018</text:p>
          </table:table-cell>
          <table:table-cell office:value-type="string" table:style-name="ce48">
            <text:p>ROBERTO ALMEIDA DOS SANTOS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19T00:00:00" table:style-name="ce50">
            <text:p>19/11/2018 00:00</text:p>
          </table:table-cell>
          <table:table-cell office:value-type="date" office:date-value="2018-11-20T00:00:00" table:style-name="ce51">
            <text:p>20/11/2018</text:p>
          </table:table-cell>
          <table:table-cell office:value-type="string" table:style-name="ce54">
            <text:p>SSA/CGH, CGH/SSA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O proposto viajar? para S?o Paulo - SP para acompanhar a cantora Daniela Mercuri na grava??o do v?deo institucional do CNMP em Comemora??o aos 70 anos da Declara??o Universal dos Direitos Humanos.</text:p>
          </table:table-cell>
          <table:table-cell office:value-type="currency" office:value="2717" table:style-name="ce55">
            <text:p><text:s/>R$2.717,00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088.5" table:style-name="ce87">
            <text:p><text:s/>R$1.088,50<text:s/></text:p>
          </table:table-cell>
          <table:table-cell table:number-columns-repeated="16373"/>
        </table:table-row>
        <table:table-row table:style-name="ro12">
          <table:table-cell office:value-type="string" table:style-name="ce59">
            <text:p>1617/2018</text:p>
          </table:table-cell>
          <table:table-cell office:value-type="string" table:style-name="ce60">
            <text:p>ROBERTO DELGADO ARTEIRO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18T00:00:00" table:style-name="ce61">
            <text:p>18/11/2018 00:00</text:p>
          </table:table-cell>
          <table:table-cell office:value-type="date" office:date-value="2018-11-23T00:00:00" table:style-name="ce62">
            <text:p>23/11/2018</text:p>
          </table:table-cell>
          <table:table-cell office:value-type="string" table:style-name="ce65">
            <text:p>REC/BSB, BSB/REC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Servidor n?o receber? di?rias na SV Inicial, apenas a indeniza??o para deslocamento na unidade de exerc?cio.</text:p>
          </table:table-cell>
          <table:table-cell office:value-type="currency" office:value="1623" table:style-name="ce66">
            <text:p><text:s/>R$1.623,00<text:s/></text:p>
          </table:table-cell>
          <table:table-cell office:value-type="float" office:value="5.5" table:style-name="ce74">
            <text:p>5,5</text:p>
          </table:table-cell>
          <table:table-cell office:value-type="currency" office:value="160" table:style-name="ce88">
            <text:p><text:s/>R$160,00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836/2018</text:p>
          </table:table-cell>
          <table:table-cell office:value-type="string" table:style-name="ce1">
            <text:p>ROBERTO FUINA VERSIANI</text:p>
          </table:table-cell>
          <table:table-cell office:value-type="string" table:style-name="ce1">
            <text:p>SERVIDOR</text:p>
          </table:table-cell>
          <table:table-cell office:value-type="date" office:date-value="2018-11-28T00:00:00" table:style-name="ce26">
            <text:p>28/11/2018 00:00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1">
            <text:p>BSB/REC, REC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Secret?rio Geral Adjunto e a Secret?ria de Planejamento Or?ament?rio representar?o o CNMP na A??o Nacional Estruturante cujo tema ser? ?Fomentando a capta??o de recursos externos para o Minist?rio P?blico?</text:p>
          </table:table-cell>
          <table:table-cell office:value-type="currency" office:value="1339.76" table:style-name="ce22">
            <text:p><text:s/>R$1.339,76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583.4" table:style-name="ce24">
            <text:p><text:s/>R$1.583,40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494/2018</text:p>
          </table:table-cell>
          <table:table-cell office:value-type="string" table:style-name="ce1">
            <text:p>ROBERTO ITAJAHY LOPES</text:p>
          </table:table-cell>
          <table:table-cell office:value-type="string" table:style-name="ce1">
            <text:p>SERVIDOR</text:p>
          </table:table-cell>
          <table:table-cell office:value-type="date" office:date-value="2018-11-04T00:00:00" table:style-name="ce26">
            <text:p>04/11/2018 00:00</text:p>
          </table:table-cell>
          <table:table-cell office:value-type="date" office:date-value="2018-11-06T00:00:00" table:style-name="ce18">
            <text:p>06/11/2018</text:p>
          </table:table-cell>
          <table:table-cell office:value-type="string" table:style-name="ce21">
            <text:p>BSB/SLZ, SLZ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 integrante do GT-PEN - exercer? atividades no Encontro Regional do Planejamento Estrat?gico que ocorrer? nos dia 05 e 06 de novembro no MP/MA</text:p>
          </table:table-cell>
          <table:table-cell office:value-type="currency" office:value="820.56" table:style-name="ce22">
            <text:p><text:s/>R$820,56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500/2018</text:p>
          </table:table-cell>
          <table:table-cell office:value-type="string" table:style-name="ce1">
            <text:p>ROBERTO ITAJAHY LOPES</text:p>
          </table:table-cell>
          <table:table-cell office:value-type="string" table:style-name="ce1">
            <text:p>SERVIDOR</text:p>
          </table:table-cell>
          <table:table-cell office:value-type="date" office:date-value="2018-11-11T00:00:00" table:style-name="ce26">
            <text:p>11/11/2018 00:00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21">
            <text:p>BSB/SSA, SS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 integrante do GT- PEN - Exercer? atividades no Encontro Regional do Planejamento Estrat?gico a ser realizado nos dias 12 e 13 de novembro no MP/BA</text:p>
          </table:table-cell>
          <table:table-cell office:value-type="currency" office:value="716" table:style-name="ce22">
            <text:p><text:s/>R$716,00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504/2018</text:p>
          </table:table-cell>
          <table:table-cell office:value-type="string" table:style-name="ce1">
            <text:p>ROBERTO ITAJAHY LOPES</text:p>
          </table:table-cell>
          <table:table-cell office:value-type="string" table:style-name="ce1">
            <text:p>SERVIDOR</text:p>
          </table:table-cell>
          <table:table-cell office:value-type="date" office:date-value="2018-11-20T00:00:00" table:style-name="ce26">
            <text:p>20/11/2018 00:00</text:p>
          </table:table-cell>
          <table:table-cell office:value-type="date" office:date-value="2018-11-22T00:00:00" table:style-name="ce18">
            <text:p>22/11/2018</text:p>
          </table:table-cell>
          <table:table-cell office:value-type="string" table:style-name="ce21">
            <text:p>BSB/SDU, SDU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 integrante do GT-PEN - exercer? atividades no Encontro Regional do Planejamento Estrat?gico a ser realizado no MP/RJ nos dias 21 e 22 de novembro</text:p>
          </table:table-cell>
          <table:table-cell office:value-type="currency" office:value="637.29" table:style-name="ce22">
            <text:p><text:s/>R$637,29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583.4" table:style-name="ce24">
            <text:p><text:s/>R$1.583,40<text:s/></text:p>
          </table:table-cell>
          <table:table-cell table:number-columns-repeated="16373"/>
        </table:table-row>
        <table:table-row table:style-name="ro12">
          <table:table-cell office:value-type="string" table:style-name="ce75">
            <text:p>2012/2018</text:p>
          </table:table-cell>
          <table:table-cell office:value-type="string" table:style-name="ce76">
            <text:p>RODRIGO SCHOELLER DE MORAES</text:p>
          </table:table-cell>
          <table:table-cell office:value-type="string" table:style-name="ce76">
            <text:p>COLABORADOR EVENTUAL</text:p>
          </table:table-cell>
          <table:table-cell office:value-type="date" office:date-value="2018-11-28T00:00:00" table:style-name="ce77">
            <text:p>28/11/2018 00:00</text:p>
          </table:table-cell>
          <table:table-cell office:value-type="date" office:date-value="2018-11-30T00:00:00" table:style-name="ce78">
            <text:p>30/11/2018</text:p>
          </table:table-cell>
          <table:table-cell office:value-type="string" table:style-name="ce79">
            <text:p>POA/BSB, BSB/POA</text:p>
          </table:table-cell>
          <table:table-cell office:value-type="string" table:style-name="ce80">
            <text:p>Aéreo<text:s/></text:p>
          </table:table-cell>
          <table:table-cell office:value-type="string" table:style-name="ce79">
            <text:p>Palestrante do semin?rio ?Reflex?es sobre a Judicializa??o da Sa?de: um di?logo interinstitucional?</text:p>
          </table:table-cell>
          <table:table-cell office:value-type="currency" office:value="1711.88" table:style-name="ce81">
            <text:p><text:s/>R$1.711,88<text:s/></text:p>
          </table:table-cell>
          <table:table-cell office:value-type="float" office:value="2.5" table:style-name="ce82">
            <text:p>2,5</text:p>
          </table:table-cell>
          <table:table-cell office:value-type="currency" office:value="2454.48" table:style-name="ce89">
            <text:p><text:s/>R$2.454,48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495/2018</text:p>
          </table:table-cell>
          <table:table-cell office:value-type="string" table:style-name="ce1">
            <text:p>ROGÉRIO CARNEIRO PAES</text:p>
          </table:table-cell>
          <table:table-cell office:value-type="string" table:style-name="ce1">
            <text:p>SERVIDOR</text:p>
          </table:table-cell>
          <table:table-cell office:value-type="date" office:date-value="2018-11-04T00:00:00" table:style-name="ce26">
            <text:p>04/11/2018 00:00</text:p>
          </table:table-cell>
          <table:table-cell office:value-type="date" office:date-value="2018-11-06T00:00:00" table:style-name="ce18">
            <text:p>06/11/2018</text:p>
          </table:table-cell>
          <table:table-cell office:value-type="string" table:style-name="ce21">
            <text:p>BSB/SLZ, SLZ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 integrante do GT-PEN - exercer? atividades no Encontro Regional do Planejamento Estrat?gico que ocorrer? nos dia 05 e 06 de novembro no MP/MA</text:p>
          </table:table-cell>
          <table:table-cell office:value-type="currency" office:value="788.56" table:style-name="ce22">
            <text:p><text:s/>R$788,56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497/2018</text:p>
          </table:table-cell>
          <table:table-cell office:value-type="string" table:style-name="ce1">
            <text:p>ROGÉRIO CARNEIRO PAES</text:p>
          </table:table-cell>
          <table:table-cell office:value-type="string" table:style-name="ce1">
            <text:p>SERVIDOR</text:p>
          </table:table-cell>
          <table:table-cell office:value-type="date" office:date-value="2018-11-11T00:00:00" table:style-name="ce26">
            <text:p>11/11/2018 00:00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21">
            <text:p>BSB/SSA, SS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 integrante do GT-PEN exercer? atividades no Encontro Regional do Planejamento Estrat?gico que ocorrer? nos dias 12 e 13 de novembro no MP/BA</text:p>
          </table:table-cell>
          <table:table-cell office:value-type="currency" office:value="716" table:style-name="ce22">
            <text:p><text:s/>R$716,00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501/2018</text:p>
          </table:table-cell>
          <table:table-cell office:value-type="string" table:style-name="ce1">
            <text:p>ROGÉRIO CARNEIRO PAES</text:p>
          </table:table-cell>
          <table:table-cell office:value-type="string" table:style-name="ce1">
            <text:p>SERVIDOR</text:p>
          </table:table-cell>
          <table:table-cell office:value-type="date" office:date-value="2018-11-20T00:00:00" table:style-name="ce26">
            <text:p>20/11/2018 00:00</text:p>
          </table:table-cell>
          <table:table-cell office:value-type="date" office:date-value="2018-11-22T00:00:00" table:style-name="ce18">
            <text:p>22/11/2018</text:p>
          </table:table-cell>
          <table:table-cell office:value-type="string" table:style-name="ce21">
            <text:p>BSB/SDU, SDU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 integrante do GT-PEN - exercer? atividades no Encontro Regional do Planejamento Estrat?gico a ser realizado no MP/RJ nos dias 21 e 22 de novembro</text:p>
          </table:table-cell>
          <table:table-cell office:value-type="currency" office:value="637.29" table:style-name="ce22">
            <text:p><text:s/>R$637,29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583.4" table:style-name="ce24">
            <text:p><text:s/>R$1.583,40<text:s/></text:p>
          </table:table-cell>
          <table:table-cell table:number-columns-repeated="16373"/>
        </table:table-row>
        <table:table-row table:style-name="ro15">
          <table:table-cell office:value-type="string" table:style-name="ce38">
            <text:p>1754/2018</text:p>
          </table:table-cell>
          <table:table-cell office:value-type="string" table:style-name="ce39">
            <text:p>SAMUEL ALVARENGA GONÇALVES<text:s/></text:p>
          </table:table-cell>
          <table:table-cell office:value-type="string" table:style-name="ce39">
            <text:p>MEMBRO_CONSELHO</text:p>
          </table:table-cell>
          <table:table-cell office:value-type="date" office:date-value="2018-11-29T00:00:00" table:style-name="ce67">
            <text:p>29/11/2018 00:00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44">
            <text:p>BSB/GRU, GRU/CNF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ENCONTROSCN-SP</text:p>
            <text:p>PG_18_CN_008</text:p>
            <text:p>Fazer visita de confer?ncia ao local do Encontro Regional com Membros em Est?gio Probat?rio e Di?logo da Corregedoria Nacional com Membros e Servidores do Minist?rio P?blico no Estado de S?o Paulo (evento em portaria anexa)</text:p>
          </table:table-cell>
          <table:table-cell office:value-type="currency" office:value="485" table:style-name="ce45">
            <text:p><text:s/>R$485,00<text:s/></text:p>
          </table:table-cell>
          <table:table-cell office:value-type="float" office:value="1.5" table:style-name="ce83">
            <text:p>1,5</text:p>
          </table:table-cell>
          <table:table-cell office:value-type="currency" office:value="1516.47" table:style-name="ce86">
            <text:p><text:s/>R$1.516,47<text:s/></text:p>
          </table:table-cell>
          <table:table-cell table:number-columns-repeated="16373"/>
        </table:table-row>
        <table:table-row table:style-name="ro21">
          <table:table-cell office:value-type="string" table:style-name="ce47">
            <text:p>1758/2018</text:p>
          </table:table-cell>
          <table:table-cell office:value-type="string" table:style-name="ce48">
            <text:p>SAMUEL ALVARENGA GONÇALVES<text:s/></text:p>
          </table:table-cell>
          <table:table-cell office:value-type="string" table:style-name="ce48">
            <text:p>MEMBRO_CONSELHO</text:p>
          </table:table-cell>
          <table:table-cell office:value-type="date" office:date-value="2018-11-20T00:00:00" table:style-name="ce50">
            <text:p>20/11/2018 00:00</text:p>
          </table:table-cell>
          <table:table-cell office:value-type="date" office:date-value="2018-11-22T00:00:00" table:style-name="ce51">
            <text:p>22/11/2018</text:p>
          </table:table-cell>
          <table:table-cell office:value-type="string" table:style-name="ce54">
            <text:p>BSB/PVH, PVH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ENCONTROSCN-SP</text:p>
            <text:p>PG_18_CN_008</text:p>
            <text:p>Participar do Encontro Regional com Membros em Est?gio Probat?rio e Di?logo da Corregedoria <text:s/>Nacional com Membros e Servidores do Minist?rio P?blico no Estado de Rond?nia, a ser realizado no dia 21 de novembro de 2018</text:p>
          </table:table-cell>
          <table:table-cell office:value-type="currency" office:value="501" table:style-name="ce55">
            <text:p><text:s/>R$501,00<text:s/></text:p>
          </table:table-cell>
          <table:table-cell office:value-type="float" office:value="2.5" table:style-name="ce73">
            <text:p>2,5</text:p>
          </table:table-cell>
          <table:table-cell office:value-type="currency" office:value="2355.94" table:style-name="ce87">
            <text:p><text:s/>R$2.355,94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12/2018</text:p>
          </table:table-cell>
          <table:table-cell office:value-type="string" table:style-name="ce48">
            <text:p>SAMUEL DAL-FARRA NASPOLINI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6T00:00:00" table:style-name="ce51">
            <text:p>06/11/2018</text:p>
          </table:table-cell>
          <table:table-cell office:value-type="string" table:style-name="ce54">
            <text:p>FLN/BSB, BSB/FLN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Trata-se de GRU no valor de R$ 1.472,58, referente à devolução de 1,5 diária, já autorizada pela SG, conforme documentação em anexo.</text:p>
          </table:table-cell>
          <table:table-cell office:value-type="currency" office:value="1895.69" table:style-name="ce55">
            <text:p><text:s/>R$1.895,69<text:s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87">
            <text:p><text:s/>R$-00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2001/2018</text:p>
          </table:table-cell>
          <table:table-cell office:value-type="string" table:style-name="ce48">
            <text:p>SANDRA AKEMI SHIMADA KISHI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26T00:00:00" table:style-name="ce50">
            <text:p>26/11/2018 00:00</text:p>
          </table:table-cell>
          <table:table-cell office:value-type="date" office:date-value="2018-11-26T00:00:00" table:style-name="ce51">
            <text:p>26/11/2018</text:p>
          </table:table-cell>
          <table:table-cell office:value-type="string" table:style-name="ce54">
            <text:p>VCP/BSB, BSB/VCP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??O EM EVENTO DO CNMP</text:p>
          </table:table-cell>
          <table:table-cell office:value-type="currency" office:value="1696.87" table:style-name="ce55">
            <text:p><text:s/>R$1.696,87<text:s/></text:p>
          </table:table-cell>
          <table:table-cell office:value-type="float" office:value="0.5" table:style-name="ce73">
            <text:p>0,5</text:p>
          </table:table-cell>
          <table:table-cell office:value-type="currency" office:value="974.33" table:style-name="ce87">
            <text:p><text:s/>R$974,33<text:s/>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1792/2018</text:p>
          </table:table-cell>
          <table:table-cell office:value-type="string" table:style-name="ce48">
            <text:p>SARA GAMA SAMPAIO</text:p>
          </table:table-cell>
          <table:table-cell office:value-type="string" table:style-name="ce48">
            <text:p>COLABORADOR EVENTUAL</text:p>
          </table:table-cell>
          <table:table-cell office:value-type="date" office:date-value="2018-11-05T00:00:00" table:style-name="ce50">
            <text:p>05/11/2018 00:00</text:p>
          </table:table-cell>
          <table:table-cell office:value-type="date" office:date-value="2018-11-08T00:00:00" table:style-name="ce51">
            <text:p>08/11/2018</text:p>
          </table:table-cell>
          <table:table-cell office:value-type="string" table:style-name="ce54">
            <text:p>SSA/JPA, JPA/NAT, NAT/SSA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Representante do CNVD nas visitas aos MPs dos estados.</text:p>
          </table:table-cell>
          <table:table-cell office:value-type="currency" office:value="2894" table:style-name="ce55">
            <text:p><text:s/>R$2.894,00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3355.4" table:style-name="ce87">
            <text:p><text:s/>R$3.355,40<text:s/></text:p>
          </table:table-cell>
          <table:table-cell table:number-columns-repeated="16373"/>
        </table:table-row>
        <table:table-row table:style-name="ro12">
          <table:table-cell office:value-type="string" table:style-name="ce59">
            <text:p>1850/2018</text:p>
          </table:table-cell>
          <table:table-cell office:value-type="string" table:style-name="ce60">
            <text:p>SARA GAMA SAMPAIO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18T00:00:00" table:style-name="ce61">
            <text:p>18/11/2018 00:00</text:p>
          </table:table-cell>
          <table:table-cell office:value-type="date" office:date-value="2018-11-19T00:00:00" table:style-name="ce62">
            <text:p>19/11/2018</text:p>
          </table:table-cell>
          <table:table-cell office:value-type="string" table:style-name="ce65">
            <text:p>SSA/CNF, CNF/SSA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Representante do CNVD na visita ao MP MG.</text:p>
          </table:table-cell>
          <table:table-cell office:value-type="currency" office:value="2083.85" table:style-name="ce66">
            <text:p><text:s/>R$2.083,85<text:s/></text:p>
          </table:table-cell>
          <table:table-cell office:value-type="float" office:value="1.5" table:style-name="ce74">
            <text:p>1,5</text:p>
          </table:table-cell>
          <table:table-cell office:value-type="currency" office:value="1561.93" table:style-name="ce88">
            <text:p><text:s/>R$1.561,93<text:s/></text:p>
          </table:table-cell>
          <table:table-cell table:number-columns-repeated="16373"/>
        </table:table-row>
        <table:table-row table:style-name="ro26" table:visibility="filter">
          <table:table-cell office:value-type="string" table:style-name="ce1">
            <text:p>1746/2018</text:p>
          </table:table-cell>
          <table:table-cell office:value-type="string" table:style-name="ce1">
            <text:p>SEBASTIAO VIEIRA CAIXET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05T00:00:00" table:style-name="ce26">
            <text:p>05/11/2018 00:00</text:p>
          </table:table-cell>
          <table:table-cell office:value-type="date" office:date-value="2018-11-05T00:00:00" table:style-name="ce18">
            <text:p>05/11/2018</text:p>
          </table:table-cell>
          <table:table-cell office:value-type="string" table:style-name="ce21">
            <text:p>BSB/SLZ, SLZ/BSB, BSB/SSA, SS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nselheiro participar? do Encontro Regional do PEN - MA e do do 30? Encontro Nacional do Procuradores do Trabalho.</text:p>
          </table:table-cell>
          <table:table-cell office:value-type="currency" office:value="2012.56" table:style-name="ce22">
            <text:p><text:s/>R$2.012,56<text:s/></text:p>
          </table:table-cell>
          <table:table-cell office:value-type="float" office:value="2" table:style-name="ce28">
            <text:p>2</text:p>
          </table:table-cell>
          <table:table-cell office:value-type="currency" office:value="3243.38" table:style-name="ce24">
            <text:p><text:s/>R$3.243,38<text:s/></text:p>
          </table:table-cell>
          <table:table-cell table:number-columns-repeated="16373"/>
        </table:table-row>
        <table:table-row table:style-name="ro31" table:visibility="filter">
          <table:table-cell office:value-type="string" table:style-name="ce1">
            <text:p>1766/2018</text:p>
          </table:table-cell>
          <table:table-cell office:value-type="string" table:style-name="ce1">
            <text:p>SEBASTIAO VIEIRA CAIXETA</text:p>
          </table:table-cell>
          <table:table-cell office:value-type="string" table:style-name="ce35">
            <text:p>CONSELHEIRO DO CNMP</text:p>
          </table:table-cell>
          <table:table-cell office:value-type="date" office:date-value="2018-11-12T00:00:00" table:style-name="ce26">
            <text:p>12/11/2018 00:00</text:p>
          </table:table-cell>
          <table:table-cell office:value-type="date" office:date-value="2018-11-17T00:00:00" table:style-name="ce18">
            <text:p>17/11/2018</text:p>
          </table:table-cell>
          <table:table-cell office:value-type="string" table:style-name="ce21">
            <text:p>BSB/SSA, SSA/BSB, BSB/CNF, CNF/BSB,BSB/SDU, SDU/FLN, FLN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nclui a SV 1746 em BSB. Em Salvador apresentar o PEN no MPBA Retorna ? BSB. Em BH <text:s/>julgamento na PRT retorna ao CNMP-BSB. De BSB para RJ apresentar PEN no MP/RJ.</text:p>
            <text:p>De RJ viaja para FLN, representar? o CNMP na AN ? Protocolo de Istambul SC - De Florian?polis retorna ? BSB.</text:p>
            <text:p>Em BH sess?o da PRT retornando ? BSB na mesma data.</text:p>
          </table:table-cell>
          <table:table-cell office:value-type="currency" office:value="6439.7" table:style-name="ce22">
            <text:p><text:s/>R$6.439,70<text:s/></text:p>
          </table:table-cell>
          <table:table-cell office:value-type="float" office:value="5.5" table:style-name="ce28">
            <text:p>5,5</text:p>
          </table:table-cell>
          <table:table-cell office:value-type="currency" office:value="6409.49" table:style-name="ce24">
            <text:p><text:s/>R$6.409,49<text:s/></text:p>
          </table:table-cell>
          <table:table-cell table:number-columns-repeated="16373"/>
        </table:table-row>
        <table:table-row table:style-name="ro12">
          <table:table-cell office:value-type="string" table:style-name="ce38">
            <text:p>1972/2018</text:p>
          </table:table-cell>
          <table:table-cell office:value-type="string" table:style-name="ce39">
            <text:p>SILVIA CAPPELLI</text:p>
          </table:table-cell>
          <table:table-cell office:value-type="string" table:style-name="ce39">
            <text:p>COLABORADOR EVENTUAL</text:p>
          </table:table-cell>
          <table:table-cell office:value-type="date" office:date-value="2018-11-26T00:00:00" table:style-name="ce67">
            <text:p>26/11/2018 00:00</text:p>
          </table:table-cell>
          <table:table-cell office:value-type="date" office:date-value="2018-11-26T00:00:00" table:style-name="ce41">
            <text:p>26/11/2018</text:p>
          </table:table-cell>
          <table:table-cell office:value-type="string" table:style-name="ce44">
            <text:p>POA/BSB, BSB/SSA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PARTICIPA??O EM EVENTO DO CNMP.</text:p>
          </table:table-cell>
          <table:table-cell office:value-type="currency" office:value="1947.86" table:style-name="ce45">
            <text:p><text:s/>R$1.947,86<text:s/></text:p>
          </table:table-cell>
          <table:table-cell office:value-type="float" office:value="0.5" table:style-name="ce83">
            <text:p>0,5</text:p>
          </table:table-cell>
          <table:table-cell office:value-type="currency" office:value="468.58" table:style-name="ce86">
            <text:p><text:s/>R$468,58<text:s/>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1748/2018</text:p>
          </table:table-cell>
          <table:table-cell office:value-type="string" table:style-name="ce48">
            <text:p>SILVIO ROBERTO OLIVEIRA DE AMORIM JUNIOR</text:p>
          </table:table-cell>
          <table:table-cell office:value-type="string" table:style-name="ce48">
            <text:p>MEMBRO_CONSELHO</text:p>
          </table:table-cell>
          <table:table-cell office:value-type="date" office:date-value="2018-11-19T00:00:00" table:style-name="ce50">
            <text:p>19/11/2018 00:00</text:p>
          </table:table-cell>
          <table:table-cell office:value-type="date" office:date-value="2018-11-20T00:00:00" table:style-name="ce51">
            <text:p>20/11/2018</text:p>
          </table:table-cell>
          <table:table-cell office:value-type="string" table:style-name="ce54">
            <text:p>BSB/IGU, IGU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Participar da XVI Reuni?o Plen?ria Anual da ENCCLA, na qual o Conselheiro ? representante do CNMP.</text:p>
          </table:table-cell>
          <table:table-cell office:value-type="currency" office:value="1890" table:style-name="ce55">
            <text:p><text:s/>R$1.890,00<text:s/></text:p>
          </table:table-cell>
          <table:table-cell office:value-type="float" office:value="1.5" table:style-name="ce73">
            <text:p>1,5</text:p>
          </table:table-cell>
          <table:table-cell office:value-type="currency" office:value="1681.01" table:style-name="ce87">
            <text:p><text:s/>R$1.681,01<text:s/></text:p>
          </table:table-cell>
          <table:table-cell table:number-columns-repeated="16373"/>
        </table:table-row>
        <table:table-row table:style-name="ro26">
          <table:table-cell office:value-type="string" table:style-name="ce47">
            <text:p>1749/2018</text:p>
          </table:table-cell>
          <table:table-cell office:value-type="string" table:style-name="ce48">
            <text:p>SILVIO ROBERTO OLIVEIRA DE AMORIM JUNIOR</text:p>
          </table:table-cell>
          <table:table-cell office:value-type="string" table:style-name="ce48">
            <text:p>MEMBRO_CONSELHO</text:p>
          </table:table-cell>
          <table:table-cell office:value-type="date" office:date-value="2018-11-21T00:00:00" table:style-name="ce50">
            <text:p>21/11/2018 00:00</text:p>
          </table:table-cell>
          <table:table-cell office:value-type="date" office:date-value="2018-11-24T00:00:00" table:style-name="ce51">
            <text:p>24/11/2018</text:p>
          </table:table-cell>
          <table:table-cell office:value-type="string" table:style-name="ce54">
            <text:p>BSB/FLN, FLN/BSB</text:p>
          </table:table-cell>
          <table:table-cell office:value-type="string" table:style-name="ce53">
            <text:p>Aéreo<text:s/></text:p>
          </table:table-cell>
          <table:table-cell office:value-type="string" table:style-name="ce54">
            <text:p>Trata-se de alteração de trecho aéreo. MOTIVO: "O Conselheiro terá reuniões institucionais (agendadas recentemente) a partir de 10h do dia 21/11 em Florianópolis e não há voo que saia pela manhã do dia 21 e chegue a tempo da primeira reunião, de sorte que faz-se necessário alterar o voo para a noite do dia anterior, qual seja, 20/11, e ainda, as diárias relativas a tal viagem." A UDPP informa que será paga, nesta SV complementar, mais uma diária. VALOR: R$ 1.347,00.</text:p>
          </table:table-cell>
          <table:table-cell office:value-type="currency" office:value="1478" table:style-name="ce55">
            <text:p><text:s/>R$1.478,00<text:s/></text:p>
          </table:table-cell>
          <table:table-cell office:value-type="float" office:value="3.5" table:style-name="ce73">
            <text:p>3,5</text:p>
          </table:table-cell>
          <table:table-cell office:value-type="currency" office:value="4805.75" table:style-name="ce87">
            <text:p><text:s/>R$4.805,75<text:s/></text:p>
          </table:table-cell>
          <table:table-cell table:number-columns-repeated="16373"/>
        </table:table-row>
        <table:table-row table:style-name="ro12">
          <table:table-cell office:value-type="string" table:style-name="ce59">
            <text:p>1939/2018</text:p>
          </table:table-cell>
          <table:table-cell office:value-type="string" table:style-name="ce60">
            <text:p>SUELY REGINA FERREIRA AGUIAR CATETE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28T00:00:00" table:style-name="ce61">
            <text:p>28/11/2018 00:00</text:p>
          </table:table-cell>
          <table:table-cell office:value-type="date" office:date-value="2018-11-30T00:00:00" table:style-name="ce62">
            <text:p>30/11/2018</text:p>
          </table:table-cell>
          <table:table-cell office:value-type="string" table:style-name="ce65">
            <text:p>BEL/BSB, BSB/BEL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Palestrante do evento JUDICIALIZA??O DA SA?DE: UM DIALOGO INTERINSTITUCIONAL</text:p>
          </table:table-cell>
          <table:table-cell office:value-type="currency" office:value="1177" table:style-name="ce66">
            <text:p><text:s/>R$1.177,00<text:s/></text:p>
          </table:table-cell>
          <table:table-cell office:value-type="float" office:value="2.5" table:style-name="ce74">
            <text:p>2,5</text:p>
          </table:table-cell>
          <table:table-cell office:value-type="currency" office:value="2395.0300000000002" table:style-name="ce88">
            <text:p><text:s/>R$2.395,03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837/2018</text:p>
          </table:table-cell>
          <table:table-cell office:value-type="string" table:style-name="ce1">
            <text:p>TAISSA COUTO ROSA DAGHER</text:p>
          </table:table-cell>
          <table:table-cell office:value-type="string" table:style-name="ce1">
            <text:p>SERVIDOR</text:p>
          </table:table-cell>
          <table:table-cell office:value-type="date" office:date-value="2018-11-28T00:00:00" table:style-name="ce26">
            <text:p>28/11/2018 00:00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1">
            <text:p>BSB/REC, REC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Secret?rio Geral Adjunto e a Secret?ria de Planejamento Or?ament?rio representar?o o CNMP na A??o Nacional Estruturante cujo tema ser? ?Fomentando a capta??o de recursos externos para o Minist?rio P?blico.</text:p>
          </table:table-cell>
          <table:table-cell office:value-type="currency" office:value="1339.76" table:style-name="ce22">
            <text:p><text:s/>R$1.339,76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583.4" table:style-name="ce24">
            <text:p><text:s/>R$1.583,40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937/2018</text:p>
          </table:table-cell>
          <table:table-cell office:value-type="string" table:style-name="ce1">
            <text:p>TATIANA JEBRINE</text:p>
          </table:table-cell>
          <table:table-cell office:value-type="string" table:style-name="ce1">
            <text:p>SERVIDOR</text:p>
          </table:table-cell>
          <table:table-cell office:value-type="date" office:date-value="2018-11-18T00:00:00" table:style-name="ce26">
            <text:p>18/11/2018 00:00</text:p>
          </table:table-cell>
          <table:table-cell office:value-type="date" office:date-value="2018-11-20T00:00:00" table:style-name="ce18">
            <text:p>20/11/2018</text:p>
          </table:table-cell>
          <table:table-cell office:value-type="string" table:style-name="ce21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oposto viajar? para S?o Paulo - SP para acompanhar a grava??o de v?deo institucional do CNMP em Comemora??o aos 70 anos da Declara??o Universal dos Direitos Humanos.</text:p>
          </table:table-cell>
          <table:table-cell office:value-type="currency" office:value="2215" table:style-name="ce22">
            <text:p><text:s/>R$2.215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44.77" table:style-name="ce24">
            <text:p><text:s/>R$1.544,77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858/2018</text:p>
          </table:table-cell>
          <table:table-cell office:value-type="string" table:style-name="ce1">
            <text:p>THAYS RABELO DA COSTA</text:p>
          </table:table-cell>
          <table:table-cell office:value-type="string" table:style-name="ce1">
            <text:p>SERVIDOR</text:p>
          </table:table-cell>
          <table:table-cell office:value-type="date" office:date-value="2018-11-19T00:00:00" table:style-name="ce26">
            <text:p>19/11/2018 00:00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21">
            <text:p>BSB/FLN, FLN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servidora participar? de visita institucional a Santa Catarina, nos dias 20 e 21/11 e da A??o Nacional, nos dias 22 e 23/11.</text:p>
          </table:table-cell>
          <table:table-cell office:value-type="currency" office:value="1845.25" table:style-name="ce22">
            <text:p><text:s/>R$1.845,25<text:s/></text:p>
          </table:table-cell>
          <table:table-cell office:value-type="float" office:value="4.5" table:style-name="ce28">
            <text:p>4,5</text:p>
          </table:table-cell>
          <table:table-cell office:value-type="currency" office:value="2738.66" table:style-name="ce24">
            <text:p><text:s/>R$2.738,66<text:s/>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1">
            <text:p>1589/2018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35">
            <text:p>CONSELHEIRO DO CNMP</text:p>
          </table:table-cell>
          <table:table-cell office:value-type="date" office:date-value="2018-11-20T00:00:00" table:style-name="ce26">
            <text:p>20/11/2018 00:00</text:p>
          </table:table-cell>
          <table:table-cell office:value-type="date" office:date-value="2018-11-22T00:00:00" table:style-name="ce18">
            <text:p>22/11/2018</text:p>
          </table:table-cell>
          <table:table-cell office:value-type="string" table:style-name="ce21">
            <text:p>GIG/FLN, FLN/GIG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a Visita Institucional e A??o Nacional do Protocolo de Istambul em Santa Catarina, no per?odo de 20 a 22 de novembro de 2018</text:p>
          </table:table-cell>
          <table:table-cell office:value-type="currency" office:value="918.03" table:style-name="ce22">
            <text:p><text:s/>R$918,03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3576.59" table:style-name="ce24">
            <text:p><text:s/>R$3.576,59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751/2018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35">
            <text:p>CONSELHEIRO DO CNMP</text:p>
          </table:table-cell>
          <table:table-cell office:value-type="date" office:date-value="2018-11-06T00:00:00" table:style-name="ce26">
            <text:p>06/11/2018 00:00</text:p>
          </table:table-cell>
          <table:table-cell office:value-type="date" office:date-value="2018-11-07T00:00:00" table:style-name="ce18">
            <text:p>07/11/2018</text:p>
          </table:table-cell>
          <table:table-cell office:value-type="string" table:style-name="ce21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alizar dilig?ncias de gabinete</text:p>
          </table:table-cell>
          <table:table-cell office:value-type="currency" office:value="1827" table:style-name="ce22">
            <text:p><text:s/>R$1.827,00<text:s/></text:p>
          </table:table-cell>
          <table:table-cell office:value-type="float" office:value="1.5" table:style-name="ce28">
            <text:p>1,5</text:p>
          </table:table-cell>
          <table:table-cell office:value-type="currency" office:value="1521.01" table:style-name="ce24">
            <text:p><text:s/>R$1.521,01<text:s/></text:p>
          </table:table-cell>
          <table:table-cell table:number-columns-repeated="16373"/>
        </table:table-row>
        <table:table-row table:style-name="ro17" table:visibility="filter">
          <table:table-cell office:value-type="string" table:style-name="ce1">
            <text:p>1784/2018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35">
            <text:p>CONSELHEIRO DO CNMP</text:p>
          </table:table-cell>
          <table:table-cell office:value-type="date" office:date-value="2018-11-12T00:00:00" table:style-name="ce26">
            <text:p>12/11/2018 00:00</text:p>
          </table:table-cell>
          <table:table-cell office:value-type="date" office:date-value="2018-11-15T00:00:00" table:style-name="ce18">
            <text:p>15/11/2018</text:p>
          </table:table-cell>
          <table:table-cell office:value-type="string" table:style-name="ce21">
            <text:p>REC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Trata-se de inclusão de trecho aéreo, conforme documentação em anexo. A UDPP informa que o valor é de R$ 1.476,27 e solicita, também, autorização para emissão de GRU no valor de R$ 1.027,79, referente à devolução de uma diária, visto que o Conselheiro havia pedido diária a partir do dia 12.</text:p>
          </table:table-cell>
          <table:table-cell office:value-type="currency" office:value="566.39" table:style-name="ce22">
            <text:p><text:s/>R$566,39<text:s/></text:p>
          </table:table-cell>
          <table:table-cell office:value-type="float" office:value="3.5" table:style-name="ce28">
            <text:p>3,5</text:p>
          </table:table-cell>
          <table:table-cell office:value-type="currency" office:value="2590.17" table:style-name="ce24">
            <text:p><text:s/>R$2.590,17<text:s/></text:p>
          </table:table-cell>
          <table:table-cell table:number-columns-repeated="16373"/>
        </table:table-row>
        <table:table-row table:style-name="ro17" table:visibility="filter">
          <table:table-cell office:value-type="string" table:style-name="ce1">
            <text:p>1842/2018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35">
            <text:p>CONSELHEIRO DO CNMP</text:p>
          </table:table-cell>
          <table:table-cell office:value-type="date" office:date-value="2018-11-26T00:00:00" table:style-name="ce26">
            <text:p>26/11/2018 00:00</text:p>
          </table:table-cell>
          <table:table-cell office:value-type="date" office:date-value="2018-11-29T00:00:00" table:style-name="ce18">
            <text:p>29/11/2018</text:p>
          </table:table-cell>
          <table:table-cell office:value-type="string" table:style-name="ce21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Trata-se alteração de data da vinda do Conselheiro, tendo o período de diárias ficado de 27 a 29/11/2018, devendo haver devolução de 1,0 diária, haverá ainda solicitação de reembolso do bilhete da Gol emitido inicialmente. O custo da nova emissão ficará em R$ 863,00.</text:p>
          </table:table-cell>
          <table:table-cell office:value-type="currency" office:value="1070.56" table:style-name="ce22">
            <text:p><text:s/>R$1.070,56<text:s/></text:p>
          </table:table-cell>
          <table:table-cell office:value-type="float" office:value="3.5" table:style-name="ce28">
            <text:p>3,5</text:p>
          </table:table-cell>
          <table:table-cell office:value-type="currency" office:value="2548.8000000000002" table:style-name="ce24">
            <text:p><text:s/>R$2.548,80<text:s/></text:p>
          </table:table-cell>
          <table:table-cell table:number-columns-repeated="16373"/>
        </table:table-row>
        <table:table-row table:style-name="ro12">
          <table:table-cell office:value-type="string" table:style-name="ce38">
            <text:p>1888/2018</text:p>
          </table:table-cell>
          <table:table-cell office:value-type="string" table:style-name="ce39">
            <text:p>VANESSA WENDHAUSEN CAVALLAZZI</text:p>
          </table:table-cell>
          <table:table-cell office:value-type="string" table:style-name="ce39">
            <text:p>MEMBRO_CONSELHO</text:p>
          </table:table-cell>
          <table:table-cell office:value-type="date" office:date-value="2018-11-19T00:00:00" table:style-name="ce67">
            <text:p>19/11/2018 00:00</text:p>
          </table:table-cell>
          <table:table-cell office:value-type="date" office:date-value="2018-11-23T00:00:00" table:style-name="ce41">
            <text:p>23/11/2018</text:p>
          </table:table-cell>
          <table:table-cell office:value-type="string" table:style-name="ce44">
            <text:p>BSB/FLN, FLN/BSB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A Membro Auxiliar participar? da visita institucional a Santa Catarina, nos dias 20 e 21/11, e da A??o Nacional, nos dias 22 e 23/11.</text:p>
          </table:table-cell>
          <table:table-cell office:value-type="currency" office:value="848.08" table:style-name="ce45">
            <text:p><text:s/>R$848,08<text:s/></text:p>
          </table:table-cell>
          <table:table-cell office:value-type="float" office:value="4.5" table:style-name="ce83">
            <text:p>4,5</text:p>
          </table:table-cell>
          <table:table-cell office:value-type="currency" office:value="4085.14" table:style-name="ce86">
            <text:p><text:s/>R$4.085,14<text:s/></text:p>
          </table:table-cell>
          <table:table-cell table:number-columns-repeated="16373"/>
        </table:table-row>
        <table:table-row table:style-name="ro26">
          <table:table-cell office:value-type="string" table:style-name="ce59">
            <text:p>1738/2018</text:p>
          </table:table-cell>
          <table:table-cell office:value-type="string" table:style-name="ce60">
            <text:p>VERONICA HINESTROZA ARENAS</text:p>
          </table:table-cell>
          <table:table-cell office:value-type="string" table:style-name="ce60">
            <text:p>COLABORADOR EVENTUAL</text:p>
          </table:table-cell>
          <table:table-cell office:value-type="date" office:date-value="2018-11-16T00:00:00" table:style-name="ce61">
            <text:p>16/11/2018 00:00</text:p>
          </table:table-cell>
          <table:table-cell office:value-type="date" office:date-value="2018-11-24T00:00:00" table:style-name="ce62">
            <text:p>24/11/2018</text:p>
          </table:table-cell>
          <table:table-cell office:value-type="string" table:style-name="ce65">
            <text:p>LHR/GRU, CGH/FLN, FLN/GRU, GRU/LHR</text:p>
          </table:table-cell>
          <table:table-cell office:value-type="string" table:style-name="ce64">
            <text:p>Aéreo<text:s/></text:p>
          </table:table-cell>
          <table:table-cell office:value-type="string" table:style-name="ce65">
            <text:p>Trata-se de pagamento de diárias internacionais conforme cálculo em anexo.</text:p>
          </table:table-cell>
          <table:table-cell office:value-type="currency" office:value="4975.79" table:style-name="ce66">
            <text:p><text:s/>R$4.975,79<text:s/></text:p>
          </table:table-cell>
          <table:table-cell office:value-type="float" office:value="8.5" table:style-name="ce74">
            <text:p>8,5</text:p>
          </table:table-cell>
          <table:table-cell office:value-type="currency" office:value="3398.58" table:style-name="ce88">
            <text:p><text:s/>R$3.398,58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928/2018</text:p>
          </table:table-cell>
          <table:table-cell office:value-type="string" table:style-name="ce1">
            <text:p>VINICIUS DIEGO RESENDE DOS SANTOS</text:p>
          </table:table-cell>
          <table:table-cell office:value-type="string" table:style-name="ce1">
            <text:p>SERVIDOR</text:p>
          </table:table-cell>
          <table:table-cell office:value-type="date" office:date-value="2018-11-27T00:00:00" table:style-name="ce26">
            <text:p>27/11/2018 00:00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1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olicito a inclusão do valor referente ao deslocamento no pagamento das diárias dos servidores Vinicius Diego Resende dos Santos, Lélio Siroli Ribeiro e Renata Paes Teixeira, uma vez que o pedido não foi realizado pelo sistema por engano.</text:p>
          </table:table-cell>
          <table:table-cell office:value-type="currency" office:value="2045.33" table:style-name="ce22">
            <text:p><text:s/>R$2.045,33<text:s/></text:p>
          </table:table-cell>
          <table:table-cell office:value-type="float" office:value="3.5" table:style-name="ce28">
            <text:p>3,5</text:p>
          </table:table-cell>
          <table:table-cell office:value-type="currency" office:value="1765.53" table:style-name="ce24">
            <text:p><text:s/>R$1.765,53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496/2018</text:p>
          </table:table-cell>
          <table:table-cell office:value-type="string" table:style-name="ce1">
            <text:p>WESKLEY RODRIGUES DOS SANTOS</text:p>
          </table:table-cell>
          <table:table-cell office:value-type="string" table:style-name="ce1">
            <text:p>SERVIDOR</text:p>
          </table:table-cell>
          <table:table-cell office:value-type="date" office:date-value="2018-11-04T00:00:00" table:style-name="ce26">
            <text:p>04/11/2018 00:00</text:p>
          </table:table-cell>
          <table:table-cell office:value-type="date" office:date-value="2018-11-06T00:00:00" table:style-name="ce18">
            <text:p>06/11/2018</text:p>
          </table:table-cell>
          <table:table-cell office:value-type="string" table:style-name="ce21">
            <text:p>BSB/SLZ, SLZ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 integrante do GT-PEN - exercer? atividades no Encontro Regional do Planejamento Estrat?gico que ocorrer? nos dias 05 e 06 de novembro no MP/MA</text:p>
          </table:table-cell>
          <table:table-cell office:value-type="currency" office:value="820.56" table:style-name="ce22">
            <text:p><text:s/>R$820,56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498/2018</text:p>
          </table:table-cell>
          <table:table-cell office:value-type="string" table:style-name="ce1">
            <text:p>WESKLEY RODRIGUES DOS SANTOS</text:p>
          </table:table-cell>
          <table:table-cell office:value-type="string" table:style-name="ce1">
            <text:p>SERVIDOR</text:p>
          </table:table-cell>
          <table:table-cell office:value-type="date" office:date-value="2018-11-11T00:00:00" table:style-name="ce26">
            <text:p>11/11/2018 00:00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21">
            <text:p>BSB/SSA, SS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ervidor integrante do GT-PEN exercer? atividades no Encontro Regional do Planejamento Estrat?gico que ocorrer? nos dias 12 e 13 de novembro no MP/BA</text:p>
          </table:table-cell>
          <table:table-cell office:value-type="currency" office:value="716" table:style-name="ce22">
            <text:p><text:s/>R$716,00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624.77" table:style-name="ce24">
            <text:p><text:s/>R$1.624,77<text:s/>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">
            <text:p>1502/2018</text:p>
          </table:table-cell>
          <table:table-cell office:value-type="string" table:style-name="ce1">
            <text:p>WESKLEY RODRIGUES DOS SANTOS</text:p>
          </table:table-cell>
          <table:table-cell office:value-type="string" table:style-name="ce1">
            <text:p>SERVIDOR</text:p>
          </table:table-cell>
          <table:table-cell office:value-type="date" office:date-value="2018-11-20T00:00:00" table:style-name="ce26">
            <text:p>20/11/2018 00:00</text:p>
          </table:table-cell>
          <table:table-cell office:value-type="date" office:date-value="2018-11-22T00:00:00" table:style-name="ce18">
            <text:p>22/11/2018</text:p>
          </table:table-cell>
          <table:table-cell office:value-type="string" table:style-name="ce21">
            <text:p>BSB/SDU, SDU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Trata-se de alteração de data e trecho do servidor por motivo de questões pessoais. Informo que iriei aracar com os custos adicionais. Haverá GRUs para diárias e diferença no valor da passagem com previsão de R$ 1.170,00.</text:p>
          </table:table-cell>
          <table:table-cell office:value-type="currency" office:value="637.29" table:style-name="ce22">
            <text:p><text:s/>R$637,29<text:s/></text:p>
          </table:table-cell>
          <table:table-cell office:value-type="float" office:value="2.5" table:style-name="ce28">
            <text:p>2,5</text:p>
          </table:table-cell>
          <table:table-cell office:value-type="currency" office:value="1005.77" table:style-name="ce24">
            <text:p><text:s/>R$1.005,77<text:s/></text:p>
          </table:table-cell>
          <table:table-cell table:number-columns-repeated="16373"/>
        </table:table-row>
        <table:table-row table:style-name="ro12">
          <table:table-cell office:value-type="string" table:style-name="ce75">
            <text:p>1680/2018</text:p>
          </table:table-cell>
          <table:table-cell office:value-type="string" table:style-name="ce76">
            <text:p>WILLIAM SERGIO AZEVEDO GUIMARAES</text:p>
          </table:table-cell>
          <table:table-cell office:value-type="string" table:style-name="ce76">
            <text:p>COLABORADOR EVENTUAL</text:p>
          </table:table-cell>
          <table:table-cell office:value-type="date" office:date-value="2018-11-06T00:00:00" table:style-name="ce77">
            <text:p>06/11/2018 00:00</text:p>
          </table:table-cell>
          <table:table-cell office:value-type="date" office:date-value="2018-11-08T00:00:00" table:style-name="ce78">
            <text:p>08/11/2018</text:p>
          </table:table-cell>
          <table:table-cell table:style-name="ce79"/>
          <table:table-cell office:value-type="string" table:style-name="ce80">
            <text:p>Veículo Próprio</text:p>
          </table:table-cell>
          <table:table-cell office:value-type="string" table:style-name="ce84">
            <text:p>De ordem, informo que o servidor Willian S?rgio Azevedo, integrante do n?vel t?cnico do COPLANAME dever? vir a Brasilia para participar de reuni?o de Grupo de Trabalho de que participa.</text:p>
          </table:table-cell>
          <table:table-cell office:value-type="currency" office:value="0" table:style-name="ce85">
            <text:p><text:s/>R$-00<text:s/></text:p>
          </table:table-cell>
          <table:table-cell office:value-type="float" office:value="2.5" table:style-name="ce82">
            <text:p>2,5</text:p>
          </table:table-cell>
          <table:table-cell office:value-type="currency" office:value="1753.8" table:style-name="ce89">
            <text:p><text:s/>R$1.753,80<text:s/></text:p>
          </table:table-cell>
          <table:table-cell table:number-columns-repeated="16373"/>
        </table:table-row>
        <table:table-row table:style-name="ro10">
          <table:table-cell table:style-name="ce1"/>
          <table:table-cell table:number-columns-repeated="2" table:style-name="ce2"/>
          <table:table-cell table:number-columns-repeated="2" table:style-name="ce29"/>
          <table:table-cell table:number-columns-repeated="2" table:style-name="ce21"/>
          <table:table-cell office:value-type="string" table:style-name="ce90">
            <text:p>TOTAL</text:p>
          </table:table-cell>
          <table:table-cell office:value-type="currency" office:value="284001.7099999999" table:formula="of:=SUBTOTAL(9;[.I11:.I231])" table:style-name="ce91">
            <text:p><text:s/>R$284.001,71<text:s/></text:p>
          </table:table-cell>
          <table:table-cell office:value-type="float" office:value="362.5" table:formula="of:=SUBTOTAL(9;[.J11:.J231])" table:style-name="ce92">
            <text:p>362,5</text:p>
          </table:table-cell>
          <table:table-cell office:value-type="currency" office:value="334394.53000000014" table:formula="of:=SUBTOTAL(9;[.K11:.K231])" table:style-name="ce93">
            <text:p><text:s/>R$334.394,53<text:s/>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29"/>
          <table:table-cell table:number-columns-repeated="3" table:style-name="ce21"/>
          <table:table-cell table:style-name="ce30"/>
          <table:table-cell table:style-name="ce1"/>
          <table:table-cell table:style-name="ce31"/>
          <table:table-cell table:number-columns-repeated="16373"/>
        </table:table-row>
        <table:table-row table:style-name="ro32">
          <table:table-cell table:number-columns-repeated="3" table:style-name="ce2"/>
          <table:table-cell table:number-columns-repeated="2" table:style-name="ce29"/>
          <table:table-cell table:number-columns-repeated="2" table:style-name="ce21"/>
          <table:table-cell table:style-name="ce36"/>
          <table:table-cell table:number-columns-spanned="2" table:number-rows-spanned="1" table:style-name="ce37"/>
          <table:covered-table-cell/>
          <table:table-cell table:style-name="ce36"/>
          <table:table-cell table:number-columns-repeated="16373"/>
        </table:table-row>
        <table:table-row table:number-rows-repeated="6" table:style-name="ro1">
          <table:table-cell table:number-columns-repeated="3" table:style-name="ce2"/>
          <table:table-cell table:number-columns-repeated="2" table:style-name="ce29"/>
          <table:table-cell table:number-columns-repeated="3" table:style-name="ce21"/>
          <table:table-cell table:style-name="ce30"/>
          <table:table-cell table:style-name="ce1"/>
          <table:table-cell table:style-name="ce31"/>
          <table:table-cell table:number-columns-repeated="16373"/>
        </table:table-row>
        <table:table-row table:number-rows-repeated="198" table:style-name="ro1">
          <table:table-cell table:number-columns-repeated="5"/>
          <table:table-cell table:number-columns-repeated="3" table:style-name="ce21"/>
          <table:table-cell table:number-columns-repeated="16376"/>
        </table:table-row>
        <table:table-row table:number-rows-repeated="1048138" table:style-name="ro1">
          <table:table-cell table:number-columns-repeated="16384"/>
        </table:table-row>
      </table:table>
      <table:database-ranges>
        <table:database-range table:target-range-address="Plan1.A10:Plan1.K231" table:display-filter-buttons="true">
          <table:filter>
            <table:filter-or>
              <table:filter-condition table:field-number="2" table:value="COLABORADOR EVENTUAL" table:operator="="/>
              <table:filter-condition table:field-number="2" table:value="MEMBRO AUXILIAR DO CNMP" table:operator="="/>
              <table:filter-condition table:field-number="2" table:value="MEMBRO_CONSELHO" table:operator="="/>
              <table:filter-condition table:field-number="2" table:value="PROCURADOR REGIONAL DA REPÚBLICA" table:operator="="/>
            </table:filter-or>
          </table:filter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8-12-07T19:23:52Z</dc:date>
  </office:meta>
</office:document-meta>
</file>