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automatic" fo:wrap-option="wrap"/>
    </style:style>
    <style:style style:name="ce9" style:family="table-cell" style:parent-style-name="Moeda" style:data-style-name="N36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Moeda" style:data-style-name="N39"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Moeda" style:data-style-name="N39">
      <style:table-cell-properties fo:background-color="#FFFF00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Moeda" style:data-style-name="N39"/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5" style:family="table-cell" style:parent-style-name="Moeda" style:data-style-name="N36"/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oeda" style:data-style-name="N3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oeda" style:data-style-name="N3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Moeda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Currency" style:data-style-name="N42">
      <style:table-cell-properties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Excel_32_Built-in_32_Currency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6" style:family="table-cell" style:parent-style-name="Moeda" style:data-style-name="N4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42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42">
      <style:table-cell-properties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77.25pt" style:use-optimal-row-height="tru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02pt" style:use-optimal-row-height="true" fo:break-before="auto"/>
    </style:style>
    <style:style style:name="ro2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0"/>
        <table:table-column table:style-name="co9" table:default-cell-style-name="ce1"/>
        <table:table-column table:style-name="co9" table:default-cell-style-name="ce25"/>
        <table:table-column table:style-name="co10" table:number-columns-repeated="16373" table:default-cell-style-name="ce1"/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4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3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4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4"/>
          <table:table-cell table:style-name="ce8"/>
          <table:table-cell table:style-name="ce9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54"/>
          <table:table-cell table:style-name="ce8"/>
          <table:table-cell table:style-name="ce9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Diárias e Passagen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0"/>
          <table:table-cell office:value-type="string" table:number-columns-spanned="10" table:number-rows-spanned="1" table:style-name="ce27">
            <text:p>OUTU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string" table:style-name="ce11">
            <text:p>SV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number-columns-spanned="2" table:number-rows-spanned="1" table:style-name="ce28">
            <text:p>Período</text:p>
          </table:table-cell>
          <table:covered-table-cell/>
          <table:table-cell office:value-type="string" table:style-name="ce12">
            <text:p>Trecho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Motivo</text:p>
          </table:table-cell>
          <table:table-cell office:value-type="string" table:style-name="ce55">
            <text:p>Valor da Passagem</text:p>
          </table:table-cell>
          <table:table-cell office:value-type="string" table:style-name="ce13">
            <text:p>Nº Diárias</text:p>
          </table:table-cell>
          <table:table-cell office:value-type="string" table:style-name="ce14">
            <text:p>Valor total diárias</text:p>
          </table:table-cell>
          <table:table-cell table:number-columns-repeated="16373" table:style-name="ce1"/>
        </table:table-row>
        <table:table-row table:style-name="ro6">
          <table:table-cell office:value-type="float" office:value="1655" table:style-name="ce35">
            <text:p>1655</text:p>
          </table:table-cell>
          <table:table-cell office:value-type="string" table:style-name="ce35">
            <text:p>AIRTON DA SILVA PIRES</text:p>
          </table:table-cell>
          <table:table-cell office:value-type="string" table:style-name="ce31">
            <text:p>SERVIDOR</text:p>
          </table:table-cell>
          <table:table-cell office:value-type="date" office:date-value="2018-10-18T00:00:00" table:style-name="ce39">
            <text:p>18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DF/GO, GO/DF</text:p>
          </table:table-cell>
          <table:table-cell office:value-type="string" table:style-name="ce33">
            <text:p>VEÍCULO PRÓPRIO</text:p>
          </table:table-cell>
          <table:table-cell office:value-type="string" table:style-name="ce47">
            <text:p>Conduzir Conselheiro ao Congresso Internacional de Direito Penal que ser? realizado em Goi?nia.</text:p>
          </table:table-cell>
          <table:table-cell office:value-type="currency" office:value="0" table:style-name="ce56">
            <text:p>R$0,00</text:p>
          </table:table-cell>
          <table:table-cell office:value-type="float" office:value="1.5" table:style-name="ce35">
            <text:p>1,5</text:p>
          </table:table-cell>
          <table:table-cell office:value-type="currency" office:value="676.27" table:style-name="ce34">
            <text:p>R$676,27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float" office:value="1438" table:style-name="ce35">
            <text:p>1438</text:p>
          </table:table-cell>
          <table:table-cell office:value-type="string" table:style-name="ce35">
            <text:p>ANA LARA CAMARGO DE CASTRO</text:p>
          </table:table-cell>
          <table:table-cell office:value-type="string" table:style-name="ce48">
            <text:p>PROMOTOR DE JUSTIÇA</text:p>
          </table:table-cell>
          <table:table-cell office:value-type="date" office:date-value="2018-10-01T00:00:00" table:style-name="ce39">
            <text:p>01/10/2018</text:p>
          </table:table-cell>
          <table:table-cell office:value-type="date" office:date-value="2018-10-03T00:00:00" table:style-name="ce39">
            <text:p>03/10/2018</text:p>
          </table:table-cell>
          <table:table-cell office:value-type="string" table:style-name="ce33">
            <text:p>CGR/MAO, MAO/CRG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Membro auxiliar da CPE e Integrante do GT-PEN - compromisso no 2? Encontro Regional do PEN que ocorrer? no MP/AM - nos dias 02 e 03 de outubro</text:p>
          </table:table-cell>
          <table:table-cell office:value-type="currency" office:value="796" table:style-name="ce57">
            <text:p>R$796,00</text:p>
          </table:table-cell>
          <table:table-cell office:value-type="float" office:value="2.5" table:style-name="ce45">
            <text:p>2,5</text:p>
          </table:table-cell>
          <table:table-cell office:value-type="currency" office:value="2295.98" table:style-name="ce34">
            <text:p>R$2.295,98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439" table:style-name="ce35">
            <text:p>1439</text:p>
          </table:table-cell>
          <table:table-cell office:value-type="string" table:style-name="ce35">
            <text:p>ANA LARA CAMARGO DE CASTRO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11T00:00:00" table:style-name="ce39">
            <text:p>11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CGR/BSB, BSB/POA, POA/CG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Membro auxiliar da CPE, cabendo-lhe integrar o comit? consultivo de governan?a, apresentar parecer em processos e despachar com o presidente da comiss?o. Integra tamb?m o GT-PEN e nos dias 17 e 18 de outubro tem compromissos no 3? Encontro Regional do PEN no Minist?rio do Rio Grande do Sul</text:p>
          </table:table-cell>
          <table:table-cell office:value-type="currency" office:value="1927.25" table:style-name="ce57">
            <text:p>R$1.927,25</text:p>
          </table:table-cell>
          <table:table-cell office:value-type="float" office:value="4.5" table:style-name="ce35">
            <text:p>4,5</text:p>
          </table:table-cell>
          <table:table-cell office:value-type="currency" office:value="4041.61" table:style-name="ce34">
            <text:p>R$4.041,61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480" table:style-name="ce35">
            <text:p>1480</text:p>
          </table:table-cell>
          <table:table-cell office:value-type="string" table:style-name="ce35">
            <text:p>ANA LARA CAMARGO DE CASTRO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23T00:00:00" table:style-name="ce39">
            <text:p>23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CGR/CNF, CNF/CG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Membro auxiliar da CPE, cabendo-lhe integrar o comit? consultivo de governan?a, apresentar parecer em processos e despachar com o presidente da comiss?o. Integra tamb?m o GT-PEN e nos dias 24 e 25 de outubro tem compromissos no 3? Encontro Regional do PEN no Minist?rio de Minas Gerais</text:p>
          </table:table-cell>
          <table:table-cell office:value-type="currency" office:value="509.16" table:style-name="ce57">
            <text:p>R$509,16</text:p>
          </table:table-cell>
          <table:table-cell office:value-type="float" office:value="2.5" table:style-name="ce35">
            <text:p>2,5</text:p>
          </table:table-cell>
          <table:table-cell office:value-type="currency" office:value="2295.98" table:style-name="ce34">
            <text:p>R$2.295,98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53" table:style-name="ce35">
            <text:p>1653</text:p>
          </table:table-cell>
          <table:table-cell office:value-type="string" table:style-name="ce35">
            <text:p>ANA MATILDE DE OLIVEIRA COSTA</text:p>
          </table:table-cell>
          <table:table-cell office:value-type="string" table:style-name="ce31">
            <text:p>COLABORADOR EVENTUAL NÍVEL MÉDIO</text:p>
          </table:table-cell>
          <table:table-cell office:value-type="date" office:date-value="2018-10-16T00:00:00" table:style-name="ce39">
            <text:p>16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CGH/BSB, BSB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servidora vir? a Secretaria-Geral prestar consultoria ao tr?mite e gest?o documental do CNMP</text:p>
          </table:table-cell>
          <table:table-cell office:value-type="currency" office:value="2098.56" table:style-name="ce57">
            <text:p>R$2.098,56</text:p>
          </table:table-cell>
          <table:table-cell office:value-type="float" office:value="2.5" table:style-name="ce35">
            <text:p>2,5</text:p>
          </table:table-cell>
          <table:table-cell office:value-type="currency" office:value="1300.9000000000001" table:style-name="ce34">
            <text:p>R$1.300,9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39" table:style-name="ce35">
            <text:p>1539</text:p>
          </table:table-cell>
          <table:table-cell office:value-type="string" table:style-name="ce35">
            <text:p>ANA PAULA ANTUNES VIEIRA NERY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2T00:00:00" table:style-name="ce39">
            <text:p>22/10/2018</text:p>
          </table:table-cell>
          <table:table-cell office:value-type="string" table:style-name="ce32">
            <text:p>GYN/BSB, BSB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rata-se da 2? reuni?o do Comit? Consultivo da UNCMP/CNMP a ser realizada no pr?ximo dia 22 de outubro de 2018.</text:p>
          </table:table-cell>
          <table:table-cell office:value-type="currency" office:value="784.56" table:style-name="ce57">
            <text:p>R$784,56</text:p>
          </table:table-cell>
          <table:table-cell office:value-type="float" office:value="0.5" table:style-name="ce35">
            <text:p>0,5</text:p>
          </table:table-cell>
          <table:table-cell office:value-type="currency" office:value="596.13" table:style-name="ce34">
            <text:p>R$596,13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10" table:style-name="ce35">
            <text:p>1610</text:p>
          </table:table-cell>
          <table:table-cell office:value-type="string" table:style-name="ce35">
            <text:p>ANDRE BANDEIRA DE MELO QUEIROZ<text:s/></text:p>
          </table:table-cell>
          <table:table-cell office:value-type="string" table:style-name="ce31">
            <text:p>Membro Auxiliar do CNMP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AOTRAB-BA Participar de Encontro Regional e Di?logo da Corregedoria Nacional com Membros e Servidores no Minist?rio P?blico da Bahia, conforme Portaria CNMP-CN n? 00203, de 02/10/2018.</text:p>
          </table:table-cell>
          <table:table-cell office:value-type="currency" office:value="1144" table:style-name="ce57">
            <text:p>R$1.144,00</text:p>
          </table:table-cell>
          <table:table-cell office:value-type="float" office:value="2.5" table:style-name="ce35">
            <text:p>2,5</text:p>
          </table:table-cell>
          <table:table-cell office:value-type="currency" office:value="2435.94" table:style-name="ce34">
            <text:p>R$2.435,94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float" office:value="1783" table:style-name="ce49">
            <text:p>1783</text:p>
          </table:table-cell>
          <table:table-cell office:value-type="string" table:style-name="ce40">
            <text:p>ANDRE LUIZ DE SUOUZA CRUZ</text:p>
          </table:table-cell>
          <table:table-cell office:value-type="string" table:style-name="ce40">
            <text:p>COLABORADOR NÍVEL SUPERIOR</text:p>
          </table:table-cell>
          <table:table-cell office:value-type="date" office:date-value="2018-10-30T00:00:00" table:style-name="ce36">
            <text:p>30/10/2018</text:p>
          </table:table-cell>
          <table:table-cell office:value-type="date" office:date-value="2018-10-30T00:00:00" table:style-name="ce36">
            <text:p>30/10/2018</text:p>
          </table:table-cell>
          <table:table-cell office:value-type="string" table:style-name="ce33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rocurador-Geral de Justi?a do Estado do Rio de Janeiro alegou n?o ter condi??es de custear a participa??o dos gestores do SINALID, cabendo ao CNMP faz?-lo em nome do interesse p?blico.</text:p>
          </table:table-cell>
          <table:table-cell office:value-type="currency" office:value="2740" table:style-name="ce57">
            <text:p>R$2.740,00</text:p>
          </table:table-cell>
          <table:table-cell office:value-type="float" office:value="0.5" table:style-name="ce35">
            <text:p>0,5</text:p>
          </table:table-cell>
          <table:table-cell office:value-type="currency" office:value="417.68" table:style-name="ce34">
            <text:p>R$417,68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42" table:style-name="ce35">
            <text:p>1542</text:p>
          </table:table-cell>
          <table:table-cell office:value-type="string" table:style-name="ce35">
            <text:p>ANDRE MAURO LACERDA AZEVEDO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21T00:00:00" table:style-name="ce37">
            <text:p>21/10/2018</text:p>
          </table:table-cell>
          <table:table-cell office:value-type="date" office:date-value="2018-10-23T00:00:00" table:style-name="ce37">
            <text:p>23/10/2018</text:p>
          </table:table-cell>
          <table:table-cell office:value-type="string" table:style-name="ce32">
            <text:p>NAT/BSB, BSB/NAT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rata-se de membro do Comit? Consultivo da UNCMP/CNMP que participar? da Reuni?o no pr?ximo dia 22/10/2018.</text:p>
          </table:table-cell>
          <table:table-cell office:value-type="currency" office:value="2239.11" table:style-name="ce57">
            <text:p>R$2.239,11</text:p>
          </table:table-cell>
          <table:table-cell office:value-type="float" office:value="2.5" table:style-name="ce35">
            <text:p>2,5</text:p>
          </table:table-cell>
          <table:table-cell office:value-type="currency" office:value="2445.0300000000002" table:style-name="ce34">
            <text:p>R$2.445,0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96" table:style-name="ce35">
            <text:p>1596</text:p>
          </table:table-cell>
          <table:table-cell office:value-type="string" table:style-name="ce35">
            <text:p>ANTONIO CARLOS DA PONTE</text:p>
          </table:table-cell>
          <table:table-cell office:value-type="string" table:style-name="ce38">
            <text:p>PROCURADOR DE JUSTIÇA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2T00:00:00" table:style-name="ce39">
            <text:p>22/10/2018</text:p>
          </table:table-cell>
          <table:table-cell office:value-type="string" table:style-name="ce32">
            <text:p>CGH/BSB, BSB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rata-se de membro do Comit? Consultivo da UNCMP que participar? da 2? Reuni?o a realizar-se no pr?ximo dia 22 de outubro de 2018, ?s 14h, na sala 307 do CNMP.</text:p>
          </table:table-cell>
          <table:table-cell office:value-type="currency" office:value="1524" table:style-name="ce57">
            <text:p>R$1.524,00</text:p>
          </table:table-cell>
          <table:table-cell office:value-type="float" office:value="0.5" table:style-name="ce35">
            <text:p>0,5</text:p>
          </table:table-cell>
          <table:table-cell office:value-type="currency" office:value="626.03" table:style-name="ce34">
            <text:p>R$626,0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25" table:style-name="ce35">
            <text:p>1625</text:p>
          </table:table-cell>
          <table:table-cell office:value-type="string" table:style-name="ce35">
            <text:p>ANTONIO GOMES FERREIRA</text:p>
          </table:table-cell>
          <table:table-cell office:value-type="string" table:style-name="ce31">
            <text:p>SERVIDOR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3">
            <text:p>BSB/IGU, IG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no XXII Congresso Latino-Americano de Auditoria Interna a ser realizado do dia 21/10/2018 ao dia 24/10/2018.</text:p>
          </table:table-cell>
          <table:table-cell office:value-type="currency" office:value="1546.05" table:style-name="ce57">
            <text:p>R$1.546,05</text:p>
          </table:table-cell>
          <table:table-cell office:value-type="float" office:value="3.5" table:style-name="ce35">
            <text:p>3,5</text:p>
          </table:table-cell>
          <table:table-cell office:value-type="currency" office:value="2202.4" table:style-name="ce34">
            <text:p>R$2.202,4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27" table:style-name="ce35">
            <text:p>1627</text:p>
          </table:table-cell>
          <table:table-cell office:value-type="string" table:style-name="ce35">
            <text:p>BARBARA GOMES ARAUJO FERNANDES</text:p>
          </table:table-cell>
          <table:table-cell office:value-type="string" table:style-name="ce38">
            <text:p>SERVIDOR<text:s/>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3">
            <text:p>BSB/IGU, IG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no XXII Congresso Latino-Americano de Auditoria Interna a ser realizado do dia 21/10/2018 ao dia 24/10/2018.</text:p>
          </table:table-cell>
          <table:table-cell office:value-type="currency" office:value="1546.05" table:style-name="ce57">
            <text:p>R$1.546,05</text:p>
          </table:table-cell>
          <table:table-cell office:value-type="float" office:value="3.5" table:style-name="ce35">
            <text:p>3,5</text:p>
          </table:table-cell>
          <table:table-cell office:value-type="currency" office:value="2202.4" table:style-name="ce34">
            <text:p>R$2.202,40</text:p>
          </table:table-cell>
          <table:table-cell table:style-name="ce15"/>
          <table:table-cell table:number-columns-repeated="16372"/>
        </table:table-row>
        <table:table-row table:style-name="ro11">
          <table:table-cell office:value-type="float" office:value="1700" table:style-name="ce49">
            <text:p>1700</text:p>
          </table:table-cell>
          <table:table-cell office:value-type="string" table:style-name="ce40">
            <text:p>BRUNA LARISSA E BRITO MONTEIRO</text:p>
          </table:table-cell>
          <table:table-cell office:value-type="string" table:style-name="ce40">
            <text:p>SERVIDOR</text:p>
          </table:table-cell>
          <table:table-cell office:value-type="date" office:date-value="2018-10-28T00:00:00" table:style-name="ce36">
            <text:p>28/10/2018</text:p>
          </table:table-cell>
          <table:table-cell office:value-type="date" office:date-value="2018-10-31T00:00:00" table:style-name="ce36">
            <text:p>31/10/2018</text:p>
          </table:table-cell>
          <table:table-cell office:value-type="string" table:style-name="ce33">
            <text:p>BSB/SDU, SD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uxiliar o Presidente da CSP, Dr. Dermeval Farias, no acompanhamento das medidas adotadas pelo MP/RJ face a crise penitenci?ria e de seguran?a p?blica vivida pelo estado do RJ nos ?ltimos tempos, al?m de prestar assist?ncia nas reuni?es com autoridades locais com atribui??es nas tem?ticas, conforme consta no arquivo em anexo.</text:p>
          </table:table-cell>
          <table:table-cell office:value-type="currency" office:value="1529.66" table:style-name="ce57">
            <text:p>R$1.529,66</text:p>
          </table:table-cell>
          <table:table-cell office:value-type="float" office:value="3.5" table:style-name="ce35">
            <text:p>3,5</text:p>
          </table:table-cell>
          <table:table-cell office:value-type="currency" office:value="2202.4" table:style-name="ce34">
            <text:p>R$2.202,40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float" office:value="1412" table:style-name="ce41">
            <text:p>1412</text:p>
          </table:table-cell>
          <table:table-cell office:value-type="string" table:style-name="ce48">
            <text:p>CARLOS EDUARDO ALMEIDA MARTINS DE ANDRADE</text:p>
          </table:table-cell>
          <table:table-cell office:value-type="string" table:style-name="ce38">
            <text:p>PROCURADOR DO TRABALHO</text:p>
          </table:table-cell>
          <table:table-cell office:value-type="date" office:date-value="2018-09-30T00:00:00" table:style-name="ce36">
            <text:p>30/09/2018</text:p>
          </table:table-cell>
          <table:table-cell office:value-type="date" office:date-value="2018-10-01T00:00:00" table:style-name="ce36">
            <text:p>01/10/2018</text:p>
          </table:table-cell>
          <table:table-cell office:value-type="string" table:style-name="ce33">
            <text:p>GRU/MAO, MAO/GR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Membro auxiliar da Comiss?o de Planejamento Estrat?gico ir? para o 2? Encontro Regional do Planejamento Estrat?gico que ocorrer? no MP/AM</text:p>
          </table:table-cell>
          <table:table-cell office:value-type="currency" office:value="861.9" table:style-name="ce57">
            <text:p>R$861,90</text:p>
          </table:table-cell>
          <table:table-cell office:value-type="float" office:value="1" table:style-name="ce35">
            <text:p>1</text:p>
          </table:table-cell>
          <table:table-cell office:value-type="currency" office:value="1124.92" table:style-name="ce34">
            <text:p>R$1.124,92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36" table:style-name="ce35">
            <text:p>1536</text:p>
          </table:table-cell>
          <table:table-cell office:value-type="string" table:style-name="ce35">
            <text:p>CARLOS EDUARDO ALMEIDA MARTINS DE ANDRADE</text:p>
          </table:table-cell>
          <table:table-cell office:value-type="string" table:style-name="ce31">
            <text:p>PROCURADOR DO TRABALHO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CGH/REC, REC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Membro auxiliar da CPE, designado para I Mostra de Processos que ocorrer? no MP/PE</text:p>
          </table:table-cell>
          <table:table-cell office:value-type="currency" office:value="1376.99" table:style-name="ce57">
            <text:p>R$1.376,99</text:p>
          </table:table-cell>
          <table:table-cell office:value-type="float" office:value="2.5" table:style-name="ce35">
            <text:p>2,5</text:p>
          </table:table-cell>
          <table:table-cell office:value-type="currency" office:value="2448.1999999999998" table:style-name="ce34">
            <text:p>R$2.448,20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414" table:style-name="ce35">
            <text:p>1414</text:p>
          </table:table-cell>
          <table:table-cell office:value-type="string" table:style-name="ce35">
            <text:p>CARLOS EDUARDO ALMEIDA MARTINS DE ANDRADE</text:p>
          </table:table-cell>
          <table:table-cell office:value-type="string" table:style-name="ce31">
            <text:p>PROCURADOR DO TRABALHO</text:p>
          </table:table-cell>
          <table:table-cell office:value-type="date" office:date-value="2018-10-15T00:00:00" table:style-name="ce39">
            <text:p>15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CGH/POA, POA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rata-se de restituição de indenização para deslocamento na unidade de exercício.</text:p>
          </table:table-cell>
          <table:table-cell office:value-type="currency" office:value="510.88" table:style-name="ce57">
            <text:p>R$510,88</text:p>
          </table:table-cell>
          <table:table-cell office:value-type="float" office:value="2.5" table:style-name="ce35">
            <text:p>2,5</text:p>
          </table:table-cell>
          <table:table-cell office:value-type="currency" office:value="2448.1999999999998" table:style-name="ce34">
            <text:p>R$2.448,2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54" table:style-name="ce35">
            <text:p>1654</text:p>
          </table:table-cell>
          <table:table-cell office:value-type="string" table:style-name="ce35">
            <text:p>CARLOS EDUARDO ALMEIDA MARTINS DE ANDRADE</text:p>
          </table:table-cell>
          <table:table-cell office:value-type="string" table:style-name="ce38">
            <text:p>PROCURADOR DO TRABALHO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CGH/CNF, CNF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Membro auxiliar da Comiss?o de planejamento estrat?gico, exercer? atividades no Encontro Regional, em Belo Horizonte nos dias 24 e 25 de outubro</text:p>
          </table:table-cell>
          <table:table-cell office:value-type="currency" office:value="876.91" table:style-name="ce57">
            <text:p>R$876,91</text:p>
          </table:table-cell>
          <table:table-cell office:value-type="float" office:value="0.5" table:style-name="ce35">
            <text:p>0,5</text:p>
          </table:table-cell>
          <table:table-cell office:value-type="currency" office:value="601.09" table:style-name="ce34">
            <text:p>R$601,09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20" table:style-name="ce35">
            <text:p>1520</text:p>
          </table:table-cell>
          <table:table-cell office:value-type="string" table:style-name="ce35">
            <text:p>CARLOS VINICIUS ALVES RIBEIRO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03T00:00:00" table:style-name="ce39">
            <text:p>03/10/2018</text:p>
          </table:table-cell>
          <table:table-cell office:value-type="date" office:date-value="2018-10-03T00:00:00" table:style-name="ce39">
            <text:p>03/10/2018</text:p>
          </table:table-cell>
          <table:table-cell office:value-type="string" table:style-name="ce32">
            <text:p>GYN/BSB, BSB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Deslocamento de membro auxiliar para realizar atividades regulares junto ? Comiss?o de Acompanhamento Legislativo e Jurisprud?ncia.</text:p>
          </table:table-cell>
          <table:table-cell office:value-type="currency" office:value="2028.12" table:style-name="ce57">
            <text:p>R$2.028,12</text:p>
          </table:table-cell>
          <table:table-cell office:value-type="float" office:value="0.5" table:style-name="ce35">
            <text:p>0,5</text:p>
          </table:table-cell>
          <table:table-cell office:value-type="currency" office:value="596.13" table:style-name="ce34">
            <text:p>R$596,1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34" table:style-name="ce35">
            <text:p>1634</text:p>
          </table:table-cell>
          <table:table-cell office:value-type="string" table:style-name="ce35">
            <text:p>CARLOS VINICIUS ALVES RIBEIRO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10T00:00:00" table:style-name="ce39">
            <text:p>10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GO/DF, DF/GO</text:p>
          </table:table-cell>
          <table:table-cell office:value-type="string" table:style-name="ce33">
            <text:p>VEÍCULO PRÓPRIO</text:p>
          </table:table-cell>
          <table:table-cell office:value-type="string" table:style-name="ce47">
            <text:p>Deslocamento de membro colaborador da CALJ para realiza??o de atividades regulares junto ? Comiss?o.</text:p>
          </table:table-cell>
          <table:table-cell office:value-type="currency" office:value="0" table:style-name="ce56">
            <text:p>R$0,00</text:p>
          </table:table-cell>
          <table:table-cell office:value-type="float" office:value="1.5" table:style-name="ce35">
            <text:p>1,5</text:p>
          </table:table-cell>
          <table:table-cell office:value-type="currency" office:value="1354.72" table:style-name="ce34">
            <text:p>R$1.354,72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735" table:style-name="ce49">
            <text:p>1735</text:p>
          </table:table-cell>
          <table:table-cell office:value-type="string" table:style-name="ce40">
            <text:p>CARLOS VINICIUS ALVES RIBEIRO</text:p>
          </table:table-cell>
          <table:table-cell office:value-type="string" table:style-name="ce40">
            <text:p>PROMOTOR DE JUSTIÇA</text:p>
          </table:table-cell>
          <table:table-cell office:value-type="date" office:date-value="2018-10-31T00:00:00" table:style-name="ce36">
            <text:p>31/10/2018</text:p>
          </table:table-cell>
          <table:table-cell office:value-type="date" office:date-value="2018-11-01T00:00:00" table:style-name="ce36">
            <text:p>01/11/2018</text:p>
          </table:table-cell>
          <table:table-cell office:value-type="string" table:style-name="ce33">
            <text:p>GYN/BSB, BSB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Deslocamento de membro colaborador para realizar suas atividades regulares junto ? Comiss?o.</text:p>
          </table:table-cell>
          <table:table-cell office:value-type="string" table:style-name="ce57">
            <text:p> 1.223,55</text:p>
          </table:table-cell>
          <table:table-cell office:value-type="float" office:value="1.5" table:style-name="ce35">
            <text:p>1,5</text:p>
          </table:table-cell>
          <table:table-cell office:value-type="currency" office:value="1561.05" table:style-name="ce34">
            <text:p>R$1.561,05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19" table:style-name="ce35">
            <text:p>1619</text:p>
          </table:table-cell>
          <table:table-cell office:value-type="string" table:style-name="ce35">
            <text:p>CARMELINA MARIA MENDES DE MOURA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18T00:00:00" table:style-name="ce39">
            <text:p>18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THE/BSB, BSB/THE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INAOTRAB-UF: PG_18_CN_008</text:p>
            <text:p>Desempenhar fun??o de Membro auxiliar conforme portaria em anexo.</text:p>
          </table:table-cell>
          <table:table-cell office:value-type="currency" office:value="2095.96" table:style-name="ce57">
            <text:p>R$2.095,96</text:p>
          </table:table-cell>
          <table:table-cell office:value-type="float" office:value="1.5" table:style-name="ce35">
            <text:p>1,5</text:p>
          </table:table-cell>
          <table:table-cell office:value-type="currency" office:value="1476.47" table:style-name="ce34">
            <text:p>R$1.476,47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65" table:style-name="ce35">
            <text:p>1565</text:p>
          </table:table-cell>
          <table:table-cell office:value-type="string" table:style-name="ce35">
            <text:p>CAROLINA SOARES NOLETO</text:p>
          </table:table-cell>
          <table:table-cell office:value-type="string" table:style-name="ce31">
            <text:p>SERVIDOR</text:p>
          </table:table-cell>
          <table:table-cell office:value-type="date" office:date-value="2018-10-14T00:00:00" table:style-name="ce39">
            <text:p>14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BSB/AJU. AJU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servidora Carolina ajudar? na realiza??o da <text:s/>visita t?cnica nas Unidades de Interna??o, Semiliberdade e Acolhimento, na cidade de Aracaju.</text:p>
          </table:table-cell>
          <table:table-cell office:value-type="currency" office:value="1214.06" table:style-name="ce57">
            <text:p>R$1.214,06</text:p>
          </table:table-cell>
          <table:table-cell office:value-type="float" office:value="5.5" table:style-name="ce35">
            <text:p>5,5</text:p>
          </table:table-cell>
          <table:table-cell office:value-type="currency" office:value="2736.16" table:style-name="ce34">
            <text:p>R$2.736,16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21" table:style-name="ce35">
            <text:p>1521</text:p>
          </table:table-cell>
          <table:table-cell office:value-type="string" table:style-name="ce35">
            <text:p>CAROLINE CABRAL ZONTA</text:p>
          </table:table-cell>
          <table:table-cell office:value-type="string" table:style-name="ce42">
            <text:p>PROMOTOR DE JUSTIÇA<text:s/></text:p>
          </table:table-cell>
          <table:table-cell office:value-type="date" office:date-value="2018-10-04T00:00:00" table:style-name="ce39">
            <text:p>04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FLN/BSB, BSB/FL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?o da Comiss?o da Sa?de para planejar atividades espec?ficas.</text:p>
          </table:table-cell>
          <table:table-cell office:value-type="currency" office:value="974" table:style-name="ce57">
            <text:p>R$974,00</text:p>
          </table:table-cell>
          <table:table-cell office:value-type="float" office:value="1.5" table:style-name="ce35">
            <text:p>1,5</text:p>
          </table:table-cell>
          <table:table-cell office:value-type="currency" office:value="1472.58" table:style-name="ce34">
            <text:p>R$1.472,58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99" table:style-name="ce35">
            <text:p>1599</text:p>
          </table:table-cell>
          <table:table-cell office:value-type="string" table:style-name="ce35">
            <text:p>CESAR HENRIQUE KLUGE</text:p>
          </table:table-cell>
          <table:table-cell office:value-type="string" table:style-name="ce31">
            <text:p>PROCURADOR DO TRABALHO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AOTRAB-SA Participar de Encontro Regional e Di?logo da Corregedoria Nacional com Membros e Servidores no Minist?rio P?blico da Bahia, conforme Portaria CNMP-CN n? 00203, de 02/10/2018.</text:p>
          </table:table-cell>
          <table:table-cell office:value-type="currency" office:value="1113.58" table:style-name="ce57">
            <text:p>R$1.113,58</text:p>
          </table:table-cell>
          <table:table-cell office:value-type="float" office:value="2.5" table:style-name="ce35">
            <text:p>2,5</text:p>
          </table:table-cell>
          <table:table-cell office:value-type="currency" office:value="2448.1999999999998" table:style-name="ce34">
            <text:p>R$2.448,2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614" table:style-name="ce35">
            <text:p>1614</text:p>
          </table:table-cell>
          <table:table-cell office:value-type="string" table:style-name="ce35">
            <text:p>CESAR HENRIQUE KLUGE</text:p>
          </table:table-cell>
          <table:table-cell office:value-type="string" table:style-name="ce38">
            <text:p>PROCURADOR DO TRABALHO<text:s/></text:p>
          </table:table-cell>
          <table:table-cell office:value-type="date" office:date-value="2018-10-29T00:00:00" table:style-name="ce37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BSB/PMW, PMW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NCONTROSCN-UF: PG_18_CN_008</text:p>
            <text:p>Participar do encontro regional com membros em est?gio probat?rio e Di?logo da Corregedoria Nacional com membros e servidores do Minist?rio P?blico de Tocantins, a ser realizado no dia 30/10 em Palmas.</text:p>
          </table:table-cell>
          <table:table-cell office:value-type="currency" office:value="929" table:style-name="ce57">
            <text:p>R$929,00</text:p>
          </table:table-cell>
          <table:table-cell office:value-type="float" office:value="2.5" table:style-name="ce35">
            <text:p>2,5</text:p>
          </table:table-cell>
          <table:table-cell office:value-type="currency" office:value="2448.1999999999998" table:style-name="ce34">
            <text:p>R$2.448,2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95" table:style-name="ce35">
            <text:p>1695</text:p>
          </table:table-cell>
          <table:table-cell office:value-type="string" table:style-name="ce35">
            <text:p>CLAUDIO BARROS SILVA</text:p>
          </table:table-cell>
          <table:table-cell office:value-type="string" table:style-name="ce31">
            <text:p>PROCURADOR DE JUSTIÇA<text:s/></text:p>
          </table:table-cell>
          <table:table-cell office:value-type="date" office:date-value="2018-10-18T00:00:00" table:style-name="ce39">
            <text:p>18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POA/BSB, BSB/POA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viajar? para Bras?lia para participar de reuni?o convocada pela Presidente do CNMP, Dra. Raquel Elias Ferreira Dodge, em 17 de outubro de 2018.</text:p>
          </table:table-cell>
          <table:table-cell office:value-type="currency" office:value="1912" table:style-name="ce57">
            <text:p>R$1.912,00</text:p>
          </table:table-cell>
          <table:table-cell office:value-type="float" office:value="1.5" table:style-name="ce35">
            <text:p>1,5</text:p>
          </table:table-cell>
          <table:table-cell office:value-type="currency" office:value="1605" table:style-name="ce34">
            <text:p>R$1.605,0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38" table:style-name="ce35">
            <text:p>1538</text:p>
          </table:table-cell>
          <table:table-cell office:value-type="string" table:style-name="ce35">
            <text:p>CLAUDIO LIMA AGUIAR</text:p>
          </table:table-cell>
          <table:table-cell office:value-type="string" table:style-name="ce31">
            <text:p>SERVIDOR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REC, REC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presenta??o de processos do CNMP na "I Mostra de Processos do Minist?rio P?blico Brasileiro"</text:p>
          </table:table-cell>
          <table:table-cell office:value-type="currency" office:value="1336.99" table:style-name="ce57">
            <text:p>R$1.336,99</text:p>
          </table:table-cell>
          <table:table-cell office:value-type="float" office:value="3.5" table:style-name="ce35">
            <text:p>3,5</text:p>
          </table:table-cell>
          <table:table-cell office:value-type="currency" office:value="2161.0300000000002" table:style-name="ce34">
            <text:p>R$2.161,03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723" table:style-name="ce35">
            <text:p>1723</text:p>
          </table:table-cell>
          <table:table-cell office:value-type="string" table:style-name="ce35">
            <text:p>CRISTINA NASCIMENTO DE MELO</text:p>
          </table:table-cell>
          <table:table-cell office:value-type="string" table:style-name="ce31">
            <text:p>PROCURADOR DA REPUBLICA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3T00:00:00" table:style-name="ce39">
            <text:p>23/10/2018</text:p>
          </table:table-cell>
          <table:table-cell office:value-type="string" table:style-name="ce32">
            <text:p>CGB/BSB, BSB/CG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membro colaboradora vir? para atuar em atividades e projetos da Secretaria-Geral</text:p>
          </table:table-cell>
          <table:table-cell office:value-type="currency" office:value="1468.56" table:style-name="ce57">
            <text:p>R$1.468,56</text:p>
          </table:table-cell>
          <table:table-cell office:value-type="float" office:value="1.5" table:style-name="ce35">
            <text:p>1,5</text:p>
          </table:table-cell>
          <table:table-cell office:value-type="currency" office:value="1524.65" table:style-name="ce34">
            <text:p>R$1.524,65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54" table:style-name="ce35">
            <text:p>1554</text:p>
          </table:table-cell>
          <table:table-cell office:value-type="string" table:style-name="ce35">
            <text:p>DANIEL LIMA RIBEIRO</text:p>
          </table:table-cell>
          <table:table-cell office:value-type="string" table:style-name="ce31">
            <text:p>PROMOTOR DE JUSTIÇA<text:s/></text:p>
          </table:table-cell>
          <table:table-cell office:value-type="date" office:date-value="2018-10-05T00:00:00" table:style-name="ce39">
            <text:p>05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?o da Comiss?o da Sa?de para planejar atividades espec?ficas.</text:p>
          </table:table-cell>
          <table:table-cell office:value-type="currency" office:value="2078.7600000000002" table:style-name="ce57">
            <text:p>R$2.078,76</text:p>
          </table:table-cell>
          <table:table-cell office:value-type="float" office:value="0.5" table:style-name="ce35">
            <text:p>0,5</text:p>
          </table:table-cell>
          <table:table-cell office:value-type="currency" office:value="590.64" table:style-name="ce34">
            <text:p>R$590,6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62" table:style-name="ce35">
            <text:p>1562</text:p>
          </table:table-cell>
          <table:table-cell office:value-type="string" table:style-name="ce35">
            <text:p>DARCY LEITE CIRAULO</text:p>
          </table:table-cell>
          <table:table-cell office:value-type="string" table:style-name="ce42">
            <text:p>PROMOTOR DE JUSTIÇA</text:p>
          </table:table-cell>
          <table:table-cell office:value-type="date" office:date-value="2018-10-14T00:00:00" table:style-name="ce37">
            <text:p>14/10/2018</text:p>
          </table:table-cell>
          <table:table-cell office:value-type="date" office:date-value="2018-10-20T00:00:00" table:style-name="ce39">
            <text:p>20/10/2018</text:p>
          </table:table-cell>
          <table:table-cell office:value-type="string" table:style-name="ce50">
            <text:p>BSB/AJU, AJ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Membro Auxiliar da CIJ realizar? <text:s/>visita t?cnica nas Unidades de Interna??o, Semiliberdade e Acolhimento, na cidade de Aracaju.</text:p>
          </table:table-cell>
          <table:table-cell office:value-type="currency" office:value="1214.06" table:style-name="ce58">
            <text:p>R$1.214,06</text:p>
          </table:table-cell>
          <table:table-cell office:value-type="float" office:value="6.5" table:style-name="ce35">
            <text:p>6,5</text:p>
          </table:table-cell>
          <table:table-cell office:value-type="currency" office:value="6067.43" table:style-name="ce34">
            <text:p>R$6.067,43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601" table:style-name="ce35">
            <text:p>1601</text:p>
          </table:table-cell>
          <table:table-cell office:value-type="string" table:style-name="ce35">
            <text:p>DERMEVAL FARIAS GOMES FILHO</text:p>
          </table:table-cell>
          <table:table-cell office:value-type="string" table:style-name="ce31">
            <text:p>Conselheiro do CNMP</text:p>
          </table:table-cell>
          <table:table-cell office:value-type="date" office:date-value="2018-10-14T00:00:00" table:style-name="ce39">
            <text:p>14/10/2018</text:p>
          </table:table-cell>
          <table:table-cell office:value-type="date" office:date-value="2018-10-16T00:00:00" table:style-name="ce39">
            <text:p>16/10/2018</text:p>
          </table:table-cell>
          <table:table-cell office:value-type="string" table:style-name="ce32">
            <text:p>BSB/FOR, FOR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alizar o acompanhamento das medidas adotadas pelo MP/CE face ? crise penitenci?ria local, al?m de prestar assist?ncia nas reuni?es com autoridades locais com atribui??es no sistema carcer?rio e seguran?a p?blica no estado, conforme consta no arquivo em anexo.</text:p>
          </table:table-cell>
          <table:table-cell office:value-type="currency" office:value="1666.13" table:style-name="ce58">
            <text:p>R$1.666,13</text:p>
          </table:table-cell>
          <table:table-cell office:value-type="float" office:value="2.5" table:style-name="ce35">
            <text:p>2,5</text:p>
          </table:table-cell>
          <table:table-cell office:value-type="currency" office:value="2750.17" table:style-name="ce34">
            <text:p>R$2.750,17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79" table:style-name="ce35">
            <text:p>1679</text:p>
          </table:table-cell>
          <table:table-cell office:value-type="string" table:style-name="ce35">
            <text:p>DERMEVAL FARIAS GOMES FILHO</text:p>
          </table:table-cell>
          <table:table-cell office:value-type="string" table:style-name="ce31">
            <text:p>Conselheiro do CNMP</text:p>
          </table:table-cell>
          <table:table-cell office:value-type="date" office:date-value="2018-10-18T00:00:00" table:style-name="ce39">
            <text:p>18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DF/GO, GO/DF</text:p>
          </table:table-cell>
          <table:table-cell office:value-type="string" table:style-name="ce33">
            <text:p>VEÍCULO PRÓPRIO</text:p>
          </table:table-cell>
          <table:table-cell office:value-type="string" table:style-name="ce47">
            <text:p>Participar do Congresso Internacional de Direito Penal, a realizar-se no Minist?rio P?blico do Estado de Goi?s.</text:p>
          </table:table-cell>
          <table:table-cell office:value-type="currency" office:value="0" table:style-name="ce56">
            <text:p>R$0,00</text:p>
          </table:table-cell>
          <table:table-cell office:value-type="float" office:value="1.5" table:style-name="ce35">
            <text:p>1,5</text:p>
          </table:table-cell>
          <table:table-cell office:value-type="currency" office:value="1521.01" table:style-name="ce34">
            <text:p>R$1.521,01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660" table:style-name="ce35">
            <text:p>1660</text:p>
          </table:table-cell>
          <table:table-cell office:value-type="string" table:style-name="ce35">
            <text:p>DERMEVAL FARIAS GOMES FILHO</text:p>
          </table:table-cell>
          <table:table-cell office:value-type="string" table:style-name="ce31">
            <text:p>Conselheiro do CNMP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2T00:00:00" table:style-name="ce39">
            <text:p>22/10/2018</text:p>
          </table:table-cell>
          <table:table-cell office:value-type="string" table:style-name="ce32">
            <text:p>BSB/CNF, CNF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no Semin?rio ?A teoria do delito aplicada a casos?, com o Professor Dr. Luiz Greco e aula de abertura com o Professor Dr. Bernd Sch?nemann, sobre ?o direito penal diante da corrup??o de funcion?rios p?blicos?, nos dias 22 e 23 de outubro de 2018, na sede da AMMP.</text:p>
          </table:table-cell>
          <table:table-cell office:value-type="currency" office:value="1548.32" table:style-name="ce58">
            <text:p>R$1.548,32</text:p>
          </table:table-cell>
          <table:table-cell office:value-type="float" office:value="1.5" table:style-name="ce35">
            <text:p>1,5</text:p>
          </table:table-cell>
          <table:table-cell office:value-type="currency" office:value="1722.37" table:style-name="ce34">
            <text:p>R$1.722,37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63" table:style-name="ce35">
            <text:p>1663</text:p>
          </table:table-cell>
          <table:table-cell office:value-type="string" table:style-name="ce35">
            <text:p>DERMEVAL FARIAS GOMES FILHO</text:p>
          </table:table-cell>
          <table:table-cell office:value-type="string" table:style-name="ce42">
            <text:p>Conselheiro do CNMP</text:p>
          </table:table-cell>
          <table:table-cell office:value-type="date" office:date-value="2018-10-24T00:00:00" table:style-name="ce37">
            <text:p>24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do Curso de Gerenciamento de Crise no Sistema Prisional a realizar-se no dia 25/10/2018.</text:p>
          </table:table-cell>
          <table:table-cell office:value-type="currency" office:value="1547.23" table:style-name="ce58">
            <text:p>R$1.547,23</text:p>
          </table:table-cell>
          <table:table-cell office:value-type="float" office:value="1.5" table:style-name="ce35">
            <text:p>1,5</text:p>
          </table:table-cell>
          <table:table-cell office:value-type="currency" office:value="1681.01" table:style-name="ce34">
            <text:p>R$1.681,01</text:p>
          </table:table-cell>
          <table:table-cell table:style-name="ce15"/>
          <table:table-cell table:number-columns-repeated="16372"/>
        </table:table-row>
        <table:table-row table:style-name="ro14">
          <table:table-cell office:value-type="float" office:value="1709" table:style-name="ce49">
            <text:p>1709</text:p>
          </table:table-cell>
          <table:table-cell office:value-type="string" table:style-name="ce40">
            <text:p>DERMEVAL FARIAS GOMES FILHO</text:p>
          </table:table-cell>
          <table:table-cell office:value-type="string" table:style-name="ce40">
            <text:p>Conselheiro do CNMP</text:p>
          </table:table-cell>
          <table:table-cell office:value-type="date" office:date-value="2018-10-28T00:00:00" table:style-name="ce36">
            <text:p>28/10/2018</text:p>
          </table:table-cell>
          <table:table-cell office:value-type="date" office:date-value="2018-10-31T00:00:00" table:style-name="ce36">
            <text:p>31/10/2018</text:p>
          </table:table-cell>
          <table:table-cell office:value-type="string" table:style-name="ce33">
            <text:p>BSB/SDU, SD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alizar o acompanhamento das medidas adotadas pelo MP/RJ face a crise penitenci?ria e de seguran?a p?blica vivida pelo estado do RJ nos ?ltimos tempos, al?m de prestar assist?ncia nas reuni?es com autoridades locais com atribui??es nas tem?ticas, conforme consta no arquivo em anexo.</text:p>
          </table:table-cell>
          <table:table-cell office:value-type="currency" office:value="1753.56" table:style-name="ce57">
            <text:p>R$1.753,56</text:p>
          </table:table-cell>
          <table:table-cell office:value-type="float" office:value="3.5" table:style-name="ce35">
            <text:p>3,5</text:p>
          </table:table-cell>
          <table:table-cell office:value-type="currency" office:value="3777.96" table:style-name="ce34">
            <text:p>R$3.777,96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1553" table:style-name="ce35">
            <text:p>1553</text:p>
          </table:table-cell>
          <table:table-cell office:value-type="string" table:style-name="ce35">
            <text:p>EDUARDO SILVA PREGO</text:p>
          </table:table-cell>
          <table:table-cell office:value-type="string" table:style-name="ce31">
            <text:p>PROMOTOR DE JUSTIÇA<text:s/></text:p>
          </table:table-cell>
          <table:table-cell office:value-type="date" office:date-value="2018-10-05T00:00:00" table:style-name="ce39">
            <text:p>05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GO/DF</text:p>
          </table:table-cell>
          <table:table-cell office:value-type="string" table:style-name="ce33">
            <text:p>VEÍCULO OFICIAL</text:p>
          </table:table-cell>
          <table:table-cell office:value-type="string" table:style-name="ce47">
            <text:p>Reuni?o da Comiss?o da Sa?de para planejar atividades espec?ficas.</text:p>
          </table:table-cell>
          <table:table-cell office:value-type="currency" office:value="0" table:style-name="ce56">
            <text:p>R$0,00</text:p>
          </table:table-cell>
          <table:table-cell office:value-type="float" office:value="0.5" table:style-name="ce35">
            <text:p>0,5</text:p>
          </table:table-cell>
          <table:table-cell office:value-type="currency" office:value="436.13" table:style-name="ce34">
            <text:p>R$436,13</text:p>
          </table:table-cell>
          <table:table-cell table:style-name="ce15"/>
          <table:table-cell table:number-columns-repeated="16372"/>
        </table:table-row>
        <table:table-row table:style-name="ro15">
          <table:table-cell office:value-type="float" office:value="1782" table:style-name="ce49">
            <text:p>1782</text:p>
          </table:table-cell>
          <table:table-cell office:value-type="string" table:style-name="ce48">
            <text:p>ELIANE DE LIMA PEREIRA</text:p>
          </table:table-cell>
          <table:table-cell office:value-type="string" table:style-name="ce40">
            <text:p>PROMOTOR DE JUSTIÇA</text:p>
          </table:table-cell>
          <table:table-cell office:value-type="date" office:date-value="2018-10-30T00:00:00" table:style-name="ce36">
            <text:p>30/10/2018</text:p>
          </table:table-cell>
          <table:table-cell office:value-type="date" office:date-value="2018-10-30T00:00:00" table:style-name="ce36">
            <text:p>30/10/2018</text:p>
          </table:table-cell>
          <table:table-cell office:value-type="string" table:style-name="ce33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rocurador-Geral de Justi?a do Estado do Rio de Janeiro alegou n?o ter condi??es de custear a participa??o dos gestores do SINALID, cabendo ao CNMP faz?-lo em nome do interesse p?blico.</text:p>
          </table:table-cell>
          <table:table-cell office:value-type="currency" office:value="2740" table:style-name="ce58">
            <text:p>R$2.740,00</text:p>
          </table:table-cell>
          <table:table-cell office:value-type="float" office:value="0.5" table:style-name="ce35">
            <text:p>0,5</text:p>
          </table:table-cell>
          <table:table-cell office:value-type="currency" office:value="590.64" table:style-name="ce34">
            <text:p>R$590,64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612" table:style-name="ce35">
            <text:p>1612</text:p>
          </table:table-cell>
          <table:table-cell office:value-type="string" table:style-name="ce35">
            <text:p>ELTON GHERSEL</text:p>
          </table:table-cell>
          <table:table-cell office:value-type="string" table:style-name="ce38">
            <text:p>PROCURADOR REGIONAL DA REPÚBLICA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BSB/POA, POA/XAP, XAP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Comiss?o Processante designada pelo Conselheiro nos autos dos PAD's 1.00330/2018-03, 1.00480/2018-63, 1.00481/2018-17 e 1.00482/2018-70, da qual participa o membro, ir? realizar oitivas e interrogat?rio no per?odo de 22 a 26/10/2018, em v?rias comarcas do Rio Grande do Sul.</text:p>
          </table:table-cell>
          <table:table-cell office:value-type="currency" office:value="1733" table:style-name="ce58">
            <text:p>R$1.733,00</text:p>
          </table:table-cell>
          <table:table-cell office:value-type="float" office:value="5.5" table:style-name="ce35">
            <text:p>5,5</text:p>
          </table:table-cell>
          <table:table-cell office:value-type="currency" office:value="5539.51" table:style-name="ce34">
            <text:p>R$5.539,51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44" table:style-name="ce35">
            <text:p>1544</text:p>
          </table:table-cell>
          <table:table-cell office:value-type="string" table:style-name="ce35">
            <text:p>EMMANUEL LEVENHAGEN PELEGRINI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08T00:00:00" table:style-name="ce37">
            <text:p>08/10/2018</text:p>
          </table:table-cell>
          <table:table-cell office:value-type="date" office:date-value="2018-10-10T00:00:00" table:style-name="ce39">
            <text:p>10/10/2018</text:p>
          </table:table-cell>
          <table:table-cell office:value-type="string" table:style-name="ce32">
            <text:p>VCP/BSB, BSB/ VCP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Conferir andamento aos trabalhos da ENASP e despachar com o Conselheiro Luciano</text:p>
          </table:table-cell>
          <table:table-cell office:value-type="currency" office:value="1084.0999999999999" table:style-name="ce58">
            <text:p>R$1.084,10</text:p>
          </table:table-cell>
          <table:table-cell office:value-type="float" office:value="2.5" table:style-name="ce35">
            <text:p>2,5</text:p>
          </table:table-cell>
          <table:table-cell office:value-type="currency" office:value="2451.75" table:style-name="ce34">
            <text:p>R$2.451,75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65" table:style-name="ce35">
            <text:p>1665</text:p>
          </table:table-cell>
          <table:table-cell office:value-type="string" table:style-name="ce35">
            <text:p>EMMANUEL LEVENHAGEN PELEGRINI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VCP/MCZ, MCZ/VCP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da Comiss?o Processante do PAD 1.00474/2018-33, dr. Emmanuel Levenhagen Pelegrini, ir? a Macei? para as oitivas do citado PAD, conforme documenta??o anexa.</text:p>
          </table:table-cell>
          <table:table-cell office:value-type="currency" office:value="1497.59" table:style-name="ce58">
            <text:p>R$1.497,59</text:p>
          </table:table-cell>
          <table:table-cell office:value-type="float" office:value="4.5" table:style-name="ce35">
            <text:p>4,5</text:p>
          </table:table-cell>
          <table:table-cell office:value-type="currency" office:value="4301.2299999999996" table:style-name="ce34">
            <text:p>R$4.301,23</text:p>
          </table:table-cell>
          <table:table-cell table:style-name="ce15"/>
          <table:table-cell table:number-columns-repeated="16372"/>
        </table:table-row>
        <table:table-row table:style-name="ro11">
          <table:table-cell office:value-type="float" office:value="1510" table:style-name="ce35">
            <text:p>1510</text:p>
          </table:table-cell>
          <table:table-cell office:value-type="string" table:style-name="ce35">
            <text:p>ERICK ALVES PESSOA</text:p>
          </table:table-cell>
          <table:table-cell office:value-type="string" table:style-name="ce31">
            <text:p>PROMOTOR DE JUSTIÇA<text:s/>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0T00:00:00" table:style-name="ce39">
            <text:p>10/10/2018</text:p>
          </table:table-cell>
          <table:table-cell office:value-type="string" table:style-name="ce32">
            <text:p>FOR/BSB, <text:s/>BSB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colaborador da ENASP vir? a Bras?lia para participar de reuni?es de trabalho na ENASP, bem como despachar com o Conselheiro Luciano Maia acerca dos assuntos referentes ? ENASP, tendo em vista a recondu??o do Conselheiro para mais um ano na presid?ncia da ENASP, ocorrida na 15? Sess?o Ordin?ria, de 25/09/2018.</text:p>
          </table:table-cell>
          <table:table-cell office:value-type="currency" office:value="1162.6600000000001" table:style-name="ce58">
            <text:p>R$1.162,66</text:p>
          </table:table-cell>
          <table:table-cell office:value-type="float" office:value="2.5" table:style-name="ce35">
            <text:p>2,5</text:p>
          </table:table-cell>
          <table:table-cell office:value-type="currency" office:value="2421.7800000000002" table:style-name="ce34">
            <text:p>R$2.421,78</text:p>
          </table:table-cell>
          <table:table-cell table:style-name="ce15"/>
          <table:table-cell table:number-columns-repeated="16372"/>
        </table:table-row>
        <table:table-row table:style-name="ro16">
          <table:table-cell office:value-type="float" office:value="1644" table:style-name="ce35">
            <text:p>1644</text:p>
          </table:table-cell>
          <table:table-cell office:value-type="string" table:style-name="ce35">
            <text:p>ERICK ALVES PESSOA</text:p>
          </table:table-cell>
          <table:table-cell office:value-type="string" table:style-name="ce38">
            <text:p>PROMOTOR DE JUSTIÇA<text:s/></text:p>
          </table:table-cell>
          <table:table-cell office:value-type="date" office:date-value="2018-10-23T00:00:00" table:style-name="ce39">
            <text:p>23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FOR/MCZ, MCZ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da Comiss?o Processante do PAD 1.00474/2018-33, dr. Erick Alves Pessoa, ir? a Macei? para as oitivas do citado PAD, conforme documenta??o anexa.</text:p>
          </table:table-cell>
          <table:table-cell office:value-type="currency" office:value="1431.2" table:style-name="ce58">
            <text:p>R$1.431,20</text:p>
          </table:table-cell>
          <table:table-cell office:value-type="float" office:value="3.5" table:style-name="ce35">
            <text:p>3,5</text:p>
          </table:table-cell>
          <table:table-cell office:value-type="currency" office:value="3336.52" table:style-name="ce34">
            <text:p>R$3.336,52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731" table:style-name="ce49">
            <text:p>1731</text:p>
          </table:table-cell>
          <table:table-cell office:value-type="string" table:style-name="ce40">
            <text:p>ERICK ALVES PESSOA</text:p>
          </table:table-cell>
          <table:table-cell office:value-type="string" table:style-name="ce40">
            <text:p>PROMOTOR DE JUSTIÇA</text:p>
          </table:table-cell>
          <table:table-cell office:value-type="date" office:date-value="2018-10-28T00:00:00" table:style-name="ce36">
            <text:p>28/10/2018</text:p>
          </table:table-cell>
          <table:table-cell office:value-type="date" office:date-value="2018-10-31T00:00:00" table:style-name="ce36">
            <text:p>31/10/2018</text:p>
          </table:table-cell>
          <table:table-cell office:value-type="string" table:style-name="ce33">
            <text:p>FOR/BSB, BSB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De ordem do Conselheiro Luciano Maia, solicito passagem ao Dr. Erick Alves Pessoa, membro da comiss?o processante do PAD 1.00329/2018-43, que vir? a Bras?lia para e despachar acerca dos trabalhos inicias do referido PAD, bem como tratar de assuntos referente ? ENASP e a CMA.</text:p>
          </table:table-cell>
          <table:table-cell office:value-type="currency" office:value="1264" table:style-name="ce58">
            <text:p>R$1.264,00</text:p>
          </table:table-cell>
          <table:table-cell office:value-type="float" office:value="3.5" table:style-name="ce35">
            <text:p>3,5</text:p>
          </table:table-cell>
          <table:table-cell office:value-type="currency" office:value="3386.7" table:style-name="ce34">
            <text:p>R$3.386,70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73" table:style-name="ce35">
            <text:p>1573</text:p>
          </table:table-cell>
          <table:table-cell office:value-type="string" table:style-name="ce35">
            <text:p>ERICK VENANCIO LIMA DO NASCIMENTO</text:p>
          </table:table-cell>
          <table:table-cell office:value-type="string" table:style-name="ce38">
            <text:p>Conselheiro do CNMP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0T00:00:00" table:style-name="ce39">
            <text:p>10/10/2018</text:p>
          </table:table-cell>
          <table:table-cell office:value-type="string" table:style-name="ce32">
            <text:p>PBR/BSB, BSB/PB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PARTICIPAR? DA 16a SESS?O ORDIN?RIA DO CNMP.</text:p>
          </table:table-cell>
          <table:table-cell office:value-type="currency" office:value="2561.86" table:style-name="ce58">
            <text:p>R$2.561,86</text:p>
          </table:table-cell>
          <table:table-cell office:value-type="float" office:value="2.5" table:style-name="ce35">
            <text:p>2,5</text:p>
          </table:table-cell>
          <table:table-cell office:value-type="currency" office:value="2672.9" table:style-name="ce34">
            <text:p>R$2.672,90</text:p>
          </table:table-cell>
          <table:table-cell table:style-name="ce15"/>
          <table:table-cell table:number-columns-repeated="16372"/>
        </table:table-row>
        <table:table-row table:style-name="ro17">
          <table:table-cell office:value-type="float" office:value="1760" table:style-name="ce49">
            <text:p>1760</text:p>
          </table:table-cell>
          <table:table-cell office:value-type="string" table:style-name="ce40">
            <text:p>ERICK VENANCIO LIMA DO NASCIMENTO</text:p>
          </table:table-cell>
          <table:table-cell office:value-type="string" table:style-name="ce40">
            <text:p>Conselheiro do CNMP</text:p>
          </table:table-cell>
          <table:table-cell office:value-type="date" office:date-value="2018-10-29T00:00:00" table:style-name="ce36">
            <text:p>29/10/2018</text:p>
          </table:table-cell>
          <table:table-cell office:value-type="date" office:date-value="2018-10-31T00:00:00" table:style-name="ce36">
            <text:p>31/10/2018</text:p>
          </table:table-cell>
          <table:table-cell office:value-type="string" table:style-name="ce33">
            <text:p>PBR/BSB, BSB/IGU</text:p>
          </table:table-cell>
          <table:table-cell office:value-type="string" table:style-name="ce33">
            <text:p>AÉREO</text:p>
          </table:table-cell>
          <table:table-cell office:value-type="string" table:style-name="ce45">
            <text:p>O CONSELHEIRO DESPACHAR? PROCESSOS DE INTERESSE DE SEU GABINETE E DA OUVIDORIA NACIONAL.</text:p>
          </table:table-cell>
          <table:table-cell office:value-type="currency" office:value="1503" table:style-name="ce58">
            <text:p>R$1.503,00</text:p>
          </table:table-cell>
          <table:table-cell office:value-type="float" office:value="2.5" table:style-name="ce35">
            <text:p>2,5</text:p>
          </table:table-cell>
          <table:table-cell office:value-type="currency" office:value="2672.9" table:style-name="ce34">
            <text:p>R$2.672,9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16" table:style-name="ce35">
            <text:p>1516</text:p>
          </table:table-cell>
          <table:table-cell office:value-type="string" table:style-name="ce35">
            <text:p>FABIANA BITTENCOURT GARCIA SOARES DE LIMA</text:p>
          </table:table-cell>
          <table:table-cell office:value-type="string" table:style-name="ce38">
            <text:p>SERVIDOR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BSB/IGU, IG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do treinamento: 12? Preg?o Week - Semana Nacional de Estudos Avan?ados sobre Preg?o, que ocorrer? em Foz do Igua?u, no per?odo de 22/10/2018 a 26/10/2018.</text:p>
          </table:table-cell>
          <table:table-cell office:value-type="currency" office:value="1290.96" table:style-name="ce58">
            <text:p>R$1.290,96</text:p>
          </table:table-cell>
          <table:table-cell office:value-type="float" office:value="4.5" table:style-name="ce35">
            <text:p>4,5</text:p>
          </table:table-cell>
          <table:table-cell office:value-type="currency" office:value="2736.16" table:style-name="ce34">
            <text:p>R$2.736,16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75" table:style-name="ce35">
            <text:p>1475</text:p>
          </table:table-cell>
          <table:table-cell office:value-type="string" table:style-name="ce35">
            <text:p>FABIO BASTOS STIC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1T00:00:00" table:style-name="ce39">
            <text:p>01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CGH/BSB, BSB/BV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vir? despachar processos de seu gabinete e da Comiss?o de Controle Administrativo e Financeiro.</text:p>
          </table:table-cell>
          <table:table-cell office:value-type="currency" office:value="466.46" table:style-name="ce58">
            <text:p>R$466,46</text:p>
          </table:table-cell>
          <table:table-cell office:value-type="float" office:value="4.5" table:style-name="ce35">
            <text:p>4,5</text:p>
          </table:table-cell>
          <table:table-cell office:value-type="currency" office:value="4554.6499999999996" table:style-name="ce34">
            <text:p>R$4.554,65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46" table:style-name="ce35">
            <text:p>1546</text:p>
          </table:table-cell>
          <table:table-cell office:value-type="string" table:style-name="ce35">
            <text:p>FABIO BASTOS STIC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VB/BSB, BSB/BV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participar? da Sess?o Ordin?ria</text:p>
          </table:table-cell>
          <table:table-cell office:value-type="currency" office:value="1356.17" table:style-name="ce58">
            <text:p>R$1.356,17</text:p>
          </table:table-cell>
          <table:table-cell office:value-type="float" office:value="2.5" table:style-name="ce35">
            <text:p>2,5</text:p>
          </table:table-cell>
          <table:table-cell office:value-type="currency" office:value="2470.96" table:style-name="ce34">
            <text:p>R$2.470,96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06" table:style-name="ce35">
            <text:p>1606</text:p>
          </table:table-cell>
          <table:table-cell office:value-type="string" table:style-name="ce35">
            <text:p>FABIO BASTOS STICA</text:p>
          </table:table-cell>
          <table:table-cell office:value-type="string" table:style-name="ce38">
            <text:p>Conselheiro do CNMP</text:p>
          </table:table-cell>
          <table:table-cell office:value-type="date" office:date-value="2018-10-17T00:00:00" table:style-name="ce37">
            <text:p>17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BSB/CWB, CWB/BSB, BSB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deve receber 1,5 diária para fora da sede (dias 18 e 19) e 2,5 diária para sede (dias 22, 23 e24) nesta SV. Como deve ocorrer o desconto de 5 auxílios, os valores serão pagos em SV Complementar.</text:p>
          </table:table-cell>
          <table:table-cell office:value-type="currency" office:value="2738.56" table:style-name="ce56">
            <text:p>R$2.738,56</text:p>
          </table:table-cell>
          <table:table-cell office:value-type="float" office:value="7.5" table:style-name="ce35">
            <text:p>7,5</text:p>
          </table:table-cell>
          <table:table-cell office:value-type="currency" office:value="3940.07" table:style-name="ce34">
            <text:p>R$3.940,07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470" table:style-name="ce35">
            <text:p>1470</text:p>
          </table:table-cell>
          <table:table-cell office:value-type="string" table:style-name="ce35">
            <text:p>GLAUCIO NEY SHIROMA OSHIRO</text:p>
          </table:table-cell>
          <table:table-cell office:value-type="string" table:style-name="ce42">
            <text:p>PROMOTOR DE JUSTIÇA</text:p>
          </table:table-cell>
          <table:table-cell office:value-type="date" office:date-value="2018-10-05T00:00:00" table:style-name="ce39">
            <text:p>05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RBR/BSB, BSB/RB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?o da Comiss?o da Sa?de para planejar atividades espec?ficas.</text:p>
          </table:table-cell>
          <table:table-cell office:value-type="currency" office:value="2194.86" table:style-name="ce58">
            <text:p>R$2.194,86</text:p>
          </table:table-cell>
          <table:table-cell office:value-type="float" office:value="0.5" table:style-name="ce43">
            <text:p>0,5</text:p>
          </table:table-cell>
          <table:table-cell office:value-type="currency" office:value="573.21" table:style-name="ce44">
            <text:p>R$573,21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68" table:style-name="ce35">
            <text:p>1568</text:p>
          </table:table-cell>
          <table:table-cell office:value-type="string" table:style-name="ce35">
            <text:p>GREGORIO ASSAGRA DE ALMEIDA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16T00:00:00" table:style-name="ce39">
            <text:p>16/10/2018</text:p>
          </table:table-cell>
          <table:table-cell office:value-type="date" office:date-value="2018-10-17T00:00:00" table:style-name="ce39">
            <text:p>17/10/2018</text:p>
          </table:table-cell>
          <table:table-cell office:value-type="string" table:style-name="ce32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ABELAS-DF Reuni?o de trabalho da Coordenadoria de Inova??o, Evolu??o Humana e Est?gio Probat?rio. TABELAS UNIFICADAS.</text:p>
          </table:table-cell>
          <table:table-cell office:value-type="currency" office:value="516.54" table:style-name="ce58">
            <text:p>R$516,54</text:p>
          </table:table-cell>
          <table:table-cell office:value-type="float" office:value="1.5" table:style-name="ce35">
            <text:p>1,5</text:p>
          </table:table-cell>
          <table:table-cell office:value-type="currency" office:value="1527.02" table:style-name="ce34">
            <text:p>R$1.527,02</text:p>
          </table:table-cell>
          <table:table-cell table:style-name="ce15"/>
          <table:table-cell table:number-columns-repeated="16372"/>
        </table:table-row>
        <table:table-row table:style-name="ro11">
          <table:table-cell office:value-type="float" office:value="1511" table:style-name="ce35">
            <text:p>1511</text:p>
          </table:table-cell>
          <table:table-cell office:value-type="string" table:style-name="ce35">
            <text:p>GUILHERME DE LIMA SOARES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0T00:00:00" table:style-name="ce39">
            <text:p>10/10/2018</text:p>
          </table:table-cell>
          <table:table-cell office:value-type="string" table:style-name="ce32">
            <text:p>FOR/BSB, BSB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colaborador da ENASP vir? a Bras?lia para participar de reuni?es de trabalho na ENASP, bem como despachar com o Conselheiro Luciano Maia acerca dos assuntos referentes ? ENASP, tendo em vista a recondu??o do Conselheiro para mais um ano na presid?ncia da ENASP, ocorrida na 15? Sess?o Ordin?ria, de 25/09/2018.</text:p>
          </table:table-cell>
          <table:table-cell office:value-type="currency" office:value="1158.76" table:style-name="ce58">
            <text:p>R$1.158,76</text:p>
          </table:table-cell>
          <table:table-cell office:value-type="float" office:value="2.5" table:style-name="ce35">
            <text:p>2,5</text:p>
          </table:table-cell>
          <table:table-cell office:value-type="currency" office:value="2421.7800000000002" table:style-name="ce34">
            <text:p>R$2.421,78</text:p>
          </table:table-cell>
          <table:table-cell table:style-name="ce15"/>
          <table:table-cell table:number-columns-repeated="16372"/>
        </table:table-row>
        <table:table-row table:style-name="ro16">
          <table:table-cell office:value-type="float" office:value="1624" table:style-name="ce35">
            <text:p>1624</text:p>
          </table:table-cell>
          <table:table-cell office:value-type="string" table:style-name="ce35">
            <text:p>GUILHERME PINHEIRO GUEDES</text:p>
          </table:table-cell>
          <table:table-cell office:value-type="string" table:style-name="ce31">
            <text:p>SERVIDOR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BSB/IGU, IG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no XXII Congresso Latino-Americano de Auditoria Interna.</text:p>
          </table:table-cell>
          <table:table-cell office:value-type="currency" office:value="1546.05" table:style-name="ce58">
            <text:p>R$1.546,05</text:p>
          </table:table-cell>
          <table:table-cell office:value-type="float" office:value="3.5" table:style-name="ce35">
            <text:p>3,5</text:p>
          </table:table-cell>
          <table:table-cell office:value-type="currency" office:value="1806.9" table:style-name="ce34">
            <text:p>R$1.806,9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45" table:style-name="ce35">
            <text:p>1645</text:p>
          </table:table-cell>
          <table:table-cell office:value-type="string" table:style-name="ce35">
            <text:p>HERBET GONCALVES SANTOS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23T00:00:00" table:style-name="ce39">
            <text:p>23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FOR/MCZ, MCZ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da Comiss?o Processante do PAD 1.00474/2018-33, dr. Herbet Gon?alves Santos, ir? a Macei? para as oitivas do citado PAD, conforme documenta??o anexa.</text:p>
          </table:table-cell>
          <table:table-cell office:value-type="currency" office:value="1431.2" table:style-name="ce58">
            <text:p>R$1.431,20</text:p>
          </table:table-cell>
          <table:table-cell office:value-type="float" office:value="3.5" table:style-name="ce35">
            <text:p>3,5</text:p>
          </table:table-cell>
          <table:table-cell office:value-type="currency" office:value="3336.52" table:style-name="ce34">
            <text:p>R$3.336,52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472" table:style-name="ce35">
            <text:p>1472</text:p>
          </table:table-cell>
          <table:table-cell office:value-type="string" table:style-name="ce35">
            <text:p>HEVERTON ALVES DE AGUIAR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04T00:00:00" table:style-name="ce39">
            <text:p>04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PVH/BSB, BSB/PV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?o da Comiss?o da Sa?de para planejar atividades espec?ficas.</text:p>
          </table:table-cell>
          <table:table-cell office:value-type="currency" office:value="2620.86" table:style-name="ce58">
            <text:p>R$2.620,86</text:p>
          </table:table-cell>
          <table:table-cell office:value-type="float" office:value="1.5" table:style-name="ce35">
            <text:p>1,5</text:p>
          </table:table-cell>
          <table:table-cell office:value-type="currency" office:value="1516.47" table:style-name="ce34">
            <text:p>R$1.516,47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19" table:style-name="ce35">
            <text:p>1519</text:p>
          </table:table-cell>
          <table:table-cell office:value-type="string" table:style-name="ce35">
            <text:p>ISABEL MARIA SALUSTIANO ARRUDA PORTO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05T00:00:00" table:style-name="ce39">
            <text:p>05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FOR/BSB, BSB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?o da Comiss?o da Sa?de para planejar atividades espec?ficas.</text:p>
          </table:table-cell>
          <table:table-cell office:value-type="currency" office:value="658.76" table:style-name="ce57">
            <text:p>R$658,76</text:p>
          </table:table-cell>
          <table:table-cell office:value-type="float" office:value="0.5" table:style-name="ce35">
            <text:p>0,5</text:p>
          </table:table-cell>
          <table:table-cell office:value-type="currency" office:value="592.29" table:style-name="ce34">
            <text:p>R$592,29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74" table:style-name="ce35">
            <text:p>1674</text:p>
          </table:table-cell>
          <table:table-cell office:value-type="string" table:style-name="ce35">
            <text:p>IVANA FARINA NAVARRETE PENA</text:p>
          </table:table-cell>
          <table:table-cell office:value-type="string" table:style-name="ce48">
            <text:p>Membro Auxiliar do CNMP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2T00:00:00" table:style-name="ce39">
            <text:p>22/10/2018</text:p>
          </table:table-cell>
          <table:table-cell office:value-type="string" table:style-name="ce32">
            <text:p>REC/BSB, BSB/REC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viajar? para S?o Paulo ? SP, representando o CNMP, para presidir a mesa de palestra ? Pessoas Desaparecidas: Norma Fundamental x Realidade?, que ser? realizada no dia 22 de outubro de 2018, conforme programa??o anexa.</text:p>
          </table:table-cell>
          <table:table-cell office:value-type="currency" office:value="1845.33" table:style-name="ce57">
            <text:p>R$1.845,33</text:p>
          </table:table-cell>
          <table:table-cell office:value-type="float" office:value="3.5" table:style-name="ce35">
            <text:p>3,5</text:p>
          </table:table-cell>
          <table:table-cell office:value-type="currency" office:value="621.52" table:style-name="ce34">
            <text:p>R$621,52</text:p>
          </table:table-cell>
          <table:table-cell table:style-name="ce15"/>
          <table:table-cell table:number-columns-repeated="16372"/>
        </table:table-row>
        <table:table-row table:style-name="ro18">
          <table:table-cell office:value-type="float" office:value="1793" table:style-name="ce41">
            <text:p>1793</text:p>
          </table:table-cell>
          <table:table-cell office:value-type="string" table:style-name="ce48">
            <text:p>IVANA FARINA NAVARRETE PENA</text:p>
          </table:table-cell>
          <table:table-cell office:value-type="string" table:style-name="ce40">
            <text:p>Membro Auxiliar do CNMP</text:p>
          </table:table-cell>
          <table:table-cell office:value-type="date" office:date-value="2018-10-31T00:00:00" table:style-name="ce36">
            <text:p>31/10/2018</text:p>
          </table:table-cell>
          <table:table-cell office:value-type="date" office:date-value="2018-11-02T00:00:00" table:style-name="ce36">
            <text:p>02/11/2018</text:p>
          </table:table-cell>
          <table:table-cell office:value-type="string" table:style-name="ce33">
            <text:p>BSB/BPS, BPS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eposto participar? de evento promovido pela ANPR, como palestrante, representando o CNMP.</text:p>
          </table:table-cell>
          <table:table-cell office:value-type="currency" office:value="0" table:style-name="ce57">
            <text:p>R$0,00</text:p>
          </table:table-cell>
          <table:table-cell office:value-type="float" office:value="2.5" table:style-name="ce35">
            <text:p>2,5</text:p>
          </table:table-cell>
          <table:table-cell office:value-type="currency" office:value="80" table:style-name="ce34">
            <text:p>R$80,0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56" table:style-name="ce35">
            <text:p>1556</text:p>
          </table:table-cell>
          <table:table-cell office:value-type="string" table:style-name="ce35">
            <text:p>JAIRO CRUZ MOREIRA</text:p>
          </table:table-cell>
          <table:table-cell office:value-type="string" table:style-name="ce31">
            <text:p>PROMOTOR DE JUSTIÇA<text:s/></text:p>
          </table:table-cell>
          <table:table-cell office:value-type="date" office:date-value="2018-10-16T00:00:00" table:style-name="ce39">
            <text:p>16/10/2018</text:p>
          </table:table-cell>
          <table:table-cell office:value-type="date" office:date-value="2018-10-17T00:00:00" table:style-name="ce39">
            <text:p>17/10/2018</text:p>
          </table:table-cell>
          <table:table-cell office:value-type="string" table:style-name="ce32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ABELAS-DF PG_18_CN_007 Reuni?o de trabalho da Coordenadoria de Inova??o, Evolu??o Humana e Est?gio Probat?rio. Tabelas Unificadas.</text:p>
          </table:table-cell>
          <table:table-cell office:value-type="currency" office:value="671.96" table:style-name="ce57">
            <text:p>R$671,96</text:p>
          </table:table-cell>
          <table:table-cell office:value-type="float" office:value="1.5" table:style-name="ce35">
            <text:p>1,5</text:p>
          </table:table-cell>
          <table:table-cell office:value-type="currency" office:value="1527.02" table:style-name="ce34">
            <text:p>R$1.527,02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658" table:style-name="ce35">
            <text:p>1658</text:p>
          </table:table-cell>
          <table:table-cell office:value-type="string" table:style-name="ce35">
            <text:p>JAQUELINE ANA BUFFON</text:p>
          </table:table-cell>
          <table:table-cell office:value-type="string" table:style-name="ce42">
            <text:p>PROCURADOR DA REPUBLICA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POA/BSB, BSB/POA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dra Jaqueline ser? palestrante no evento de Escuta Protegida da CIJ.</text:p>
          </table:table-cell>
          <table:table-cell office:value-type="currency" office:value="1706.18" table:style-name="ce57">
            <text:p>R$1.706,18</text:p>
          </table:table-cell>
          <table:table-cell office:value-type="float" office:value="3.5" table:style-name="ce35">
            <text:p>3,5</text:p>
          </table:table-cell>
          <table:table-cell office:value-type="currency" office:value="3211.75" table:style-name="ce34">
            <text:p>R$3.211,75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77" table:style-name="ce35">
            <text:p>1477</text:p>
          </table:table-cell>
          <table:table-cell office:value-type="string" table:style-name="ce35">
            <text:p>JAQUELINE BARBOSA PINTO SILVA</text:p>
          </table:table-cell>
          <table:table-cell table:style-name="ce31"/>
          <table:table-cell office:value-type="date" office:date-value="2018-10-02T00:00:00" table:style-name="ce39">
            <text:p>02/10/2018</text:p>
          </table:table-cell>
          <table:table-cell office:value-type="date" office:date-value="2018-10-04T00:00:00" table:style-name="ce39">
            <text:p>04/10/2018</text:p>
          </table:table-cell>
          <table:table-cell office:value-type="string" table:style-name="ce32">
            <text:p>BSB/MAO, MAO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a integrante do GT- PEN - Exercer? atividades no Encontro Regional do PEN, a se realizar nos dias 03 e 04 de outubro no MP/AM</text:p>
          </table:table-cell>
          <table:table-cell office:value-type="currency" office:value="1378.56" table:style-name="ce57">
            <text:p>R$1.378,56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85" table:style-name="ce35">
            <text:p>1485</text:p>
          </table:table-cell>
          <table:table-cell office:value-type="string" table:style-name="ce35">
            <text:p>JAQUELINE BARBOSA PINTO SILVA</text:p>
          </table:table-cell>
          <table:table-cell table:style-name="ce31"/>
          <table:table-cell office:value-type="date" office:date-value="2018-10-16T00:00:00" table:style-name="ce39">
            <text:p>16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BSB/POA, PO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a integrante do GT-PEN - exercer? atividades no Encontro Regional do Planejamento Estrat?gico que ocorrer? nos dias 17 e 18 de outubro de 2018 no MP/RS</text:p>
          </table:table-cell>
          <table:table-cell office:value-type="currency" office:value="1101.3699999999999" table:style-name="ce57">
            <text:p>R$1.101,37</text:p>
          </table:table-cell>
          <table:table-cell office:value-type="float" office:value="2.5" table:style-name="ce4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87" table:style-name="ce35">
            <text:p>1487</text:p>
          </table:table-cell>
          <table:table-cell office:value-type="string" table:style-name="ce35">
            <text:p>JAQUELINE BARBOSA PINTO SILVA</text:p>
          </table:table-cell>
          <table:table-cell table:style-name="ce42"/>
          <table:table-cell office:value-type="date" office:date-value="2018-10-23T00:00:00" table:style-name="ce39">
            <text:p>23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BSB/CNF, CNF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a integrante do GT-PEN - exercer? atividades no Encontro Regional do Planejamento Estrat?gico que ocorrer? nos dias 24 e 25 de outubro de 2018 no MP/MG</text:p>
          </table:table-cell>
          <table:table-cell office:value-type="currency" office:value="529.44000000000005" table:style-name="ce57">
            <text:p>R$529,44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28" table:style-name="ce35">
            <text:p>1628</text:p>
          </table:table-cell>
          <table:table-cell office:value-type="string" table:style-name="ce35">
            <text:p>JARBAS SOARES JUNIOR</text:p>
          </table:table-cell>
          <table:table-cell office:value-type="string" table:style-name="ce38">
            <text:p>PROCURADOR DE JUSTIÇA</text:p>
          </table:table-cell>
          <table:table-cell office:value-type="date" office:date-value="2018-10-23T00:00:00" table:style-name="ce39">
            <text:p>23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CNF/MCZ, MCZ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da Comiss?o Processante do PAD 1.00474/2018-33, dr. Jarbas Soares J?nior, ir? a Macei? para as oitivas do citado PAD, conforme documenta??o anexa.</text:p>
          </table:table-cell>
          <table:table-cell office:value-type="currency" office:value="1755.14" table:style-name="ce57">
            <text:p>R$1.755,14</text:p>
          </table:table-cell>
          <table:table-cell office:value-type="float" office:value="3.5" table:style-name="ce35">
            <text:p>3,5</text:p>
          </table:table-cell>
          <table:table-cell office:value-type="currency" office:value="3554.22" table:style-name="ce34">
            <text:p>R$3.554,22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710" table:style-name="ce35">
            <text:p>1710</text:p>
          </table:table-cell>
          <table:table-cell office:value-type="string" table:style-name="ce35">
            <text:p>JARDEL VINICIUS FERREIRA</text:p>
          </table:table-cell>
          <table:table-cell office:value-type="string" table:style-name="ce31">
            <text:p>SERVIDOR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BSB/CWB, CWB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Curso em Curitiba sobre legisla??o de pessoal</text:p>
          </table:table-cell>
          <table:table-cell office:value-type="currency" office:value="909.22" table:style-name="ce57">
            <text:p>R$909,22</text:p>
          </table:table-cell>
          <table:table-cell office:value-type="float" office:value="3.5" table:style-name="ce35">
            <text:p>3,5</text:p>
          </table:table-cell>
          <table:table-cell office:value-type="currency" office:value="1806.9" table:style-name="ce34">
            <text:p>R$1.806,9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29" table:style-name="ce35">
            <text:p>1529</text:p>
          </table:table-cell>
          <table:table-cell office:value-type="string" table:style-name="ce35">
            <text:p>JOAO BARBOSA LIMA</text:p>
          </table:table-cell>
          <table:table-cell office:value-type="string" table:style-name="ce31">
            <text:p>SERVIDOR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REC, REC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designado para exercer atividades na I Mostra de processos no MP/PE nos dias 09 a 11 de outubro de 2018</text:p>
          </table:table-cell>
          <table:table-cell office:value-type="currency" office:value="1608.56" table:style-name="ce57">
            <text:p>R$1.608,56</text:p>
          </table:table-cell>
          <table:table-cell office:value-type="float" office:value="3.5" table:style-name="ce35">
            <text:p>3,5</text:p>
          </table:table-cell>
          <table:table-cell office:value-type="currency" office:value="2161.0300000000002" table:style-name="ce34">
            <text:p>R$2.161,03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722" table:style-name="ce35">
            <text:p>1722</text:p>
          </table:table-cell>
          <table:table-cell office:value-type="string" table:style-name="ce35">
            <text:p>JOAO SANTA TERRA JUNIOR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24T00:00:00" table:style-name="ce39">
            <text:p>24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CGH/BSB, BSB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Dr. Jo?o Santa Terra J?nior dever? participar de reuni?o de alinhamento do Plano de Gest?o, com o fim de melhor definir as a??es que ser?o desenvolvidas no ano de 2019 em rela??o ? Seguran?a Institucional.</text:p>
          </table:table-cell>
          <table:table-cell office:value-type="currency" office:value="1212" table:style-name="ce57">
            <text:p>R$1.212,00</text:p>
          </table:table-cell>
          <table:table-cell office:value-type="float" office:value="0.5" table:style-name="ce43">
            <text:p>0,5</text:p>
          </table:table-cell>
          <table:table-cell office:value-type="currency" office:value="600.64" table:style-name="ce34">
            <text:p>R$600,6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52" table:style-name="ce35">
            <text:p>1652</text:p>
          </table:table-cell>
          <table:table-cell office:value-type="string" table:style-name="ce35">
            <text:p>JOAQUIM RODRIGUES NASCIMENTO</text:p>
          </table:table-cell>
          <table:table-cell office:value-type="string" table:style-name="ce31">
            <text:p>PROCURADOR DO TRABALHO</text:p>
          </table:table-cell>
          <table:table-cell office:value-type="date" office:date-value="2018-10-24T00:00:00" table:style-name="ce39">
            <text:p>24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BSB/JPA, JP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colaborador efetuar? dilig?ncias no no PAD n? 1.0077/2018-52, de relatoria do conselheiro Sebasti?o Caixeta.</text:p>
          </table:table-cell>
          <table:table-cell office:value-type="currency" office:value="945.63" table:style-name="ce57">
            <text:p>R$945,63</text:p>
          </table:table-cell>
          <table:table-cell office:value-type="float" office:value="2.5" table:style-name="ce35">
            <text:p>2,5</text:p>
          </table:table-cell>
          <table:table-cell office:value-type="currency" office:value="2448.1999999999998" table:style-name="ce34">
            <text:p>R$2.448,20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633" table:style-name="ce35">
            <text:p>1633</text:p>
          </table:table-cell>
          <table:table-cell office:value-type="string" table:style-name="ce35">
            <text:p>JOSE ANTONIO DALTOE CEZAR</text:p>
          </table:table-cell>
          <table:table-cell office:value-type="string" table:style-name="ce31">
            <text:p>DESEMBARGADOR</text:p>
          </table:table-cell>
          <table:table-cell office:value-type="date" office:date-value="2018-10-24T00:00:00" table:style-name="ce39">
            <text:p>24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POA/BSB, BSB/POA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dr. Dalto? <text:s/>ser? palestrante do Evento da CIJ de Escuta Protegida.</text:p>
          </table:table-cell>
          <table:table-cell office:value-type="currency" office:value="1297.5" table:style-name="ce57">
            <text:p>R$1.297,50</text:p>
          </table:table-cell>
          <table:table-cell office:value-type="float" office:value="1.5" table:style-name="ce35">
            <text:p>1,5</text:p>
          </table:table-cell>
          <table:table-cell office:value-type="currency" office:value="1445" table:style-name="ce34">
            <text:p>R$1.445,0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590" table:style-name="ce35">
            <text:p>1590</text:p>
          </table:table-cell>
          <table:table-cell office:value-type="string" table:style-name="ce35">
            <text:p>JOSE AUGUSTO DE SOUZA PERES FILHO</text:p>
          </table:table-cell>
          <table:table-cell office:value-type="string" table:style-name="ce38">
            <text:p>Membro Auxiliar do CNMP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BSB/PMW, PMW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NCONTROSCN-UF: PG_18_CN_008</text:p>
            <text:p>Participar do Encontro Regional com Membros em Est?gio Probat?rio e Di?logo da Corregedoria <text:s/>Nacional com Membros e Servidores do Minist?rio P?blico de Tocantins, a ser realizado no dia 30 de outubro de 2018, na cidade de Palmas/TO.</text:p>
          </table:table-cell>
          <table:table-cell office:value-type="currency" office:value="566.86" table:style-name="ce57">
            <text:p>R$566,86</text:p>
          </table:table-cell>
          <table:table-cell office:value-type="float" office:value="2.5" table:style-name="ce35">
            <text:p>2,5</text:p>
          </table:table-cell>
          <table:table-cell office:value-type="currency" office:value="2381.39" table:style-name="ce34">
            <text:p>R$2.381,39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43" table:style-name="ce35">
            <text:p>1543</text:p>
          </table:table-cell>
          <table:table-cell office:value-type="string" table:style-name="ce35">
            <text:p>JOSE MARIA DA SILVA JUNIOR</text:p>
          </table:table-cell>
          <table:table-cell office:value-type="string" table:style-name="ce42">
            <text:p>PROCURADOR DE JUSTIÇA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2T00:00:00" table:style-name="ce39">
            <text:p>22/10/2018</text:p>
          </table:table-cell>
          <table:table-cell office:value-type="string" table:style-name="ce32">
            <text:p>PWM/BSB, BSB/PWM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rata-se de membro do Comit? Consultivo da UNCMP que participar? da reuni?o a ser realizada no pr?ximo dia 22/10/2018.</text:p>
          </table:table-cell>
          <table:table-cell office:value-type="currency" office:value="841" table:style-name="ce57">
            <text:p>R$841,00</text:p>
          </table:table-cell>
          <table:table-cell office:value-type="float" office:value="0.5" table:style-name="ce35">
            <text:p>0,5</text:p>
          </table:table-cell>
          <table:table-cell office:value-type="currency" office:value="613.29999999999995" table:style-name="ce34">
            <text:p>R$613,3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76" table:style-name="ce35">
            <text:p>1676</text:p>
          </table:table-cell>
          <table:table-cell office:value-type="string" table:style-name="ce35">
            <text:p>JOSEFRAN BERNARDINO RIBEIRO DE SOUSA</text:p>
          </table:table-cell>
          <table:table-cell office:value-type="string" table:style-name="ce31">
            <text:p>SERVIDOR</text:p>
          </table:table-cell>
          <table:table-cell office:value-type="string" table:style-name="ce39">
            <text:p>23/10/201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BSB/MCZ, MCZ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servidor Josefran Ribeiro ir? auxiliar nos trabalhos instrut?rios do PAD 1.00474/2018-33, conforme documenta??o em anexo.</text:p>
          </table:table-cell>
          <table:table-cell office:value-type="currency" office:value="1427.2" table:style-name="ce57">
            <text:p>R$1.427,20</text:p>
          </table:table-cell>
          <table:table-cell office:value-type="float" office:value="3.5" table:style-name="ce35">
            <text:p>3,5</text:p>
          </table:table-cell>
          <table:table-cell office:value-type="currency" office:value="1765.53" table:style-name="ce34">
            <text:p>R$1.765,53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95" table:style-name="ce35">
            <text:p>1595</text:p>
          </table:table-cell>
          <table:table-cell office:value-type="string" table:style-name="ce35">
            <text:p>LARISSA LAGO BARBOSA BEZERRIL</text:p>
          </table:table-cell>
          <table:table-cell table:style-name="ce42"/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AOTRAB-SA Participar de Encontro Regional e Di?logo da Corregedoria Nacional com Membros e Servidores no Minist?rio P?blico da Bahia, conforme Portaria CNMP-CN n? 00203, de 02/10/2018.</text:p>
          </table:table-cell>
          <table:table-cell office:value-type="currency" office:value="1213.6300000000001" table:style-name="ce57">
            <text:p>R$1.213,63</text:p>
          </table:table-cell>
          <table:table-cell office:value-type="float" office:value="2.5" table:style-name="ce35">
            <text:p>2,5</text:p>
          </table:table-cell>
          <table:table-cell office:value-type="currency" office:value="1300.9000000000001" table:style-name="ce34">
            <text:p>R$1.300,9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00" table:style-name="ce35">
            <text:p>1600</text:p>
          </table:table-cell>
          <table:table-cell office:value-type="string" table:style-name="ce35">
            <text:p>LARISSA LAGO BARBOSA BEZERRIL</text:p>
          </table:table-cell>
          <table:table-cell table:style-name="ce31"/>
          <table:table-cell office:value-type="date" office:date-value="2018-10-29T00:00:00" table:style-name="ce39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BSB/PMW, PMW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AOTRAB-SA Participar de Encontro Regional e Di?logo da Corregedoria Nacional com Membros e Servidores no Minist?rio P?blico de Tocantins, conforme Por-taria CNMP-CN n? 00204.</text:p>
          </table:table-cell>
          <table:table-cell office:value-type="currency" office:value="747.18" table:style-name="ce57">
            <text:p>R$747,18</text:p>
          </table:table-cell>
          <table:table-cell office:value-type="float" office:value="2.5" table:style-name="ce35">
            <text:p>2,5</text:p>
          </table:table-cell>
          <table:table-cell office:value-type="currency" office:value="1300.9000000000001" table:style-name="ce34">
            <text:p>R$1.300,90</text:p>
          </table:table-cell>
          <table:table-cell table:style-name="ce15"/>
          <table:table-cell table:number-columns-repeated="16372"/>
        </table:table-row>
        <table:table-row table:style-name="ro19">
          <table:table-cell office:value-type="float" office:value="1524" table:style-name="ce35">
            <text:p>1524</text:p>
          </table:table-cell>
          <table:table-cell office:value-type="string" table:style-name="ce35">
            <text:p>LAURO MACHADO NOGUEIRA</text:p>
          </table:table-cell>
          <table:table-cell office:value-type="string" table:style-name="ce38">
            <text:p>Conselheiro do CNMP</text:p>
          </table:table-cell>
          <table:table-cell office:value-type="date" office:date-value="2018-10-01T00:00:00" table:style-name="ce37">
            <text:p>01/10/2018</text:p>
          </table:table-cell>
          <table:table-cell office:value-type="date" office:date-value="2018-10-04T00:00:00" table:style-name="ce39">
            <text:p>04/10/2018</text:p>
          </table:table-cell>
          <table:table-cell office:value-type="string" table:style-name="ce32">
            <text:p>GYN/BSB, BSB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vir? para Bras?lia para despachar o expediente do gabinete, bem como atender ?s partes.</text:p>
          </table:table-cell>
          <table:table-cell office:value-type="currency" office:value="2717.05" table:style-name="ce57">
            <text:p>R$2.717,05</text:p>
          </table:table-cell>
          <table:table-cell office:value-type="float" office:value="3.5" table:style-name="ce35">
            <text:p>3,5</text:p>
          </table:table-cell>
          <table:table-cell office:value-type="currency" office:value="3716.75" table:style-name="ce34">
            <text:p>R$3.716,75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74" table:style-name="ce35">
            <text:p>1574</text:p>
          </table:table-cell>
          <table:table-cell office:value-type="string" table:style-name="ce35">
            <text:p>LAURO MACHADO NOGUEIR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0T00:00:00" table:style-name="ce39">
            <text:p>10/10/2018</text:p>
          </table:table-cell>
          <table:table-cell office:value-type="string" table:style-name="ce32">
            <text:p>GYN/BSB, BSB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vir? para Bras?lia para participar da sess?o plen?ria do dia 09/10/2018, bem como para despachar o expediente do gabinete e atender ?s partes.</text:p>
          </table:table-cell>
          <table:table-cell office:value-type="currency" office:value="1184.07" table:style-name="ce57">
            <text:p>R$1.184,07</text:p>
          </table:table-cell>
          <table:table-cell office:value-type="float" office:value="2.5" table:style-name="ce35">
            <text:p>2,5</text:p>
          </table:table-cell>
          <table:table-cell office:value-type="currency" office:value="3039.2" table:style-name="ce34">
            <text:p>R$3.039,2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35" table:style-name="ce35">
            <text:p>1635</text:p>
          </table:table-cell>
          <table:table-cell office:value-type="string" table:style-name="ce35">
            <text:p>LAURO MACHADO NOGUEIRA</text:p>
          </table:table-cell>
          <table:table-cell office:value-type="string" table:style-name="ce42">
            <text:p>Membro Auxiliar do CNMP</text:p>
          </table:table-cell>
          <table:table-cell office:value-type="date" office:date-value="2018-10-15T00:00:00" table:style-name="ce39">
            <text:p>15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GYN/MAO, MAO/BSB, BSB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foi convidado para participar da posse da nova PGJ do MPAM, em Manaus, no dia 15/10/2018. Do dia 16/10/2018 a 18/10/2018, o Conselheiro estar? em Bras?lia, para atender ?s partes e despachar o expediente do gabinete.</text:p>
          </table:table-cell>
          <table:table-cell office:value-type="currency" office:value="3033.34" table:style-name="ce57">
            <text:p>R$3.033,34</text:p>
          </table:table-cell>
          <table:table-cell office:value-type="float" office:value="3.5" table:style-name="ce35">
            <text:p>3,5</text:p>
          </table:table-cell>
          <table:table-cell office:value-type="currency" office:value="3636.75" table:style-name="ce34">
            <text:p>R$3.636,75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75" table:style-name="ce35">
            <text:p>1675</text:p>
          </table:table-cell>
          <table:table-cell office:value-type="string" table:style-name="ce35">
            <text:p>LAURO MACHADO NOGUEIRA</text:p>
          </table:table-cell>
          <table:table-cell office:value-type="string" table:style-name="ce42">
            <text:p>Conselheiro do CNMP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GYN/BSB, BSB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vir? para Bras?lia para participar da sess?o plen?ria do dia 23/10/2018, bem como para atender ?s partes e despachar o expediente do gabinete.</text:p>
          </table:table-cell>
          <table:table-cell office:value-type="currency" office:value="1341.27" table:style-name="ce57">
            <text:p>R$1.341,27</text:p>
          </table:table-cell>
          <table:table-cell office:value-type="float" office:value="1.5" table:style-name="ce35">
            <text:p>1,5</text:p>
          </table:table-cell>
          <table:table-cell office:value-type="currency" office:value="1671.08" table:style-name="ce34">
            <text:p>R$1.671,08</text:p>
          </table:table-cell>
          <table:table-cell table:style-name="ce15"/>
          <table:table-cell table:number-columns-repeated="16372"/>
        </table:table-row>
        <table:table-row table:style-name="ro17">
          <table:table-cell office:value-type="float" office:value="1696" table:style-name="ce35">
            <text:p>1696</text:p>
          </table:table-cell>
          <table:table-cell office:value-type="string" table:style-name="ce35">
            <text:p>LAURO MACHADO NOGUEIR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GYN/SDU, SDU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foi convidado pelo Presidente da Comiss?o do Sistema Prisional, Conselheiro Dermeval Farias, para realizar visita institucional ao Rio de Janeiro, de 29 a 31/10/2018.</text:p>
          </table:table-cell>
          <table:table-cell office:value-type="string" table:style-name="ce57">
            <text:p> 1.519,77</text:p>
          </table:table-cell>
          <table:table-cell office:value-type="float" office:value="2.5" table:style-name="ce35">
            <text:p>2,5</text:p>
          </table:table-cell>
          <table:table-cell office:value-type="currency" office:value="2693.92" table:style-name="ce34">
            <text:p>R$2.693,92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34" table:style-name="ce35">
            <text:p>1534</text:p>
          </table:table-cell>
          <table:table-cell office:value-type="string" table:style-name="ce35">
            <text:p>LEANDRO GARCIA ALGARTE ASSUNÇÃO</text:p>
          </table:table-cell>
          <table:table-cell office:value-type="string" table:style-name="ce42">
            <text:p>Membro Auxiliar do CNMP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CWB/BSB, BSB/CW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? membro auxiliar da CCAF e necessita despachar com o Conselheiro Presidente F?bio Stica.</text:p>
          </table:table-cell>
          <table:table-cell office:value-type="string" table:style-name="ce57">
            <text:p> 776,10</text:p>
          </table:table-cell>
          <table:table-cell office:value-type="float" office:value="3.5" table:style-name="ce35">
            <text:p>3,5</text:p>
          </table:table-cell>
          <table:table-cell office:value-type="currency" office:value="3361.34" table:style-name="ce34">
            <text:p>R$3.361,3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35" table:style-name="ce35">
            <text:p>1535</text:p>
          </table:table-cell>
          <table:table-cell office:value-type="string" table:style-name="ce35">
            <text:p>LEANDRO GARCIA ALGARTE ASSUNÇÃO</text:p>
          </table:table-cell>
          <table:table-cell office:value-type="string" table:style-name="ce38">
            <text:p>Membro Auxiliar do CNMP</text:p>
          </table:table-cell>
          <table:table-cell office:value-type="date" office:date-value="2018-10-15T00:00:00" table:style-name="ce37">
            <text:p>15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CWB/BSB, BSB/CW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? membro auxiliar da CCAF e necessita despachar com o Conselheiro Presidente F?bio Stica.</text:p>
          </table:table-cell>
          <table:table-cell office:value-type="currency" office:value="638.79999999999995" table:style-name="ce57">
            <text:p>R$638,80</text:p>
          </table:table-cell>
          <table:table-cell office:value-type="float" office:value="3.5" table:style-name="ce35">
            <text:p>3,5</text:p>
          </table:table-cell>
          <table:table-cell office:value-type="currency" office:value="3361.34" table:style-name="ce34">
            <text:p>R$3.361,3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37" table:style-name="ce35">
            <text:p>1537</text:p>
          </table:table-cell>
          <table:table-cell office:value-type="string" table:style-name="ce35">
            <text:p>LEONARDO ACCIOLY DA SILV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7T00:00:00" table:style-name="ce39">
            <text:p>07/10/2018</text:p>
          </table:table-cell>
          <table:table-cell office:value-type="date" office:date-value="2018-10-09T00:00:00" table:style-name="ce39">
            <text:p>09/10/2018</text:p>
          </table:table-cell>
          <table:table-cell office:value-type="string" table:style-name="ce32">
            <text:p>REC/BSB, BSB/REC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751.57" table:style-name="ce57">
            <text:p>R$751,57</text:p>
          </table:table-cell>
          <table:table-cell office:value-type="float" office:value="2.5" table:style-name="ce35">
            <text:p>2,5</text:p>
          </table:table-cell>
          <table:table-cell office:value-type="currency" office:value="2672.9" table:style-name="ce34">
            <text:p>R$2.672,9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49" table:style-name="ce35">
            <text:p>1549</text:p>
          </table:table-cell>
          <table:table-cell office:value-type="string" table:style-name="ce35">
            <text:p>LEONARDO ACCIOLY DA SILV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19T00:00:00" table:style-name="ce39">
            <text:p>19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REC/AJU, AJU/REC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De ordem, informo que o Conselheiro Leonardo Accioly dever? se deslocar para a cidade de Bras?lia/DF, para cumprimento de expediente como Presidente da Comiss?o da Inf?ncia e Juventude.</text:p>
          </table:table-cell>
          <table:table-cell office:value-type="currency" office:value="1160.6500000000001" table:style-name="ce58">
            <text:p>R$1.160,65</text:p>
          </table:table-cell>
          <table:table-cell office:value-type="float" office:value="0.5" table:style-name="ce35">
            <text:p>0,5</text:p>
          </table:table-cell>
          <table:table-cell office:value-type="currency" office:value="534.58000000000004" table:style-name="ce34">
            <text:p>R$534,58</text:p>
          </table:table-cell>
          <table:table-cell table:style-name="ce15"/>
          <table:table-cell table:number-columns-repeated="16372"/>
        </table:table-row>
        <table:table-row table:style-name="ro19">
          <table:table-cell office:value-type="float" office:value="1647" table:style-name="ce35">
            <text:p>1647</text:p>
          </table:table-cell>
          <table:table-cell office:value-type="string" table:style-name="ce35">
            <text:p>LEONARDO ACCIOLY DA SILV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REC/BSB, BSB/REC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1845.33" table:style-name="ce58">
            <text:p>R$1.845,33</text:p>
          </table:table-cell>
          <table:table-cell office:value-type="float" office:value="3.5" table:style-name="ce35">
            <text:p>3,5</text:p>
          </table:table-cell>
          <table:table-cell office:value-type="currency" office:value="3742.06" table:style-name="ce34">
            <text:p>R$3.742,06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707" table:style-name="ce35">
            <text:p>1707</text:p>
          </table:table-cell>
          <table:table-cell office:value-type="string" table:style-name="ce35">
            <text:p>LILIANE PESSOA SILVA</text:p>
          </table:table-cell>
          <table:table-cell office:value-type="string" table:style-name="ce31">
            <text:p>SERVIDOR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BSB/CWB, CWB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Curso de capacita??o em Curitiba sobre Legisla??o de Pessoal</text:p>
          </table:table-cell>
          <table:table-cell office:value-type="currency" office:value="909.22" table:style-name="ce56">
            <text:p>R$909,22</text:p>
          </table:table-cell>
          <table:table-cell office:value-type="float" office:value="3.5" table:style-name="ce35">
            <text:p>3,5</text:p>
          </table:table-cell>
          <table:table-cell office:value-type="currency" office:value="1806.9" table:style-name="ce34">
            <text:p>R$1.806,9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68" table:style-name="ce35">
            <text:p>1468</text:p>
          </table:table-cell>
          <table:table-cell office:value-type="string" table:style-name="ce35">
            <text:p>LUCIANO NUNES MAIA FREIRE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7T00:00:00" table:style-name="ce39">
            <text:p>07/10/2018</text:p>
          </table:table-cell>
          <table:table-cell office:value-type="date" office:date-value="2018-10-10T00:00:00" table:style-name="ce39">
            <text:p>10/10/2018</text:p>
          </table:table-cell>
          <table:table-cell office:value-type="string" table:style-name="ce32">
            <text:p>FOR/BSB, BSB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vir? a Bras?lia para a 16? Sess?o Ordin?ria do CNMP, no dia 09/10/2018, e tamb?m vir? despachar processos de sua relatoria no gabinete, bem como assuntos pertinentes ? CMA e a ENASP.</text:p>
          </table:table-cell>
          <table:table-cell office:value-type="currency" office:value="1222" table:style-name="ce58">
            <text:p>R$1.222,00</text:p>
          </table:table-cell>
          <table:table-cell office:value-type="float" office:value="3.5" table:style-name="ce35">
            <text:p>3,5</text:p>
          </table:table-cell>
          <table:table-cell office:value-type="currency" office:value="3751.54" table:style-name="ce34">
            <text:p>R$3.751,5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67" table:style-name="ce35">
            <text:p>1467</text:p>
          </table:table-cell>
          <table:table-cell office:value-type="string" table:style-name="ce35">
            <text:p>LUCIANO NUNES MAIA FREIRE</text:p>
          </table:table-cell>
          <table:table-cell office:value-type="string" table:style-name="ce38">
            <text:p>SERVIDOR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FOR/BSB, BSB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vir? a Bras?lia despachar processos de sua relatoria no gabinete, bem como assuntos pertinentes a CTMA e a ENASP.</text:p>
          </table:table-cell>
          <table:table-cell office:value-type="currency" office:value="1510" table:style-name="ce58">
            <text:p>R$1.510,00</text:p>
          </table:table-cell>
          <table:table-cell office:value-type="float" office:value="2.5" table:style-name="ce35">
            <text:p>2,5</text:p>
          </table:table-cell>
          <table:table-cell office:value-type="currency" office:value="2682.38" table:style-name="ce34">
            <text:p>R$2.682,38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593" table:style-name="ce35">
            <text:p>1593</text:p>
          </table:table-cell>
          <table:table-cell office:value-type="string" table:style-name="ce35">
            <text:p>LUCIANO NUNES MAIA FREIRE</text:p>
          </table:table-cell>
          <table:table-cell office:value-type="string" table:style-name="ce31">
            <text:p>Conselheiro do CNMP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FOR/BSB, BSB/MCZ, MCZ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vir? a Bras?lia para a 17? Sess?o Ordin?ria do CNMP, no dia 23/10/2018, e tamb?m vir? despachar processos de sua relatoria no gabinete, bem como assuntos pertinentes ? CMA e a ENASP. Ap?s, ir? para Macei?/AL participar das oitivas do PAD 1.00474/2018-33, conforme Decis?o anexa.</text:p>
          </table:table-cell>
          <table:table-cell office:value-type="currency" office:value="2124.54" table:style-name="ce58">
            <text:p>R$2.124,54</text:p>
          </table:table-cell>
          <table:table-cell office:value-type="float" office:value="4" table:style-name="ce35">
            <text:p>4</text:p>
          </table:table-cell>
          <table:table-cell office:value-type="currency" office:value="4235.9399999999996" table:style-name="ce34">
            <text:p>R$4.235,9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77" table:style-name="ce35">
            <text:p>1577</text:p>
          </table:table-cell>
          <table:table-cell office:value-type="string" table:style-name="ce35">
            <text:p>LUCIANO NUNES MAIA FREIRE</text:p>
          </table:table-cell>
          <table:table-cell office:value-type="string" table:style-name="ce42">
            <text:p>Conselheiro do CNMP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FOR/BSB, BSB/FOR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vir? a Bras?lia despachar processos de sua relatoria no gabinete, bem como assuntos pertinentes a CTMA e a ENASP.</text:p>
          </table:table-cell>
          <table:table-cell office:value-type="currency" office:value="989.45" table:style-name="ce58">
            <text:p>R$989,45</text:p>
          </table:table-cell>
          <table:table-cell office:value-type="float" office:value="2.5" table:style-name="ce35">
            <text:p>2,5</text:p>
          </table:table-cell>
          <table:table-cell office:value-type="currency" office:value="2682.38" table:style-name="ce34">
            <text:p>R$2.682,38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56" table:style-name="ce35">
            <text:p>1456</text:p>
          </table:table-cell>
          <table:table-cell office:value-type="string" table:style-name="ce35">
            <text:p>LUIS MARCELO MAFRA BERNARDES DA SILVA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01T00:00:00" table:style-name="ce39">
            <text:p>01/10/2018</text:p>
          </table:table-cell>
          <table:table-cell office:value-type="date" office:date-value="2018-10-04T00:00:00" table:style-name="ce39">
            <text:p>04/10/2018</text:p>
          </table:table-cell>
          <table:table-cell office:value-type="string" table:style-name="ce32">
            <text:p>IGU/BSB, BSB/IG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string" table:style-name="ce57">
            <text:p>1,143.83</text:p>
          </table:table-cell>
          <table:table-cell office:value-type="float" office:value="3.5" table:style-name="ce35">
            <text:p>3,5</text:p>
          </table:table-cell>
          <table:table-cell office:value-type="currency" office:value="3361.34" table:style-name="ce34">
            <text:p>R$3.361,34</text:p>
          </table:table-cell>
          <table:table-cell table:style-name="ce15"/>
          <table:table-cell table:number-columns-repeated="16372"/>
        </table:table-row>
        <table:table-row table:style-name="ro20">
          <table:table-cell office:value-type="float" office:value="1457" table:style-name="ce35">
            <text:p>1457</text:p>
          </table:table-cell>
          <table:table-cell office:value-type="string" table:style-name="ce35">
            <text:p>LUIS MARCELO MAFRA BERNARDES DA SILVA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IGU/BSB, BSB/IG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string" table:style-name="ce57">
            <text:p>1,426.27</text:p>
          </table:table-cell>
          <table:table-cell office:value-type="float" office:value="3.5" table:style-name="ce35">
            <text:p>3,5</text:p>
          </table:table-cell>
          <table:table-cell office:value-type="currency" office:value="3361.34" table:style-name="ce34">
            <text:p>R$3.361,34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60" table:style-name="ce35">
            <text:p>1560</text:p>
          </table:table-cell>
          <table:table-cell office:value-type="string" table:style-name="ce35">
            <text:p>LUIS MARCELO MAFRA BERNARDES DA SILVA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15T00:00:00" table:style-name="ce37">
            <text:p>15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IGU/BSB, BSB/IG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727.96" table:style-name="ce58">
            <text:p>R$1.727,96</text:p>
          </table:table-cell>
          <table:table-cell office:value-type="float" office:value="3" table:style-name="ce35">
            <text:p>3</text:p>
          </table:table-cell>
          <table:table-cell office:value-type="currency" office:value="2922.85" table:style-name="ce34">
            <text:p>R$2.922,85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15" table:style-name="ce35">
            <text:p>1615</text:p>
          </table:table-cell>
          <table:table-cell office:value-type="string" table:style-name="ce35">
            <text:p>LUIS MARCELO MAFRA BERNARDES DA SILVA</text:p>
          </table:table-cell>
          <table:table-cell office:value-type="string" table:style-name="ce42">
            <text:p>PROMOTOR DE JUSTIÇA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IGU/BSB, BSB/IG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rata-se de SV complementar para pagamento de indenização para deslocamento na unidade de exercício, visto que o membro auxiliar não receberá diárias na SV inicial.</text:p>
          </table:table-cell>
          <table:table-cell office:value-type="currency" office:value="1836" table:style-name="ce58">
            <text:p>R$1.836,00</text:p>
          </table:table-cell>
          <table:table-cell office:value-type="float" office:value="2.5" table:style-name="ce35">
            <text:p>2,5</text:p>
          </table:table-cell>
          <table:table-cell office:value-type="currency" office:value="160" table:style-name="ce34">
            <text:p>R$160,00</text:p>
          </table:table-cell>
          <table:table-cell table:style-name="ce15"/>
          <table:table-cell table:number-columns-repeated="16372"/>
        </table:table-row>
        <table:table-row table:style-name="ro17">
          <table:table-cell office:value-type="float" office:value="1739" table:style-name="ce41">
            <text:p>1739</text:p>
          </table:table-cell>
          <table:table-cell office:value-type="string" table:style-name="ce40">
            <text:p>LUIZ FERNANDO BANDEIRA DE MELLO FILHO</text:p>
          </table:table-cell>
          <table:table-cell office:value-type="string" table:style-name="ce40">
            <text:p>Conselheiro do CNMP</text:p>
          </table:table-cell>
          <table:table-cell office:value-type="date" office:date-value="2018-10-29T00:00:00" table:style-name="ce36">
            <text:p>29/10/2018</text:p>
          </table:table-cell>
          <table:table-cell office:value-type="date" office:date-value="2018-10-30T00:00:00" table:style-name="ce36">
            <text:p>30/10/2018</text:p>
          </table:table-cell>
          <table:table-cell office:value-type="string" table:style-name="ce33">
            <text:p>BSB/GIG, SD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Dr. Bandeira, tamb?m Secret?rio-Geral da Mesa do Senado Federal, ia cumprir compromisso no Senado no dia 29/10/2018, em raz?o do segundo turno das elei??es. Assim, por achar que n?o iria poder participar do evento da CSP, qual seja, a visita institucional ao Sistema Prisional do Rio de Janeiro nos dias 29 a 31/10, n?o solicitou as passagens.</text:p>
          </table:table-cell>
          <table:table-cell office:value-type="currency" office:value="1618.66" table:style-name="ce58">
            <text:p>R$1.618,66</text:p>
          </table:table-cell>
          <table:table-cell office:value-type="float" office:value="1.5" table:style-name="ce35">
            <text:p>1,5</text:p>
          </table:table-cell>
          <table:table-cell office:value-type="currency" office:value="1674.44" table:style-name="ce34">
            <text:p>R$1.674,44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656" table:style-name="ce35">
            <text:p>1656</text:p>
          </table:table-cell>
          <table:table-cell office:value-type="string" table:style-name="ce35">
            <text:p>MANOEL ONOFRE DE SOUZA NETO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23T00:00:00" table:style-name="ce46">
            <text:p>23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NAT/BSB, BSB/NAT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dr. Manuel <text:s/>ser? palestrante do Evento da CIJ de Escuta Protegida.</text:p>
          </table:table-cell>
          <table:table-cell office:value-type="currency" office:value="2072.5" table:style-name="ce58">
            <text:p>R$2.072,50</text:p>
          </table:table-cell>
          <table:table-cell office:value-type="float" office:value="2.5" table:style-name="ce35">
            <text:p>2,5</text:p>
          </table:table-cell>
          <table:table-cell office:value-type="currency" office:value="2221.39" table:style-name="ce34">
            <text:p>R$2.221,39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82" table:style-name="ce35">
            <text:p>1582</text:p>
          </table:table-cell>
          <table:table-cell office:value-type="string" table:style-name="ce35">
            <text:p>MARCELO WEITZEL RABELLO DE SOUZ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10T00:00:00" table:style-name="ce39">
            <text:p>10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do Semin?rio 30 anos da Constitui??o cidad? no MP/BA.</text:p>
          </table:table-cell>
          <table:table-cell office:value-type="currency" office:value="1027.83" table:style-name="ce58">
            <text:p>R$1.027,83</text:p>
          </table:table-cell>
          <table:table-cell office:value-type="float" office:value="1.5" table:style-name="ce35">
            <text:p>1,5</text:p>
          </table:table-cell>
          <table:table-cell office:value-type="currency" office:value="1681.01" table:style-name="ce34">
            <text:p>R$1.681,01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18" table:style-name="ce35">
            <text:p>1618</text:p>
          </table:table-cell>
          <table:table-cell office:value-type="string" table:style-name="ce35">
            <text:p>MARCELO WEITZEL RABELLO DE SOUZ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15T00:00:00" table:style-name="ce39">
            <text:p>15/10/2018</text:p>
          </table:table-cell>
          <table:table-cell office:value-type="date" office:date-value="2018-10-16T00:00:00" table:style-name="ce39">
            <text:p>16/10/2018</text:p>
          </table:table-cell>
          <table:table-cell office:value-type="string" table:style-name="ce32">
            <text:p>BSB/FOR, FOR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de visita Institucional ao Estado do Cear? com a Comiss?o de Sistema Prisional.</text:p>
          </table:table-cell>
          <table:table-cell office:value-type="currency" office:value="1474.1" table:style-name="ce58">
            <text:p>R$1.474,10</text:p>
          </table:table-cell>
          <table:table-cell office:value-type="float" office:value="1.5" table:style-name="ce35">
            <text:p>1,5</text:p>
          </table:table-cell>
          <table:table-cell office:value-type="currency" office:value="1681.01" table:style-name="ce34">
            <text:p>R$1.681,01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73" table:style-name="ce35">
            <text:p>1673</text:p>
          </table:table-cell>
          <table:table-cell office:value-type="string" table:style-name="ce35">
            <text:p>MARCELO WEITZEL RABELLO DE SOUZ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2T00:00:00" table:style-name="ce39">
            <text:p>22/10/2018</text:p>
          </table:table-cell>
          <table:table-cell office:value-type="string" table:style-name="ce32">
            <text:p>BSB/CGH, CGH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como Presidente do COPLANAME do evento: O estado democr?tico de Direito em 30 anos de Constitui??o Federal: Desafios atuais, organizado pelo MP/SP.</text:p>
          </table:table-cell>
          <table:table-cell office:value-type="currency" office:value="1859" table:style-name="ce58">
            <text:p>R$1.859,00</text:p>
          </table:table-cell>
          <table:table-cell office:value-type="float" office:value="1.5" table:style-name="ce35">
            <text:p>1,5</text:p>
          </table:table-cell>
          <table:table-cell office:value-type="currency" office:value="1722.37" table:style-name="ce34">
            <text:p>R$1.722,37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16" table:style-name="ce35">
            <text:p>1616</text:p>
          </table:table-cell>
          <table:table-cell office:value-type="string" table:style-name="ce35">
            <text:p>MARCOS REGENOLD FERNANDES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CGB/POA, POA/XAP, XAP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colaborador é do MP/MT, logo deve ocorrer o desconto do auxílio-alimentação no final de semana, dessa forma será gerada uma SV complementar para pagamento das diárias.</text:p>
          </table:table-cell>
          <table:table-cell office:value-type="currency" office:value="1810" table:style-name="ce58">
            <text:p>R$1.810,00</text:p>
          </table:table-cell>
          <table:table-cell office:value-type="float" office:value="5.5" table:style-name="ce35">
            <text:p>5,5</text:p>
          </table:table-cell>
          <table:table-cell office:value-type="currency" office:value="5057.97" table:style-name="ce34">
            <text:p>R$5.057,97</text:p>
          </table:table-cell>
          <table:table-cell table:style-name="ce15"/>
          <table:table-cell table:number-columns-repeated="16372"/>
        </table:table-row>
        <table:table-row table:style-name="ro19">
          <table:table-cell office:value-type="float" office:value="1522" table:style-name="ce35">
            <text:p>1522</text:p>
          </table:table-cell>
          <table:table-cell office:value-type="string" table:style-name="ce35">
            <text:p>MARIA CAROLINA DE ALMEIDA ANTONACCIO</text:p>
          </table:table-cell>
          <table:table-cell office:value-type="string" table:style-name="ce38">
            <text:p>PROMOTOR DE JUSTIÇA</text:p>
          </table:table-cell>
          <table:table-cell office:value-type="date" office:date-value="2018-10-05T00:00:00" table:style-name="ce39">
            <text:p>05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CGH/BSB, BSB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?o da Comiss?o da Sa?de para planejar atividades espec?ficas.</text:p>
          </table:table-cell>
          <table:table-cell office:value-type="currency" office:value="759.93" table:style-name="ce58">
            <text:p>R$759,93</text:p>
          </table:table-cell>
          <table:table-cell office:value-type="float" office:value="0.5" table:style-name="ce35">
            <text:p>0,5</text:p>
          </table:table-cell>
          <table:table-cell office:value-type="currency" office:value="600.64" table:style-name="ce34">
            <text:p>R$600,64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613" table:style-name="ce35">
            <text:p>1613</text:p>
          </table:table-cell>
          <table:table-cell office:value-type="string" table:style-name="ce35">
            <text:p>MARIO <text:s/>HENRIQUE <text:s/>CARDOSO <text:s/>CAIXETA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21T00:00:00" table:style-name="ce39">
            <text:p>21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GYN/POA, POA/XAP, XAP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Comiss?o Processante designada pelo Conselheiro nos autos dos PAD's 1.00330/2018-03, 1.00480/2018-63, 1.00481/2018-17 e 1.00482/2018-70, da qual participa o membro, ir? realizar oitivas e interrogat?rio no per?odo de 22 a 26/10/2018, em v?rias comarcas do Rio Grande do Sul.</text:p>
          </table:table-cell>
          <table:table-cell office:value-type="currency" office:value="759.93" table:style-name="ce58">
            <text:p>R$759,93</text:p>
          </table:table-cell>
          <table:table-cell office:value-type="float" office:value="5.5" table:style-name="ce35">
            <text:p>5,5</text:p>
          </table:table-cell>
          <table:table-cell office:value-type="currency" office:value="5235.42" table:style-name="ce34">
            <text:p>R$5.235,42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53" table:style-name="ce35">
            <text:p>1453</text:p>
          </table:table-cell>
          <table:table-cell office:value-type="string" table:style-name="ce35">
            <text:p>MAURICIO ANDREIUOLO RODRIGUES</text:p>
          </table:table-cell>
          <table:table-cell office:value-type="string" table:style-name="ce31">
            <text:p>PROCURADOR REGIONAL DA REPÚBLICA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xercer as atividades inerentes ao cargo de Membro Auxiliar da CDDF.</text:p>
          </table:table-cell>
          <table:table-cell office:value-type="currency" office:value="785" table:style-name="ce58">
            <text:p>R$785,00</text:p>
          </table:table-cell>
          <table:table-cell office:value-type="float" office:value="3.5" table:style-name="ce35">
            <text:p>3,5</text:p>
          </table:table-cell>
          <table:table-cell office:value-type="currency" office:value="3549.48" table:style-name="ce34">
            <text:p>R$3.549,48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54" table:style-name="ce35">
            <text:p>1454</text:p>
          </table:table-cell>
          <table:table-cell office:value-type="string" table:style-name="ce35">
            <text:p>MAURICIO ANDREIUOLO RODRIGUES</text:p>
          </table:table-cell>
          <table:table-cell office:value-type="string" table:style-name="ce31">
            <text:p>PROCURADOR REGIONAL DA REPÚBLICA</text:p>
          </table:table-cell>
          <table:table-cell office:value-type="date" office:date-value="2018-10-15T00:00:00" table:style-name="ce39">
            <text:p>15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xercer as atividades inerentes ao cargo de Membro Auxiliar da CDDF.</text:p>
          </table:table-cell>
          <table:table-cell office:value-type="currency" office:value="1105" table:style-name="ce58">
            <text:p>R$1.105,00</text:p>
          </table:table-cell>
          <table:table-cell office:value-type="float" office:value="4.5" table:style-name="ce35">
            <text:p>4,5</text:p>
          </table:table-cell>
          <table:table-cell office:value-type="currency" office:value="4523.8100000000004" table:style-name="ce34">
            <text:p>R$4.523,81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55" table:style-name="ce35">
            <text:p>1455</text:p>
          </table:table-cell>
          <table:table-cell office:value-type="string" table:style-name="ce35">
            <text:p>MAURICIO ANDREIUOLO RODRIGUES</text:p>
          </table:table-cell>
          <table:table-cell office:value-type="string" table:style-name="ce31">
            <text:p>PROCURADOR REGIONAL DA REPÚBLICA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xercer as atividades inerentes ao cargo de Membro Auxiliar da CDDF.</text:p>
          </table:table-cell>
          <table:table-cell office:value-type="currency" office:value="606" table:style-name="ce58">
            <text:p>R$606,00</text:p>
          </table:table-cell>
          <table:table-cell office:value-type="float" office:value="2.5" table:style-name="ce35">
            <text:p>2,5</text:p>
          </table:table-cell>
          <table:table-cell office:value-type="currency" office:value="2575.15" table:style-name="ce34">
            <text:p>R$2.575,15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73" table:style-name="ce35">
            <text:p>1473</text:p>
          </table:table-cell>
          <table:table-cell office:value-type="string" table:style-name="ce35">
            <text:p>MEIRY ANDREA BORGES DAVID</text:p>
          </table:table-cell>
          <table:table-cell office:value-type="string" table:style-name="ce31">
            <text:p>COLABORADOR EVENTUAL NÍVEL SUPERIOR</text:p>
          </table:table-cell>
          <table:table-cell office:value-type="date" office:date-value="2018-10-01T00:00:00" table:style-name="ce39">
            <text:p>01/10/2018</text:p>
          </table:table-cell>
          <table:table-cell office:value-type="date" office:date-value="2018-10-04T00:00:00" table:style-name="ce39">
            <text:p>04/10/2018</text:p>
          </table:table-cell>
          <table:table-cell office:value-type="string" table:style-name="ce32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em reuni?es e atividades da CDDF.</text:p>
          </table:table-cell>
          <table:table-cell office:value-type="string" table:style-name="ce57">
            <text:p> 655,21</text:p>
          </table:table-cell>
          <table:table-cell office:value-type="float" office:value="3.5" table:style-name="ce35">
            <text:p>3,5</text:p>
          </table:table-cell>
          <table:table-cell office:value-type="currency" office:value="2165.77" table:style-name="ce34">
            <text:p>R$2.165,77</text:p>
          </table:table-cell>
          <table:table-cell table:style-name="ce15"/>
          <table:table-cell table:number-columns-repeated="16372"/>
        </table:table-row>
        <table:table-row table:style-name="ro19">
          <table:table-cell office:value-type="float" office:value="1559" table:style-name="ce35">
            <text:p>1559</text:p>
          </table:table-cell>
          <table:table-cell office:value-type="string" table:style-name="ce35">
            <text:p>MEIRY ANDREA BORGES DAVID</text:p>
          </table:table-cell>
          <table:table-cell office:value-type="string" table:style-name="ce31">
            <text:p>COLABORADOR EVENTUAL NÍVEL SUPERIOR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0T00:00:00" table:style-name="ce39">
            <text:p>10/10/2018</text:p>
          </table:table-cell>
          <table:table-cell office:value-type="string" table:style-name="ce32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em reuni?es de grupos de trabalho na CDDF.</text:p>
          </table:table-cell>
          <table:table-cell office:value-type="currency" office:value="867.8" table:style-name="ce58">
            <text:p>R$867,80</text:p>
          </table:table-cell>
          <table:table-cell office:value-type="float" office:value="2.5" table:style-name="ce35">
            <text:p>2,5</text:p>
          </table:table-cell>
          <table:table-cell office:value-type="currency" office:value="1586.95" table:style-name="ce34">
            <text:p>R$1.586,95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23" table:style-name="ce35">
            <text:p>1623</text:p>
          </table:table-cell>
          <table:table-cell office:value-type="string" table:style-name="ce35">
            <text:p>MEIRY ANDREA BORGES DAVID</text:p>
          </table:table-cell>
          <table:table-cell office:value-type="string" table:style-name="ce31">
            <text:p>COLABORADOR EVENTUAL NÍVEL SUPERIOR</text:p>
          </table:table-cell>
          <table:table-cell office:value-type="date" office:date-value="2018-10-15T00:00:00" table:style-name="ce39">
            <text:p>15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em Reuni?es de trabalho da Comiss?o de Defesa dos Direitos Fundamentais.</text:p>
          </table:table-cell>
          <table:table-cell office:value-type="currency" office:value="1923.86" table:style-name="ce58">
            <text:p>R$1.923,86</text:p>
          </table:table-cell>
          <table:table-cell office:value-type="float" office:value="3.5" table:style-name="ce35">
            <text:p>3,5</text:p>
          </table:table-cell>
          <table:table-cell office:value-type="currency" office:value="2165.77" table:style-name="ce34">
            <text:p>R$2.165,77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23" table:style-name="ce41">
            <text:p>1523</text:p>
          </table:table-cell>
          <table:table-cell office:value-type="string" table:style-name="ce38">
            <text:p>MELINA TOSTES HABER</text:p>
          </table:table-cell>
          <table:table-cell office:value-type="string" table:style-name="ce38">
            <text:p>PROCURADOR DA REPÚBLICA</text:p>
          </table:table-cell>
          <table:table-cell office:value-type="date" office:date-value="2018-10-04T00:00:00" table:style-name="ce39">
            <text:p>04/10/2018</text:p>
          </table:table-cell>
          <table:table-cell office:value-type="date" office:date-value="2018-10-05T00:00:00" table:style-name="ce36">
            <text:p>05/10/2018</text:p>
          </table:table-cell>
          <table:table-cell office:value-type="string" table:style-name="ce33">
            <text:p>CGH/BSB, BSB/CGH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<text:s/>Reuni?o da Comiss?o da Sa?de para planejar atividades espec?ficas.<text:s/></text:p>
          </table:table-cell>
          <table:table-cell office:value-type="currency" office:value="1938.8" table:style-name="ce58">
            <text:p>R$1.938,80</text:p>
          </table:table-cell>
          <table:table-cell office:value-type="float" office:value="2.5" table:style-name="ce35">
            <text:p>2,5</text:p>
          </table:table-cell>
          <table:table-cell office:value-type="currency" office:value="1524.65" table:style-name="ce34">
            <text:p>R$1.524,65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52" table:style-name="ce35">
            <text:p>1552</text:p>
          </table:table-cell>
          <table:table-cell office:value-type="string" table:style-name="ce35">
            <text:p>MICHEL BETENJANE ROMANO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16T00:00:00" table:style-name="ce39">
            <text:p>16/10/2018</text:p>
          </table:table-cell>
          <table:table-cell office:value-type="date" office:date-value="2018-10-17T00:00:00" table:style-name="ce39">
            <text:p>17/10/2018</text:p>
          </table:table-cell>
          <table:table-cell office:value-type="string" table:style-name="ce32">
            <text:p>VCP/BSB, BSB/VCP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ABELAS-UF: PG_18_CN_007</text:p>
            <text:p>Participar de Reuni?o de Tabelas Unificadas junto ? Coordenadoria de Inova??o, Evolu??o Humana e Est?gio Probat?rio.</text:p>
          </table:table-cell>
          <table:table-cell office:value-type="currency" office:value="845.06" table:style-name="ce58">
            <text:p>R$845,06</text:p>
          </table:table-cell>
          <table:table-cell office:value-type="float" office:value="1.5" table:style-name="ce35">
            <text:p>1,5</text:p>
          </table:table-cell>
          <table:table-cell office:value-type="currency" office:value="1523.74" table:style-name="ce34">
            <text:p>R$1.523,74</text:p>
          </table:table-cell>
          <table:table-cell table:style-name="ce15"/>
          <table:table-cell table:number-columns-repeated="16372"/>
        </table:table-row>
        <table:table-row table:style-name="ro21">
          <table:table-cell office:value-type="float" office:value="1570" table:style-name="ce35">
            <text:p>1570</text:p>
          </table:table-cell>
          <table:table-cell office:value-type="string" table:style-name="ce35">
            <text:p>NEDENS ULISSES FREIRE VIEIRA</text:p>
          </table:table-cell>
          <table:table-cell office:value-type="string" table:style-name="ce31">
            <text:p>Membro Auxiliar do CNMP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09T00:00:00" table:style-name="ce39">
            <text:p>09/10/2018</text:p>
          </table:table-cell>
          <table:table-cell office:value-type="string" table:style-name="ce32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viajar? para Bras?lia para o cumprimento de suas atividades como membro auxiliar da Presid?ncia, conforme designado na Portaria CNMP-PRESI n. 102, de 26 de setembro de 2017.</text:p>
          </table:table-cell>
          <table:table-cell office:value-type="currency" office:value="1483.01" table:style-name="ce58">
            <text:p>R$1.483,01</text:p>
          </table:table-cell>
          <table:table-cell office:value-type="float" office:value="0.5" table:style-name="ce35">
            <text:p>0,5</text:p>
          </table:table-cell>
          <table:table-cell office:value-type="currency" office:value="627.66999999999996" table:style-name="ce34">
            <text:p>R$627,67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94" table:style-name="ce35">
            <text:p>1694</text:p>
          </table:table-cell>
          <table:table-cell office:value-type="string" table:style-name="ce35">
            <text:p>NEDENS ULISSES FREIRE VIEIRA</text:p>
          </table:table-cell>
          <table:table-cell office:value-type="string" table:style-name="ce31">
            <text:p>Membro Auxiliar do CNMP</text:p>
          </table:table-cell>
          <table:table-cell office:value-type="date" office:date-value="2018-10-18T00:00:00" table:style-name="ce39">
            <text:p>18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viajar? para Bras?lia para o cumprimento de suas atividades como membro auxiliar da Presid?ncia, conforme designado na Portaria CNMP-PRESI n. 119, de 18 de setembro de 2018.</text:p>
          </table:table-cell>
          <table:table-cell office:value-type="currency" office:value="1327" table:style-name="ce58">
            <text:p>R$1.327,00</text:p>
          </table:table-cell>
          <table:table-cell office:value-type="float" office:value="1.5" table:style-name="ce35">
            <text:p>1,5</text:p>
          </table:table-cell>
          <table:table-cell office:value-type="currency" office:value="1603.19" table:style-name="ce34">
            <text:p>R$1.603,19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85" table:style-name="ce35">
            <text:p>1685</text:p>
          </table:table-cell>
          <table:table-cell office:value-type="string" table:style-name="ce35">
            <text:p>NEDENS ULISSES FREIRE VIEIRA</text:p>
          </table:table-cell>
          <table:table-cell office:value-type="string" table:style-name="ce31">
            <text:p>Membro Auxiliar do CNMP</text:p>
          </table:table-cell>
          <table:table-cell office:value-type="date" office:date-value="2018-10-22T00:00:00" table:style-name="ce39">
            <text:p>22/10/2018</text:p>
          </table:table-cell>
          <table:table-cell office:value-type="date" office:date-value="2018-10-23T00:00:00" table:style-name="ce39">
            <text:p>23/10/2018</text:p>
          </table:table-cell>
          <table:table-cell office:value-type="string" table:style-name="ce32">
            <text:p>CNF/BSB, BSB/CNF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posto viajar? para Bras?lia para o cumprimento de suas atividades como membro auxiliar da Presid?ncia, conforme designado na Portaria CNMP-PRESI n. 102, de 26 de setembro de 2017.</text:p>
          </table:table-cell>
          <table:table-cell office:value-type="currency" office:value="900.01" table:style-name="ce58">
            <text:p>R$900,01</text:p>
          </table:table-cell>
          <table:table-cell office:value-type="float" office:value="1.5" table:style-name="ce35">
            <text:p>1,5</text:p>
          </table:table-cell>
          <table:table-cell office:value-type="currency" office:value="1603.19" table:style-name="ce34">
            <text:p>R$1.603,19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83" table:style-name="ce35">
            <text:p>1583</text:p>
          </table:table-cell>
          <table:table-cell office:value-type="string" table:style-name="ce35">
            <text:p>NELSON LACAVA FILHO</text:p>
          </table:table-cell>
          <table:table-cell office:value-type="string" table:style-name="ce31">
            <text:p>Membro Auxiliar do CNMP</text:p>
          </table:table-cell>
          <table:table-cell office:value-type="date" office:date-value="2018-10-10T00:00:00" table:style-name="ce39">
            <text:p>10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colaborador do COPLANAME Dr. Nelson Lacava Filho, dever? participar do Semin?rio 30 anos da Constitui??o cidad? no MP/BA, acompanhando o Conselheiro Marcelo Weitzel, Presidente do COPLANAME.</text:p>
          </table:table-cell>
          <table:table-cell office:value-type="currency" office:value="1050.73" table:style-name="ce58">
            <text:p>R$1.050,73</text:p>
          </table:table-cell>
          <table:table-cell office:value-type="float" office:value="1.5" table:style-name="ce35">
            <text:p>1,5</text:p>
          </table:table-cell>
          <table:table-cell office:value-type="currency" office:value="1524.65" table:style-name="ce34">
            <text:p>R$1.524,65</text:p>
          </table:table-cell>
          <table:table-cell table:style-name="ce15"/>
          <table:table-cell table:number-columns-repeated="16372"/>
        </table:table-row>
        <table:table-row table:style-name="ro22">
          <table:table-cell office:value-type="float" office:value="1508" table:style-name="ce35">
            <text:p>1508</text:p>
          </table:table-cell>
          <table:table-cell office:value-type="string" table:style-name="ce35">
            <text:p>NIVALDO DOS SANTOS AQUINO</text:p>
          </table:table-cell>
          <table:table-cell office:value-type="string" table:style-name="ce31">
            <text:p>PROCURADOR DE JUSTIÇA</text:p>
          </table:table-cell>
          <table:table-cell office:value-type="date" office:date-value="2018-10-01T00:00:00" table:style-name="ce39">
            <text:p>01/10/2018</text:p>
          </table:table-cell>
          <table:table-cell office:value-type="date" office:date-value="2018-10-04T00:00:00" table:style-name="ce39">
            <text:p>04/10/2018</text:p>
          </table:table-cell>
          <table:table-cell office:value-type="string" table:style-name="ce32">
            <text:p>SSA/POA, POA/RIA, RIA/POA, POA/SSA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curador de justi?a realizar? as oitivas de testemunhas do PAD n? 1.00792/2017-31 nas cidades de Porto Alegre, Santana do Livramento e Cap?o da Canoa.</text:p>
          </table:table-cell>
          <table:table-cell office:value-type="currency" office:value="1784.12" table:style-name="ce58">
            <text:p>R$1.784,12</text:p>
          </table:table-cell>
          <table:table-cell office:value-type="float" office:value="3.5" table:style-name="ce35">
            <text:p>3,5</text:p>
          </table:table-cell>
          <table:table-cell office:value-type="currency" office:value="3602.29" table:style-name="ce34">
            <text:p>R$3.602,29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20" table:style-name="ce35">
            <text:p>1620</text:p>
          </table:table-cell>
          <table:table-cell office:value-type="string" table:style-name="ce35">
            <text:p>NIVALDO DOS SANTOS AQUINO</text:p>
          </table:table-cell>
          <table:table-cell office:value-type="string" table:style-name="ce31">
            <text:p>PROCURADOR DE JUSTIÇA</text:p>
          </table:table-cell>
          <table:table-cell office:value-type="date" office:date-value="2018-10-17T00:00:00" table:style-name="ce39">
            <text:p>17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SSA/BSB, BSB/SSA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curador de Justi?a far? as oitivas de testemunhas na cidade de Bras?lia no dia 18/10/2018 na parte da manh? referente ao Processo Administrativo Disciplinar n? 1.00792/2017-31.</text:p>
          </table:table-cell>
          <table:table-cell office:value-type="string" table:style-name="ce57">
            <text:p> 2.004,25</text:p>
          </table:table-cell>
          <table:table-cell office:value-type="float" office:value="1.5" table:style-name="ce35">
            <text:p>1,5</text:p>
          </table:table-cell>
          <table:table-cell office:value-type="currency" office:value="1592.64" table:style-name="ce34">
            <text:p>R$1.592,64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float" office:value="1620" table:style-name="ce41">
            <text:p>1620</text:p>
          </table:table-cell>
          <table:table-cell office:value-type="string" table:style-name="ce40">
            <text:p>NIVALDO DOS SANTOS AQUINO</text:p>
          </table:table-cell>
          <table:table-cell office:value-type="string" table:style-name="ce40">
            <text:p>PROCURADOR DE JUSTIÇA</text:p>
          </table:table-cell>
          <table:table-cell office:value-type="date" office:date-value="2018-10-17T00:00:00" table:style-name="ce36">
            <text:p>17/10/2018</text:p>
          </table:table-cell>
          <table:table-cell office:value-type="date" office:date-value="2018-10-18T00:00:00" table:style-name="ce36">
            <text:p>18/10/2018</text:p>
          </table:table-cell>
          <table:table-cell office:value-type="string" table:style-name="ce33">
            <text:p>SSA/BSB, BSB/SSA</text:p>
          </table:table-cell>
          <table:table-cell office:value-type="string" table:style-name="ce33">
            <text:p>AÉREO</text:p>
          </table:table-cell>
          <table:table-cell office:value-type="string" table:style-name="ce45">
            <text:p>O Procurador de Justi?a far? as oitivas de testemunhas na cidade de Bras?lia no dia 18/10/2018 na parte da manh? referente ao Processo Administrativo Disciplinar n? 1.00792/2017-31.</text:p>
          </table:table-cell>
          <table:table-cell office:value-type="currency" office:value="2004.25" table:style-name="ce58">
            <text:p>R$2.004,25</text:p>
          </table:table-cell>
          <table:table-cell office:value-type="float" office:value="1.5" table:style-name="ce35">
            <text:p>1,5</text:p>
          </table:table-cell>
          <table:table-cell office:value-type="currency" office:value="50" table:style-name="ce34">
            <text:p>R$50,0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79" table:style-name="ce35">
            <text:p>1579</text:p>
          </table:table-cell>
          <table:table-cell office:value-type="string" table:style-name="ce35">
            <text:p>ORLANDO ROCHADEL MOREIR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DO ENCONTRO COM MEMBROS EM EST?GIO PROBAT?RIO E DI?LOGO DO CN COM OS MEMBROS E SERVIDORES DO MP/BA.</text:p>
          </table:table-cell>
          <table:table-cell office:value-type="currency" office:value="775.24" table:style-name="ce58">
            <text:p>R$775,24</text:p>
          </table:table-cell>
          <table:table-cell office:value-type="float" office:value="2.5" table:style-name="ce35">
            <text:p>2,5</text:p>
          </table:table-cell>
          <table:table-cell office:value-type="currency" office:value="2536.54" table:style-name="ce34">
            <text:p>R$2.536,5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90" table:style-name="ce35">
            <text:p>1690</text:p>
          </table:table-cell>
          <table:table-cell office:value-type="string" table:style-name="ce35">
            <text:p>ORLANDO ROCHADEL MOREIR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AJU/PMW, PMW/AJ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ncontro Regional com Membros em Est?gio Probat?rio e Di?logo da Corregedoria Nacional com Membros e Servidores do Minist?rio P?blico de Tocantins.</text:p>
          </table:table-cell>
          <table:table-cell office:value-type="currency" office:value="2280.25" table:style-name="ce58">
            <text:p>R$2.280,25</text:p>
          </table:table-cell>
          <table:table-cell office:value-type="float" office:value="2.5" table:style-name="ce35">
            <text:p>2,5</text:p>
          </table:table-cell>
          <table:table-cell office:value-type="currency" office:value="2536.54" table:style-name="ce34">
            <text:p>R$2.536,54</text:p>
          </table:table-cell>
          <table:table-cell table:style-name="ce15"/>
          <table:table-cell table:number-columns-repeated="16372"/>
        </table:table-row>
        <table:table-row table:style-name="ro14">
          <table:table-cell office:value-type="float" office:value="1701" table:style-name="ce41">
            <text:p>1701</text:p>
          </table:table-cell>
          <table:table-cell office:value-type="string" table:style-name="ce48">
            <text:p>PAMELA PATRICIA SILVA SOUZA</text:p>
          </table:table-cell>
          <table:table-cell office:value-type="string" table:style-name="ce40">
            <text:p>SERVIDOR</text:p>
          </table:table-cell>
          <table:table-cell office:value-type="date" office:date-value="2018-10-28T00:00:00" table:style-name="ce36">
            <text:p>28/10/2018</text:p>
          </table:table-cell>
          <table:table-cell office:value-type="date" office:date-value="2018-10-31T00:00:00" table:style-name="ce36">
            <text:p>31/10/2018</text:p>
          </table:table-cell>
          <table:table-cell office:value-type="string" table:style-name="ce33">
            <text:p>BSB/SDU, SD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uxiliar o Presidente da CSP, Dr. Dermeval Farias, no acompanhamento das medidas adotadas pelo MP/RJ face a crise penitenci?ria e de seguran?a p?blica vivida pelo estado do RJ nos ?ltimos tempos, al?m de prestar assist?ncia nas reuni?es com autoridades locais com atribui??es nas tem?ticas, conforme consta no arquivo em anexo.</text:p>
          </table:table-cell>
          <table:table-cell office:value-type="currency" office:value="1529.66" table:style-name="ce58">
            <text:p>R$1.529,66</text:p>
          </table:table-cell>
          <table:table-cell office:value-type="float" office:value="3.5" table:style-name="ce35">
            <text:p>3,5</text:p>
          </table:table-cell>
          <table:table-cell office:value-type="currency" office:value="2202.4" table:style-name="ce34">
            <text:p>R$2.202,40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643" table:style-name="ce41">
            <text:p>1643</text:p>
          </table:table-cell>
          <table:table-cell office:value-type="string" table:style-name="ce40">
            <text:p>PATRICIA PIMENTEL DE OLIVEIRA CHAMBERS RAMOS</text:p>
          </table:table-cell>
          <table:table-cell office:value-type="string" table:style-name="ce40">
            <text:p>PROMOTOR DE JUSTIÇA</text:p>
          </table:table-cell>
          <table:table-cell office:value-type="date" office:date-value="2018-10-24T00:00:00" table:style-name="ce36">
            <text:p>24/10/2018</text:p>
          </table:table-cell>
          <table:table-cell office:value-type="date" office:date-value="2018-10-25T00:00:00" table:style-name="ce36">
            <text:p>25/10/2018</text:p>
          </table:table-cell>
          <table:table-cell office:value-type="string" table:style-name="ce33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5">
            <text:p>A dra Patr?cia ser? palestrante no evento de Escuta Protegida da CIJ.</text:p>
          </table:table-cell>
          <table:table-cell office:value-type="string" table:style-name="ce57">
            <text:p> 970,76</text:p>
          </table:table-cell>
          <table:table-cell office:value-type="float" office:value="1.5" table:style-name="ce35">
            <text:p>1,5</text:p>
          </table:table-cell>
          <table:table-cell office:value-type="currency" office:value="0" table:style-name="ce34">
            <text:p>R$0,0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50" table:style-name="ce35">
            <text:p>1550</text:p>
          </table:table-cell>
          <table:table-cell office:value-type="string" table:style-name="ce35">
            <text:p>PATRICIA VALENTINA RIBEIRO SANTANNA GARCIA</text:p>
          </table:table-cell>
          <table:table-cell office:value-type="string" table:style-name="ce31">
            <text:p>COLABORADOR EVENTUAL NÍVEL MÉDIO</text:p>
          </table:table-cell>
          <table:table-cell office:value-type="date" office:date-value="2018-10-02T00:00:00" table:style-name="ce39">
            <text:p>02/10/2018</text:p>
          </table:table-cell>
          <table:table-cell office:value-type="date" office:date-value="2018-10-03T00:00:00" table:style-name="ce39">
            <text:p>03/10/2018</text:p>
          </table:table-cell>
          <table:table-cell office:value-type="string" table:style-name="ce32">
            <text:p>POA/BSB, BSB/POA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servidora do TRF 4? Regi?o vir? para ministrar curso de capacita??o e implanta??o da funcionalidade SEI-JULGAR no ?mbito do CNMP, conforme of?cio anexo.</text:p>
          </table:table-cell>
          <table:table-cell office:value-type="currency" office:value="1660" table:style-name="ce58">
            <text:p>R$1.660,00</text:p>
          </table:table-cell>
          <table:table-cell office:value-type="float" office:value="1.5" table:style-name="ce35">
            <text:p>1,5</text:p>
          </table:table-cell>
          <table:table-cell office:value-type="currency" office:value="371.64" table:style-name="ce34">
            <text:p>R$371,64</text:p>
          </table:table-cell>
          <table:table-cell table:style-name="ce15"/>
          <table:table-cell table:number-columns-repeated="16372"/>
        </table:table-row>
        <table:table-row table:style-name="ro23">
          <table:table-cell office:value-type="float" office:value="1688" table:style-name="ce35">
            <text:p>1688</text:p>
          </table:table-cell>
          <table:table-cell office:value-type="string" table:style-name="ce35">
            <text:p>PAULO VALERIO DAL PAI MORAES</text:p>
          </table:table-cell>
          <table:table-cell office:value-type="string" table:style-name="ce31">
            <text:p>PROCURADOR DE JUSTIÇA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30T00:00:00" table:style-name="ce39">
            <text:p>30/10/2018</text:p>
          </table:table-cell>
          <table:table-cell office:value-type="string" table:style-name="ce32">
            <text:p>GO/DF, DF/GO</text:p>
          </table:table-cell>
          <table:table-cell office:value-type="string" table:style-name="ce33">
            <text:p>VEÍCULO PRÓPRIO</text:p>
          </table:table-cell>
          <table:table-cell office:value-type="string" table:style-name="ce47">
            <text:p>ENCONTROSCN-UF</text:p>
            <text:p>PG_18_CN_008</text:p>
            <text:p>Participar do Encontro Regional com Membros em Est?gio Probat?rio e Di?logo da Corregedoria Nacional com Membros e Servidores do Minist?rio P?blico no Estado de Tocantins, a ser realizado no dia 30 de outubro de 2018, na cidade de Palmas/TO, conforme Portaria em anexo.</text:p>
          </table:table-cell>
          <table:table-cell office:value-type="currency" office:value="0" table:style-name="ce56">
            <text:p>R$0,00</text:p>
          </table:table-cell>
          <table:table-cell office:value-type="float" office:value="2.5" table:style-name="ce35">
            <text:p>2,5</text:p>
          </table:table-cell>
          <table:table-cell office:value-type="currency" office:value="1605" table:style-name="ce34">
            <text:p>R$1.605,0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45" table:style-name="ce35">
            <text:p>1545</text:p>
          </table:table-cell>
          <table:table-cell office:value-type="string" table:style-name="ce35">
            <text:p>PEDRO IVO DE SOUSA</text:p>
          </table:table-cell>
          <table:table-cell office:value-type="string" table:style-name="ce31">
            <text:p>PROCURADOR DE JUSTIÇA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0T00:00:00" table:style-name="ce39">
            <text:p>10/10/2018</text:p>
          </table:table-cell>
          <table:table-cell office:value-type="string" table:style-name="ce32">
            <text:p>VIX/BSB, BSB/VIX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auxiliar da Ouvidoria Nacional vir? para o CNMP com a finalidade de assessorar o Ouvidor nos trabalhos pertinentes ao setor.</text:p>
          </table:table-cell>
          <table:table-cell office:value-type="currency" office:value="1001" table:style-name="ce58">
            <text:p>R$1.001,00</text:p>
          </table:table-cell>
          <table:table-cell office:value-type="float" office:value="1.5" table:style-name="ce35">
            <text:p>1,5</text:p>
          </table:table-cell>
          <table:table-cell office:value-type="currency" office:value="1432.38" table:style-name="ce34">
            <text:p>R$1.432,38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72" table:style-name="ce35">
            <text:p>1672</text:p>
          </table:table-cell>
          <table:table-cell office:value-type="string" table:style-name="ce35">
            <text:p>PEDRO IVO DE SOUSA</text:p>
          </table:table-cell>
          <table:table-cell office:value-type="string" table:style-name="ce31">
            <text:p>PROCURADOR DE JUSTIÇA</text:p>
          </table:table-cell>
          <table:table-cell office:value-type="date" office:date-value="2018-10-23T00:00:00" table:style-name="ce39">
            <text:p>23/10/2018</text:p>
          </table:table-cell>
          <table:table-cell office:value-type="date" office:date-value="2018-10-24T00:00:00" table:style-name="ce39">
            <text:p>24/10/2018</text:p>
          </table:table-cell>
          <table:table-cell office:value-type="string" table:style-name="ce32">
            <text:p>VIX/BSB, BSB/VIX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membro auxiliar da Ouvidoria Nacional vir? para o CNMP com a finalidade de assessorar o Ouvidor nos trabalhos pertinentes ao setor.</text:p>
          </table:table-cell>
          <table:table-cell office:value-type="currency" office:value="1633.88" table:style-name="ce58">
            <text:p>R$1.633,88</text:p>
          </table:table-cell>
          <table:table-cell office:value-type="float" office:value="1.5" table:style-name="ce35">
            <text:p>1,5</text:p>
          </table:table-cell>
          <table:table-cell office:value-type="currency" office:value="1432.38" table:style-name="ce34">
            <text:p>R$1.432,38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84" table:style-name="ce35">
            <text:p>1584</text:p>
          </table:table-cell>
          <table:table-cell office:value-type="string" table:style-name="ce35">
            <text:p>POLIANA OLIVEIRA SANTOS</text:p>
          </table:table-cell>
          <table:table-cell office:value-type="string" table:style-name="ce31">
            <text:p>SERVIDOR</text:p>
          </table:table-cell>
          <table:table-cell office:value-type="date" office:date-value="2018-10-10T00:00:00" table:style-name="ce39">
            <text:p>10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 servidora Poliana Oliveira Santos, dever? participar do Semin?rio 30 anos da Constitui??o cidad? no MP/BA, acompanhando o Conselheiro Marcelo Weitzel, Presidente do COPLANAME.</text:p>
          </table:table-cell>
          <table:table-cell office:value-type="currency" office:value="1050.73" table:style-name="ce58">
            <text:p>R$1.050,73</text:p>
          </table:table-cell>
          <table:table-cell office:value-type="float" office:value="1.5" table:style-name="ce35">
            <text:p>1,5</text:p>
          </table:table-cell>
          <table:table-cell office:value-type="currency" office:value="1005.77" table:style-name="ce34">
            <text:p>R$1.005,77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594" table:style-name="ce35">
            <text:p>1594</text:p>
          </table:table-cell>
          <table:table-cell office:value-type="string" table:style-name="ce35">
            <text:p>RAFAEL SCHWEZ KURKOWSKI</text:p>
          </table:table-cell>
          <table:table-cell office:value-type="string" table:style-name="ce31">
            <text:p>Membro Auxiliar do CNMP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NCONTROSCN-UF PG_18_CN_008</text:p>
            <text:p/>
            <text:p>Participar do Encontro Regional e Di?logo da Corregedoria Nacional com Membros e Servidores do Minist?rio P?blico da Bahia, dia 10 de outubro em Salvador.</text:p>
          </table:table-cell>
          <table:table-cell office:value-type="currency" office:value="1141.4000000000001" table:style-name="ce58">
            <text:p>R$1.141,40</text:p>
          </table:table-cell>
          <table:table-cell office:value-type="float" office:value="2.5" table:style-name="ce35">
            <text:p>2,5</text:p>
          </table:table-cell>
          <table:table-cell office:value-type="currency" office:value="2435.94" table:style-name="ce34">
            <text:p>R$2.435,9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66" table:style-name="ce35">
            <text:p>1566</text:p>
          </table:table-cell>
          <table:table-cell office:value-type="string" table:style-name="ce35">
            <text:p>RENATO BARAO VARALDA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15T00:00:00" table:style-name="ce39">
            <text:p>15/10/2018</text:p>
          </table:table-cell>
          <table:table-cell office:value-type="date" office:date-value="2018-10-19T00:00:00" table:style-name="ce39">
            <text:p>19/10/2018</text:p>
          </table:table-cell>
          <table:table-cell office:value-type="string" table:style-name="ce32">
            <text:p>BSB/AJU, AJ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motor de Justi?a Renato Bar?o realizar? <text:s/>visita t?cnica nas Unidades de Interna??o, Semiliberdade e Acolhimento, na cidade de Aracaju.</text:p>
          </table:table-cell>
          <table:table-cell office:value-type="currency" office:value="1352.95" table:style-name="ce58">
            <text:p>R$1.352,95</text:p>
          </table:table-cell>
          <table:table-cell office:value-type="float" office:value="4.5" table:style-name="ce35">
            <text:p>4,5</text:p>
          </table:table-cell>
          <table:table-cell office:value-type="currency" office:value="4135.3" table:style-name="ce34">
            <text:p>R$4.135,3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608" table:style-name="ce35">
            <text:p>1608</text:p>
          </table:table-cell>
          <table:table-cell office:value-type="string" table:style-name="ce35">
            <text:p>RINALDO REIS LIMA</text:p>
          </table:table-cell>
          <table:table-cell office:value-type="string" table:style-name="ce31">
            <text:p>PROMOTOR DE JUSTIÇA<text:s/>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AOTRAB-BA Encontro regional com membros em est?gio probat?rio e di?logo da corregedoria nacional com membros e servidores do Minist?rio P?blico da Bahia. <text:s/>Participar de Encontro Regional e Di?logo da Corregedoria Nacional com Membros e Servidores no Minist?rio P?blico da Bahia.</text:p>
          </table:table-cell>
          <table:table-cell office:value-type="currency" office:value="1692.23" table:style-name="ce58">
            <text:p>R$1.692,23</text:p>
          </table:table-cell>
          <table:table-cell office:value-type="float" office:value="2.5" table:style-name="ce35">
            <text:p>2,5</text:p>
          </table:table-cell>
          <table:table-cell office:value-type="currency" office:value="2381.39" table:style-name="ce34">
            <text:p>R$2.381,39</text:p>
          </table:table-cell>
          <table:table-cell table:style-name="ce15"/>
          <table:table-cell table:number-columns-repeated="16372"/>
        </table:table-row>
        <table:table-row table:style-name="ro19">
          <table:table-cell office:value-type="float" office:value="1636" table:style-name="ce35">
            <text:p>1636</text:p>
          </table:table-cell>
          <table:table-cell office:value-type="string" table:style-name="ce35">
            <text:p>RINALDO REIS LIMA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15T00:00:00" table:style-name="ce39">
            <text:p>15/10/2018</text:p>
          </table:table-cell>
          <table:table-cell office:value-type="date" office:date-value="2018-10-16T00:00:00" table:style-name="ce39">
            <text:p>16/10/2018</text:p>
          </table:table-cell>
          <table:table-cell office:value-type="string" table:style-name="ce32">
            <text:p>NAT/MAO, MAO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PRESENTA??O: PG_18_CN_005</text:p>
            <text:p>Participar da solenidade de Posse da Promotora de Justi?a Leda Mara Nascimento Albuquerque no cargo de Procuradora Geral de Justi?a do Estado do Amazonas, a realizar-se no dia 15 de outubro de 2018, ?s 17 horas, representando o Corregedor Nacional.</text:p>
          </table:table-cell>
          <table:table-cell office:value-type="currency" office:value="3179.8" table:style-name="ce58">
            <text:p>R$3.179,80</text:p>
          </table:table-cell>
          <table:table-cell office:value-type="float" office:value="1.5" table:style-name="ce35">
            <text:p>1,5</text:p>
          </table:table-cell>
          <table:table-cell office:value-type="currency" office:value="1480.11" table:style-name="ce34">
            <text:p>R$1.480,11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693" table:style-name="ce35">
            <text:p>1693</text:p>
          </table:table-cell>
          <table:table-cell office:value-type="string" table:style-name="ce35">
            <text:p>RINALDO REIS LIMA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BSB/PMW, PMW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NCONTROSCN-TO Encontro Regional com Membros em Est?gio Probat?rio e Di?logo da Corregedoria Nacional com Membros e Servidores do Minist?rio P?blico de Tocantins, a ser realizado no dia 30 de outubro de 2018, na cidade de Palmas/TO.</text:p>
          </table:table-cell>
          <table:table-cell office:value-type="currency" office:value="1427.86" table:style-name="ce58">
            <text:p>R$1.427,86</text:p>
          </table:table-cell>
          <table:table-cell office:value-type="float" office:value="2.5" table:style-name="ce35">
            <text:p>2,5</text:p>
          </table:table-cell>
          <table:table-cell office:value-type="currency" office:value="2381.39" table:style-name="ce34">
            <text:p>R$2.381,39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734" table:style-name="ce41">
            <text:p>1734</text:p>
          </table:table-cell>
          <table:table-cell office:value-type="string" table:style-name="ce40">
            <text:p>RINALDO REIS LIMA</text:p>
          </table:table-cell>
          <table:table-cell office:value-type="string" table:style-name="ce40">
            <text:p>PROMOTOR DE JUSTIÇA</text:p>
          </table:table-cell>
          <table:table-cell office:value-type="date" office:date-value="2018-10-25T00:00:00" table:style-name="ce36">
            <text:p>25/10/2018</text:p>
          </table:table-cell>
          <table:table-cell office:value-type="date" office:date-value="2018-10-26T00:00:00" table:style-name="ce36">
            <text:p>26/10/2018</text:p>
          </table:table-cell>
          <table:table-cell office:value-type="string" table:style-name="ce33">
            <text:p>BSB/BEL, BEL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Cerim?nia de Posse dos Procuradores-Gerais de Justi?a dos Estados do Par? e do Amap?, Gilberto Valente Martins e M?rcio Augusto Alves, nos cargos de Presidente e Vice-Presidente do Grupo Nacional de Defesa do Patrim?nio P?blico do CNPG.</text:p>
          </table:table-cell>
          <table:table-cell office:value-type="currency" office:value="2571.15" table:style-name="ce58">
            <text:p>R$2.571,15</text:p>
          </table:table-cell>
          <table:table-cell office:value-type="float" office:value="1.5" table:style-name="ce35">
            <text:p>1,5</text:p>
          </table:table-cell>
          <table:table-cell office:value-type="currency" office:value="1480.11" table:style-name="ce34">
            <text:p>R$1.480,11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61" table:style-name="ce35">
            <text:p>1561</text:p>
          </table:table-cell>
          <table:table-cell office:value-type="string" table:style-name="ce35">
            <text:p>ROBERTO FUINA VERSIANI</text:p>
          </table:table-cell>
          <table:table-cell office:value-type="string" table:style-name="ce31">
            <text:p>SERVIDOR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REC, REC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presenta??o de processos do CNMP na "I Mostra de Processos do Minist?rio P?blico Brasileiro". O Secret?rio-Geral Adjunto estar? de f?rias a partir de 12/11/2018, por isso, n?o ser? poss?vel o registro do retorno no dia 18/10/2018.</text:p>
          </table:table-cell>
          <table:table-cell office:value-type="string" table:style-name="ce57">
            <text:p> 847,00</text:p>
          </table:table-cell>
          <table:table-cell office:value-type="float" office:value="3.5" table:style-name="ce35">
            <text:p>3,5</text:p>
          </table:table-cell>
          <table:table-cell office:value-type="currency" office:value="2161.0300000000002" table:style-name="ce34">
            <text:p>R$2.161,0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28" table:style-name="ce35">
            <text:p>1528</text:p>
          </table:table-cell>
          <table:table-cell office:value-type="string" table:style-name="ce35">
            <text:p>ROBERTO ITAJAHY LOPES</text:p>
          </table:table-cell>
          <table:table-cell office:value-type="string" table:style-name="ce31">
            <text:p>SERVIDOR</text:p>
          </table:table-cell>
          <table:table-cell office:value-type="date" office:date-value="2018-10-10T00:00:00" table:style-name="ce39">
            <text:p>10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REC, REC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designado para exercer atividades na I Mostra de processos no MP/PE nos dias 10 e 11 de outubro de 2018</text:p>
          </table:table-cell>
          <table:table-cell office:value-type="currency" office:value="1608.56" table:style-name="ce58">
            <text:p>R$1.608,56</text:p>
          </table:table-cell>
          <table:table-cell office:value-type="float" office:value="1.5" table:style-name="ce35">
            <text:p>1,5</text:p>
          </table:table-cell>
          <table:table-cell office:value-type="currency" office:value="1005.77" table:style-name="ce34">
            <text:p>R$1.005,77</text:p>
          </table:table-cell>
          <table:table-cell table:style-name="ce15"/>
          <table:table-cell table:number-columns-repeated="16372"/>
        </table:table-row>
        <table:table-row table:style-name="ro24">
          <table:table-cell office:value-type="float" office:value="1483" table:style-name="ce35">
            <text:p>1483</text:p>
          </table:table-cell>
          <table:table-cell office:value-type="string" table:style-name="ce35">
            <text:p>ROBERTO ITAJAHY LOPES</text:p>
          </table:table-cell>
          <table:table-cell office:value-type="string" table:style-name="ce31">
            <text:p>SERVIDOR</text:p>
          </table:table-cell>
          <table:table-cell office:value-type="date" office:date-value="2018-10-16T00:00:00" table:style-name="ce39">
            <text:p>16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BSB/POA, PO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integrante do GT-PEN - exercer? atividades no Encontro Regional do Planejamento Estrat?gico que ocorrer? nos dias 17 e 18 de outubro de 2018 no MP/RS</text:p>
          </table:table-cell>
          <table:table-cell office:value-type="currency" office:value="1101.3699999999999" table:style-name="ce58">
            <text:p>R$1.101,37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88" table:style-name="ce35">
            <text:p>1488</text:p>
          </table:table-cell>
          <table:table-cell office:value-type="string" table:style-name="ce35">
            <text:p>ROBERTO ITAJAHY LOPES</text:p>
          </table:table-cell>
          <table:table-cell office:value-type="string" table:style-name="ce31">
            <text:p>SERVIDOR</text:p>
          </table:table-cell>
          <table:table-cell office:value-type="date" office:date-value="2018-10-23T00:00:00" table:style-name="ce39">
            <text:p>23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BSB/CNF, CNF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integrante do GT-PEN - exercer? atividades no Encontro Regional do Planejamento Estrat?gico que ocorrer? nos dias 24 e 25 de outubro de 2018 no MP/MG</text:p>
          </table:table-cell>
          <table:table-cell office:value-type="currency" office:value="495.34" table:style-name="ce58">
            <text:p>R$495,34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678" table:style-name="ce51">
            <text:p>1678</text:p>
          </table:table-cell>
          <table:table-cell office:value-type="string" table:style-name="ce40">
            <text:p>ROBERTO ITAJAHY LOPES</text:p>
          </table:table-cell>
          <table:table-cell office:value-type="string" table:style-name="ce40">
            <text:p>SERVIDOR</text:p>
          </table:table-cell>
          <table:table-cell office:value-type="date" office:date-value="2018-10-29T00:00:00" table:style-name="ce36">
            <text:p>29/10/2018</text:p>
          </table:table-cell>
          <table:table-cell office:value-type="date" office:date-value="2018-11-01T00:00:00" table:style-name="ce36">
            <text:p>01/11/2018</text:p>
          </table:table-cell>
          <table:table-cell office:value-type="string" table:style-name="ce33">
            <text:p>BSB/MCZ, MCZ/BSB</text:p>
          </table:table-cell>
          <table:table-cell office:value-type="string" table:style-name="ce33">
            <text:p>AÉREO</text:p>
          </table:table-cell>
          <table:table-cell office:value-type="string" table:style-name="ce35">
            <text:p>Dilig?ncias de gabinete</text:p>
          </table:table-cell>
          <table:table-cell office:value-type="currency" office:value="941.1" table:style-name="ce58">
            <text:p>R$941,10</text:p>
          </table:table-cell>
          <table:table-cell office:value-type="float" office:value="3.5" table:style-name="ce35">
            <text:p>3,5</text:p>
          </table:table-cell>
          <table:table-cell office:value-type="currency" office:value="2202.4" table:style-name="ce34">
            <text:p>R$2.202,40</text:p>
          </table:table-cell>
          <table:table-cell table:style-name="ce15"/>
          <table:table-cell table:number-columns-repeated="16372"/>
        </table:table-row>
        <table:table-row table:style-name="ro22">
          <table:table-cell office:value-type="float" office:value="1588" table:style-name="ce35">
            <text:p>1588</text:p>
          </table:table-cell>
          <table:table-cell office:value-type="string" table:style-name="ce35">
            <text:p>RODRIGO DA SILVA LEAO</text:p>
          </table:table-cell>
          <table:table-cell office:value-type="string" table:style-name="ce31">
            <text:p>COLABORADOR EVENTUAL NÍVEL SUPERIOR</text:p>
          </table:table-cell>
          <table:table-cell office:value-type="date" office:date-value="2018-10-24T00:00:00" table:style-name="ce39">
            <text:p>24/10/2018</text:p>
          </table:table-cell>
          <table:table-cell office:value-type="date" office:date-value="2018-10-26T00:00:00" table:style-name="ce39">
            <text:p>26/10/2018</text:p>
          </table:table-cell>
          <table:table-cell office:value-type="string" table:style-name="ce32">
            <text:p>GYN/BSB, BSB/GY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rata-se de apoio t?cnico no projeto piloto de plataforma EaD da UNCMP/CNMP.</text:p>
          </table:table-cell>
          <table:table-cell office:value-type="currency" office:value="824.77" table:style-name="ce58">
            <text:p>R$824,77</text:p>
          </table:table-cell>
          <table:table-cell office:value-type="float" office:value="2.5" table:style-name="ce35">
            <text:p>2,5</text:p>
          </table:table-cell>
          <table:table-cell office:value-type="currency" office:value="1568.52" table:style-name="ce34">
            <text:p>R$1.568,52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48" table:style-name="ce35">
            <text:p>1548</text:p>
          </table:table-cell>
          <table:table-cell office:value-type="string" table:style-name="ce35">
            <text:p>RODRIGO SCHOELLER DE MORAES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04T00:00:00" table:style-name="ce39">
            <text:p>04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GO/DF, DF/GO</text:p>
          </table:table-cell>
          <table:table-cell office:value-type="string" table:style-name="ce33">
            <text:p>VEÍCULO PRÓPRIO</text:p>
          </table:table-cell>
          <table:table-cell office:value-type="string" table:style-name="ce47">
            <text:p>Reuni?o da Comiss?o da Sa?de para planejar atividades espec?ficas.</text:p>
          </table:table-cell>
          <table:table-cell office:value-type="currency" office:value="0" table:style-name="ce56">
            <text:p>R$0,00</text:p>
          </table:table-cell>
          <table:table-cell office:value-type="float" office:value="1.5" table:style-name="ce35">
            <text:p>1,5</text:p>
          </table:table-cell>
          <table:table-cell office:value-type="currency" office:value="1368.83" table:style-name="ce34">
            <text:p>R$1.368,8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78" table:style-name="ce35">
            <text:p>1478</text:p>
          </table:table-cell>
          <table:table-cell office:value-type="string" table:style-name="ce35">
            <text:p>ROGÉRIO CARNEIRO PAES</text:p>
          </table:table-cell>
          <table:table-cell office:value-type="string" table:style-name="ce31">
            <text:p>SERVIDOR</text:p>
          </table:table-cell>
          <table:table-cell office:value-type="date" office:date-value="2018-10-02T00:00:00" table:style-name="ce39">
            <text:p>02/10/2018</text:p>
          </table:table-cell>
          <table:table-cell office:value-type="date" office:date-value="2018-10-04T00:00:00" table:style-name="ce39">
            <text:p>04/10/2018</text:p>
          </table:table-cell>
          <table:table-cell office:value-type="string" table:style-name="ce32">
            <text:p>BSB/MAO, MAO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integrante do GT- PEN - Exercer? atividades no Encontro Regional do PEN, a se realizar nos dias 03 e 04 de outubro no MP/AM</text:p>
          </table:table-cell>
          <table:table-cell office:value-type="currency" office:value="1378.56" table:style-name="ce58">
            <text:p>R$1.378,56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86" table:style-name="ce35">
            <text:p>1486</text:p>
          </table:table-cell>
          <table:table-cell office:value-type="string" table:style-name="ce35">
            <text:p>ROGÉRIO CARNEIRO PAES</text:p>
          </table:table-cell>
          <table:table-cell office:value-type="string" table:style-name="ce31">
            <text:p>SERVIDOR</text:p>
          </table:table-cell>
          <table:table-cell office:value-type="date" office:date-value="2018-10-16T00:00:00" table:style-name="ce39">
            <text:p>16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BSB/POA, PO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integrante do GT-PEN - exercer? atividades no Encontro Regional do Planejamento Estrat?gico que ocorrer? nos dias 17 e 18 de outubro de 2018 no MP/RS</text:p>
          </table:table-cell>
          <table:table-cell office:value-type="currency" office:value="1101.3699999999999" table:style-name="ce58">
            <text:p>R$1.101,37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89" table:style-name="ce35">
            <text:p>1489</text:p>
          </table:table-cell>
          <table:table-cell office:value-type="string" table:style-name="ce35">
            <text:p>ROGÉRIO CARNEIRO PAES</text:p>
          </table:table-cell>
          <table:table-cell office:value-type="string" table:style-name="ce31">
            <text:p>SERVIDOR</text:p>
          </table:table-cell>
          <table:table-cell office:value-type="date" office:date-value="2018-10-23T00:00:00" table:style-name="ce39">
            <text:p>23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BSB/CNF, CNF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integrante do GT-PEN - exercer? atividades no Encontro Regional do Planejamento Estrat?gico que ocorrer? nos dias 24 e 25 de outubro de 2018 no MP/MG</text:p>
          </table:table-cell>
          <table:table-cell office:value-type="currency" office:value="529.44000000000005" table:style-name="ce58">
            <text:p>R$529,44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25">
          <table:table-cell office:value-type="float" office:value="1518" table:style-name="ce35">
            <text:p>1518</text:p>
          </table:table-cell>
          <table:table-cell office:value-type="string" table:style-name="ce35">
            <text:p>ROGERIO LUIS GOMES DE QUEIROZ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05T00:00:00" table:style-name="ce39">
            <text:p>05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SSA/BSB, BSB/SSA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uni?o da Comiss?o da Sa?de para planejamento de suas atividades especificas.</text:p>
          </table:table-cell>
          <table:table-cell office:value-type="string" table:style-name="ce57">
            <text:p> 1.015,57</text:p>
          </table:table-cell>
          <table:table-cell office:value-type="float" office:value="0.5" table:style-name="ce35">
            <text:p>0,5</text:p>
          </table:table-cell>
          <table:table-cell office:value-type="currency" office:value="597.01" table:style-name="ce34">
            <text:p>R$597,01</text:p>
          </table:table-cell>
          <table:table-cell table:style-name="ce15"/>
          <table:table-cell table:number-columns-repeated="16372"/>
        </table:table-row>
        <table:table-row table:style-name="ro11">
          <table:table-cell office:value-type="float" office:value="1737" table:style-name="ce51">
            <text:p>1737</text:p>
          </table:table-cell>
          <table:table-cell office:value-type="string" table:style-name="ce40">
            <text:p>RUY REIS CARVALHO</text:p>
          </table:table-cell>
          <table:table-cell office:value-type="string" table:style-name="ce40">
            <text:p>PROMOTOR DE JUSTIÇA</text:p>
          </table:table-cell>
          <table:table-cell office:value-type="date" office:date-value="2018-10-28T00:00:00" table:style-name="ce36">
            <text:p>28/10/2018</text:p>
          </table:table-cell>
          <table:table-cell office:value-type="date" office:date-value="2018-10-31T00:00:00" table:style-name="ce36">
            <text:p>31/10/2018</text:p>
          </table:table-cell>
          <table:table-cell office:value-type="string" table:style-name="ce33">
            <text:p>BSB/SDU, SD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uxiliar o Presidente da CSP, Dr. Dermeval Farias, no acompanhamento das medidas adotadas pelo MP/RJ face a crise penitenci?ria e de seguran?a p?blica vivida pelo estado do RJ nos ?ltimos tempos, al?m de prestar assist?ncia nas reuni?es com autoridades locais com atribui??es nas tem?ticas, conforme consta no arquivo em anexo.</text:p>
          </table:table-cell>
          <table:table-cell office:value-type="currency" office:value="2010.66" table:style-name="ce58">
            <text:p>R$2.010,66</text:p>
          </table:table-cell>
          <table:table-cell office:value-type="float" office:value="3.5" table:style-name="ce35">
            <text:p>3,5</text:p>
          </table:table-cell>
          <table:table-cell office:value-type="currency" office:value="3413.12" table:style-name="ce34">
            <text:p>R$3.413,12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592" table:style-name="ce35">
            <text:p>1592</text:p>
          </table:table-cell>
          <table:table-cell office:value-type="string" table:style-name="ce35">
            <text:p>SAMUEL ALVARENGA GONÇALVES<text:s/></text:p>
          </table:table-cell>
          <table:table-cell office:value-type="string" table:style-name="ce31">
            <text:p>Membro Auxiliar do CNMP</text:p>
          </table:table-cell>
          <table:table-cell office:value-type="date" office:date-value="2018-10-09T00:00:00" table:style-name="ce39">
            <text:p>09/10/2018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32">
            <text:p>BSB/SSA, SS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NCONTROSCN-UF PG_18_CN_008</text:p>
            <text:p>Participar de do Encontro Regional e Di?logo da Corregedoria Nacional com Membros e servidores do Minist?rio P?blico da Bahia no dia 10/10/2018, em Salvador.</text:p>
          </table:table-cell>
          <table:table-cell office:value-type="currency" office:value="1213.56" table:style-name="ce58">
            <text:p>R$1.213,56</text:p>
          </table:table-cell>
          <table:table-cell office:value-type="float" office:value="2.5" table:style-name="ce35">
            <text:p>2,5</text:p>
          </table:table-cell>
          <table:table-cell office:value-type="currency" office:value="2435.94" table:style-name="ce34">
            <text:p>R$2.435,94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591" table:style-name="ce35">
            <text:p>1591</text:p>
          </table:table-cell>
          <table:table-cell office:value-type="string" table:style-name="ce35">
            <text:p>SAMUEL ALVARENGA GONÇALVES<text:s/></text:p>
          </table:table-cell>
          <table:table-cell office:value-type="string" table:style-name="ce31">
            <text:p>Membro Auxiliar do CNMP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BSB/PMW, PMW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NCONTROSCN-UF: PG_18_CN_008</text:p>
            <text:p>Participar do Encontro Regional com Membros em Est?gio Probat?rio e Di?logo da Corregedoria <text:s/>Nacional com Membros e Servidores do Minist?rio P?blico de Tocantins, a ser realizado no dia 30 de outubro de 2018, na cidade de Palmas/TO.</text:p>
          </table:table-cell>
          <table:table-cell office:value-type="currency" office:value="566.86" table:style-name="ce58">
            <text:p>R$566,86</text:p>
          </table:table-cell>
          <table:table-cell office:value-type="float" office:value="2.5" table:style-name="ce35">
            <text:p>2,5</text:p>
          </table:table-cell>
          <table:table-cell office:value-type="currency" office:value="2435.94" table:style-name="ce34">
            <text:p>R$2.435,94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40" table:style-name="ce35">
            <text:p>1640</text:p>
          </table:table-cell>
          <table:table-cell office:value-type="string" table:style-name="ce35">
            <text:p>SAMUEL MIRANDA COLARES</text:p>
          </table:table-cell>
          <table:table-cell office:value-type="string" table:style-name="ce31">
            <text:p>PROMOTOR DE JUSTIÇA</text:p>
          </table:table-cell>
          <table:table-cell office:value-type="date" office:date-value="2018-10-17T00:00:00" table:style-name="ce39">
            <text:p>17/10/2018</text:p>
          </table:table-cell>
          <table:table-cell office:value-type="date" office:date-value="2018-10-18T00:00:00" table:style-name="ce39">
            <text:p>18/10/2018</text:p>
          </table:table-cell>
          <table:table-cell office:value-type="string" table:style-name="ce32">
            <text:p>CPV/SSA, SSA/CPV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Promotor ir? realizar oitiva da Promotora de Justi?a L?via Santana, testemunha do PCA n? 888/2017-30.</text:p>
          </table:table-cell>
          <table:table-cell office:value-type="currency" office:value="2072.9499999999998" table:style-name="ce58">
            <text:p>R$2.072,95</text:p>
          </table:table-cell>
          <table:table-cell office:value-type="float" office:value="1.5" table:style-name="ce35">
            <text:p>1,5</text:p>
          </table:table-cell>
          <table:table-cell office:value-type="currency" office:value="1525.56" table:style-name="ce34">
            <text:p>R$1.525,56</text:p>
          </table:table-cell>
          <table:table-cell table:style-name="ce15"/>
          <table:table-cell table:number-columns-repeated="16372"/>
        </table:table-row>
        <table:table-row table:style-name="ro26">
          <table:table-cell office:value-type="float" office:value="1482" table:style-name="ce35">
            <text:p>1482</text:p>
          </table:table-cell>
          <table:table-cell office:value-type="string" table:style-name="ce35">
            <text:p>SEBASTIAO VIEIRA CAIXET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2T00:00:00" table:style-name="ce39">
            <text:p>02/10/2018</text:p>
          </table:table-cell>
          <table:table-cell office:value-type="date" office:date-value="2018-10-05T00:00:00" table:style-name="ce39">
            <text:p>05/10/2018</text:p>
          </table:table-cell>
          <table:table-cell office:value-type="string" table:style-name="ce32">
            <text:p>BSB/CNF, CNF/BSB, BSB/POA, POA/BSB, BSB/CNF, CNF/BSB, BSB/CNF, CNF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Em ambas oportunidades o Conselheiro viaja a Belo Horizonte/MG para participar da sess?o de Julgamento na PRT/MG. De outro modo, o Conselheiro viaja a Manaus/AM para participar do Encontro Regional do PEN/MP.</text:p>
          </table:table-cell>
          <table:table-cell office:value-type="currency" office:value="2699.27" table:style-name="ce58">
            <text:p>R$2.699,27</text:p>
          </table:table-cell>
          <table:table-cell office:value-type="float" office:value="3.5" table:style-name="ce35">
            <text:p>3,5</text:p>
          </table:table-cell>
          <table:table-cell office:value-type="currency" office:value="3736.59" table:style-name="ce34">
            <text:p>R$3.736,59</text:p>
          </table:table-cell>
          <table:table-cell table:style-name="ce15"/>
          <table:table-cell table:number-columns-repeated="16372"/>
        </table:table-row>
        <table:table-row table:style-name="ro26">
          <table:table-cell office:value-type="float" office:value="1563" table:style-name="ce35">
            <text:p>1563</text:p>
          </table:table-cell>
          <table:table-cell office:value-type="string" table:style-name="ce35">
            <text:p>SEBASTIAO VIEIRA CAIXET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15T00:00:00" table:style-name="ce39">
            <text:p>15/10/2018</text:p>
          </table:table-cell>
          <table:table-cell office:value-type="date" office:date-value="2018-10-25T00:00:00" table:style-name="ce39">
            <text:p>25/10/2018</text:p>
          </table:table-cell>
          <table:table-cell office:value-type="string" table:style-name="ce32">
            <text:p>BSB/CNF, CNF/BSB, BSB/POA, POA/BSB, BSB/CNF, CNF/BSB, BSB/CNF, CNF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Conselheiro participar? de Sess?es de julgamento em Belo Horizonte, bem como participar? do Encontro Regional do PEN/MPRS.</text:p>
          </table:table-cell>
          <table:table-cell office:value-type="string" table:style-name="ce57">
            <text:p> 3.083,93</text:p>
          </table:table-cell>
          <table:table-cell office:value-type="float" office:value="3.5" table:style-name="ce35">
            <text:p>3,5</text:p>
          </table:table-cell>
          <table:table-cell office:value-type="currency" office:value="3736.59" table:style-name="ce34">
            <text:p>R$3.736,59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682" table:style-name="ce35">
            <text:p>1682</text:p>
          </table:table-cell>
          <table:table-cell office:value-type="string" table:style-name="ce35">
            <text:p>SEBASTIAO VIEIRA CAIXETA</text:p>
          </table:table-cell>
          <table:table-cell office:value-type="string" table:style-name="ce31">
            <text:p>Conselheiro do CNMP</text:p>
          </table:table-cell>
          <table:table-cell office:value-type="date" office:date-value="2018-10-29T00:00:00" table:style-name="ce39">
            <text:p>29/10/2018</text:p>
          </table:table-cell>
          <table:table-cell office:value-type="date" office:date-value="2018-10-29T00:00:00" table:style-name="ce39">
            <text:p>29/10/2018</text:p>
          </table:table-cell>
          <table:table-cell office:value-type="string" table:style-name="ce32">
            <text:p>BSB/CNF, CNF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Trata-se de pagamento para deslocamento na unidade de exercício.</text:p>
          </table:table-cell>
          <table:table-cell office:value-type="currency" office:value="1000.32" table:style-name="ce58">
            <text:p>R$1.000,32</text:p>
          </table:table-cell>
          <table:table-cell office:value-type="float" office:value="0.5" table:style-name="ce35">
            <text:p>0,5</text:p>
          </table:table-cell>
          <table:table-cell office:value-type="currency" office:value="160" table:style-name="ce34">
            <text:p>R$160,0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604" table:style-name="ce35">
            <text:p>1604</text:p>
          </table:table-cell>
          <table:table-cell office:value-type="string" table:style-name="ce35">
            <text:p>SILVIO ROBERTO OLIVEIRA DE AMORIM JUNIOR</text:p>
          </table:table-cell>
          <table:table-cell office:value-type="string" table:style-name="ce31">
            <text:p>Conselheiro do CNMP</text:p>
          </table:table-cell>
          <table:table-cell office:value-type="date" office:date-value="2018-10-14T00:00:00" table:style-name="ce39">
            <text:p>14/10/2018</text:p>
          </table:table-cell>
          <table:table-cell office:value-type="date" office:date-value="2018-10-16T00:00:00" table:style-name="ce39">
            <text:p>16/10/2018</text:p>
          </table:table-cell>
          <table:table-cell office:value-type="string" table:style-name="ce32">
            <text:p>BSB/FOR, FOR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da visita institucional da Comiss?o do Sistema Prisional, Controle Externo da Atividade Policial e Seguran?a ao Estado do Cear?, com a finalidade de acompanhar a atua??o do Minist?rio P?blico local diante da crise deflagrada, neste ano, no sistema prisional e na seguran?a p?blica do Estado do Cear?</text:p>
          </table:table-cell>
          <table:table-cell office:value-type="currency" office:value="1784.47" table:style-name="ce58">
            <text:p>R$1.784,47</text:p>
          </table:table-cell>
          <table:table-cell office:value-type="float" office:value="2.5" table:style-name="ce35">
            <text:p>2,5</text:p>
          </table:table-cell>
          <table:table-cell office:value-type="currency" office:value="2750.17" table:style-name="ce34">
            <text:p>R$2.750,17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719" table:style-name="ce35">
            <text:p>1719</text:p>
          </table:table-cell>
          <table:table-cell office:value-type="string" table:style-name="ce35">
            <text:p>SILVIO ROBERTO OLIVEIRA DE AMORIM JUNIOR</text:p>
          </table:table-cell>
          <table:table-cell office:value-type="string" table:style-name="ce31">
            <text:p>Conselheiro do CNMP</text:p>
          </table:table-cell>
          <table:table-cell office:value-type="date" office:date-value="2018-10-28T00:00:00" table:style-name="ce39">
            <text:p>28/10/2018</text:p>
          </table:table-cell>
          <table:table-cell office:value-type="date" office:date-value="2018-10-31T00:00:00" table:style-name="ce39">
            <text:p>31/10/2018</text:p>
          </table:table-cell>
          <table:table-cell office:value-type="string" table:style-name="ce32">
            <text:p>BSB/SDU, SD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DA VISITA INSTITUCIONAL DA CSP AO ESTADO DO RIO DE JANEIRO.</text:p>
          </table:table-cell>
          <table:table-cell office:value-type="string" table:style-name="ce57">
            <text:p> 1.731,65</text:p>
          </table:table-cell>
          <table:table-cell office:value-type="float" office:value="3.5" table:style-name="ce35">
            <text:p>3,5</text:p>
          </table:table-cell>
          <table:table-cell office:value-type="currency" office:value="3697.96" table:style-name="ce34">
            <text:p>R$3.697,96</text:p>
          </table:table-cell>
          <table:table-cell table:style-name="ce15"/>
          <table:table-cell table:number-columns-repeated="16372"/>
        </table:table-row>
        <table:table-row table:style-name="ro27">
          <table:table-cell office:value-type="float" office:value="1575" table:style-name="ce35">
            <text:p>1575</text:p>
          </table:table-cell>
          <table:table-cell office:value-type="string" table:style-name="ce35">
            <text:p>THAYS RABELO DA COSTA</text:p>
          </table:table-cell>
          <table:table-cell office:value-type="string" table:style-name="ce31">
            <text:p>SERVIDOR</text:p>
          </table:table-cell>
          <table:table-cell office:value-type="date" office:date-value="2018-10-14T00:00:00" table:style-name="ce39">
            <text:p>14/10/2018</text:p>
          </table:table-cell>
          <table:table-cell office:value-type="date" office:date-value="2018-10-16T00:00:00" table:style-name="ce39">
            <text:p>16/10/2018</text:p>
          </table:table-cell>
          <table:table-cell office:value-type="string" table:style-name="ce32">
            <text:p>BSB/FOR, FOR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uxiliar o Presidente da CSP, Dr. Dermeval Farias, no acompanhamento das medidas adotadas pelo MP/CE face ? crise penitenci?ria local, al?m de prestar assist?ncia nas reuni?es com autoridades locais com atribui??es no sistema carcer?rio e seguran?a p?blica no estado, conforme consta no arquivo em anexo.</text:p>
          </table:table-cell>
          <table:table-cell office:value-type="string" table:style-name="ce57">
            <text:p> 1.244,10</text:p>
          </table:table-cell>
          <table:table-cell office:value-type="float" office:value="2.5" table:style-name="ce35">
            <text:p>2,5</text:p>
          </table:table-cell>
          <table:table-cell office:value-type="currency" office:value="1624.77" table:style-name="ce34">
            <text:p>R$1.624,77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297" table:style-name="ce35">
            <text:p>1297</text:p>
          </table:table-cell>
          <table:table-cell office:value-type="string" table:style-name="ce35">
            <text:p>THIAGO BATISTA DE MOURA</text:p>
          </table:table-cell>
          <table:table-cell office:value-type="string" table:style-name="ce31">
            <text:p>SERVIDOR</text:p>
          </table:table-cell>
          <table:table-cell office:value-type="date" office:date-value="2018-10-07T00:00:00" table:style-name="ce39">
            <text:p>07/10/2018</text:p>
          </table:table-cell>
          <table:table-cell office:value-type="date" office:date-value="2018-10-12T00:00:00" table:style-name="ce39">
            <text:p>12/10/2018</text:p>
          </table:table-cell>
          <table:table-cell office:value-type="string" table:style-name="ce32">
            <text:p>BSB/JPA, JP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1.O evento relaciona-se com projetos de gest?o documental;2.Haver? um painel do Minist?rio P?blico Federal junto a outros MP's acerca do fluxo de documentos entre MP e Judici?rio, chamado "Encontro de arquivos do sistema jur?dico (Judici?rio, MP, AGU, Defensorias e Advocacia)"</text:p>
          </table:table-cell>
          <table:table-cell office:value-type="currency" office:value="991.8" table:style-name="ce57">
            <text:p>R$991,80</text:p>
          </table:table-cell>
          <table:table-cell office:value-type="float" office:value="5.5" table:style-name="ce35">
            <text:p>5,5</text:p>
          </table:table-cell>
          <table:table-cell office:value-type="currency" office:value="3399.03" table:style-name="ce34">
            <text:p>R$3.399,0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564" table:style-name="ce35">
            <text:p>1564</text:p>
          </table:table-cell>
          <table:table-cell office:value-type="string" table:style-name="ce35">
            <text:p>TIAGO DE CARVALHO PEREIRA</text:p>
          </table:table-cell>
          <table:table-cell office:value-type="string" table:style-name="ce31">
            <text:p>SERVIDOR</text:p>
          </table:table-cell>
          <table:table-cell office:value-type="date" office:date-value="2018-10-14T00:00:00" table:style-name="ce39">
            <text:p>14/10/2018</text:p>
          </table:table-cell>
          <table:table-cell office:value-type="date" office:date-value="2018-10-20T00:00:00" table:style-name="ce39">
            <text:p>20/10/2018</text:p>
          </table:table-cell>
          <table:table-cell office:value-type="string" table:style-name="ce32">
            <text:p>BSB/AJU. AJ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O servidor Tiago ajudar? na realiza??o da <text:s/>visita t?cnica nas Unidades de Interna??o, Semiliberdade e Acolhimento, na cidade de Aracaju.</text:p>
          </table:table-cell>
          <table:table-cell office:value-type="currency" office:value="1214.06" table:style-name="ce57">
            <text:p>R$1.214,06</text:p>
          </table:table-cell>
          <table:table-cell office:value-type="float" office:value="6.5" table:style-name="ce35">
            <text:p>6,5</text:p>
          </table:table-cell>
          <table:table-cell office:value-type="currency" office:value="3976.66" table:style-name="ce34">
            <text:p>R$3.976,66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435" table:style-name="ce35">
            <text:p>1435</text:p>
          </table:table-cell>
          <table:table-cell office:value-type="string" table:style-name="ce48">
            <text:p>VALTER SHUENQUENER DE ARAUJO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2T00:00:00" table:style-name="ce39">
            <text:p>02/10/2018</text:p>
          </table:table-cell>
          <table:table-cell office:value-type="date" office:date-value="2018-10-04T00:00:00" table:style-name="ce36">
            <text:p>04/10/2018</text:p>
          </table:table-cell>
          <table:table-cell office:value-type="string" table:style-name="ce32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alizar dilig?ncias de gabinete</text:p>
          </table:table-cell>
          <table:table-cell office:value-type="currency" office:value="384" table:style-name="ce57">
            <text:p>R$384,00</text:p>
          </table:table-cell>
          <table:table-cell office:value-type="float" office:value="2.5" table:style-name="ce35">
            <text:p>2,5</text:p>
          </table:table-cell>
          <table:table-cell office:value-type="currency" office:value="0" table:style-name="ce34">
            <text:p>R$0,00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436" table:style-name="ce35">
            <text:p>1436</text:p>
          </table:table-cell>
          <table:table-cell office:value-type="string" table:style-name="ce48">
            <text:p>VALTER SHUENQUENER DE ARAUJO</text:p>
          </table:table-cell>
          <table:table-cell office:value-type="string" table:style-name="ce31">
            <text:p>Conselheiro do CNMP</text:p>
          </table:table-cell>
          <table:table-cell office:value-type="date" office:date-value="2018-10-08T00:00:00" table:style-name="ce39">
            <text:p>08/10/2018</text:p>
          </table:table-cell>
          <table:table-cell office:value-type="date" office:date-value="2018-10-11T00:00:00" table:style-name="ce36">
            <text:p>11/10/2018</text:p>
          </table:table-cell>
          <table:table-cell office:value-type="string" table:style-name="ce32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da Sess?o do dia 09/10 e realizar dilig?ncias de gabinete</text:p>
          </table:table-cell>
          <table:table-cell office:value-type="currency" office:value="940" table:style-name="ce57">
            <text:p>R$940,00</text:p>
          </table:table-cell>
          <table:table-cell office:value-type="float" office:value="3.5" table:style-name="ce35">
            <text:p>3,5</text:p>
          </table:table-cell>
          <table:table-cell office:value-type="currency" office:value="3576.59" table:style-name="ce34">
            <text:p>R$3.576,59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572" table:style-name="ce35">
            <text:p>1572</text:p>
          </table:table-cell>
          <table:table-cell office:value-type="string" table:style-name="ce48">
            <text:p>VALTER SHUENQUENER DE ARAUJO</text:p>
          </table:table-cell>
          <table:table-cell office:value-type="string" table:style-name="ce31">
            <text:p>Conselheiro do CNMP</text:p>
          </table:table-cell>
          <table:table-cell office:value-type="date" office:date-value="2018-10-16T00:00:00" table:style-name="ce36">
            <text:p>16/10/2018</text:p>
          </table:table-cell>
          <table:table-cell office:value-type="date" office:date-value="2018-10-18T00:00:00" table:style-name="ce36">
            <text:p>18/10/2018</text:p>
          </table:table-cell>
          <table:table-cell office:value-type="string" table:style-name="ce32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Realizar dilig?ncias de gabinete</text:p>
          </table:table-cell>
          <table:table-cell office:value-type="currency" office:value="1025.1400000000001" table:style-name="ce57">
            <text:p>R$1.025,14</text:p>
          </table:table-cell>
          <table:table-cell office:value-type="float" office:value="2.5" table:style-name="ce35">
            <text:p>2,5</text:p>
          </table:table-cell>
          <table:table-cell office:value-type="currency" office:value="2548.8000000000002" table:style-name="ce34">
            <text:p>R$2.548,80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649" table:style-name="ce35">
            <text:p>1649</text:p>
          </table:table-cell>
          <table:table-cell office:value-type="string" table:style-name="ce48">
            <text:p>VALTER SHUENQUENER DE ARAUJO</text:p>
          </table:table-cell>
          <table:table-cell office:value-type="string" table:style-name="ce52">
            <text:p>Conselheiro do CNMP</text:p>
          </table:table-cell>
          <table:table-cell office:value-type="date" office:date-value="2018-10-22T00:00:00" table:style-name="ce36">
            <text:p>22/10/2018</text:p>
          </table:table-cell>
          <table:table-cell office:value-type="date" office:date-value="2018-10-24T00:00:00" table:style-name="ce36">
            <text:p>24/10/2018</text:p>
          </table:table-cell>
          <table:table-cell office:value-type="string" table:style-name="ce32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r da Sess?o do dia 23/10 e realizar dilig?ncias de gabinete</text:p>
          </table:table-cell>
          <table:table-cell office:value-type="currency" office:value="1911.2" table:style-name="ce57">
            <text:p>R$1.911,20</text:p>
          </table:table-cell>
          <table:table-cell office:value-type="float" office:value="2.5" table:style-name="ce35">
            <text:p>2,5</text:p>
          </table:table-cell>
          <table:table-cell office:value-type="currency" office:value="2548.8000000000002" table:style-name="ce34">
            <text:p>R$2.548,80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float" office:value="1648" table:style-name="ce51">
            <text:p>1648</text:p>
          </table:table-cell>
          <table:table-cell office:value-type="string" table:style-name="ce38">
            <text:p>VALTER SHUENQUENER DE ARAUJO</text:p>
          </table:table-cell>
          <table:table-cell office:value-type="string" table:style-name="ce38">
            <text:p>Conselheiro do CNMP</text:p>
          </table:table-cell>
          <table:table-cell office:value-type="date" office:date-value="2018-10-29T00:00:00" table:style-name="ce36">
            <text:p>29/10/2018</text:p>
          </table:table-cell>
          <table:table-cell office:value-type="date" office:date-value="2018-11-01T00:00:00" table:style-name="ce36">
            <text:p>01/11/2018</text:p>
          </table:table-cell>
          <table:table-cell office:value-type="string" table:style-name="ce33">
            <text:p>SDU/BSB, BSB/SDU</text:p>
          </table:table-cell>
          <table:table-cell office:value-type="string" table:style-name="ce33">
            <text:p>AÉREO</text:p>
          </table:table-cell>
          <table:table-cell office:value-type="string" table:style-name="ce35">
            <text:p>Dilig?ncias de gabinete</text:p>
          </table:table-cell>
          <table:table-cell office:value-type="currency" office:value="870.1" table:style-name="ce57">
            <text:p>R$870,10</text:p>
          </table:table-cell>
          <table:table-cell office:value-type="float" office:value="3.5" table:style-name="ce35">
            <text:p>3,5</text:p>
          </table:table-cell>
          <table:table-cell office:value-type="currency" office:value="2014.21" table:style-name="ce34">
            <text:p>R$2.014,21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float" office:value="1576" table:style-name="ce35">
            <text:p>1576</text:p>
          </table:table-cell>
          <table:table-cell office:value-type="string" table:style-name="ce48">
            <text:p>VANESSA WENDHAUSEN CAVALLAZZI</text:p>
          </table:table-cell>
          <table:table-cell office:value-type="string" table:style-name="ce42">
            <text:p>Membro Auxiliar do CNMP</text:p>
          </table:table-cell>
          <table:table-cell office:value-type="date" office:date-value="2018-10-14T00:00:00" table:style-name="ce36">
            <text:p>14/10/2018</text:p>
          </table:table-cell>
          <table:table-cell office:value-type="date" office:date-value="2018-10-16T00:00:00" table:style-name="ce36">
            <text:p>16/10/2018</text:p>
          </table:table-cell>
          <table:table-cell office:value-type="string" table:style-name="ce33">
            <text:p>BSB/FOR, FOR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uxiliar o Presidente da CSP, Dr. Dermeval Farias, no acompanhamento das medidas adotadas pelo MP/CE face ? crise penitenci?ria local, al?m de prestar assist?ncia nas reuni?es com autoridades locais com atribui??es no sistema carcer?rio e seguran?a p?blica no estado, conforme consta no arquivo em anexo.</text:p>
          </table:table-cell>
          <table:table-cell office:value-type="currency" office:value="2352.9899999999998" table:style-name="ce57">
            <text:p>R$2.352,99</text:p>
          </table:table-cell>
          <table:table-cell office:value-type="float" office:value="2.5" table:style-name="ce41">
            <text:p>2,5</text:p>
          </table:table-cell>
          <table:table-cell office:value-type="currency" office:value="2437.5" table:style-name="ce53">
            <text:p>R$2.437,50</text:p>
          </table:table-cell>
          <table:table-cell table:style-name="ce15"/>
          <table:table-cell table:number-columns-repeated="16372"/>
        </table:table-row>
        <table:table-row table:style-name="ro11">
          <table:table-cell office:value-type="float" office:value="1708" table:style-name="ce51">
            <text:p>1708</text:p>
          </table:table-cell>
          <table:table-cell office:value-type="string" table:style-name="ce40">
            <text:p>VANESSA WENDHAUSEN CAVALLAZZI</text:p>
          </table:table-cell>
          <table:table-cell office:value-type="string" table:style-name="ce40">
            <text:p>Membro Auxiliar do CNMP</text:p>
          </table:table-cell>
          <table:table-cell office:value-type="date" office:date-value="2018-10-28T00:00:00" table:style-name="ce36">
            <text:p>28/10/2018</text:p>
          </table:table-cell>
          <table:table-cell office:value-type="date" office:date-value="2018-10-31T00:00:00" table:style-name="ce36">
            <text:p>31/10/2018</text:p>
          </table:table-cell>
          <table:table-cell office:value-type="string" table:style-name="ce33">
            <text:p>FLN/SDU SDU/FLN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Auxiliar o Presidente da CSP, Dr. Dermeval Farias, no acompanhamento das medidas adotadas pelo MP/RJ face a crise penitenci?ria e de seguran?a p?blica vivida pelo estado do RJ nos ?ltimos tempos, al?m de prestar assist?ncia nas reuni?es com autoridades locais com atribui??es nas tem?ticas, conforme consta no arquivo em anexo.</text:p>
          </table:table-cell>
          <table:table-cell office:value-type="string" table:style-name="ce57">
            <text:p> 1.853,95</text:p>
          </table:table-cell>
          <table:table-cell office:value-type="float" office:value="3.5" table:style-name="ce35">
            <text:p>3,5</text:p>
          </table:table-cell>
          <table:table-cell office:value-type="currency" office:value="3335.02" table:style-name="ce34">
            <text:p>R$3.335,02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26" table:style-name="ce35">
            <text:p>1626</text:p>
          </table:table-cell>
          <table:table-cell office:value-type="string" table:style-name="ce48">
            <text:p>VITOR WILLIAM DE SOUSA MARÇAL</text:p>
          </table:table-cell>
          <table:table-cell office:value-type="string" table:style-name="ce38">
            <text:p>SERVIDOR</text:p>
          </table:table-cell>
          <table:table-cell office:value-type="date" office:date-value="2018-10-21T00:00:00" table:style-name="ce36">
            <text:p>21/10/2018</text:p>
          </table:table-cell>
          <table:table-cell office:value-type="date" office:date-value="2018-10-24T00:00:00" table:style-name="ce36">
            <text:p>24/10/2018</text:p>
          </table:table-cell>
          <table:table-cell office:value-type="string" table:style-name="ce33">
            <text:p>BSB/IGU, IGU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articipa??o no XXII Congresso Latino-Americano de Auditoria Interna a ser realizado do dia 21/10/2018 a 24/10/2018.</text:p>
          </table:table-cell>
          <table:table-cell office:value-type="currency" office:value="1546.05" table:style-name="ce57">
            <text:p>R$1.546,05</text:p>
          </table:table-cell>
          <table:table-cell office:value-type="float" office:value="3.5" table:style-name="ce35">
            <text:p>3,5</text:p>
          </table:table-cell>
          <table:table-cell office:value-type="currency" office:value="2202.4" table:style-name="ce34">
            <text:p>R$2.202,4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476" table:style-name="ce35">
            <text:p>1476</text:p>
          </table:table-cell>
          <table:table-cell office:value-type="string" table:style-name="ce48">
            <text:p>WESKLEY RODRIGUES DOS SANTOS</text:p>
          </table:table-cell>
          <table:table-cell office:value-type="string" table:style-name="ce40">
            <text:p>Membro Auxiliar do CNMP</text:p>
          </table:table-cell>
          <table:table-cell office:value-type="date" office:date-value="2018-10-02T00:00:00" table:style-name="ce36">
            <text:p>02/10/2018</text:p>
          </table:table-cell>
          <table:table-cell office:value-type="date" office:date-value="2018-10-04T00:00:00" table:style-name="ce36">
            <text:p>04/10/2018</text:p>
          </table:table-cell>
          <table:table-cell office:value-type="string" table:style-name="ce33">
            <text:p>BSB/MAO, MAO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integrante do GT-PEN - exercer? atividades no Encontro Regional do PEN que ocorrer? no MP/AM nos dias 03 e 04 de outubro de 2010</text:p>
          </table:table-cell>
          <table:table-cell office:value-type="currency" office:value="1378.56" table:style-name="ce57">
            <text:p>R$1.378,56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84" table:style-name="ce35">
            <text:p>1484</text:p>
          </table:table-cell>
          <table:table-cell office:value-type="string" table:style-name="ce48">
            <text:p>WESKLEY RODRIGUES DOS SANTOS</text:p>
          </table:table-cell>
          <table:table-cell office:value-type="string" table:style-name="ce40">
            <text:p>SERVIDOR</text:p>
          </table:table-cell>
          <table:table-cell office:value-type="date" office:date-value="2018-10-16T00:00:00" table:style-name="ce36">
            <text:p>16/10/2018</text:p>
          </table:table-cell>
          <table:table-cell office:value-type="date" office:date-value="2018-10-18T00:00:00" table:style-name="ce36">
            <text:p>18/10/2018</text:p>
          </table:table-cell>
          <table:table-cell office:value-type="string" table:style-name="ce33">
            <text:p>BSB/POA, POA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integrante do GT-PEN - exercer? atividades no Encontro Regional do Planejamento Estrat?gico que ocorrer? nos dias 17 e 18 de outubro de 2018 no MP/RS</text:p>
          </table:table-cell>
          <table:table-cell office:value-type="currency" office:value="1101.3699999999999" table:style-name="ce57">
            <text:p>R$1.101,37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float" office:value="1490" table:style-name="ce35">
            <text:p>1490</text:p>
          </table:table-cell>
          <table:table-cell office:value-type="string" table:style-name="ce48">
            <text:p>WESKLEY RODRIGUES DOS SANTOS</text:p>
          </table:table-cell>
          <table:table-cell office:value-type="string" table:style-name="ce40">
            <text:p>SERVIDOR</text:p>
          </table:table-cell>
          <table:table-cell office:value-type="date" office:date-value="2018-10-23T00:00:00" table:style-name="ce36">
            <text:p>23/10/2018</text:p>
          </table:table-cell>
          <table:table-cell office:value-type="date" office:date-value="2018-10-25T00:00:00" table:style-name="ce36">
            <text:p>25/10/2018</text:p>
          </table:table-cell>
          <table:table-cell office:value-type="string" table:style-name="ce33">
            <text:p>BSB/CNF, CNF/BSB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Servidor integrante do GT-PEN - exercer? atividades no Encontro Regional do Planejamento Estrat?gico que ocorrer? nos dias 24 e 25 de outubro de 2018 no MP/MG</text:p>
          </table:table-cell>
          <table:table-cell office:value-type="currency" office:value="529.44000000000005" table:style-name="ce57">
            <text:p>R$529,44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34">
            <text:p>R$1.583,4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float" office:value="1641" table:style-name="ce35">
            <text:p>1641</text:p>
          </table:table-cell>
          <table:table-cell office:value-type="string" table:style-name="ce40">
            <text:p>WILIAN MANO ARAUJO</text:p>
          </table:table-cell>
          <table:table-cell office:value-type="string" table:style-name="ce40">
            <text:p>SERVIDOR</text:p>
          </table:table-cell>
          <table:table-cell office:value-type="date" office:date-value="2018-10-24T00:00:00" table:style-name="ce36">
            <text:p>24/10/2018</text:p>
          </table:table-cell>
          <table:table-cell office:value-type="date" office:date-value="2018-10-27T00:00:00" table:style-name="ce36">
            <text:p>27/10/2018</text:p>
          </table:table-cell>
          <table:table-cell office:value-type="string" table:style-name="ce33">
            <text:p>SLZ/BSB, BSB/SLZ</text:p>
          </table:table-cell>
          <table:table-cell office:value-type="string" table:style-name="ce33">
            <text:p>AÉREO</text:p>
          </table:table-cell>
          <table:table-cell office:value-type="string" table:style-name="ce47">
            <text:p>Prestar apoio t?cnico no projeto piloto de plataforma EaD da UNCMP, nos dias 25 e 26 de outubro de 2018.</text:p>
          </table:table-cell>
          <table:table-cell office:value-type="currency" office:value="1236.56" table:style-name="ce57">
            <text:p>R$1.236,56</text:p>
          </table:table-cell>
          <table:table-cell office:value-type="float" office:value="3.5" table:style-name="ce35">
            <text:p>3,5</text:p>
          </table:table-cell>
          <table:table-cell office:value-type="currency" office:value="2190.14" table:style-name="ce34">
            <text:p>R$2.190,14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3" table:style-name="ce19"/>
          <table:table-cell table:number-columns-repeated="2" table:style-name="ce18"/>
          <table:table-cell table:number-columns-repeated="2" table:style-name="ce16"/>
          <table:table-cell office:value-type="string" table:style-name="ce29">
            <text:p>TOTAL</text:p>
          </table:table-cell>
          <table:table-cell office:value-type="currency" office:value="202704.61999999991" table:formula="of:=SUM([.I11:.I176])" table:style-name="ce61">
            <text:p>R$202.704,62</text:p>
          </table:table-cell>
          <table:table-cell office:value-type="float" office:value="426.5" table:formula="of:=SUM([.J11:.J176])" table:style-name="ce30">
            <text:p>426,5</text:p>
          </table:table-cell>
          <table:table-cell office:value-type="currency" office:value="356931.76000000059" table:formula="of:=SUM([.K11:.K176])" table:style-name="ce20">
            <text:p>R$356.931,76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3" table:style-name="ce19"/>
          <table:table-cell table:number-columns-repeated="2" table:style-name="ce18"/>
          <table:table-cell table:number-columns-repeated="3" table:style-name="ce16"/>
          <table:table-cell table:style-name="ce59"/>
          <table:table-cell table:style-name="ce15"/>
          <table:table-cell table:style-name="ce17"/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21"/>
          <table:table-cell table:number-columns-repeated="3" table:style-name="ce22"/>
          <table:table-cell table:style-name="ce60"/>
          <table:table-cell table:style-name="ce1"/>
          <table:table-cell table:style-name="ce23"/>
          <table:table-cell table:number-columns-repeated="16373" table:style-name="ce1"/>
        </table:table-row>
        <table:table-row table:number-rows-repeated="8" table:style-name="ro1">
          <table:table-cell table:number-columns-repeated="3" table:style-name="ce2"/>
          <table:table-cell table:style-name="ce24"/>
          <table:table-cell table:style-name="ce21"/>
          <table:table-cell table:number-columns-repeated="3" table:style-name="ce22"/>
          <table:table-cell table:style-name="ce60"/>
          <table:table-cell table:style-name="ce1"/>
          <table:table-cell table:style-name="ce23"/>
          <table:table-cell table:number-columns-repeated="16373" table:style-name="ce1"/>
        </table:table-row>
        <table:table-row table:number-rows-repeated="3" table:style-name="ro1">
          <table:table-cell table:number-columns-repeated="3" table:style-name="ce2"/>
          <table:table-cell table:number-columns-repeated="2" table:style-name="ce24"/>
          <table:table-cell table:number-columns-repeated="3" table:style-name="ce22"/>
          <table:table-cell table:style-name="ce60"/>
          <table:table-cell table:style-name="ce1"/>
          <table:table-cell table:style-name="ce23"/>
          <table:table-cell table:number-columns-repeated="16373" table:style-name="ce1"/>
        </table:table-row>
        <table:table-row table:number-rows-repeated="241" table:style-name="ro1">
          <table:table-cell table:number-columns-repeated="5"/>
          <table:table-cell table:number-columns-repeated="3" table:style-name="ce22"/>
          <table:table-cell table:style-name="ce60"/>
          <table:table-cell table:style-name="ce1"/>
          <table:table-cell table:style-name="ce23"/>
          <table:table-cell table:number-columns-repeated="16373"/>
        </table:table-row>
        <table:table-row table:number-rows-repeated="15" table:style-name="ro1">
          <table:table-cell table:number-columns-repeated="5"/>
          <table:table-cell table:number-columns-repeated="3" table:style-name="ce22"/>
          <table:table-cell table:style-name="ce60"/>
          <table:table-cell table:style-name="ce1"/>
          <table:table-cell table:style-name="ce25"/>
          <table:table-cell table:number-columns-repeated="16373"/>
        </table:table-row>
        <table:table-row table:number-rows-repeated="251" table:style-name="ro1">
          <table:table-cell table:number-columns-repeated="5"/>
          <table:table-cell table:number-columns-repeated="3" table:style-name="ce22"/>
          <table:table-cell table:number-columns-repeated="16376"/>
        </table:table-row>
        <table:table-row table:number-rows-repeated="1047877" table:style-name="ro1">
          <table:table-cell table:number-columns-repeated="16384"/>
        </table:table-row>
      </table:table>
      <table:database-ranges>
        <table:database-range table:target-range-address="Plan1.A10:Plan1.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R$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Moed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8-11-09T20:57:06Z</dc:date>
  </office:meta>
</office:document-meta>
</file>