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automatic" fo:wrap-option="wrap"/>
    </style:style>
    <style:style style:name="ce8" style:family="table-cell" style:parent-style-name="Moeda" style:data-style-name="N37">
      <style:table-cell-properties style:vertical-align="automatic" fo:wrap-option="wrap" fo:background-color="transparen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3" style:family="table-cell" style:parent-style-name="Moed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Moeda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Moeda" style:data-style-name="N37"/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Moeda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Moeda" style:data-style-name="N37">
      <style:table-cell-properties style:vertical-align="automatic" style:repeat-content="false"/>
      <style:paragraph-properties fo:text-align="center"/>
    </style:style>
    <style:style style:name="ce35" style:family="table-cell" style:parent-style-name="Neutro" style:data-style-name="N0">
      <style:table-cell-properties style:vertical-align="automatic" fo:wrap-option="wrap" fo:background-color="#FFEB9C"/>
      <style:text-properties fo:color="#9C5700"/>
    </style:style>
    <style:style style:name="ce36" style:family="table-cell" style:parent-style-name="Neutro" style:data-style-name="N37">
      <style:table-cell-properties fo:background-color="#FFEB9C"/>
      <style:text-properties fo:color="#9C5700"/>
    </style:style>
    <style:style style:name="ce37" style:family="table-cell" style:parent-style-name="Neutro" style:data-style-name="N0">
      <style:table-cell-properties fo:background-color="#FFEB9C"/>
      <style:text-properties fo:color="#9C5700"/>
    </style:style>
    <style:style style:name="ce38" style:family="table-cell" style:parent-style-name="Moeda" style:data-style-name="N37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0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1" style:family="table-cell" style:parent-style-name="Moeda" style:data-style-name="N37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42" style:family="table-cell" style:parent-style-name="Neutra" style:data-style-name="N0">
      <style:table-cell-properties fo:background-color="#FFEB9C"/>
      <style:text-properties fo:color="#9C6500"/>
    </style:style>
    <style:style style:name="ce43" style:family="table-cell" style:parent-style-name="Moeda" style:data-style-name="N37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46" style:family="table-cell" style:parent-style-name="Moeda" style:data-style-name="N37"/>
    <style:style style:name="ce47" style:family="table-cell" style:parent-style-name="Moeda" style:data-style-name="N37">
      <style:table-cell-properties fo:background-color="#FFEB9C"/>
      <style:text-properties fo:color="#9C57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79.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66.75pt" style:use-optimal-row-height="false" fo:break-before="auto"/>
    </style:style>
    <style:style style:name="ro57" style:family="table-row">
      <style:table-row-properties style:row-height="76.5pt" style:use-optimal-row-height="false" fo:break-before="auto"/>
    </style:style>
    <style:style style:name="ro58" style:family="table-row">
      <style:table-row-properties style:row-height="78.75pt" style:use-optimal-row-height="false" fo:break-before="auto"/>
    </style:style>
    <style:style style:name="ro59" style:family="table-row">
      <style:table-row-properties style:row-height="80.2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99.75pt" style:use-optimal-row-height="false" fo:break-before="auto"/>
    </style:style>
    <style:style style:name="ro64" style:family="table-row">
      <style:table-row-properties style:row-height="69pt" style:use-optimal-row-height="false" fo:break-before="auto"/>
    </style:style>
    <style:style style:name="ro65" style:family="table-row">
      <style:table-row-properties style:row-height="75pt" style:use-optimal-row-height="false" fo:break-before="auto"/>
    </style:style>
    <style:style style:name="ro66" style:family="table-row">
      <style:table-row-properties style:row-height="66pt" style:use-optimal-row-height="fals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77.25pt" style:use-optimal-row-height="false" fo:break-before="auto"/>
    </style:style>
    <style:style style:name="ro70" style:family="table-row">
      <style:table-row-properties style:row-height="38.25pt" style:use-optimal-row-height="false" fo:break-before="auto"/>
    </style:style>
    <style:style style:name="ro71" style:family="table-row">
      <style:table-row-properties style:row-height="72pt" style:use-optimal-row-height="false" fo:break-before="auto"/>
    </style:style>
    <style:style style:name="ro7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39"/>
        <table:table-column table:style-name="co5" table:default-cell-style-name="ce26"/>
        <table:table-column table:style-name="co6" table:default-cell-style-name="ce33"/>
        <table:table-column table:style-name="co7" table:default-cell-style-name="ce44"/>
        <table:table-column table:style-name="co8" table:default-cell-style-name="ce45"/>
        <table:table-column table:style-name="co9" table:default-cell-style-name="ce1"/>
        <table:table-column table:style-name="co9" table:default-cell-style-name="ce27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10">
            <text:p>Diárias e Passagens</text:p>
          </table:table-cell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3" table:style-name="ce1"/>
        </table:table-row>
        <table:table-row table:style-name="ro5">
          <table:table-cell table:style-name="ce14"/>
          <table:table-cell office:value-type="string" table:style-name="ce15">
            <text:p>MARÇO/2019</text:p>
          </table:table-cell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style-name="ce19">
            <text:p>SV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Período</text:p>
          </table:table-cell>
          <table:table-cell table:style-name="ce21"/>
          <table:table-cell office:value-type="string" table:style-name="ce22">
            <text:p>Trecho</text:p>
          </table:table-cell>
          <table:table-cell office:value-type="string" table:style-name="ce20">
            <text:p>Transporte</text:p>
          </table:table-cell>
          <table:table-cell office:value-type="string" table:style-name="ce20">
            <text:p>Motivo</text:p>
          </table:table-cell>
          <table:table-cell office:value-type="string" table:style-name="ce23">
            <text:p>Valor da Passagem</text:p>
          </table:table-cell>
          <table:table-cell office:value-type="string" table:style-name="ce24">
            <text:p>Nº Diárias</text:p>
          </table:table-cell>
          <table:table-cell office:value-type="string" table:style-name="ce23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">
            <text:p>419/2019</text:p>
          </table:table-cell>
          <table:table-cell office:value-type="string" table:style-name="ce1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date" office:date-value="2019-03-30T00:00:00" table:style-name="ce25">
            <text:p>30/03/2019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26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ncontro Regional com Membros em Est?gio Probat?rio e Di?logo da Corregedoria Nacional com Membros e Servidores do Minist?rio P?blico no Estado de Roraima</text:p>
          </table:table-cell>
          <table:table-cell office:value-type="currency" office:value="1335.24" table:style-name="ce27">
            <text:p><text:s/>R$1.335,24<text:s/></text:p>
          </table:table-cell>
          <table:table-cell office:value-type="float" office:value="2.5" table:style-name="ce1">
            <text:p>2,5</text:p>
          </table:table-cell>
          <table:table-cell office:value-type="float" office:value="2243.7600000000002" table:style-name="ce1">
            <text:p>2243,7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344/2019</text:p>
          </table:table-cell>
          <table:table-cell office:value-type="string" table:style-name="ce1">
            <text:p>AFONSO DE PAULA PINHEIRO ROCHA<text:s/></text:p>
          </table:table-cell>
          <table:table-cell office:value-type="string" table:style-name="ce1">
            <text:p>PROCURADOR DO TRABALHO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6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751.24" table:style-name="ce27">
            <text:p><text:s/>R$1.751,24<text:s/></text:p>
          </table:table-cell>
          <table:table-cell office:value-type="float" office:value="5.5" table:style-name="ce1">
            <text:p>5,5</text:p>
          </table:table-cell>
          <table:table-cell office:value-type="float" office:value="6129.5" table:style-name="ce1">
            <text:p>6129,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437/2019</text:p>
          </table:table-cell>
          <table:table-cell office:value-type="string" table:style-name="ce1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2T00:00:00" table:style-name="ce25">
            <text:p>12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8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e reuni?es de trabalho para a organiza??o das publica??es das revistas jur?dicas e a otimiza??o dos sistemas de informa??o da Corregedoria Nacional.</text:p>
            <text:p/>
            <text:p>O pedido est? extempor?neo, pois a solicita??o e plano de voo s? foram enviados na sexta feira ? noite. Devido ao feriado de Carnaval n?o foi poss?vel realiz?-lo antes.</text:p>
          </table:table-cell>
          <table:table-cell office:value-type="currency" office:value="961.12" table:style-name="ce27">
            <text:p><text:s/>R$961,1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27">
            <text:p><text:s/>R$1.586,95<text:s/>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string" table:style-name="ce1">
            <text:p>550/2019</text:p>
          </table:table-cell>
          <table:table-cell office:value-type="string" table:style-name="ce1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28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Necessidade de reuni?o para nivelamentos de projetos e demandas pontualmente surgidas nesta semana. Desenvolvimento de ferramentas para implanta??o e</text:p>
            <text:p>valida??o de correi??es eletr?nicas.</text:p>
          </table:table-cell>
          <table:table-cell office:value-type="currency" office:value="837.8" table:style-name="ce27">
            <text:p><text:s/>R$837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27">
            <text:p><text:s/>R$1.586,95<text:s/></text:p>
          </table:table-cell>
          <table:table-cell table:style-name="ce29"/>
          <table:table-cell table:number-columns-repeated="16372"/>
        </table:table-row>
        <table:table-row table:style-name="ro10">
          <table:table-cell office:value-type="string" table:style-name="ce1">
            <text:p>355/2019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2T00:00:00" table:style-name="ce25">
            <text:p>12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28">
            <text:p>CGR/BSB, BSB/SDU, SD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como membro auxiliar da CPE, cabendo-lhe integrar o comit? de governan?a do CNMP, apresentar parecer em processos internos e despachar com o presidente da comiss?o. Nos dia 14 e 15 de mar?o, a membro ter? compromisso no MP/RJ - Semin?rio CNMP e MP/RJ - Perspectivas sobre o combate ? corrup??o.</text:p>
          </table:table-cell>
          <table:table-cell office:value-type="currency" office:value="1353.67" table:style-name="ce27">
            <text:p><text:s/>R$1.353,67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21.97" table:style-name="ce27">
            <text:p><text:s/>R$3.721,97<text:s/></text:p>
          </table:table-cell>
          <table:table-cell table:style-name="ce29"/>
          <table:table-cell table:number-columns-repeated="16372"/>
        </table:table-row>
        <table:table-row table:style-name="ro11">
          <table:table-cell office:value-type="string" table:style-name="ce1">
            <text:p>416/2019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18T00:00:00" table:style-name="ce25">
            <text:p>18/03/2019</text:p>
          </table:table-cell>
          <table:table-cell office:value-type="string" table:style-name="ce28">
            <text:p>CGR/BSB, BSB/CG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388.49" table:style-name="ce27">
            <text:p><text:s/>R$388,4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49.38" table:style-name="ce27">
            <text:p><text:s/>R$549,38<text:s/></text:p>
          </table:table-cell>
          <table:table-cell table:style-name="ce29"/>
          <table:table-cell table:number-columns-repeated="16372"/>
        </table:table-row>
        <table:table-row table:style-name="ro12">
          <table:table-cell office:value-type="string" table:style-name="ce1">
            <text:p>418/2019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0">
            <text:p>CGR/CWB, CWB/CG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Membro auxiliar da CPE, acompanhar o presidente da comiss?o da 115? Reuni?o do Conselho Nacional de Corregedores do Minist?rio P?blico dos Estados e da Uni?</text:p>
          </table:table-cell>
          <table:table-cell office:value-type="currency" office:value="955.15" table:style-name="ce27">
            <text:p><text:s/>R$955,1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60.24" table:style-name="ce27">
            <text:p><text:s/>R$1.660,24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3">
          <table:table-cell office:value-type="string" table:style-name="ce1">
            <text:p>508/2019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7T00:00:00" table:style-name="ce25">
            <text:p>27/03/2019</text:p>
          </table:table-cell>
          <table:table-cell office:value-type="string" table:style-name="ce30">
            <text:p>CGR/BSB, BSB/CG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de membro auxiliar da CPE, cabendo-lhe integrar o comit? de governan?a do CNMP, apresentar parecer em processos internos e despachar com o presidente da comiss?</text:p>
          </table:table-cell>
          <table:table-cell office:value-type="currency" office:value="1092.21" table:style-name="ce27">
            <text:p><text:s/>R$1.092,2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691.11" table:style-name="ce27">
            <text:p><text:s/>R$2.691,11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6">
          <table:table-cell office:value-type="string" table:style-name="ce1">
            <text:p>546/2019</text:p>
          </table:table-cell>
          <table:table-cell office:value-type="string" table:style-name="ce1">
            <text:p>ANA TERESA SILVA DE FREITA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SLZ/SSA, SSA/SLZ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Membra da Comiss?o Organizadora da 2? Confer?ncia de Promotoras e Procuradoras de Justi?a da Regi?o Nordeste, institu?da pela PORTARIA CNMP-PRESI N? 8, DE 31 DE JANEIRO DE 2019, em evento a ser realizado em Salvador nos dias 29 e 30 de mar?o de 2019.</text:p>
          </table:table-cell>
          <table:table-cell office:value-type="currency" office:value="2164.83" table:style-name="ce27">
            <text:p><text:s/>R$2.164,8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827.24" table:style-name="ce27">
            <text:p><text:s/>R$3.827,24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6">
          <table:table-cell office:value-type="string" table:style-name="ce1">
            <text:p>482/2019</text:p>
          </table:table-cell>
          <table:table-cell office:value-type="string" table:style-name="ce1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participa??o da Reuni?o Ampliada ? Treinamento e Capacita??o do SINALID, que ocorrer? no CNMP, nos dias 19 e 20 de mar?o de 2019.</text:p>
          </table:table-cell>
          <table:table-cell office:value-type="currency" office:value="3304.24" table:style-name="ce27">
            <text:p><text:s/>R$3.304,2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84.86" table:style-name="ce27">
            <text:p><text:s/>R$984,86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4">
          <table:table-cell office:value-type="string" table:style-name="ce1">
            <text:p>382/2019</text:p>
          </table:table-cell>
          <table:table-cell office:value-type="string" table:style-name="ce1">
            <text:p>ANDREA TEIXEIRA DE SOUZA</text:p>
          </table:table-cell>
          <table:table-cell office:value-type="string" table:style-name="ce1">
            <text:p>MEMBRO_CONSELHO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BSB/SSA, SSA/VIX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Auxiliar da CIJ participar? Da I Reuni?o Ordin?ria da COPEIJ, em Salvador-BA</text:p>
          </table:table-cell>
          <table:table-cell office:value-type="currency" office:value="648.39" table:style-name="ce27">
            <text:p><text:s/>R$648,3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580.39" table:style-name="ce27">
            <text:p><text:s/>R$3.580,39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4">
          <table:table-cell office:value-type="string" table:style-name="ce1">
            <text:p>295/2019</text:p>
          </table:table-cell>
          <table:table-cell office:value-type="string" table:style-name="ce1">
            <text:p>ARION ROLIM PEREIRA<text:s/></text:p>
          </table:table-cell>
          <table:table-cell office:value-type="string" table:style-name="ce1">
            <text:p>PROCURADOR DE JUSTIÇA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CWB/BVB, BVB/CW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298.6199999999999" table:style-name="ce27">
            <text:p><text:s/>R$1.298,6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441.53" table:style-name="ce27">
            <text:p><text:s/>R$6.441,53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4">
          <table:table-cell office:value-type="string" table:style-name="ce1">
            <text:p>451/2019</text:p>
          </table:table-cell>
          <table:table-cell office:value-type="string" table:style-name="ce1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0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alizar a instru??o da Revis?o de Processo Disciplinar n. 1.00777/2018-00</text:p>
          </table:table-cell>
          <table:table-cell office:value-type="currency" office:value="2714" table:style-name="ce27">
            <text:p><text:s/>R$2.714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61.72" table:style-name="ce27">
            <text:p><text:s/>R$1.761,72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4">
          <table:table-cell office:value-type="string" table:style-name="ce1">
            <text:p>479/2019</text:p>
          </table:table-cell>
          <table:table-cell office:value-type="string" table:style-name="ce1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4T00:00:00" table:style-name="ce25">
            <text:p>24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0">
            <text:p>BSB/CGB, CG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colaborador efetuar? dilig?ncias no PAD n? 1.00387/2018-03, conforme PORTARIA?CNMP-CONS/GAB/SVC N? 03, de 06 de novembro de 2018.</text:p>
            <text:p>SOLICITAR 1 BAGAGEM.</text:p>
          </table:table-cell>
          <table:table-cell office:value-type="currency" office:value="1392.34" table:style-name="ce27">
            <text:p><text:s/>R$1.392,34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047.8999999999996" table:style-name="ce27">
            <text:p><text:s/>R$5.047,9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5">
          <table:table-cell office:value-type="string" table:style-name="ce1">
            <text:p>531/2019</text:p>
          </table:table-cell>
          <table:table-cell office:value-type="string" table:style-name="ce1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BSB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Assessor de Imprensa, da 2? Confer?ncia de Promotoras e Procuradoras de Justi?a da Regi?o Nordeste, a ser realizada em Salvador nos dias 29 e 30 de mar?o de 2019.</text:p>
          </table:table-cell>
          <table:table-cell office:value-type="currency" office:value="1389.47" table:style-name="ce27">
            <text:p><text:s/>R$1.389,47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43.77" table:style-name="ce27">
            <text:p><text:s/>R$2.243,77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5">
          <table:table-cell office:value-type="string" table:style-name="ce1">
            <text:p>414/2019</text:p>
          </table:table-cell>
          <table:table-cell office:value-type="string" table:style-name="ce1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0">
            <text:p>GO/DF, DF/GO</text:p>
          </table:table-cell>
          <table:table-cell office:value-type="string" table:style-name="ce1">
            <text:p>Veículo Próprio<text:s/></text:p>
          </table:table-cell>
          <table:table-cell office:value-type="string" table:style-name="ce26">
            <text:p>Reuni?o do grupo de trabalho conforme portaria em anexo.</text:p>
          </table:table-cell>
          <table:table-cell office:value-type="currency" office:value="0" table:style-name="ce27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91.8" table:style-name="ce27">
            <text:p><text:s/>R$1.591,8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6">
          <table:table-cell office:value-type="string" table:style-name="ce1">
            <text:p>279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30">
            <text:p>CGH/BSB, BSB/CGH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como membro auxiliar da CPE, cabendo-lhe integrar o comit? de governan?a do CNMP, apresentar parecer em processos e despachar com o presidente da comiss?</text:p>
          </table:table-cell>
          <table:table-cell office:value-type="currency" office:value="629.24" table:style-name="ce27">
            <text:p><text:s/>R$629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24.93" table:style-name="ce27">
            <text:p><text:s/>R$3.924,93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4">
          <table:table-cell office:value-type="string" table:style-name="ce1">
            <text:p>280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0">
            <text:p>CGH/BSB, BSB/CGH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como membro auxiliar da CPE, cabendo-lhe integrar o comit? de governan?a do CNMP, apresentar parecer em processos e despachar com o presidente da comiss?</text:p>
          </table:table-cell>
          <table:table-cell office:value-type="currency" office:value="543.24" table:style-name="ce27">
            <text:p><text:s/>R$543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24.93" table:style-name="ce27">
            <text:p><text:s/>R$3.924,93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97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7T00:00:00" table:style-name="ce25">
            <text:p>27/03/2019</text:p>
          </table:table-cell>
          <table:table-cell office:value-type="string" table:style-name="ce30">
            <text:p>CGH/BSB, BSB/CGH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2271.8000000000002" table:style-name="ce27">
            <text:p><text:s/>R$2.271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3.32" table:style-name="ce27">
            <text:p><text:s/>R$2.843,32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5">
          <table:table-cell office:value-type="string" table:style-name="ce1">
            <text:p>429/2019</text:p>
          </table:table-cell>
          <table:table-cell office:value-type="string" table:style-name="ce1">
            <text:p>CARLOS VINICIUS ALVES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2T00:00:00" table:style-name="ce25">
            <text:p>12/03/2019</text:p>
          </table:table-cell>
          <table:table-cell office:value-type="date" office:date-value="2019-03-12T00:00:00" table:style-name="ce25">
            <text:p>12/03/2019</text:p>
          </table:table-cell>
          <table:table-cell office:value-type="string" table:style-name="ce30">
            <text:p>GYN/BSB, BSB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slocamento de membro colaborador da CALJ, Carlos Vin?cius Alves Ribeiro, para realiza??o de atividades regulares junto ? Comiss?o.</text:p>
          </table:table-cell>
          <table:table-cell office:value-type="currency" office:value="1812.44" table:style-name="ce27">
            <text:p><text:s/>R$1.812,4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75.16" table:style-name="ce27">
            <text:p><text:s/>R$675,16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6">
          <table:table-cell office:value-type="string" table:style-name="ce1">
            <text:p>477/2019</text:p>
          </table:table-cell>
          <table:table-cell office:value-type="string" table:style-name="ce1">
            <text:p>CARLOS VINICIUS ALVES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GO/DF, DF/GO</text:p>
          </table:table-cell>
          <table:table-cell office:value-type="string" table:style-name="ce1">
            <text:p>Veículo Próprio<text:s/></text:p>
          </table:table-cell>
          <table:table-cell office:value-type="string" table:style-name="ce26">
            <text:p>Membro Colaborador despachar? expedientes na Comiss?o e realizar? reuni?o de equipe.</text:p>
          </table:table-cell>
          <table:table-cell office:value-type="currency" office:value="0" table:style-name="ce27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91.8" table:style-name="ce27">
            <text:p><text:s/>R$1.591,8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7">
          <table:table-cell office:value-type="string" table:style-name="ce1">
            <text:p>587/2019</text:p>
          </table:table-cell>
          <table:table-cell office:value-type="string" table:style-name="ce1">
            <text:p>CARLOS VINICIUS ALVES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9T00:00:00" table:style-name="ce25">
            <text:p>29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GO/DF, DF/GO</text:p>
          </table:table-cell>
          <table:table-cell office:value-type="string" table:style-name="ce1">
            <text:p>Veículo Próprio<text:s/></text:p>
          </table:table-cell>
          <table:table-cell office:value-type="string" table:style-name="ce26">
            <text:p>Deslocamento de membro colaborador da CALJ para realiza??o de reuni?o com os servidores da Comiss?o para tratar das reuni?es da 1? semana de abril, tais como a RAO, que ser? realizada no dia 01/04 e reuni?o para tratar do sistema de jurisprud?ncia, que ser? realizado no dia 02/04.</text:p>
          </table:table-cell>
          <table:table-cell office:value-type="currency" office:value="0" table:style-name="ce27">
            <text:p><text:s/>R$-0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15.16" table:style-name="ce27">
            <text:p><text:s/>R$515,16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7">
          <table:table-cell office:value-type="string" table:style-name="ce1">
            <text:p>296/2019</text:p>
          </table:table-cell>
          <table:table-cell office:value-type="string" table:style-name="ce1">
            <text:p>CELSO LEARDINI</text:p>
          </table:table-cell>
          <table:table-cell office:value-type="string" table:style-name="ce1">
            <text:p>MEMBRO AUXILIAR<text:s/>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621.24" table:style-name="ce27">
            <text:p><text:s/>R$1.62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7">
            <text:p><text:s/>R$6.129,5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8">
          <table:table-cell office:value-type="string" table:style-name="ce1">
            <text:p>297/2019</text:p>
          </table:table-cell>
          <table:table-cell office:value-type="string" table:style-name="ce1">
            <text:p>CESAR HENRIQUE KLUG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BSB/VCP, VCP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ilig?ncias preparat?rias ? Correi??o nas unidades do Minist?rio P?blico Federal, do Minist?rio P?blico do Trabalho, e do Minist?rio P?blico do Estado de S?o Paulo.</text:p>
          </table:table-cell>
          <table:table-cell office:value-type="currency" office:value="329.64" table:style-name="ce27">
            <text:p><text:s/>R$329,6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3.32" table:style-name="ce27">
            <text:p><text:s/>R$2.843,32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8">
          <table:table-cell office:value-type="string" table:style-name="ce1">
            <text:p>298/2019</text:p>
          </table:table-cell>
          <table:table-cell office:value-type="string" table:style-name="ce1">
            <text:p>CESAR HENRIQUE KLUG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.</text:p>
          </table:table-cell>
          <table:table-cell office:value-type="currency" office:value="1299.02" table:style-name="ce27">
            <text:p><text:s/>R$1.299,0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7">
            <text:p><text:s/>R$6.129,5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5">
          <table:table-cell office:value-type="string" table:style-name="ce1">
            <text:p>412/2019</text:p>
          </table:table-cell>
          <table:table-cell office:value-type="string" table:style-name="ce1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0">
            <text:p>CWB/BVB, BVB/CW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do Grupo de Trabalho conforme portaria em anexo.</text:p>
          </table:table-cell>
          <table:table-cell office:value-type="currency" office:value="796.44" table:style-name="ce27">
            <text:p><text:s/>R$796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56.51" table:style-name="ce27">
            <text:p><text:s/>R$1.756,51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19">
          <table:table-cell office:value-type="string" table:style-name="ce1">
            <text:p>371/2019</text:p>
          </table:table-cell>
          <table:table-cell office:value-type="string" table:style-name="ce1">
            <text:p>CLISTENES BEZERRA DE HOLANDA</text:p>
          </table:table-cell>
          <table:table-cell office:value-type="string" table:style-name="ce1">
            <text:p>MEMBRO_CONSELHO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0">
            <text:p>JPA/CWB, CWB/JPA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115? Reuni?o do Conselho Nacional de Corregedores-Gerais do Minist?rio P?blico dos Estados e da Uni?</text:p>
          </table:table-cell>
          <table:table-cell office:value-type="currency" office:value="1593.64" table:style-name="ce27">
            <text:p><text:s/>R$1.593,6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4.7" table:style-name="ce27">
            <text:p><text:s/>R$2.844,70<text:s/></text:p>
          </table:table-cell>
          <table:table-cell table:style-name="ce31"/>
          <table:table-cell table:number-columns-repeated="5" table:style-name="ce26"/>
          <table:table-cell table:number-columns-repeated="16367"/>
        </table:table-row>
        <table:table-row table:style-name="ro6">
          <table:table-cell office:value-type="string" table:style-name="ce1">
            <text:p>440/2019</text:p>
          </table:table-cell>
          <table:table-cell office:value-type="string" table:style-name="ce1">
            <text:p>CLISTENES BEZERRA DE HOLANDA</text:p>
          </table:table-cell>
          <table:table-cell office:value-type="string" table:style-name="ce1">
            <text:p>MEMBRO_CONSELHO</text:p>
          </table:table-cell>
          <table:table-cell office:value-type="date" office:date-value="2019-03-24T00:00:00" table:style-name="ce25">
            <text:p>24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JPA/BSB, BSB/JPA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vem participar da elabora??o dos relat?rios das correi??es realizadas pela CN no ano de 2019.</text:p>
          </table:table-cell>
          <table:table-cell office:value-type="currency" office:value="1101.1600000000001" table:style-name="ce27">
            <text:p><text:s/>R$1.101,1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31.79" table:style-name="ce27">
            <text:p><text:s/>R$6.131,79<text:s/></text:p>
          </table:table-cell>
          <table:table-cell table:number-columns-repeated="6" table:style-name="ce26"/>
          <table:table-cell table:number-columns-repeated="16367"/>
        </table:table-row>
        <table:table-row table:style-name="ro16">
          <table:table-cell office:value-type="string" table:style-name="ce1">
            <text:p>461/2019</text:p>
          </table:table-cell>
          <table:table-cell office:value-type="string" table:style-name="ce1">
            <text:p>CRISTINA NASCIMENTO DE ME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4T00:00:00" table:style-name="ce25">
            <text:p>14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0">
            <text:p>GRU/BSB, BSB/GR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solicitante ? membro colaboradora da Secretaria-Geral (Portaria CNMP-PRESI n? 114/2018) e vir? ao CNMP auxiliar no seguinte evento: Cinema com Debate.</text:p>
          </table:table-cell>
          <table:table-cell office:value-type="currency" office:value="1267.43" table:style-name="ce27">
            <text:p><text:s/>R$1.267,43<text:s/></text:p>
          </table:table-cell>
          <table:table-cell office:value-type="float" office:value="2" table:style-name="ce1">
            <text:p>2</text:p>
          </table:table-cell>
          <table:table-cell office:value-type="currency" office:value="2323.21" table:style-name="ce27">
            <text:p><text:s/>R$2.323,21<text:s/></text:p>
          </table:table-cell>
          <table:table-cell table:number-columns-repeated="6" table:style-name="ce26"/>
          <table:table-cell table:number-columns-repeated="16367"/>
        </table:table-row>
        <table:table-row table:style-name="ro16">
          <table:table-cell office:value-type="string" table:style-name="ce1">
            <text:p>532/2019</text:p>
          </table:table-cell>
          <table:table-cell office:value-type="string" table:style-name="ce1">
            <text:p>CRISTINA NASCIMENTO DE ME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GRU/SSA, SSA/GR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Membra da Comiss?o Organizadora da 2? Confer?ncia de Promotoras e Procuradoras de Justi?a da Regi?o Nordeste, institu?da pela PORTARIA CNMP-PRESI N? 8, DE 31 DE JANEIRO DE 2019, em evento a ser realizado em Salvador nos dias 29 e 30 de mar?o de 2019.</text:p>
          </table:table-cell>
          <table:table-cell office:value-type="currency" office:value="293.54000000000002" table:style-name="ce27">
            <text:p><text:s/>R$293,5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27.66" table:style-name="ce27">
            <text:p><text:s/>R$3.927,66<text:s/></text:p>
          </table:table-cell>
          <table:table-cell table:number-columns-repeated="6" table:style-name="ce26"/>
          <table:table-cell table:number-columns-repeated="16367"/>
        </table:table-row>
        <table:table-row table:style-name="ro16">
          <table:table-cell office:value-type="string" table:style-name="ce1">
            <text:p>387/2019</text:p>
          </table:table-cell>
          <table:table-cell office:value-type="string" table:style-name="ce1">
            <text:p>DANIEL DOS SANTOS RODRIGUES</text:p>
          </table:table-cell>
          <table:table-cell office:value-type="string" table:style-name="ce1">
            <text:p>MEMBRO_CONSELHO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BSB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participar? de reuni?o da Comiss?o Permanente de Defesa da Sa?de - <text:s/>constitu?da no ?mbito do Minist?rio P?blico Federal - a ser realizada em Salvador, entre os dia 27 a 29 de mar?o, com vistas a desenvolver as atividades da Comiss?o Extraordin?ria da Sa?</text:p>
          </table:table-cell>
          <table:table-cell office:value-type="currency" office:value="830.35" table:style-name="ce27">
            <text:p><text:s/>R$830,3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6.88" table:style-name="ce27">
            <text:p><text:s/>R$2.846,88<text:s/></text:p>
          </table:table-cell>
          <table:table-cell table:number-columns-repeated="6" table:style-name="ce26"/>
          <table:table-cell table:number-columns-repeated="16367"/>
        </table:table-row>
        <table:table-row table:style-name="ro20">
          <table:table-cell office:value-type="string" table:style-name="ce1">
            <text:p>456/2019</text:p>
          </table:table-cell>
          <table:table-cell office:value-type="string" table:style-name="ce1">
            <text:p>DANIEL DOS SANTOS RODRIGUES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18T00:00:00" table:style-name="ce25">
            <text:p>18/03/2019</text:p>
          </table:table-cell>
          <table:table-cell office:value-type="string" table:style-name="ce30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??o na "III Jornada da Sa?de" realizada pelo CNJ em SP nos dias 18 e 19 de mar?o, conforme Of?cio n? 06/2019-GAB/CONSAHJ.</text:p>
          </table:table-cell>
          <table:table-cell office:value-type="currency" office:value="2665.11" table:style-name="ce27">
            <text:p><text:s/>R$2.665,1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81.3" table:style-name="ce27">
            <text:p><text:s/>R$681,30<text:s/></text:p>
          </table:table-cell>
          <table:table-cell table:number-columns-repeated="6" table:style-name="ce26"/>
          <table:table-cell table:number-columns-repeated="16367"/>
        </table:table-row>
        <table:table-row table:style-name="ro17">
          <table:table-cell office:value-type="string" table:style-name="ce1">
            <text:p>380/2019</text:p>
          </table:table-cell>
          <table:table-cell office:value-type="string" table:style-name="ce1">
            <text:p>DARCY LEITE CIRAU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BSB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Auxiliar da CIJ participar? Da I Reuni?o Ordin?ria da COPEIJ, em Salvador-BA</text:p>
          </table:table-cell>
          <table:table-cell office:value-type="currency" office:value="604.4" table:style-name="ce27">
            <text:p><text:s/>R$604,4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66.76" table:style-name="ce27">
            <text:p><text:s/>R$3.766,76<text:s/></text:p>
          </table:table-cell>
          <table:table-cell table:number-columns-repeated="6" table:style-name="ce26"/>
          <table:table-cell table:number-columns-repeated="16367"/>
        </table:table-row>
        <table:table-row table:style-name="ro21">
          <table:table-cell office:value-type="string" table:style-name="ce1">
            <text:p>506/2019</text:p>
          </table:table-cell>
          <table:table-cell office:value-type="string" table:style-name="ce1">
            <text:p>DARCY LEITE CIRAU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JPA/CGB, CG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dra. Darcy realizar? visita t?cnica nas Unidades de Interna??o, Semiliberdade e Acolhimento, na cidade De Cuiab?</text:p>
          </table:table-cell>
          <table:table-cell office:value-type="currency" office:value="1553.15" table:style-name="ce27">
            <text:p><text:s/>R$1.553,15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971.79" table:style-name="ce27">
            <text:p><text:s/>R$5.971,79<text:s/></text:p>
          </table:table-cell>
          <table:table-cell table:number-columns-repeated="6" table:style-name="ce26"/>
          <table:table-cell table:number-columns-repeated="16367"/>
        </table:table-row>
        <table:table-row table:style-name="ro22">
          <table:table-cell office:value-type="string" table:style-name="ce1">
            <text:p>395/2019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3-06T00:00:00" table:style-name="ce25">
            <text:p>06/03/2019</text:p>
          </table:table-cell>
          <table:table-cell office:value-type="date" office:date-value="2019-03-08T00:00:00" table:style-name="ce25">
            <text:p>08/03/2019</text:p>
          </table:table-cell>
          <table:table-cell office:value-type="string" table:style-name="ce30">
            <text:p>BSB/MCP, MCP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posse da PGJ/AP, que ocorrer? no dia 07/03/2019, ?s 19h00, na capital do estado. O membro viajar? com certa anteced?ncia para Macap?/AP, uma vez que n?o h?, na data do evento, op??o de voo que atenda a demanda.</text:p>
          </table:table-cell>
          <table:table-cell office:value-type="currency" office:value="2164.06" table:style-name="ce27">
            <text:p><text:s/>R$2.164,0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46.62" table:style-name="ce27">
            <text:p><text:s/>R$3.14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21">
          <table:table-cell office:value-type="string" table:style-name="ce1">
            <text:p>510/2019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BSB/NAT, NAT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participar? de visita institucional ao Estado do Rio Grande do Norte.</text:p>
          </table:table-cell>
          <table:table-cell office:value-type="currency" office:value="2059.6" table:style-name="ce27">
            <text:p><text:s/>R$2.059,6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46.62" table:style-name="ce27">
            <text:p><text:s/>R$3.14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23">
          <table:table-cell office:value-type="string" table:style-name="ce1">
            <text:p>552/2019</text:p>
          </table:table-cell>
          <table:table-cell office:value-type="string" table:style-name="ce1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RBR/SSA, SSA/RB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Membra da Comiss?o Organizadora da 2? Confer?ncia de Promotoras e Procuradoras de Justi?a da Regi?o Nordeste, institu?da pela PORTARIA CNMP-PRESI N? 8, DE 31 DE JANEIRO DE 2019, em evento a ser realizado em Salvador nos dias 29 e 30 de mar?o de 2019.</text:p>
          </table:table-cell>
          <table:table-cell office:value-type="currency" office:value="0" table:style-name="ce27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69.2" table:style-name="ce27">
            <text:p><text:s/>R$3.769,20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299/2019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e Correi??o Geral no Estado de Roraima conforme portaria em anexo.</text:p>
          </table:table-cell>
          <table:table-cell office:value-type="currency" office:value="1304.01" table:style-name="ce27">
            <text:p><text:s/>R$1.304,0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27">
            <text:p><text:s/>R$3.357,66<text:s/></text:p>
          </table:table-cell>
          <table:table-cell table:number-columns-repeated="6" table:style-name="ce26"/>
          <table:table-cell table:number-columns-repeated="16367"/>
        </table:table-row>
        <table:table-row table:style-name="ro25">
          <table:table-cell office:value-type="string" table:style-name="ce1">
            <text:p>304/2019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BSB/VCP, VCP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ilig?ncias preparat?rias ? Correi??o nas unidades do Minist?rio P?blico Federal, do Minist?rio P?blico do Trabalho, e do Minist?rio P?blico do Estado de S?o Paulo.</text:p>
          </table:table-cell>
          <table:table-cell office:value-type="currency" office:value="329.68" table:style-name="ce27">
            <text:p><text:s/>R$329,6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3.4" table:style-name="ce27">
            <text:p><text:s/>R$1.583,40<text:s/></text:p>
          </table:table-cell>
          <table:table-cell table:number-columns-repeated="6" table:style-name="ce26"/>
          <table:table-cell table:number-columns-repeated="16367"/>
        </table:table-row>
        <table:table-row table:style-name="ro26">
          <table:table-cell office:value-type="string" table:style-name="ce1">
            <text:p>314/2019</text:p>
          </table:table-cell>
          <table:table-cell office:value-type="string" table:style-name="ce1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AJU/BVB, BVB/AJ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2419.64" table:style-name="ce27">
            <text:p><text:s/>R$2.419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4.31" table:style-name="ce27">
            <text:p><text:s/>R$6.104,31<text:s/></text:p>
          </table:table-cell>
          <table:table-cell table:number-columns-repeated="6" table:style-name="ce26"/>
          <table:table-cell table:number-columns-repeated="16367"/>
        </table:table-row>
        <table:table-row table:style-name="ro7">
          <table:table-cell office:value-type="string" table:style-name="ce1">
            <text:p>483/2019</text:p>
          </table:table-cell>
          <table:table-cell office:value-type="string" table:style-name="ce1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participa??o da Reuni?o Ampliada ? Treinamento e Capacita??o do SINALID, que ocorrer? no CNMP, nos dias 19 e 20 de mar?o de 2019.</text:p>
          </table:table-cell>
          <table:table-cell office:value-type="currency" office:value="3304.24" table:style-name="ce27">
            <text:p><text:s/>R$3.304,2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40.82" table:style-name="ce27">
            <text:p><text:s/>R$1.740,82<text:s/></text:p>
          </table:table-cell>
          <table:table-cell table:number-columns-repeated="6" table:style-name="ce26"/>
          <table:table-cell table:number-columns-repeated="16367"/>
        </table:table-row>
        <table:table-row table:style-name="ro21">
          <table:table-cell office:value-type="string" table:style-name="ce1">
            <text:p>445/2019</text:p>
          </table:table-cell>
          <table:table-cell office:value-type="string" table:style-name="ce1">
            <text:p>EMMANUEL LEVENHAGEN PELEGRINI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4T00:00:00" table:style-name="ce25">
            <text:p>14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0">
            <text:p>VCP/BSB, BSB/VCP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com o conselheiro e reuni?o externa no Minist?rio da Justi?a.</text:p>
          </table:table-cell>
          <table:table-cell office:value-type="currency" office:value="1117.46" table:style-name="ce27">
            <text:p><text:s/>R$1.117,4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64.09" table:style-name="ce27">
            <text:p><text:s/>R$1.764,09<text:s/></text:p>
          </table:table-cell>
          <table:table-cell table:number-columns-repeated="6" table:style-name="ce26"/>
          <table:table-cell table:number-columns-repeated="16367"/>
        </table:table-row>
        <table:table-row table:style-name="ro20">
          <table:table-cell office:value-type="string" table:style-name="ce1">
            <text:p>462/2019</text:p>
          </table:table-cell>
          <table:table-cell office:value-type="string" table:style-name="ce1">
            <text:p>EMMANUEL LEVENHAGEN PELEGRINI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0">
            <text:p>VCP/BSB, BSB/VCP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com a SENASP do Minist?rio da Justi?a no dia 20/03, ?s 10h, <text:s/>e conferir andamento aos trabalhos do setor.</text:p>
          </table:table-cell>
          <table:table-cell office:value-type="currency" office:value="675" table:style-name="ce27">
            <text:p><text:s/>R$675,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69.67" table:style-name="ce27">
            <text:p><text:s/>R$3.769,67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514/2019</text:p>
          </table:table-cell>
          <table:table-cell office:value-type="string" table:style-name="ce1">
            <text:p>EMMANUEL LEVENHAGEN PELEGRINI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0">
            <text:p>VCP/BSB, BSB/VCP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reparativos para o ?Semin?rio Nacional da ENASP: Combate ao Crime organizado? e conferir andamento a outros trabalhos da ENASP.</text:p>
          </table:table-cell>
          <table:table-cell office:value-type="currency" office:value="987.69" table:style-name="ce27">
            <text:p><text:s/>R$987,6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29.67" table:style-name="ce27">
            <text:p><text:s/>R$3.929,67<text:s/></text:p>
          </table:table-cell>
          <table:table-cell table:number-columns-repeated="6" table:style-name="ce26"/>
          <table:table-cell table:number-columns-repeated="16367"/>
        </table:table-row>
        <table:table-row table:style-name="ro27">
          <table:table-cell office:value-type="string" table:style-name="ce1">
            <text:p>474/2019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0">
            <text:p>BSB/CGR, CGR/FO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auxiliar da CMA Erick Pessoa, juntamente com o Conselheiro Luciano Maia, ir? ? Campo Grande/MS, em visita ao CAOMA-MS, conforme email anexo.</text:p>
          </table:table-cell>
          <table:table-cell office:value-type="currency" office:value="1025.49" table:style-name="ce27">
            <text:p><text:s/>R$1.025,4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16.9" table:style-name="ce27">
            <text:p><text:s/>R$2.816,90<text:s/></text:p>
          </table:table-cell>
          <table:table-cell table:number-columns-repeated="6" table:style-name="ce26"/>
          <table:table-cell table:number-columns-repeated="16367"/>
        </table:table-row>
        <table:table-row table:style-name="ro28">
          <table:table-cell office:value-type="string" table:style-name="ce1">
            <text:p>475/2019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30">
            <text:p>FOR/SSA, SSA/FO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Auxiliar da CMA Dr. Erick Pessoa ir? ? Salvador para participar da I Reuni?o Ordin?ria do Grupo dos Direitos Humanos, e tamb?m ir? acompanhar o Conselheiro Luciano Maia na 2? Conf. Regional de Prom. e Proc. de Justi?a, tamb?m em Salvador.</text:p>
          </table:table-cell>
          <table:table-cell office:value-type="currency" office:value="1329.96" table:style-name="ce27">
            <text:p><text:s/>R$1.329,9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39.87" table:style-name="ce27">
            <text:p><text:s/>R$3.939,87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17/2019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3T00:00:00" table:style-name="ce25">
            <text:p>13/03/2019</text:p>
          </table:table-cell>
          <table:table-cell office:value-type="string" table:style-name="ce30">
            <text:p>RBR/BSB, BSB/RB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3? SESS?O ORDIN?RIA DO CNMP.</text:p>
          </table:table-cell>
          <table:table-cell office:value-type="currency" office:value="2525.1799999999998" table:style-name="ce27">
            <text:p><text:s/>R$2.525,1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066.62" table:style-name="ce27">
            <text:p><text:s/>R$3.06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29">
          <table:table-cell office:value-type="string" table:style-name="ce1">
            <text:p>449/2019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0">
            <text:p>RBR/BSB, BSB/RB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DESPACHAR? EM SEU GABINETE SOBRE PROCESSOS DE SUA RELATORIA E ASSUNTOS DE INTERESSE DA OUVIDORIA NACIONAL.</text:p>
          </table:table-cell>
          <table:table-cell office:value-type="currency" office:value="2325.1799999999998" table:style-name="ce27">
            <text:p><text:s/>R$2.325,1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10.72" table:style-name="ce27">
            <text:p><text:s/>R$3.110,72<text:s/></text:p>
          </table:table-cell>
          <table:table-cell table:number-columns-repeated="6" table:style-name="ce26"/>
          <table:table-cell table:number-columns-repeated="16367"/>
        </table:table-row>
        <table:table-row table:style-name="ro30">
          <table:table-cell office:value-type="string" table:style-name="ce1">
            <text:p>512/2019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6T00:00:00" table:style-name="ce25">
            <text:p>26/03/2019</text:p>
          </table:table-cell>
          <table:table-cell office:value-type="string" table:style-name="ce30">
            <text:p>RBR/BSB, BSB/MCP, MCP/SLZ, SLZ/RB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PARTICIPAR? DA 4? SESS?O ORDIN?RIA DESTE CNMP E, EM S?O LUIZ, PARTICIPAR?, COMO OUVIDOR NACIONAL, DA 41? REUNI?O DO CNOMP.</text:p>
          </table:table-cell>
          <table:table-cell office:value-type="currency" office:value="3490.29" table:style-name="ce27">
            <text:p><text:s/>R$3.490,2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027.99" table:style-name="ce27">
            <text:p><text:s/>R$3.027,99<text:s/></text:p>
          </table:table-cell>
          <table:table-cell table:number-columns-repeated="6" table:style-name="ce26"/>
          <table:table-cell table:number-columns-repeated="16367"/>
        </table:table-row>
        <table:table-row table:style-name="ro31">
          <table:table-cell office:value-type="string" table:style-name="ce1">
            <text:p>556/2019</text:p>
          </table:table-cell>
          <table:table-cell office:value-type="string" table:style-name="ce1">
            <text:p>EUNICE HELENA RODRIGUES DE BARRO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CGB/BSB, BSB/CG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 ordem, informo que a Promotora de Justi?a Eunice Barros, integrante do N?vel Decis?rio do COPLANAME (Portaria CNMP n. 60/2017), dever? vir a Bras?lia para reuni?o de Grupo de Trabalho do qual participa.</text:p>
          </table:table-cell>
          <table:table-cell office:value-type="currency" office:value="1259" table:style-name="ce27">
            <text:p><text:s/>R$1.259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33.1" table:style-name="ce27">
            <text:p><text:s/>R$1.833,10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305/2019</text:p>
          </table:table-cell>
          <table:table-cell office:value-type="string" table:style-name="ce1">
            <text:p>FABIANO MENDES ROCHA PELLOSO<text:s/>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290.24" table:style-name="ce27">
            <text:p><text:s/>R$1.290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7">
            <text:p><text:s/>R$6.129,50<text:s/></text:p>
          </table:table-cell>
          <table:table-cell table:number-columns-repeated="6" table:style-name="ce26"/>
          <table:table-cell table:number-columns-repeated="16367"/>
        </table:table-row>
        <table:table-row table:style-name="ro6">
          <table:table-cell office:value-type="string" table:style-name="ce1">
            <text:p>391/2019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30">
            <text:p>CGH/BSB, BSB/BV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despachar? processos de seu gabinete e da Comiss?o de Controle Administrativo e Financeiro.</text:p>
          </table:table-cell>
          <table:table-cell office:value-type="currency" office:value="2312.2399999999998" table:style-name="ce27">
            <text:p><text:s/>R$2.312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245.76" table:style-name="ce27">
            <text:p><text:s/>R$4.245,76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85/2019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0">
            <text:p>GRU/BSB, BSB/BV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participar? da Sess?o Ordin?ria do dia 26 de mar?o e posteriormente ir? a Boa Vista participar da abertura da Correi??o Ordin?ria realizada pela Corregedoria Nacional, conforme convite em anexo.</text:p>
          </table:table-cell>
          <table:table-cell office:value-type="currency" office:value="1063.33" table:style-name="ce27">
            <text:p><text:s/>R$1.063,33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422.74" table:style-name="ce27">
            <text:p><text:s/>R$5.422,74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544/2019</text:p>
          </table:table-cell>
          <table:table-cell office:value-type="string" table:style-name="ce1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0">
            <text:p>REC/BSB, BSB/REC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 ordem, informo que a Promotora de Justi?a do MPPE, Gilka Miranda, integrante do N?vel Decis?rio do COPLANAME (Portaria CNMP n. 60/2017), dever? vir a Bras?lia para reuni?o de Grupo de Trabalho do qual participa.</text:p>
          </table:table-cell>
          <table:table-cell office:value-type="currency" office:value="1698.8" table:style-name="ce27">
            <text:p><text:s/>R$1.698,8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72.94" table:style-name="ce27">
            <text:p><text:s/>R$672,94<text:s/></text:p>
          </table:table-cell>
          <table:table-cell table:number-columns-repeated="6" table:style-name="ce26"/>
          <table:table-cell table:number-columns-repeated="16367"/>
        </table:table-row>
        <table:table-row table:style-name="ro33">
          <table:table-cell office:value-type="string" table:style-name="ce1">
            <text:p>468/2019</text:p>
          </table:table-cell>
          <table:table-cell office:value-type="string" table:style-name="ce1">
            <text:p>HANNA IWAMOTO DE THUIN</text:p>
          </table:table-cell>
          <table:table-cell office:value-type="string" table:style-name="ce1">
            <text:p>SERVIDOR</text:p>
          </table:table-cell>
          <table:table-cell office:value-type="date" office:date-value="2019-03-14T00:00:00" table:style-name="ce25">
            <text:p>14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0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solicita??o ? extempor?nea devido ? confirma??o de agenda dos pesquisadores e do membro-auxiliar ter se dado apenas nesta segunda-feira, dia 11 de mar?o.</text:p>
          </table:table-cell>
          <table:table-cell office:value-type="currency" office:value="1556.44" table:style-name="ce27">
            <text:p><text:s/>R$1.556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836.27" table:style-name="ce27">
            <text:p><text:s/>R$836,27<text:s/></text:p>
          </table:table-cell>
          <table:table-cell table:number-columns-repeated="6" table:style-name="ce26"/>
          <table:table-cell table:number-columns-repeated="16367"/>
        </table:table-row>
        <table:table-row table:style-name="ro33">
          <table:table-cell office:value-type="string" table:style-name="ce1">
            <text:p>491/2019</text:p>
          </table:table-cell>
          <table:table-cell office:value-type="string" table:style-name="ce1">
            <text:p>IVANA FARINA NAVARRETE PENA</text:p>
          </table:table-cell>
          <table:table-cell office:value-type="string" table:style-name="ce1">
            <text:p>MEMBRO_CONSELHO</text:p>
          </table:table-cell>
          <table:table-cell office:value-type="date" office:date-value="2019-03-21T00:00:00" table:style-name="ce25">
            <text:p>21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0">
            <text:p>BSB/SSA, SSA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ahia <text:s/>para precursora da 2? Confer?ncia de Promotoras e Procuradoras de Justi?a da Regi?o Nordeste, a ser realizada em Manaus nos dias 21 e 22 de mar?o de 2019.</text:p>
          </table:table-cell>
          <table:table-cell office:value-type="currency" office:value="1187.3699999999999" table:style-name="ce27">
            <text:p><text:s/>R$1.187,3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44.46" table:style-name="ce27">
            <text:p><text:s/>R$1.844,46<text:s/></text:p>
          </table:table-cell>
          <table:table-cell table:number-columns-repeated="6" table:style-name="ce26"/>
          <table:table-cell table:number-columns-repeated="16367"/>
        </table:table-row>
        <table:table-row table:style-name="ro34">
          <table:table-cell office:value-type="string" table:style-name="ce1">
            <text:p>569/2019</text:p>
          </table:table-cell>
          <table:table-cell office:value-type="string" table:style-name="ce1">
            <text:p>IVANA FARINA NAVARRETE PENA</text:p>
          </table:table-cell>
          <table:table-cell office:value-type="string" table:style-name="ce1">
            <text:p>MEMBRO_CONSELHO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BSB/SSA, SSA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organizador, da 2? Confer?ncia de Promotoras e Procuradoras de Justi?a da Regi?o Nordeste, a ser realizada em Salvador nos dias 29 e 30 de mar?o de 2019.</text:p>
          </table:table-cell>
          <table:table-cell office:value-type="currency" office:value="3156" table:style-name="ce27">
            <text:p><text:s/>R$3.156,0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055.18" table:style-name="ce27">
            <text:p><text:s/>R$5.055,18<text:s/></text:p>
          </table:table-cell>
          <table:table-cell table:number-columns-repeated="6" table:style-name="ce26"/>
          <table:table-cell table:number-columns-repeated="16367"/>
        </table:table-row>
        <table:table-row table:style-name="ro25">
          <table:table-cell office:value-type="string" table:style-name="ce1">
            <text:p>542/2019</text:p>
          </table:table-cell>
          <table:table-cell office:value-type="string" table:style-name="ce1">
            <text:p>JACQUELINE OROFINO DA SILVA ZAGO DE OLIV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9T00:00:00" table:style-name="ce25">
            <text:p>29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PMW/SSA, SSA/PMW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Membra da Comiss?o Organizadora da 2? Confer?ncia de Promotoras e Procuradoras de Justi?a da Regi?o Nordeste, institu?da pela PORTARIA CNMP-PRESI N? 8, DE 31 DE JANEIRO DE 2019, em evento a ser realizado em Salvador nos dias 29 e 30 de mar?o de 2019.</text:p>
          </table:table-cell>
          <table:table-cell office:value-type="currency" office:value="1448.9" table:style-name="ce27">
            <text:p><text:s/>R$1.448,9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52.88" table:style-name="ce27">
            <text:p><text:s/>R$2.752,88<text:s/></text:p>
          </table:table-cell>
          <table:table-cell table:number-columns-repeated="6" table:style-name="ce26"/>
          <table:table-cell table:number-columns-repeated="16367"/>
        </table:table-row>
        <table:table-row table:style-name="ro15">
          <table:table-cell office:value-type="string" table:style-name="ce1">
            <text:p>396/2019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3T00:00:00" table:style-name="ce25">
            <text:p>23/03/2019</text:p>
          </table:table-cell>
          <table:table-cell office:value-type="string" table:style-name="ce30">
            <text:p>CNF/CWB, CW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s Reuni?es de trabalho (115 Reuni?o Ordin?ria) do Conselho Nacional dos Corregedores-Gerais em Curitiba, conforme Portaria em anexo.</text:p>
          </table:table-cell>
          <table:table-cell office:value-type="currency" office:value="876.79" table:style-name="ce27">
            <text:p><text:s/>R$876,7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69.85" table:style-name="ce27">
            <text:p><text:s/>R$3.969,85<text:s/></text:p>
          </table:table-cell>
          <table:table-cell table:number-columns-repeated="6" table:style-name="ce26"/>
          <table:table-cell table:number-columns-repeated="16367"/>
        </table:table-row>
        <table:table-row table:style-name="ro35">
          <table:table-cell office:value-type="string" table:style-name="ce1">
            <text:p>435/2019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3T00:00:00" table:style-name="ce25">
            <text:p>13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30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"Exerc?cio de minhas atividades junto ? Coordenadoria de Inova??o Evolu??o Humana e Est?gio Probat?rio / CIEE nos dias 13 e 14 de mar?o pr?ximo, tendo em vista a realiza??o de reuni?es de trabalho com o Exmo CN"</text:p>
          </table:table-cell>
          <table:table-cell office:value-type="currency" office:value="722.44" table:style-name="ce27">
            <text:p><text:s/>R$722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64.09" table:style-name="ce27">
            <text:p><text:s/>R$1.764,09<text:s/></text:p>
          </table:table-cell>
          <table:table-cell table:number-columns-repeated="6" table:style-name="ce26"/>
          <table:table-cell table:number-columns-repeated="16367"/>
        </table:table-row>
        <table:table-row table:style-name="ro35">
          <table:table-cell office:value-type="string" table:style-name="ce1">
            <text:p>549/2019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0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Necessidade de reuni?o para nivelamentos de projetos e demandas pontualmente surgidas nesta semana. Desenvolvimento de ferramentas para implanta??o e</text:p>
            <text:p>valida??o de correi??es eletr?nicas.</text:p>
          </table:table-cell>
          <table:table-cell office:value-type="currency" office:value="837.8" table:style-name="ce27">
            <text:p><text:s/>R$837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6.88" table:style-name="ce27">
            <text:p><text:s/>R$2.846,88<text:s/></text:p>
          </table:table-cell>
          <table:table-cell table:number-columns-repeated="6" table:style-name="ce26"/>
          <table:table-cell table:number-columns-repeated="16367"/>
        </table:table-row>
        <table:table-row table:style-name="ro36">
          <table:table-cell office:value-type="string" table:style-name="ce1">
            <text:p>424/2019</text:p>
          </table:table-cell>
          <table:table-cell office:value-type="string" table:style-name="ce1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3T00:00:00" table:style-name="ce25">
            <text:p>13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30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Dr. Jarbas vir? a Bras?lia para participar das Oitivas dos PADs 329.2018.43 e 474.2018.33, na qualidade de membro instrutor dos referidos Processos Disciplinares, conforme documentos anexos.</text:p>
          </table:table-cell>
          <table:table-cell office:value-type="currency" office:value="1042.8" table:style-name="ce27">
            <text:p><text:s/>R$1.042,8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2.74" table:style-name="ce27">
            <text:p><text:s/>R$1.852,74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365/2019</text:p>
          </table:table-cell>
          <table:table-cell office:value-type="string" table:style-name="ce1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.</text:p>
          </table:table-cell>
          <table:table-cell office:value-type="currency" office:value="1751.24" table:style-name="ce27">
            <text:p><text:s/>R$1.75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27">
            <text:p><text:s/>R$3.357,66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80/2019</text:p>
          </table:table-cell>
          <table:table-cell office:value-type="string" table:style-name="ce1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4T00:00:00" table:style-name="ce25">
            <text:p>24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0">
            <text:p>BSB/CGB, CG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membro colaborador efetuar? dilig?ncias no PAD n? 1.00387/2018-03, conforme PORTARIA?CNMP-CONS/GAB/SVC N? 03, de 06 de novembro de 2018.</text:p>
          </table:table-cell>
          <table:table-cell office:value-type="currency" office:value="1072.3499999999999" table:style-name="ce27">
            <text:p><text:s/>R$1.072,35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593.84" table:style-name="ce27">
            <text:p><text:s/>R$5.593,84<text:s/></text:p>
          </table:table-cell>
          <table:table-cell table:number-columns-repeated="6" table:style-name="ce26"/>
          <table:table-cell table:number-columns-repeated="16367"/>
        </table:table-row>
        <table:table-row table:style-name="ro37">
          <table:table-cell office:value-type="string" table:style-name="ce1">
            <text:p>486/2019</text:p>
          </table:table-cell>
          <table:table-cell office:value-type="string" table:style-name="ce1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30">
            <text:p>GRU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, diretor da Escola Superior do Minist?rio P?blico da Uni?o, se deslocar? para participar, como observador especial, da 2? Confer?ncia de Promotoras e Procuradoras de Justi?a da Regi?o Nordeste, a ser realizada em Salvador nos dias 29 e 31 de MAR?O de 2019.</text:p>
          </table:table-cell>
          <table:table-cell office:value-type="currency" office:value="933.69" table:style-name="ce27">
            <text:p><text:s/>R$933,6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214.51" table:style-name="ce27">
            <text:p><text:s/>R$4.214,51<text:s/></text:p>
          </table:table-cell>
          <table:table-cell table:number-columns-repeated="6" table:style-name="ce26"/>
          <table:table-cell table:number-columns-repeated="16367"/>
        </table:table-row>
        <table:table-row table:style-name="ro38">
          <table:table-cell office:value-type="string" table:style-name="ce1">
            <text:p>350/2019</text:p>
          </table:table-cell>
          <table:table-cell office:value-type="string" table:style-name="ce1">
            <text:p>JOSE AUGUSTO DE SOUZA PERES FILHO</text:p>
          </table:table-cell>
          <table:table-cell office:value-type="string" table:style-name="ce1">
            <text:p>MEMBRO CONSELHO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Correi??o-Geral no Estado de Roraima.</text:p>
          </table:table-cell>
          <table:table-cell office:value-type="currency" office:value="1751.24" table:style-name="ce27">
            <text:p><text:s/>R$1.75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018.15" table:style-name="ce27">
            <text:p><text:s/>R$6.018,15<text:s/></text:p>
          </table:table-cell>
          <table:table-cell table:number-columns-repeated="6" table:style-name="ce26"/>
          <table:table-cell table:number-columns-repeated="16367"/>
        </table:table-row>
        <table:table-row table:style-name="ro39">
          <table:table-cell office:value-type="string" table:style-name="ce1">
            <text:p>369/2019</text:p>
          </table:table-cell>
          <table:table-cell office:value-type="string" table:style-name="ce1">
            <text:p>JOSE AUGUSTO DE SOUZA PER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CWB, CW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115? Reuni?o do Conselho Nacional de Corregedores-Gerais do Minist?rio P?blico dos Estados e da Uni?o.</text:p>
          </table:table-cell>
          <table:table-cell office:value-type="currency" office:value="488" table:style-name="ce27">
            <text:p><text:s/>R$488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76.52" table:style-name="ce27">
            <text:p><text:s/>R$2.776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39">
          <table:table-cell office:value-type="string" table:style-name="ce1">
            <text:p>438/2019</text:p>
          </table:table-cell>
          <table:table-cell office:value-type="string" table:style-name="ce1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6T00:00:00" table:style-name="ce25">
            <text:p>06/04/2019</text:p>
          </table:table-cell>
          <table:table-cell office:value-type="string" table:style-name="ce28">
            <text:p>MAO/BVB, BVB/GRU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120.1199999999999" table:style-name="ce27">
            <text:p><text:s/>R$1.120,12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7252.47" table:style-name="ce27">
            <text:p><text:s/>R$7.252,47<text:s/></text:p>
          </table:table-cell>
          <table:table-cell table:number-columns-repeated="6" table:style-name="ce26"/>
          <table:table-cell table:number-columns-repeated="16367"/>
        </table:table-row>
        <table:table-row table:style-name="ro40">
          <table:table-cell office:value-type="string" table:style-name="ce1">
            <text:p>401/2019</text:p>
          </table:table-cell>
          <table:table-cell office:value-type="string" table:style-name="ce1">
            <text:p>JULIO JOSE ARAUJO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solicitante ? membro colaborador da Secretaria-Geral (Portaria CNMP-PRESI n? 114/2018) e e coordenador da Comiss?o de Gest?o Sustent?vel e vir? ao CNMP para executar atividades relacionadas.</text:p>
          </table:table-cell>
          <table:table-cell office:value-type="currency" office:value="1059.24" table:style-name="ce27">
            <text:p><text:s/>R$1.059,2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61.72" table:style-name="ce27">
            <text:p><text:s/>R$1.761,72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02/2019</text:p>
          </table:table-cell>
          <table:table-cell office:value-type="string" table:style-name="ce1">
            <text:p>JULIO JOSE ARAUJO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6T00:00:00" table:style-name="ce25">
            <text:p>26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solicitante ? membro colaborador da Secretaria-Geral (Portaria CNMP-PRESI n? 114/2018) e e coordenador da Comiss?o de Gest?o Sustent?vel e vir? ao CNMP para executar atividades relacionadas.</text:p>
          </table:table-cell>
          <table:table-cell office:value-type="currency" office:value="972.23" table:style-name="ce27">
            <text:p><text:s/>R$972,2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61.72" table:style-name="ce27">
            <text:p><text:s/>R$1.761,72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306/2019</text:p>
          </table:table-cell>
          <table:table-cell office:value-type="string" table:style-name="ce1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.</text:p>
          </table:table-cell>
          <table:table-cell office:value-type="currency" office:value="1290.24" table:style-name="ce27">
            <text:p><text:s/>R$1.290,24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4171.43" table:style-name="ce27">
            <text:p><text:s/>R$4.171,43<text:s/></text:p>
          </table:table-cell>
          <table:table-cell table:number-columns-repeated="6" table:style-name="ce26"/>
          <table:table-cell table:number-columns-repeated="16367"/>
        </table:table-row>
        <table:table-row table:style-name="ro41">
          <table:table-cell office:value-type="string" table:style-name="ce1">
            <text:p>358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2-25T00:00:00" table:style-name="ce25">
            <text:p>25/02/2019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28">
            <text:p>GYN/BSB, BSB/CGB, CGB/GYN</text:p>
          </table:table-cell>
          <table:table-cell office:value-type="string" table:style-name="ce1">
            <text:p>Aéreo</text:p>
          </table:table-cell>
          <table:table-cell office:value-type="string" table:style-name="ce32">
            <text:p>O Conselheiro vir? para Bras?lia para participar da sess?o plen?ria do dia 26/02/2019, bem como para atender ?s partes e despachar o expediente do gabinete. Ap?s, ir? para a posse do PGJ do MPMT.</text:p>
          </table:table-cell>
          <table:table-cell office:value-type="currency" office:value="2769.17" table:style-name="ce27">
            <text:p><text:s/>R$2.769,17<text:s/></text:p>
          </table:table-cell>
          <table:table-cell office:value-type="float" office:value="4" table:style-name="ce33">
            <text:p>4</text:p>
          </table:table-cell>
          <table:table-cell office:value-type="currency" office:value="4951.8500000000004" table:style-name="ce27">
            <text:p><text:s/>R$4.951,85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385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3-06T00:00:00" table:style-name="ce25">
            <text:p>06/03/2019</text:p>
          </table:table-cell>
          <table:table-cell office:value-type="date" office:date-value="2019-03-08T00:00:00" table:style-name="ce25">
            <text:p>08/03/2019</text:p>
          </table:table-cell>
          <table:table-cell office:value-type="string" table:style-name="ce26">
            <text:p>GYN/MCP, MCP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foi convidado a participar da posse do PGJ/AP, que ocorrer? no dia 07/03/2019, ?s 19h00, na capital do estado. O membro viajar? com certa anteced?ncia para Macap?/AP, uma vez que n?o h?, na data do evento, op??o de voo que atenda a demanda.</text:p>
          </table:table-cell>
          <table:table-cell office:value-type="currency" office:value="2267.69" table:style-name="ce27">
            <text:p><text:s/>R$2.267,6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31.74" table:style-name="ce27">
            <text:p><text:s/>R$3.131,74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30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GYN/BSB, BSB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vir? para Bras?lia participar da 3? Sess?o Plen?ria, bem como para atender ?s partes e despachar o expediente do gabinete.</text:p>
          </table:table-cell>
          <table:table-cell office:value-type="currency" office:value="1527.77" table:style-name="ce27">
            <text:p><text:s/>R$1.527,77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329.7" table:style-name="ce27">
            <text:p><text:s/>R$4.329,70<text:s/></text:p>
          </table:table-cell>
          <table:table-cell table:number-columns-repeated="6" table:style-name="ce26"/>
          <table:table-cell table:number-columns-repeated="16367"/>
        </table:table-row>
        <table:table-row table:style-name="ro42">
          <table:table-cell office:value-type="string" table:style-name="ce1">
            <text:p>455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GYN/BSB, BSB/GY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vir? para Bras?lia para despachar o expediente do gabinete e atender ?s partes.</text:p>
          </table:table-cell>
          <table:table-cell office:value-type="currency" office:value="1616.66" table:style-name="ce27">
            <text:p><text:s/>R$1.616,6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329.7" table:style-name="ce27">
            <text:p><text:s/>R$4.329,70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518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3-24T00:00:00" table:style-name="ce25">
            <text:p>24/03/2019</text:p>
          </table:table-cell>
          <table:table-cell office:value-type="date" office:date-value="2019-03-26T00:00:00" table:style-name="ce25">
            <text:p>26/03/2019</text:p>
          </table:table-cell>
          <table:table-cell office:value-type="string" table:style-name="ce26">
            <text:p>GYN/BSB, BSB/GYN<text:s/>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vir? para Bras?lia para participar da sess?o do dia 26/03/2019, bem como para despachar o expediente do gabinete e atender ?s partes.</text:p>
          </table:table-cell>
          <table:table-cell office:value-type="currency" office:value="1564.65" table:style-name="ce27">
            <text:p><text:s/>R$1.564,65<text:s/></text:p>
          </table:table-cell>
          <table:table-cell office:value-type="float" office:value="3" table:style-name="ce1">
            <text:p>3</text:p>
          </table:table-cell>
          <table:table-cell office:value-type="currency" office:value="3800.21" table:style-name="ce27">
            <text:p><text:s/>R$3.800,21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07/2019</text:p>
          </table:table-cell>
          <table:table-cell office:value-type="string" table:style-name="ce1">
            <text:p>LEANDRO GARCIA ALGARTE ASSUNÇÃO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CWB/BVB, BVB/CW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tribui??es ordin?rias junto ? comiss?</text:p>
          </table:table-cell>
          <table:table-cell office:value-type="currency" office:value="1121.33" table:style-name="ce27">
            <text:p><text:s/>R$1.121,3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14.52" table:style-name="ce27">
            <text:p><text:s/>R$3.914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18">
          <table:table-cell office:value-type="string" table:style-name="ce1">
            <text:p>409/2019</text:p>
          </table:table-cell>
          <table:table-cell office:value-type="string" table:style-name="ce1">
            <text:p>LEANDRO GARCIA ALGARTE ASSUNÇÃO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CWB/BVB, BVB/CW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sempenho das atribui??es ordin?rias da CCAF</text:p>
          </table:table-cell>
          <table:table-cell office:value-type="currency" office:value="852.44" table:style-name="ce27">
            <text:p><text:s/>R$852,4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14.52" table:style-name="ce27">
            <text:p><text:s/>R$3.914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41/2019</text:p>
          </table:table-cell>
          <table:table-cell office:value-type="string" table:style-name="ce1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date" office:date-value="2019-03-10T00:00:00" table:style-name="ce25">
            <text:p>10/03/2019</text:p>
          </table:table-cell>
          <table:table-cell office:value-type="date" office:date-value="2019-03-13T00:00:00" table:style-name="ce25">
            <text:p>13/03/2019</text:p>
          </table:table-cell>
          <table:table-cell office:value-type="string" table:style-name="ce26">
            <text:p>REC/BSB, BSB/REC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758.34" table:style-name="ce27">
            <text:p><text:s/>R$1.758,3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515.01" table:style-name="ce27">
            <text:p><text:s/>R$4.515,01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60/2019</text:p>
          </table:table-cell>
          <table:table-cell office:value-type="string" table:style-name="ce1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date" office:date-value="2019-03-24T00:00:00" table:style-name="ce25">
            <text:p>24/03/2019</text:p>
          </table:table-cell>
          <table:table-cell office:value-type="date" office:date-value="2019-03-26T00:00:00" table:style-name="ce25">
            <text:p>26/03/2019</text:p>
          </table:table-cell>
          <table:table-cell office:value-type="string" table:style-name="ce26">
            <text:p>REC/BSB, BSB/REC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229.75" table:style-name="ce27">
            <text:p><text:s/>R$1.229,7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270.72" table:style-name="ce27">
            <text:p><text:s/>R$3.270,72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84/2019</text:p>
          </table:table-cell>
          <table:table-cell office:value-type="string" table:style-name="ce1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5T00:00:00" table:style-name="ce25">
            <text:p>15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26">
            <text:p>UDI/CNF, CNF/UDI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elo Horizonte para o cumprimento de suas atividades como colaborador eventual, em virtude de Curso de Capacita??o em Negocia??o em Causas Complexas, realizado em 15-03-2019.</text:p>
          </table:table-cell>
          <table:table-cell office:value-type="currency" office:value="2944.71" table:style-name="ce27">
            <text:p><text:s/>R$2.944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80.12" table:style-name="ce27">
            <text:p><text:s/>R$680,12<text:s/></text:p>
          </table:table-cell>
          <table:table-cell table:number-columns-repeated="6" table:style-name="ce26"/>
          <table:table-cell table:number-columns-repeated="16367"/>
        </table:table-row>
        <table:table-row table:style-name="ro43">
          <table:table-cell office:value-type="string" table:style-name="ce1">
            <text:p>452/2019</text:p>
          </table:table-cell>
          <table:table-cell office:value-type="string" table:style-name="ce1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companhar o Dr. Bernardo Resende em instru??o de processo em SP (SV 451)</text:p>
          </table:table-cell>
          <table:table-cell office:value-type="currency" office:value="2714" table:style-name="ce27">
            <text:p><text:s/>R$2.714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5.77" table:style-name="ce27">
            <text:p><text:s/>R$1.005,77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282/2019</text:p>
          </table:table-cell>
          <table:table-cell office:value-type="string" table:style-name="ce1">
            <text:p>LUCIANA ASPER Y VALDES</text:p>
          </table:table-cell>
          <table:table-cell office:value-type="string" table:style-name="ce1">
            <text:p>MEMBRO_CONSELHO</text:p>
          </table:table-cell>
          <table:table-cell office:value-type="date" office:date-value="2019-03-14T00:00:00" table:style-name="ce25">
            <text:p>14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BSB/SDU, SD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MEMBRO PARTICIPAR? DO EVENTO PERSPECTIVAS SOBRE O COMBATE ? CORRUP??O NO MP-RJ, CONFORME CONVITE ANEXO.</text:p>
          </table:table-cell>
          <table:table-cell office:value-type="currency" office:value="551.24" table:style-name="ce27">
            <text:p><text:s/>R$551,2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80.12" table:style-name="ce27">
            <text:p><text:s/>R$680,12<text:s/></text:p>
          </table:table-cell>
          <table:table-cell table:number-columns-repeated="6" table:style-name="ce26"/>
          <table:table-cell table:number-columns-repeated="16367"/>
        </table:table-row>
        <table:table-row table:style-name="ro44">
          <table:table-cell office:value-type="string" table:style-name="ce1">
            <text:p>362/2019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26">
            <text:p>FOR/BSB, BSB/FOR<text:s/>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vir? a Bras?lia para a 03? Sess?o Ordin?ria do CNMP, no dia 12/03/2019, e tamb?m vir? despachar processos de sua relatoria no gabinete, bem como assuntos pertinentes ? CMA e a ENASP.</text:p>
          </table:table-cell>
          <table:table-cell office:value-type="currency" office:value="1413.69" table:style-name="ce27">
            <text:p><text:s/>R$1.413,69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508.43" table:style-name="ce27">
            <text:p><text:s/>R$5.508,43<text:s/></text:p>
          </table:table-cell>
          <table:table-cell table:number-columns-repeated="6" table:style-name="ce26"/>
          <table:table-cell table:number-columns-repeated="16367"/>
        </table:table-row>
        <table:table-row table:style-name="ro45">
          <table:table-cell office:value-type="string" table:style-name="ce1">
            <text:p>373/2019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FOR/BSB, BSB/FOR<text:s/>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vir? a Bras?lia para a 04? Sess?o Ordin?ria do CNMP, no dia 26/03/2019, e tamb?m vir? despachar processos de sua relatoria no gabinete, bem como assuntos pertinentes ? CMA e a ENASP.</text:p>
          </table:table-cell>
          <table:table-cell office:value-type="currency" office:value="798.13" table:style-name="ce27">
            <text:p><text:s/>R$798,13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6702.55" table:style-name="ce27">
            <text:p><text:s/>R$6.702,55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476/2019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18T00:00:00" table:style-name="ce25">
            <text:p>18/03/2019</text:p>
          </table:table-cell>
          <table:table-cell office:value-type="string" table:style-name="ce26">
            <text:p>FOR/BSB, BSB/CGR, CGR/FO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Luciano Maia vir? a Bras?lia para despachar processos de sua relatoria, bem com o assuntos relacionados a CMA e a ENASP. Ap?s, ir? ? Campo Grande/MS, em visita ao CAOMA-MS, conforme email anexo.</text:p>
          </table:table-cell>
          <table:table-cell office:value-type="currency" office:value="1800.9" table:style-name="ce27">
            <text:p><text:s/>R$1.800,90<text:s/></text:p>
          </table:table-cell>
          <table:table-cell office:value-type="float" office:value="1" table:style-name="ce1">
            <text:p>1</text:p>
          </table:table-cell>
          <table:table-cell office:value-type="currency" office:value="4314.32" table:style-name="ce27">
            <text:p><text:s/>R$4.314,32<text:s/></text:p>
          </table:table-cell>
          <table:table-cell table:number-columns-repeated="6" table:style-name="ce26"/>
          <table:table-cell table:number-columns-repeated="16367"/>
        </table:table-row>
        <table:table-row table:style-name="ro33">
          <table:table-cell office:value-type="string" table:style-name="ce1">
            <text:p>317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06T00:00:00" table:style-name="ce25">
            <text:p>06/03/2019</text:p>
          </table:table-cell>
          <table:table-cell office:value-type="date" office:date-value="2019-03-08T00:00:00" table:style-name="ce25">
            <text:p>08/03/2019</text:p>
          </table:table-cell>
          <table:table-cell office:value-type="string" table:style-name="ce26">
            <text:p>GRU/BSB, BSB/GR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399.1" table:style-name="ce27">
            <text:p><text:s/>R$399,1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5.52" table:style-name="ce27">
            <text:p><text:s/>R$2.835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style-name="ce1">
            <text:p>404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GRU/BSB, BSB/GR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689" table:style-name="ce27">
            <text:p><text:s/>R$1.689,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14.52" table:style-name="ce27">
            <text:p><text:s/>R$3.914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20">
          <table:table-cell office:value-type="string" table:style-name="ce1">
            <text:p>457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26">
            <text:p>IGU/BSB, BSB/CW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881.25" table:style-name="ce27">
            <text:p><text:s/>R$1.881,2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5.52" table:style-name="ce27">
            <text:p><text:s/>R$2.835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46">
          <table:table-cell office:value-type="string" table:style-name="ce1">
            <text:p>465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5T00:00:00" table:style-name="ce25">
            <text:p>25/03/2019</text:p>
          </table:table-cell>
          <table:table-cell office:value-type="string" table:style-name="ce26">
            <text:p>CWB/BSB, BSB/IG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895.17" table:style-name="ce27">
            <text:p><text:s/>R$895,17<text:s/></text:p>
          </table:table-cell>
          <table:table-cell office:value-type="float" office:value="1" table:style-name="ce1">
            <text:p>1</text:p>
          </table:table-cell>
          <table:table-cell office:value-type="currency" office:value="1239" table:style-name="ce27">
            <text:p><text:s/>R$1.239,00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541/2019</text:p>
          </table:table-cell>
          <table:table-cell office:value-type="string" table:style-name="ce1">
            <text:p>LUIZ FERNANDO BANDEIRA DE MELLO FI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26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ir? participar do XXIV Congresso Nacional dos Procuradores do Trabalho, nos dias 28 a 31 de mar?o de 2019. Destaco que a ANPT ir? custear a hospedagem do Conselheiro, de modo que deve ser realizado o desconto de 30% sobre a di?ria, conforme disp?e a Portaria PRESI n? 36/2014.</text:p>
          </table:table-cell>
          <table:table-cell office:value-type="currency" office:value="2306.2399999999998" table:style-name="ce27">
            <text:p><text:s/>R$2.306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119.2" table:style-name="ce27">
            <text:p><text:s/>R$3.119,20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307/2019</text:p>
          </table:table-cell>
          <table:table-cell office:value-type="string" table:style-name="ce1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date" office:date-value="2019-03-29T00:00:00" table:style-name="ce25">
            <text:p>29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1290.24" table:style-name="ce27">
            <text:p><text:s/>R$1.290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197.66" table:style-name="ce27">
            <text:p><text:s/>R$3.197,66<text:s/></text:p>
          </table:table-cell>
          <table:table-cell table:number-columns-repeated="6" table:style-name="ce26"/>
          <table:table-cell table:number-columns-repeated="16367"/>
        </table:table-row>
        <table:table-row table:style-name="ro47">
          <table:table-cell office:value-type="string" table:style-name="ce1">
            <text:p>509/2019</text:p>
          </table:table-cell>
          <table:table-cell office:value-type="string" table:style-name="ce1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SSA/BSB, BSB/SSA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Grupo de Trabalho conforme portaria em anexo</text:p>
          </table:table-cell>
          <table:table-cell office:value-type="currency" office:value="2459.4699999999998" table:style-name="ce34">
            <text:p><text:s/>R$2.459,4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53.55" table:style-name="ce27">
            <text:p><text:s/>R$1.753,55<text:s/></text:p>
          </table:table-cell>
          <table:table-cell table:number-columns-repeated="6" table:style-name="ce26"/>
          <table:table-cell table:number-columns-repeated="16367"/>
        </table:table-row>
        <table:table-row table:style-name="ro34">
          <table:table-cell office:value-type="string" table:style-name="ce1">
            <text:p>578/2019</text:p>
          </table:table-cell>
          <table:table-cell office:value-type="string" table:style-name="ce1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agamento do valor refere-se as diárias devidas na SV 578/2019 - INICIAL, a qual, na oportunidade, não pode ser calculada em virtude da impossibilidade do sistema adaptar ao cálculo o desconto estabelecido na portaria CNMP-PRESI Nº 36/2014.<text:s/></text:p>
            <text:p>Desta forma, foi feito o desconto de 30% do valor da diária, pois a ANPT pagará a hospedagem, totalizando R$ 1.383,46.</text:p>
          </table:table-cell>
          <table:table-cell office:value-type="currency" office:value="3096.24" table:style-name="ce46">
            <text:p><text:s/>R$3.096,24<text:s/></text:p>
          </table:table-cell>
          <table:table-cell office:value-type="float" office:value="0" table:style-name="ce1">
            <text:p>0</text:p>
          </table:table-cell>
          <table:table-cell office:value-type="currency" office:value="1383.76" table:style-name="ce27">
            <text:p><text:s/>R$1.383,76<text:s/></text:p>
          </table:table-cell>
          <table:table-cell table:number-columns-repeated="6" table:style-name="ce26"/>
          <table:table-cell table:number-columns-repeated="16367"/>
        </table:table-row>
        <table:table-row table:style-name="ro48">
          <table:table-cell office:value-type="string" table:style-name="ce1">
            <text:p>411/2019</text:p>
          </table:table-cell>
          <table:table-cell office:value-type="string" table:style-name="ce1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BSB/IGU, IG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??o no 14? Congresso Brasileiro de Pregoeiros a ser realizado no per?odo de 18 a 21/03/2019 em Foz do Igua?u.</text:p>
          </table:table-cell>
          <table:table-cell office:value-type="currency" office:value="2100.34" table:style-name="ce46">
            <text:p><text:s/>R$2.100,3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27">
            <text:p><text:s/>R$2.161,03<text:s/></text:p>
          </table:table-cell>
          <table:table-cell table:number-columns-repeated="6" table:style-name="ce26"/>
          <table:table-cell table:number-columns-repeated="16367"/>
        </table:table-row>
        <table:table-row table:style-name="ro36">
          <table:table-cell office:value-type="string" table:style-name="ce1">
            <text:p>567/2019</text:p>
          </table:table-cell>
          <table:table-cell office:value-type="string" table:style-name="ce1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26">
            <text:p>GIG/SSA, SSA/GIG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? produtor da cantora Maria Bet?nia e a acompanhar?, em apresenta??o pro bono, durante a 2? Confer?ncia de Promotoras e Procuradoras de Justi?a da Regi?o Nordeste. em evento a ser realizado em Salvador nos dias 29 e 30 de mar?o de 2019.</text:p>
          </table:table-cell>
          <table:table-cell office:value-type="currency" office:value="3263" table:style-name="ce46">
            <text:p><text:s/>R$3.263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25" table:style-name="ce27">
            <text:p><text:s/>R$1.425,00<text:s/></text:p>
          </table:table-cell>
          <table:table-cell table:number-columns-repeated="6" table:style-name="ce26"/>
          <table:table-cell table:number-columns-repeated="16367"/>
        </table:table-row>
        <table:table-row table:style-name="ro5">
          <table:table-cell office:value-type="string" table:style-name="ce1">
            <text:p>448/2019</text:p>
          </table:table-cell>
          <table:table-cell office:value-type="string" table:style-name="ce1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do GT, nos termos da Portaria em anexo</text:p>
          </table:table-cell>
          <table:table-cell office:value-type="currency" office:value="823.86" table:style-name="ce46">
            <text:p><text:s/>R$823,8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2.74" table:style-name="ce27">
            <text:p><text:s/>R$1.852,74<text:s/></text:p>
          </table:table-cell>
          <table:table-cell table:number-columns-repeated="6" table:style-name="ce26"/>
          <table:table-cell table:number-columns-repeated="16367"/>
        </table:table-row>
        <table:table-row table:style-name="ro29">
          <table:table-cell office:value-type="string" table:style-name="ce1">
            <text:p>558/2019</text:p>
          </table:table-cell>
          <table:table-cell office:value-type="string" table:style-name="ce1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26">
            <text:p>BSB/SSA, SSA/GR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como Membra da Comiss?o Organizadora da 1? Confer?ncia de Promotoras e Procuradoras de Justi?a da Regi?o Nordeste (PORTARIA N? 8/2019), em evento a ser realizado em Salvador nos dias 29 e 30 de mar?o de 2019. O proposto est? designado pela PORTARIA CNMP-PRESI N? 33/2019, que altera o anexo da Portaria n? 8.2019.</text:p>
          </table:table-cell>
          <table:table-cell office:value-type="currency" office:value="1957" table:style-name="ce46">
            <text:p><text:s/>R$1.957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83.79" table:style-name="ce27">
            <text:p><text:s/>R$2.883,79<text:s/></text:p>
          </table:table-cell>
          <table:table-cell table:number-columns-repeated="6" table:style-name="ce26"/>
          <table:table-cell table:number-columns-repeated="16367"/>
        </table:table-row>
        <table:table-row table:style-name="ro49">
          <table:table-cell office:value-type="string" table:style-name="ce1">
            <text:p>439/2019</text:p>
          </table:table-cell>
          <table:table-cell office:value-type="string" table:style-name="ce1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3T00:00:00" table:style-name="ce25">
            <text:p>13/03/2019</text:p>
          </table:table-cell>
          <table:table-cell office:value-type="string" table:style-name="ce26">
            <text:p>VIX/BSB, BSB/VIX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colaboradora eventual ? integrante do Grupo de Trabalho (GT-Integridade), Portaria CNMP-PRESI n? 116/2018, e vir? participar de reuni?o no dia 11/03/2019 a 13/03/2019 no CNMP, de 9h ?s 18h, necessitando embarcar no dia 10/3 em virtude do in?cio do hor?rio da reuni?o no dia 11/3.</text:p>
          </table:table-cell>
          <table:table-cell office:value-type="currency" office:value="1450.11" table:style-name="ce46">
            <text:p><text:s/>R$1.450,1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34.86" table:style-name="ce27">
            <text:p><text:s/>R$2.734,86<text:s/></text:p>
          </table:table-cell>
          <table:table-cell table:number-columns-repeated="6" table:style-name="ce26"/>
          <table:table-cell table:number-columns-repeated="16367"/>
        </table:table-row>
        <table:table-row table:style-name="ro50">
          <table:table-cell office:value-type="string" table:style-name="ce1">
            <text:p>413/2019</text:p>
          </table:table-cell>
          <table:table-cell office:value-type="string" table:style-name="ce1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CGH/BSB, BSB/CGH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do Grupo de Trabalho conforme portaria em anexo.</text:p>
          </table:table-cell>
          <table:table-cell office:value-type="currency" office:value="1722" table:style-name="ce46">
            <text:p><text:s/>R$1.722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0.37" table:style-name="ce27">
            <text:p><text:s/>R$1.850,37<text:s/></text:p>
          </table:table-cell>
          <table:table-cell table:number-columns-repeated="6" table:style-name="ce26"/>
          <table:table-cell table:number-columns-repeated="16367"/>
        </table:table-row>
        <table:table-row table:style-name="ro51">
          <table:table-cell office:value-type="string" table:style-name="ce1">
            <text:p>383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s atividades inerentes ao cargo de membro auxiliar da CDDF. Reuni?es com o Conselheiro e Observat?rio Nacional.</text:p>
          </table:table-cell>
          <table:table-cell office:value-type="currency" office:value="1158.1199999999999" table:style-name="ce46">
            <text:p><text:s/>R$1.158,12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131.78" table:style-name="ce27">
            <text:p><text:s/>R$4.131,78<text:s/></text:p>
          </table:table-cell>
          <table:table-cell table:number-columns-repeated="6" table:style-name="ce26"/>
          <table:table-cell table:number-columns-repeated="16367"/>
        </table:table-row>
        <table:table-row table:style-name="ro38">
          <table:table-cell office:value-type="string" table:style-name="ce1">
            <text:p>463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s atividades inerentes ao cargo de membro auxiliar da CDDF. Reuni?o com o conselheiro e com os grupos de trabalho.</text:p>
          </table:table-cell>
          <table:table-cell office:value-type="currency" office:value="2455.2399999999998" table:style-name="ce46">
            <text:p><text:s/>R$2.455,2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991.07" table:style-name="ce27">
            <text:p><text:s/>R$2.991,07<text:s/></text:p>
          </table:table-cell>
          <table:table-cell table:number-columns-repeated="6" table:style-name="ce26"/>
          <table:table-cell table:number-columns-repeated="16367"/>
        </table:table-row>
        <table:table-row table:style-name="ro52">
          <table:table-cell office:value-type="string" table:style-name="ce1">
            <text:p>525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26">
            <text:p>SDU/BSB, BSB/SSA, SSA/GIG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xercer as atividades inerentes ao cargo de membro auxiliar da CDDF, participa??o em reuni?es com o grupo de trabalho e com o conselheiro.</text:p>
            <text:p>Evento GNDH - 27 a 29/03 em salvador. O Convite ser? enviado ? udpp por e-mail.</text:p>
          </table:table-cell>
          <table:table-cell office:value-type="currency" office:value="2475.2199999999998" table:style-name="ce46">
            <text:p><text:s/>R$2.475,22<text:s/></text:p>
          </table:table-cell>
          <table:table-cell office:value-type="float" office:value="4" table:style-name="ce1">
            <text:p>4</text:p>
          </table:table-cell>
          <table:table-cell office:value-type="currency" office:value="4722.8100000000004" table:style-name="ce27">
            <text:p><text:s/>R$4.722,81<text:s/></text:p>
          </table:table-cell>
          <table:table-cell table:number-columns-repeated="6" table:style-name="ce26"/>
          <table:table-cell table:number-columns-repeated="16367"/>
        </table:table-row>
        <table:table-row table:style-name="ro50">
          <table:table-cell office:value-type="string" table:style-name="ce1">
            <text:p>403/2019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es com o Conselheiro e com os Grupos de Trabalho.</text:p>
          </table:table-cell>
          <table:table-cell office:value-type="currency" office:value="597.20000000000005" table:style-name="ce46">
            <text:p><text:s/>R$597,2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5.77" table:style-name="ce27">
            <text:p><text:s/>R$2.165,77<text:s/></text:p>
          </table:table-cell>
          <table:table-cell table:number-columns-repeated="6" table:style-name="ce26"/>
          <table:table-cell table:number-columns-repeated="16367"/>
        </table:table-row>
        <table:table-row table:style-name="ro13">
          <table:table-cell office:value-type="string" table:style-name="ce1">
            <text:p>505/2019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26">
            <text:p>CNF/BSB, BSB/SSA, SSA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??o em reuni?es de grupo de trabalho em Bras?lia.<text:s/></text:p>
            <text:p>Evento - GNDH em Salvador - 27 a 29 de mar?o</text:p>
            <text:p>Evento - 2? Confer?ncia Regional de Promotoras e Procuradoras de Justi?a em salvador - 29 a 30 de mar?</text:p>
          </table:table-cell>
          <table:table-cell office:value-type="currency" office:value="1214.52" table:style-name="ce46">
            <text:p><text:s/>R$1.214,52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3982.59" table:style-name="ce27">
            <text:p><text:s/>R$3.982,59<text:s/></text:p>
          </table:table-cell>
          <table:table-cell table:number-columns-repeated="6" table:style-name="ce26"/>
          <table:table-cell table:number-columns-repeated="16367"/>
        </table:table-row>
        <table:table-row table:style-name="ro31">
          <table:table-cell office:value-type="string" table:style-name="ce1">
            <text:p>443/2019</text:p>
          </table:table-cell>
          <table:table-cell office:value-type="string" table:style-name="ce1">
            <text:p>MICHEL BETENJANE ROMAN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VCP/BSB, BSB/VCP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"Reuni?es de trabalho sobre os projetos da CIEE, com destaque para otimiza??o dos sistemas de informa??o"</text:p>
          </table:table-cell>
          <table:table-cell office:value-type="currency" office:value="999.78" table:style-name="ce46">
            <text:p><text:s/>R$999,7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1.97" table:style-name="ce27">
            <text:p><text:s/>R$2.841,97<text:s/></text:p>
          </table:table-cell>
          <table:table-cell table:number-columns-repeated="6" table:style-name="ce26"/>
          <table:table-cell table:number-columns-repeated="16367"/>
        </table:table-row>
        <table:table-row table:style-name="ro43">
          <table:table-cell office:value-type="string" table:style-name="ce1">
            <text:p>540/2019</text:p>
          </table:table-cell>
          <table:table-cell office:value-type="string" table:style-name="ce1">
            <text:p>NEDENS ULISSES FREIRE VIEIRA</text:p>
          </table:table-cell>
          <table:table-cell office:value-type="string" table:style-name="ce1">
            <text:p>MEMBRO_CONSELHO</text:p>
          </table:table-cell>
          <table:table-cell office:value-type="date" office:date-value="2019-03-25T00:00:00" table:style-name="ce25">
            <text:p>25/03/2019</text:p>
          </table:table-cell>
          <table:table-cell office:value-type="date" office:date-value="2019-03-27T00:00:00" table:style-name="ce25">
            <text:p>27/03/2019</text:p>
          </table:table-cell>
          <table:table-cell office:value-type="string" table:style-name="ce26">
            <text:p>CNF/BSB, BSB/CNF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738.28" table:style-name="ce46">
            <text:p><text:s/>R$738,2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6.88" table:style-name="ce27">
            <text:p><text:s/>R$2.846,88<text:s/></text:p>
          </table:table-cell>
          <table:table-cell table:number-columns-repeated="6" table:style-name="ce26"/>
          <table:table-cell table:number-columns-repeated="16367"/>
        </table:table-row>
        <table:table-row table:style-name="ro42">
          <table:table-cell office:value-type="string" table:style-name="ce1">
            <text:p>313/2019</text:p>
          </table:table-cell>
          <table:table-cell office:value-type="string" table:style-name="ce1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AJU/BVB, BVB/AJ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</text:p>
          </table:table-cell>
          <table:table-cell office:value-type="currency" office:value="2130.64" table:style-name="ce27">
            <text:p><text:s/>R$2.130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7">
            <text:p><text:s/>R$6.109,06<text:s/></text:p>
          </table:table-cell>
          <table:table-cell table:number-columns-repeated="6" table:style-name="ce26"/>
          <table:table-cell table:number-columns-repeated="16367"/>
        </table:table-row>
        <table:table-row table:style-name="ro53">
          <table:table-cell office:value-type="string" table:style-name="ce1">
            <text:p>427/2019</text:p>
          </table:table-cell>
          <table:table-cell office:value-type="string" table:style-name="ce1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6">
            <text:p>BSB/SLZ, SLZ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??o na Posse da Diretoria do Conselho Nacional dos Ouvidores do Minist?rio P?blico e participa??o na Correi??o no MP do Estado de Roraima.</text:p>
          </table:table-cell>
          <table:table-cell office:value-type="currency" office:value="2322.41" table:style-name="ce46">
            <text:p><text:s/>R$2.322,41<text:s/></text:p>
          </table:table-cell>
          <table:table-cell office:value-type="float" office:value="3" table:style-name="ce1">
            <text:p>3</text:p>
          </table:table-cell>
          <table:table-cell office:value-type="currency" office:value="9013.99" table:style-name="ce27">
            <text:p><text:s/>R$9.013,99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522/2019</text:p>
          </table:table-cell>
          <table:table-cell office:value-type="string" table:style-name="ce1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BSB/NAT, NAT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servidora acompanhar? a visita institucional ao Estado do Rio Grande do Norte.</text:p>
          </table:table-cell>
          <table:table-cell office:value-type="currency" office:value="1916.12" table:style-name="ce46">
            <text:p><text:s/>R$1.916,1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3.4" table:style-name="ce27">
            <text:p><text:s/>R$1.583,40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310/2019</text:p>
          </table:table-cell>
          <table:table-cell office:value-type="string" table:style-name="ce1">
            <text:p>RAFAEL SCHWEZ KURKOWSKI</text:p>
          </table:table-cell>
          <table:table-cell office:value-type="string" table:style-name="ce1">
            <text:p>MEMBRO_CONSELHO</text:p>
          </table:table-cell>
          <table:table-cell office:value-type="date" office:date-value="2019-03-30T00:00:00" table:style-name="ce25">
            <text:p>30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e Correi??o Geral no MPRR entre os dias 01 e 04 de abril, conforme portaria em anexo.</text:p>
          </table:table-cell>
          <table:table-cell office:value-type="currency" office:value="1677.24" table:style-name="ce27">
            <text:p><text:s/>R$1.677,24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7232.03" table:style-name="ce27">
            <text:p><text:s/>R$7.232,03<text:s/></text:p>
          </table:table-cell>
          <table:table-cell table:number-columns-repeated="6" table:style-name="ce26"/>
          <table:table-cell table:number-columns-repeated="16367"/>
        </table:table-row>
        <table:table-row table:style-name="ro54">
          <table:table-cell office:value-type="string" table:style-name="ce1">
            <text:p>372/2019</text:p>
          </table:table-cell>
          <table:table-cell office:value-type="string" table:style-name="ce1">
            <text:p>RAFAEL SCHWEZ KURKOWSKI</text:p>
          </table:table-cell>
          <table:table-cell office:value-type="string" table:style-name="ce1">
            <text:p>MEMBRO_CONSELHO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CWB, CW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115. Reuni?o do Conselho Nacional de Corregedores Gerais em Curitiba, conforme Portaria em anexo.</text:p>
          </table:table-cell>
          <table:table-cell office:value-type="currency" office:value="666.34" table:style-name="ce46">
            <text:p><text:s/>R$666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1.06" table:style-name="ce27">
            <text:p><text:s/>R$2.831,06<text:s/></text:p>
          </table:table-cell>
          <table:table-cell table:number-columns-repeated="6" table:style-name="ce26"/>
          <table:table-cell table:number-columns-repeated="16367"/>
        </table:table-row>
        <table:table-row table:style-name="ro55">
          <table:table-cell office:value-type="string" table:style-name="ce1">
            <text:p>492/2019</text:p>
          </table:table-cell>
          <table:table-cell office:value-type="string" table:style-name="ce1">
            <text:p>RENATA PINHO STUDART GOMES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1T00:00:00" table:style-name="ce25">
            <text:p>21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<text:s/>para precursora da 2? Confer?ncia de Promotoras e Procuradoras de Justi?a da Regi?o Nordeste, a ser realizada na Bahia nos dias 21 e 22 de MAR?O de 2019.</text:p>
          </table:table-cell>
          <table:table-cell office:value-type="currency" office:value="770.37" table:style-name="ce46">
            <text:p><text:s/>R$770,3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27">
            <text:p><text:s/>R$1.088,50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570/2019</text:p>
          </table:table-cell>
          <table:table-cell office:value-type="string" table:style-name="ce1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26">
            <text:p>BSB/SSA, SSA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, na condi??o de organizador, da 2? Confer?ncia de Promotoras e Procuradoras de Justi?a da Regi?o Nordeste, a ser realizada em Salvador nos dias 29 e 30 de mar?o de 2019.</text:p>
          </table:table-cell>
          <table:table-cell office:value-type="currency" office:value="2865" table:style-name="ce46">
            <text:p><text:s/>R$2.865,0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821.4" table:style-name="ce27">
            <text:p><text:s/>R$2.821,40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335/2019</text:p>
          </table:table-cell>
          <table:table-cell office:value-type="string" table:style-name="ce1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AJU/BVB, BVB/AJ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e Correi??o Geral no MPRR entre os dias 01 e 05 de marco, conforme portaria em anexo.</text:p>
          </table:table-cell>
          <table:table-cell office:value-type="currency" office:value="2130.65" table:style-name="ce27">
            <text:p><text:s/>R$2.130,65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7">
            <text:p><text:s/>R$6.109,06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377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NAT/BVB, BVB/BSB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Correi??o-Geral no Estado de Roraima.</text:p>
          </table:table-cell>
          <table:table-cell office:value-type="currency" office:value="1969.62" table:style-name="ce27">
            <text:p><text:s/>R$1.969,6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018.15" table:style-name="ce27">
            <text:p><text:s/>R$6.018,15<text:s/></text:p>
          </table:table-cell>
          <table:table-cell table:number-columns-repeated="6" table:style-name="ce26"/>
          <table:table-cell table:number-columns-repeated="16367"/>
        </table:table-row>
        <table:table-row table:style-name="ro15">
          <table:table-cell office:value-type="string" table:style-name="ce1">
            <text:p>378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26">
            <text:p>BSB/VCP, VCP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ilig?ncias preparat?rias ? Correi??o nas unidades do Minist?rio P?blico Federal, do Minist?rio P?blico do Trabalho, e do Minist?rio P?blico do Estado de S?o Paulo.</text:p>
          </table:table-cell>
          <table:table-cell office:value-type="currency" office:value="306.58" table:style-name="ce46">
            <text:p><text:s/>R$306,5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76.52" table:style-name="ce27">
            <text:p><text:s/>R$2.776,52<text:s/></text:p>
          </table:table-cell>
          <table:table-cell table:number-columns-repeated="6" table:style-name="ce26"/>
          <table:table-cell table:number-columns-repeated="16367"/>
        </table:table-row>
        <table:table-row table:style-name="ro56">
          <table:table-cell office:value-type="string" table:style-name="ce1">
            <text:p>454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4T00:00:00" table:style-name="ce25">
            <text:p>14/03/2019</text:p>
          </table:table-cell>
          <table:table-cell office:value-type="date" office:date-value="2019-03-16T00:00:00" table:style-name="ce25">
            <text:p>16/03/2019</text:p>
          </table:table-cell>
          <table:table-cell office:value-type="string" table:style-name="ce26">
            <text:p>BSB/BVB, BVB/NAT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Sess?o Solene de Posse da Procuradora-Geral de Justi?a, Janaina Carneiro Costa, e da Corregedora-Geral do Minist?rio P?blico, Cleonice Andrigo Vieira, a realizar-se no dia 15 de mar?o de 2019, ?s 10 horas.</text:p>
          </table:table-cell>
          <table:table-cell office:value-type="currency" office:value="2679.78" table:style-name="ce46">
            <text:p><text:s/>R$2.679,7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0.15" table:style-name="ce27">
            <text:p><text:s/>R$2.840,15<text:s/></text:p>
          </table:table-cell>
          <table:table-cell table:number-columns-repeated="6" table:style-name="ce26"/>
          <table:table-cell table:number-columns-repeated="16367"/>
        </table:table-row>
        <table:table-row table:style-name="ro24">
          <table:table-cell office:value-type="string" table:style-name="ce1">
            <text:p>471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1T00:00:00" table:style-name="ce25">
            <text:p>21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CWB, CWB/NAT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115? Reuni?o do Conselho Nacional de Corregedores-Gerais do Minist?rio</text:p>
            <text:p>P?blico dos Estados e da Uni?</text:p>
          </table:table-cell>
          <table:table-cell office:value-type="currency" office:value="1481.17" table:style-name="ce46">
            <text:p><text:s/>R$1.481,1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17.18" table:style-name="ce27">
            <text:p><text:s/>R$1.717,18<text:s/></text:p>
          </table:table-cell>
          <table:table-cell table:number-columns-repeated="6" table:style-name="ce26"/>
          <table:table-cell table:number-columns-repeated="16367"/>
        </table:table-row>
        <table:table-row table:style-name="ro57">
          <table:table-cell office:value-type="string" table:style-name="ce1">
            <text:p>388/2019</text:p>
          </table:table-cell>
          <table:table-cell office:value-type="string" table:style-name="ce1">
            <text:p>ROSE MEIRE CYRIL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26">
            <text:p>BSB/SLZ, SLZ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membro colaboradora da Ouvidoria Nacional participar? da 41? Reuni?o Ordin?ria do Conselho Nacional dos Ouvidores do Minist?rio P?blico (CNOMP) com a finalidade de assessorar o Ouvidor nos trabalhos pertinentes ao setor.</text:p>
          </table:table-cell>
          <table:table-cell office:value-type="currency" office:value="725.44" table:style-name="ce46">
            <text:p><text:s/>R$725,4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967.42" table:style-name="ce27">
            <text:p><text:s/>R$2.967,42<text:s/></text:p>
          </table:table-cell>
          <table:table-cell table:number-columns-repeated="6" table:style-name="ce26"/>
          <table:table-cell table:number-columns-repeated="16367"/>
        </table:table-row>
        <table:table-row table:style-name="ro57">
          <table:table-cell office:value-type="string" table:style-name="ce1">
            <text:p>390/2019</text:p>
          </table:table-cell>
          <table:table-cell office:value-type="string" table:style-name="ce1">
            <text:p>ROSE MEIRE CYRILL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2T00:00:00" table:style-name="ce25">
            <text:p>02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membro colaboradora da Ouvidoria Nacional participar? da Correi??o-Geral em RR e acompanhar? as atividades de correi??o na Ouvidoria do MP/RR, conforme previsto no Plano de Gest?o da OUvidoria PG_19_OUV_004.</text:p>
          </table:table-cell>
          <table:table-cell office:value-type="currency" office:value="2501.2399999999998" table:style-name="ce27">
            <text:p><text:s/>R$2.501,2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967.42" table:style-name="ce27">
            <text:p><text:s/>R$2.967,42<text:s/></text:p>
          </table:table-cell>
          <table:table-cell table:number-columns-repeated="6" table:style-name="ce26"/>
          <table:table-cell table:number-columns-repeated="16367"/>
        </table:table-row>
        <table:table-row table:style-name="ro57">
          <table:table-cell office:value-type="string" table:style-name="ce1">
            <text:p>530/2019</text:p>
          </table:table-cell>
          <table:table-cell office:value-type="string" table:style-name="ce1">
            <text:p>RUI CARLOS KOLB SCHIEFLER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2T00:00:00" table:style-name="ce25">
            <text:p>02/04/2019</text:p>
          </table:table-cell>
          <table:table-cell office:value-type="string" table:style-name="ce28">
            <text:p>FLN/SDU, SDU/FLN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De ordem, informo que a Dr. RUI CARLOS KOLB SCHIEFLER dever? participar de reuni?o que ocorrer? no Rio de Janeiro, destinada a dar prosseguimento aos trabalhos desenvolvidos pela SESI do CPSI e temas correlatos.</text:p>
          </table:table-cell>
          <table:table-cell office:value-type="currency" office:value="1275.1600000000001" table:style-name="ce27">
            <text:p><text:s/>R$1.275,1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2.63" table:style-name="ce27">
            <text:p><text:s/>R$2.832,63<text:s/></text:p>
          </table:table-cell>
          <table:table-cell table:number-columns-repeated="6" table:style-name="ce26"/>
          <table:table-cell table:number-columns-repeated="16367"/>
        </table:table-row>
        <table:table-row table:style-name="ro13">
          <table:table-cell office:value-type="string" table:style-name="ce1">
            <text:p>520/2019</text:p>
          </table:table-cell>
          <table:table-cell office:value-type="string" table:style-name="ce1">
            <text:p>RUY REIS CARVALHO NET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BSB/NAT, NAT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motor de Justi?a acompanhar? a visita institucional ao Estado do Rio Grande do Norte.</text:p>
          </table:table-cell>
          <table:table-cell office:value-type="currency" office:value="1916.12" table:style-name="ce46">
            <text:p><text:s/>R$1.916,1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63.32" table:style-name="ce27">
            <text:p><text:s/>R$2.763,32<text:s/></text:p>
          </table:table-cell>
          <table:table-cell table:number-columns-repeated="6" table:style-name="ce26"/>
          <table:table-cell table:number-columns-repeated="16367"/>
        </table:table-row>
        <table:table-row table:style-name="ro58">
          <table:table-cell office:value-type="string" table:style-name="ce1">
            <text:p>446/2019</text:p>
          </table:table-cell>
          <table:table-cell office:value-type="string" table:style-name="ce1">
            <text:p>SAMUEL ALVARENGA GONÇALVES<text:s/></text:p>
          </table:table-cell>
          <table:table-cell office:value-type="string" table:style-name="ce1">
            <text:p>MEMBRO AUXILIAR<text:s/></text:p>
          </table:table-cell>
          <table:table-cell office:value-type="date" office:date-value="2019-03-30T00:00:00" table:style-name="ce25">
            <text:p>30/03/2019</text:p>
          </table:table-cell>
          <table:table-cell office:value-type="date" office:date-value="2019-04-02T00:00:00" table:style-name="ce25">
            <text:p>02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Encontro Regional com Membros em Est?gio Probat?rio e Di?logo da Corregedoria Nacional com Membros e Servidores do Minist?rio P?blico no Estado de Roraima, a ser realizado no dia 1? de abril de 2019, na cidade de Boa Vista/RR.</text:p>
          </table:table-cell>
          <table:table-cell office:value-type="currency" office:value="1142.24" table:style-name="ce46">
            <text:p><text:s/>R$1.142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999.49" table:style-name="ce27">
            <text:p><text:s/>R$3.999,49<text:s/></text:p>
          </table:table-cell>
          <table:table-cell table:number-columns-repeated="6" table:style-name="ce26"/>
          <table:table-cell table:number-columns-repeated="16367"/>
        </table:table-row>
        <table:table-row table:style-name="ro59">
          <table:table-cell office:value-type="string" table:style-name="ce1">
            <text:p>247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26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Trata-se de pagamento de diárias da SV 247/2019 com compensação de valores do processo SEI 19.00.2018.0000061/2019-19, conforme memorando autorizativo em anexo. A UDPP informa que atualizou os valores das diárias da SV 2180-2018 para realização do cálculo em razão do aumento dos ministros do STF.</text:p>
          </table:table-cell>
          <table:table-cell office:value-type="currency" office:value="603.24" table:style-name="ce46">
            <text:p><text:s/>R$603,24<text:s/></text:p>
          </table:table-cell>
          <table:table-cell office:value-type="float" office:value="0" table:style-name="ce1">
            <text:p>0</text:p>
          </table:table-cell>
          <table:table-cell office:value-type="currency" office:value="2639.38" table:style-name="ce27">
            <text:p><text:s/>R$2.639,38<text:s/></text:p>
          </table:table-cell>
          <table:table-cell table:number-columns-repeated="6" table:style-name="ce26"/>
          <table:table-cell table:number-columns-repeated="16367"/>
        </table:table-row>
        <table:table-row table:style-name="ro60">
          <table:table-cell office:value-type="string" table:style-name="ce1">
            <text:p>263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3-13T00:00:00" table:style-name="ce25">
            <text:p>13/03/2019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26">
            <text:p>BSB/SDU, SD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participar? do Semin?rio CNMP e MPRJ: perspectivas sobre o combate ? corrup??o. Evento realizado pela CPE, a qual preside, <text:s/>conjuntamente com a CEC.</text:p>
          </table:table-cell>
          <table:table-cell office:value-type="currency" office:value="404.44" table:style-name="ce46">
            <text:p><text:s/>R$404,4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46.62" table:style-name="ce27">
            <text:p><text:s/>R$3.14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25">
          <table:table-cell office:value-type="string" table:style-name="ce1">
            <text:p>363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3-06T00:00:00" table:style-name="ce25">
            <text:p>06/03/2019</text:p>
          </table:table-cell>
          <table:table-cell office:value-type="date" office:date-value="2019-03-08T00:00:00" table:style-name="ce25">
            <text:p>08/03/2019</text:p>
          </table:table-cell>
          <table:table-cell office:value-type="string" table:style-name="ce26">
            <text:p>BSB/MCP, MCP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representar? o CNMP na cerim?nia de Posse do PGJ do MP/AP.</text:p>
          </table:table-cell>
          <table:table-cell office:value-type="currency" office:value="1594.04" table:style-name="ce46">
            <text:p><text:s/>R$1.594,0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46.62" table:style-name="ce27">
            <text:p><text:s/>R$3.14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13">
          <table:table-cell office:value-type="string" table:style-name="ce1">
            <text:p>364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CWB, CW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Conselheiro representar? o CNMP na 115? Reuni?o do Conselho Nacional dos Corregedores-Gerais do Minist?rio P?blico dos Estados e da Uni?o, em Curitiba/PR.</text:p>
          </table:table-cell>
          <table:table-cell office:value-type="currency" office:value="622.22" table:style-name="ce46">
            <text:p><text:s/>R$622,2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46.62" table:style-name="ce27">
            <text:p><text:s/>R$3.14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285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3-28T00:00:00" table:style-name="ce25">
            <text:p>28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BSB/CGH, CGH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abertura do XXIV Congresso Nacional dos Procuradores do Trabalho</text:p>
          </table:table-cell>
          <table:table-cell office:value-type="currency" office:value="307.77999999999997" table:style-name="ce46">
            <text:p><text:s/>R$307,7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943.7" table:style-name="ce27">
            <text:p><text:s/>R$1.943,70<text:s/></text:p>
          </table:table-cell>
          <table:table-cell table:number-columns-repeated="6" table:style-name="ce26"/>
          <table:table-cell table:number-columns-repeated="16367"/>
        </table:table-row>
        <table:table-row table:style-name="ro35">
          <table:table-cell office:value-type="string" table:style-name="ce1">
            <text:p>341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3-13T00:00:00" table:style-name="ce25">
            <text:p>13/03/2019</text:p>
          </table:table-cell>
          <table:table-cell office:value-type="date" office:date-value="2019-03-16T00:00:00" table:style-name="ce25">
            <text:p>16/03/2019</text:p>
          </table:table-cell>
          <table:table-cell office:value-type="string" table:style-name="ce26">
            <text:p>BSB/SDU, SD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o Semin?rio CNMP e MPRJ acerca das perspectivas sobre o combate ? corrup??o.</text:p>
          </table:table-cell>
          <table:table-cell office:value-type="currency" office:value="936.23" table:style-name="ce46">
            <text:p><text:s/>R$936,2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390.91" table:style-name="ce27">
            <text:p><text:s/>R$4.390,91<text:s/></text:p>
          </table:table-cell>
          <table:table-cell table:number-columns-repeated="6" table:style-name="ce26"/>
          <table:table-cell table:number-columns-repeated="16367"/>
        </table:table-row>
        <table:table-row table:style-name="ro35">
          <table:table-cell office:value-type="string" table:style-name="ce1">
            <text:p>398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3T00:00:00" table:style-name="ce25">
            <text:p>03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companhar o trabalho da Corregedoria Nacional na Correi??o Ordin?ria no Estado de Roraima, para verificar a regularidade dos servi?os nos diversos ramos do Minist?rio P?blico brasileiro, em especial o MPF.</text:p>
          </table:table-cell>
          <table:table-cell office:value-type="currency" office:value="1594.24" table:style-name="ce27">
            <text:p><text:s/>R$1.594,2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390.91" table:style-name="ce27">
            <text:p><text:s/>R$4.390,91<text:s/></text:p>
          </table:table-cell>
          <table:table-cell table:number-columns-repeated="6" table:style-name="ce26"/>
          <table:table-cell table:number-columns-repeated="16367"/>
        </table:table-row>
        <table:table-row table:style-name="ro61">
          <table:table-cell office:value-type="string" table:style-name="ce1">
            <text:p>450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3-17T00:00:00" table:style-name="ce25">
            <text:p>17/03/2019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26">
            <text:p>BSB/IGU, IGU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, como Presidente da CEC, de reuni?o para apresenta??o do Subprojeto 1 "Transpar?ncia na Gest?o P?blica", do Minist?rio P?blico do Estado do Paran?, da Itaipu Binacional e da Funda??o Parque Tecnol?gico de Itaipu, como continuidade ao Projeto Transpar?ncia nos Munic?pios - MPPR.</text:p>
          </table:table-cell>
          <table:table-cell office:value-type="currency" office:value="2858.01" table:style-name="ce46">
            <text:p><text:s/>R$2.858,0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187.99" table:style-name="ce27">
            <text:p><text:s/>R$3.187,99<text:s/></text:p>
          </table:table-cell>
          <table:table-cell table:number-columns-repeated="6" table:style-name="ce26"/>
          <table:table-cell table:number-columns-repeated="16367"/>
        </table:table-row>
        <table:table-row table:style-name="ro35">
          <table:table-cell office:value-type="string" table:style-name="ce1">
            <text:p>360/2019</text:p>
          </table:table-cell>
          <table:table-cell office:value-type="string" table:style-name="ce1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.</text:p>
          </table:table-cell>
          <table:table-cell office:value-type="currency" office:value="2360.8000000000002" table:style-name="ce27">
            <text:p><text:s/>R$2.360,8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7">
            <text:p><text:s/>R$6.109,06<text:s/></text:p>
          </table:table-cell>
          <table:table-cell table:number-columns-repeated="6" table:style-name="ce26"/>
          <table:table-cell table:number-columns-repeated="16367"/>
        </table:table-row>
        <table:table-row table:style-name="ro34">
          <table:table-cell office:value-type="string" table:style-name="ce1">
            <text:p>516/2019</text:p>
          </table:table-cell>
          <table:table-cell office:value-type="string" table:style-name="ce1">
            <text:p>THAYS RABELO DA COSTA</text:p>
          </table:table-cell>
          <table:table-cell office:value-type="string" table:style-name="ce1">
            <text:p>SERVIDOR</text:p>
          </table:table-cell>
          <table:table-cell office:value-type="date" office:date-value="2019-03-27T00:00:00" table:style-name="ce25">
            <text:p>27/03/2019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26">
            <text:p>BSB/NAT, NAT/FOR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A servidora acompanhar? os membros na visita institucional.</text:p>
          </table:table-cell>
          <table:table-cell office:value-type="currency" office:value="1596.68" table:style-name="ce46">
            <text:p><text:s/>R$1.596,6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3.4" table:style-name="ce27">
            <text:p><text:s/>R$1.583,40<text:s/></text:p>
          </table:table-cell>
          <table:table-cell table:number-columns-repeated="6" table:style-name="ce26"/>
          <table:table-cell table:number-columns-repeated="16367"/>
        </table:table-row>
        <table:table-row table:style-name="ro32">
          <table:table-cell office:value-type="string" table:style-name="ce1">
            <text:p>495/2019</text:p>
          </table:table-cell>
          <table:table-cell office:value-type="string" table:style-name="ce1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 proposto viajar? para Bras?lia para participa??o da Reuni?o Ampliada ? Treinamento e Capacita??o do SINALID, que ocorrer? no CNMP, nos dias 19 e 20 de mar?o de 2019.</text:p>
          </table:table-cell>
          <table:table-cell office:value-type="currency" office:value="3302.44" table:style-name="ce46">
            <text:p><text:s/>R$3.302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76.68" table:style-name="ce27">
            <text:p><text:s/>R$976,68<text:s/></text:p>
          </table:table-cell>
          <table:table-cell table:number-columns-repeated="6" table:style-name="ce26"/>
          <table:table-cell table:number-columns-repeated="16367"/>
        </table:table-row>
        <table:table-row table:style-name="ro41">
          <table:table-cell office:value-type="string" table:style-name="ce1">
            <text:p>368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3-29T00:00:00" table:style-name="ce25">
            <text:p>29/03/2019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26">
            <text:p>SDU/CGH, CGH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o XXIV Congresso Nacional dos Procuradores do Trabalho</text:p>
          </table:table-cell>
          <table:table-cell office:value-type="currency" office:value="472.34" table:style-name="ce46">
            <text:p><text:s/>R$472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069.36" table:style-name="ce27">
            <text:p><text:s/>R$3.069,36<text:s/></text:p>
          </table:table-cell>
          <table:table-cell table:number-columns-repeated="6" table:style-name="ce26"/>
          <table:table-cell table:number-columns-repeated="16367"/>
        </table:table-row>
        <table:table-row table:style-name="ro20">
          <table:table-cell office:value-type="string" table:style-name="ce1">
            <text:p>379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3-11T00:00:00" table:style-name="ce25">
            <text:p>11/03/2019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sess?o plen?ria no dia 12/03 e realizar dilig?ncias de gabinete</text:p>
          </table:table-cell>
          <table:table-cell office:value-type="currency" office:value="1437.01" table:style-name="ce46">
            <text:p><text:s/>R$1.437,01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189.55" table:style-name="ce27">
            <text:p><text:s/>R$4.189,55<text:s/></text:p>
          </table:table-cell>
          <table:table-cell table:number-columns-repeated="6" table:style-name="ce26"/>
          <table:table-cell table:number-columns-repeated="16367"/>
        </table:table-row>
        <table:table-row table:style-name="ro62">
          <table:table-cell office:value-type="string" table:style-name="ce1">
            <text:p>422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3-18T00:00:00" table:style-name="ce25">
            <text:p>18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GIG/JFK, JFK/GIG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nvite para participa??o na 63? sess?o da Comiss?o sobre o Status da Mulher da Organiza??o das Na??es Unidas, no per?odo de 18 a 23 de mar?o de 2019 em Nova Iorque, nos termos do convite feito pela Secret?ria Nacional de Pol?ticas para Mulheres para integrar a delega??o brasileira que segue anexo e que detalha a programa??o. Pagamento de diárias internacionais.</text:p>
          </table:table-cell>
          <table:table-cell office:value-type="currency" office:value="3900" table:style-name="ce46">
            <text:p><text:s/>R$3.900,00<text:s/></text:p>
          </table:table-cell>
          <table:table-cell office:value-type="float" office:value="0" table:style-name="ce1">
            <text:p>0</text:p>
          </table:table-cell>
          <table:table-cell office:value-type="currency" office:value="7863.01" table:style-name="ce27">
            <text:p><text:s/>R$7.863,01<text:s/></text:p>
          </table:table-cell>
          <table:table-cell table:number-columns-repeated="6" table:style-name="ce26"/>
          <table:table-cell table:number-columns-repeated="16367"/>
        </table:table-row>
        <table:table-row table:style-name="ro63">
          <table:table-cell office:value-type="string" table:style-name="ce1">
            <text:p>481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3-26T00:00:00" table:style-name="ce25">
            <text:p>26/03/2019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Participar da sess?o plen?ria no dia 26 e realizar dilig?ncias de gabinete</text:p>
          </table:table-cell>
          <table:table-cell office:value-type="currency" office:value="1925.34" table:style-name="ce46">
            <text:p><text:s/>R$1.925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986.62" table:style-name="ce27">
            <text:p><text:s/>R$2.986,62<text:s/></text:p>
          </table:table-cell>
          <table:table-cell table:number-columns-repeated="6" table:style-name="ce26"/>
          <table:table-cell table:number-columns-repeated="16367"/>
        </table:table-row>
        <table:table-row table:style-name="ro10">
          <table:table-cell office:value-type="string" table:style-name="ce1">
            <text:p>478/2019</text:p>
          </table:table-cell>
          <table:table-cell office:value-type="string" table:style-name="ce1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1T00:00:00" table:style-name="ce25">
            <text:p>21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SDU/BSB, BSB/SDU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Oitiva de testemunhas do PAD 645/2018</text:p>
          </table:table-cell>
          <table:table-cell office:value-type="currency" office:value="2027.44" table:style-name="ce46">
            <text:p><text:s/>R$2.027,4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95.13" table:style-name="ce27">
            <text:p><text:s/>R$695,13<text:s/></text:p>
          </table:table-cell>
          <table:table-cell table:number-columns-repeated="6" table:style-name="ce26"/>
          <table:table-cell table:number-columns-repeated="16367"/>
        </table:table-row>
        <table:table-row table:style-name="ro64">
          <table:table-cell office:value-type="string" table:style-name="ce1">
            <text:p>470/2019</text:p>
          </table:table-cell>
          <table:table-cell office:value-type="string" table:style-name="ce1">
            <text:p>WILLIAN BUCHMANN</text:p>
          </table:table-cell>
          <table:table-cell office:value-type="string" table:style-name="ce1">
            <text:p>COLABORADOR EVENTUAL</text:p>
          </table:table-cell>
          <table:table-cell office:value-type="date" office:date-value="2019-03-20T00:00:00" table:style-name="ce25">
            <text:p>20/03/2019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26">
            <text:p>BSB/CWB, CW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115? Reuni?o do Conselho Nacional de Corregedores-Gerais do Minist?rio P?blico dos Estados e da Uni?o, a realizar-se entre os dias 21 e 22 de mar?o de 2019</text:p>
          </table:table-cell>
          <table:table-cell office:value-type="currency" office:value="2252.56" table:style-name="ce46">
            <text:p><text:s/>R$2.252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9.3" table:style-name="ce27">
            <text:p><text:s/>R$2.839,30<text:s/></text:p>
          </table:table-cell>
          <table:table-cell table:number-columns-repeated="6" table:style-name="ce26"/>
          <table:table-cell table:number-columns-repeated="16367"/>
        </table:table-row>
        <table:table-row table:style-name="ro64">
          <table:table-cell office:value-type="string" table:style-name="ce1">
            <text:p>300/2019</text:p>
          </table:table-cell>
          <table:table-cell office:value-type="string" table:style-name="ce1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date" office:date-value="2019-03-31T00:00:00" table:style-name="ce25">
            <text:p>31/03/2019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28">
            <text:p>BSB/BVB, BVB/BSB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Correi??o Ordin?ria nas unidades do Minist?rio P?blico no Estado de Roraima, cujos trabalhos ser?o realizados no per?odo de 01 a 05 de abril de 2019.</text:p>
          </table:table-cell>
          <table:table-cell office:value-type="currency" office:value="1345.55" table:style-name="ce27">
            <text:p><text:s/>R$1.345,55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27">
            <text:p><text:s/>R$3.357,66<text:s/></text:p>
          </table:table-cell>
          <table:table-cell table:number-columns-repeated="6" table:style-name="ce26"/>
          <table:table-cell table:number-columns-repeated="16367"/>
        </table:table-row>
        <table:table-row table:style-name="ro65">
          <table:table-cell office:value-type="string" table:style-name="ce1">
            <text:p>436/2019</text:p>
          </table:table-cell>
          <table:table-cell office:value-type="string" table:style-name="ce1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date" office:date-value="2019-03-19T00:00:00" table:style-name="ce25">
            <text:p>19/03/2019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NAT/BSB, BSB/NAT</text:p>
          </table:table-cell>
          <table:table-cell office:value-type="string" table:style-name="ce1">
            <text:p>Aéreo</text:p>
          </table:table-cell>
          <table:table-cell office:value-type="string" table:style-name="ce26">
            <text:p>Reuni?o do GT, conforme portaria em anexo</text:p>
          </table:table-cell>
          <table:table-cell office:value-type="currency" office:value="1901.7" table:style-name="ce46">
            <text:p><text:s/>R$1.901,7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43.32" table:style-name="ce27">
            <text:p><text:s/>R$2.843,32<text:s/></text:p>
          </table:table-cell>
          <table:table-cell table:number-columns-repeated="6" table:style-name="ce26"/>
          <table:table-cell table:number-columns-repeated="16367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office:value-type="string" table:style-name="ce35">
            <text:p>TOTAL<text:s/></text:p>
          </table:table-cell>
          <table:table-cell office:value-type="currency" office:value="214566.66" table:style-name="ce47">
            <text:p><text:s/>R$214.566,66<text:s/></text:p>
          </table:table-cell>
          <table:table-cell office:value-type="float" office:value="423.5" table:style-name="ce37">
            <text:p>423,5</text:p>
          </table:table-cell>
          <table:table-cell office:value-type="currency" office:value="468981.15" table:style-name="ce36">
            <text:p><text:s/>R$468.981,15<text:s/></text:p>
          </table:table-cell>
          <table:table-cell table:number-columns-repeated="6" table:style-name="ce26"/>
          <table:table-cell table:number-columns-repeated="16367"/>
        </table:table-row>
        <table:table-row table:style-name="ro6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4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54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67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21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/>
        </table:table-row>
        <table:table-row table:style-name="ro5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9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51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9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1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7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1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13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8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50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15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5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52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9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70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3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8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14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8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45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5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8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6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0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47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71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number-rows-repeated="2" table:style-name="ro37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35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38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52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8"/>
          <table:table-cell table:style-name="ce26"/>
          <table:table-cell table:style-name="ce27"/>
          <table:table-cell table:style-name="ce1"/>
          <table:table-cell table:style-name="ce27"/>
          <table:table-cell table:number-columns-repeated="6" table:style-name="ce26"/>
          <table:table-cell table:number-columns-repeated="16367" table:style-name="ce1"/>
        </table:table-row>
        <table:table-row table:style-name="ro20">
          <table:table-cell table:number-columns-repeated="3"/>
          <table:table-cell table:number-columns-repeated="2" table:style-name="ce39"/>
          <table:table-cell table:style-name="ce26"/>
          <table:table-cell table:style-name="ce32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3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39"/>
          <table:table-cell table:style-name="ce26"/>
          <table:table-cell table:style-name="ce32"/>
          <table:table-cell table:style-name="ce44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number-rows-repeated="59" table:style-name="ro1">
          <table:table-cell table:number-columns-repeated="6"/>
          <table:table-cell table:style-name="ce32"/>
          <table:table-cell table:number-columns-repeated="16377"/>
        </table:table-row>
        <table:table-row table:number-rows-repeated="1048309" table:style-name="ro72">
          <table:table-cell table:number-columns-repeated="16384"/>
        </table:table-row>
      </table:table>
      <table:database-ranges>
        <table:database-range table:target-range-address="Plan1.A10:Plan1.K75" table:display-filter-buttons="true">
          <table:filter>
            <table:filter-or>
              <table:filter-condition table:field-number="2" table:value="COLABORADOR EVENTUAL" table:operator="="/>
              <table:filter-condition table:field-number="2" table:value="MEMBRO AUXILIAR DO CNMP" table:operator="="/>
              <table:filter-condition table:field-number="2" table:value="MEMBRO_CONSELHO" table:operator="="/>
              <table:filter-condition table:field-number="2" table:value="PROCURADOR REGIONAL DA REPÚBLICA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04-02T19:52:29Z</dc:date>
  </office:meta>
</office:document-meta>
</file>