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1</text:p>
            <text:p><text:span text:style-name="T1">(Art. 64 da Lei nº 14.116, de 31 de dezembro de 2020 - LDO 2021)</text:span><text:span text:style-name="T2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4">(LOA + Créditos Adicionais)</text:span><text:span text:style-name="T4"/></text:p>
            <text:p>(a)</text:p>
          </table:table-cell>
          <table:table-cell office:value-type="string" table:style-name="ce6">
            <text:p>Limites de Empenho e Movimentação Financeira<text:s/><text:span text:style-name="T5">²</text:span></text:p>
          </table:table-cell>
          <table:table-cell office:value-type="string" table:style-name="ce6">
            <text:p>Dotação Orçamentária Atualizada<text:s/><text:span text:style-name="T5">³</text:span><text:span text:style-name="T5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1º<text:span text:style-name="T6"><text:s/></text:span><text:span text:style-name="T7">4 e 5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8]+[.C8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/><text:span text:style-name="T7">6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9]+[.C9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/><text:span text:style-name="T7">7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10]+[.C10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4º<text:s/><text:span text:style-name="T7">8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11]+[.C11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text:span text:style-name="T7">9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12]+[.C12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text:span text:style-name="T7">10</text:span>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0" table:style-name="ce9">
            <text:p>-</text:p>
          </table:table-cell>
          <table:table-cell office:value-type="float" office:value="92009330" table:formula="of:=[.B13]+[.C13]" table:style-name="ce8">
            <text:p>92.009.33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9">Fonte da Informação</text:span>: SPO/Tesouro Gerencial_2021/SIOP_2021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9">Data da última atualização</text:span>: 14 de dezembro de 2022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9">
            <text:p><text:span text:style-name="T2">¹</text:span><text:s/>Art. 64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à Defensoria Pública da União, até o vigésimo segundo dia após o encerramento do bimestre, observado o disposto no § 4º.</text:p>
            <text:p>(...)</text:p>
            <text:p>§ 4º O Poder Executivo federal divulgará em sítio eletrônico e encaminhará ao Congresso Nacional e aos órgãos referidos nocaput, no prazo nele previsto, relatório que será apreciado pela Comissão Mista a que se refere o § 1º do art. 166 da Constituição, contendo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0">
            <text:p><text:a xlink:href="https://www.gov.br/economia/pt-br/centrais-de-conteudo/publicacoes/relatorios"><text:span text:style-name="T11">²<text:s/></text:span><text:span text:style-name="T10">Em conformidade como as informações apresentados no Relatório de Avaliação de Receitas e Despesas Primárias do Exercício de 2021</text:span>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19">
            <text:p><text:span text:style-name="T2">³</text:span><text:s/>Corresponde à dotação passível de execução orçamentária e financeira, considerando o montante destinado ao atendimento do §4º do art. 64 da LDO 2021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office:value-type="string" table:number-columns-spanned="4" table:number-rows-spanned="1" table:style-name="ce19">
            <text:p><text:span text:style-name="T7">4</text:span><text:s/>Considerando a publicação do Relatório de Avaliação das Receitas e Despesas Primárias em Março de 2021, esclarece-se que foram reavaliadas as estimativas das receitas e despesas primárias do Governo Federal, observando a arrecadação das receitas primárias e a realização das despesas primárias até o mês de fevereiro de 2021, bem como parâmetros macroeconômicos atualizados, compatíveis com o cenário econômico vigente. Todavia, a referida reavaliação foi feita para fins de transparência, pois, tendo em vista a não publicação da Lei Orçamentária Anual para 2021 até a data do Relatório, não há que se falar em cumprimento do art. 9º da LRF e do art. 64 da LDO 2021 em sua completude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4" table:number-rows-spanned="1" table:style-name="ce19">
            <text:p><text:span text:style-name="T7">5 6</text:span><text:s/>Considerando a publicação extemporânea, em abril de 2021, do Relatório de Avaliação das Receitas e Despesas Primárias, esclarece-se que a revisão das estimativas das receitas primárias e das despesas primárias obrigatórias indicou a possibilidade de ampliação dos limites de empenho e de movimentação financeira, em R$ 3.682,3 milhões.</text:p>
            <text:p>De acordo com o § 1º do art. 64 da LDO-2021, a parcela da referida ampliação destinada ao CNMP seria de R$ 5,247 mil. No entanto, dado o fato da regra do Teto de Gastos ter se mostrado mais restritiva do que a regra da Meta de Resultado Primário, não há que se falar em ampliação dos limites de empenho e de movimentação financeira, sendo o montante de ampliação apurado meramente informativo,e sem efeito prático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2">
          <table:table-cell office:value-type="string" table:number-columns-spanned="4" table:number-rows-spanned="1" table:style-name="ce19">
            <text:p><text:span text:style-name="T12">7<text:s/></text:span><text:s/>Conforme demonstrado na publicação do segundo bimestre, de maio de 2021, do Relatório de Avaliação das Receitas e Despesas Primárias, a revisão das estimativas das receitas primárias e das despesas primárias obrigatórias indicou a possibilidade de ampliação dos limites de empenho e de movimentação financeira, em R$ 128.367,1 milhões.</text:p>
            <text:p>De acordo com o § 1º do art. 64 da LDO-2021, a parcela da referida ampliação destinada ao CNMP seria de R$ 212,942 mil. No entanto, dado o fato da regra do Teto de Gastos ter se mostrado mais restritiva do que a regra da Meta de Resultado Primário, não há que se falar em ampliação dos limites de empenho e de movimentação financeira, sendo o montante de ampliação apurado meramente informativo,e sem efeito prátic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4" table:number-rows-spanned="1" table:style-name="ce19">
            <text:p><text:span text:style-name="T12">8<text:s/></text:span><text:s/>Conforme demonstrado na publicação do quarto bimestre do Relatório de Avaliação das Receitas e Despesas Primárias, a revisão das estimativas das receitas primárias e das despesas primárias obrigatórias indicou a possibilidade de ampliação dos limites de empenho e de movimentação financeira, em R$ 192.141,5 milhões.</text:p>
            <text:p>De acordo com o § 1º do art. 64 da LDO-2021, a parcela da referida ampliação destinada ao CNMP seria de R$ 318,734 mil. No entanto, dado o fato da regra do Teto de Gastos ter se mostrado mais restritiva do que a regra da Meta de Resultado Primário, não há que se falar em ampliação dos limites de empenho e de movimentação financeira, sendo o montante de ampliação apurado meramente informativo,e sem efeito prátic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office:value-type="string" table:number-columns-spanned="4" table:number-rows-spanned="1" table:style-name="ce19">
            <text:p><text:span text:style-name="T12">9<text:s/></text:span><text:s/>Conforme demonstrado na publicação do quinto bimestre do Relatório de Avaliação das Receitas e Despesas Primárias, a revisão das estimativas das receitas primárias e das despesas primárias obrigatórias indicou a possibilidade de ampliação dos limites de empenho e de movimentação financeira, em R$ 235.754,5 milhões.</text:p>
            <text:p>De acordo com o § 1º do art. 64 da LDO-2021, a parcela da referida ampliação destinada ao CNMP seria de R$ 391.081 mil. No entanto, dado o fato da regra do Teto de Gastos ter se mostrado mais restritiva do que a regra da Meta de Resultado Primário, não há que se falar em ampliação dos limites de empenho e de movimentação financeira, sendo o montante de ampliação apurado meramente informativo,e sem efeito prático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office:value-type="string" table:number-columns-spanned="4" table:number-rows-spanned="1" table:style-name="ce19">
            <text:p><text:span text:style-name="T12">10<text:s/></text:span><text:s/>Considerando a publicação extemporânea, em novembro de 2021, do Relatório de Avaliação das Receitas e Despesas Primárias, a revisão das estimativas das receitas primárias e das despesas primárias obrigatórias indicou a possibilidade de ampliação dos limites de empenho e de movimentação financeira, em R$ 241.753,8 milhões.</text:p>
            <text:p>De acordo com o § 1º do art. 64 da LDO-2021, a parcela da referida ampliação destinada ao CNMP seria de R$ 401.033 mil. No entanto, dado o fato da regra do Teto de Gastos ter se mostrado mais restritiva do que a regra da Meta de Resultado Primário, não há que se falar em ampliação dos limites de empenho e de movimentação financeira, sendo o montante de ampliação apurado meramente informativo,e sem efeito prático.</text:p>
          </table:table-cell>
          <table:covered-table-cell table:number-columns-repeated="3"/>
          <table:table-cell table:style-name="ce1"/>
          <table:table-cell table:number-columns-repeated="16379" table:style-name="ce2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2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onselho Nacional do Ministério Público</meta:initial-creator>
    <dc:creator>LENOVO</dc:creator>
    <meta:creation-date>2013-01-04T16:32:54Z</meta:creation-date>
    <dc:date>2022-01-14T20:58:58Z</dc:date>
    <meta:print-date>2017-12-28T17:54:13Z</meta:print-date>
    <meta:editing-cycles>171</meta:editing-cycles>
    <meta:editing-duration>PT29151S</meta:editing-duration>
  </office:meta>
</office:document-meta>
</file>