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vertical-align="middle" fo:background-color="#FFFFFF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ext-properties fo:color="#212529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fo:background-color="#FFFFFF"/>
    </style:style>
    <style:style style:name="ce45" style:family="table-cell" style:parent-style-name="Default" style:data-style-name="N0">
      <style:table-cell-properties fo:border="thin solid #404040" fo:background-color="transparent"/>
    </style:style>
    <style:style style:name="ce46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40404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404040" fo:background-color="#FFFFFF"/>
    </style:style>
    <style:style style:name="ce54" style:family="table-cell" style:parent-style-name="Default" style:data-style-name="N4">
      <style:table-cell-properties fo:border="thin solid #404040" style:vertical-align="middle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7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8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Dezembro <text:s/>/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">
            <text:p>Descrição da Ação</text:p>
          </table:table-cell>
          <table:covered-table-cell/>
          <table:table-cell office:value-type="string" table:style-name="ce7">
            <text:p>Autorizado / LOA 2022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2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3255186" table:formula="of:=SUM([.C12]+[.C14]+[.C16])" table:style-name="ce12">
            <text:p>3.255.186,00</text:p>
          </table:table-cell>
          <table:table-cell office:value-type="float" office:value="3255185.33" table:formula="of:=SUM([.D12]+[.D14]+[.D16])" table:style-name="ce12">
            <text:p>3.255.185,33</text:p>
          </table:table-cell>
          <table:table-cell office:value-type="float" office:value="3255185.33" table:formula="of:=SUM([.E12]+[.E14]+[.E16])" table:style-name="ce12">
            <text:p>3.255.185,33</text:p>
          </table:table-cell>
          <table:table-cell office:value-type="float" office:value="3255185.33" table:formula="of:=SUM([.F12]+[.F14]+[.F16])" table:style-name="ce12">
            <text:p>3.255.185,3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421" table:style-name="ce52">
            <text:p>1.378.421,00</text:p>
          </table:table-cell>
          <table:table-cell office:value-type="float" office:value="1378420.96" table:style-name="ce52">
            <text:p>1.378.420,96</text:p>
          </table:table-cell>
          <table:table-cell office:value-type="float" office:value="1378420.96" table:style-name="ce52">
            <text:p>1.378.420,96</text:p>
          </table:table-cell>
          <table:table-cell office:value-type="float" office:value="1378420.96" table:style-name="ce52">
            <text:p>1.378.420,96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76765" table:style-name="ce52">
            <text:p>1.876.765,00</text:p>
          </table:table-cell>
          <table:table-cell office:value-type="float" office:value="1876764.37" table:style-name="ce52">
            <text:p>1.876.764,37</text:p>
          </table:table-cell>
          <table:table-cell office:value-type="float" office:value="1876764.37" table:style-name="ce52">
            <text:p>1.876.764,37</text:p>
          </table:table-cell>
          <table:table-cell office:value-type="float" office:value="1876764.37" table:style-name="ce52">
            <text:p>1.876.764,37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6">
            <text:p>Benefícios Obrigatórios aos Servidores Civis, Empregados, Militares e seus Dependentes</text:p>
          </table:table-cell>
          <table:table-cell office:value-type="float" office:value="3556897" table:formula="of:=[.C19]+[.C21]+[.C23]+[.C25]+[.C27]" table:style-name="ce12">
            <text:p>3.556.897,00</text:p>
          </table:table-cell>
          <table:table-cell office:value-type="float" office:value="3550508.25" table:formula="of:=[.D21]+[.D23]+[.D25]+[.D27]" table:style-name="ce12">
            <text:p>3.550.508,25</text:p>
          </table:table-cell>
          <table:table-cell office:value-type="float" office:value="3550508.25" table:formula="of:=[.E21]+[.E23]+[.E25]+[.E27]" table:style-name="ce12">
            <text:p>3.550.508,25</text:p>
          </table:table-cell>
          <table:table-cell office:value-type="float" office:value="3550508.25" table:formula="of:=[.F21]+[.F23]+[.F25]+[.F27]" table:style-name="ce12">
            <text:p>3.550.508,2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0</text:p>
          </table:table-cell>
          <table:table-cell office:value-type="string" table:style-name="ce17">
            <text:p>Despesas diversa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723362" table:style-name="ce52">
            <text:p>723.362,00</text:p>
          </table:table-cell>
          <table:table-cell office:value-type="float" office:value="717219.83" table:style-name="ce52">
            <text:p>717.219,83</text:p>
          </table:table-cell>
          <table:table-cell office:value-type="float" office:value="717219.83" table:style-name="ce52">
            <text:p>717.219,83</text:p>
          </table:table-cell>
          <table:table-cell office:value-type="float" office:value="717219.83" table:style-name="ce52">
            <text:p>717.219,8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828041" table:style-name="ce52">
            <text:p>2.828.041,00</text:p>
          </table:table-cell>
          <table:table-cell office:value-type="float" office:value="2827794.83" table:style-name="ce52">
            <text:p>2.827.794,83</text:p>
          </table:table-cell>
          <table:table-cell office:value-type="float" office:value="2827794.83" table:style-name="ce52">
            <text:p>2.827.794,83</text:p>
          </table:table-cell>
          <table:table-cell office:value-type="float" office:value="2827794.83" table:style-name="ce52">
            <text:p>2.827.794,8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5494" table:style-name="ce52">
            <text:p>5.494,00</text:p>
          </table:table-cell>
          <table:table-cell office:value-type="float" office:value="5493.59" table:style-name="ce52">
            <text:p>5.493,59</text:p>
          </table:table-cell>
          <table:table-cell office:value-type="float" office:value="5493.59" table:style-name="ce52">
            <text:p>5.493,59</text:p>
          </table:table-cell>
          <table:table-cell office:value-type="float" office:value="5493.59" table:style-name="ce52">
            <text:p>5.493,59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6">
            <text:p>Pagamento de Pessoal Ativo da União</text:p>
          </table:table-cell>
          <table:table-cell office:value-type="float" office:value="55066661" table:formula="of:=SUM([.C29:.C29])" table:style-name="ce12">
            <text:p>55.066.661,00</text:p>
          </table:table-cell>
          <table:table-cell office:value-type="float" office:value="55035542.369999997" table:formula="of:=SUM([.D29:.D29])" table:style-name="ce12">
            <text:p>55.035.542,37</text:p>
          </table:table-cell>
          <table:table-cell office:value-type="float" office:value="55004240.670000002" table:formula="of:=SUM([.E29:.E29])" table:style-name="ce12">
            <text:p>55.004.240,67</text:p>
          </table:table-cell>
          <table:table-cell office:value-type="float" office:value="54919298.25" table:formula="of:=SUM([.F29:.F29])" table:style-name="ce12">
            <text:p>54.919.298,25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5066661" table:style-name="ce52">
            <text:p>55.066.661,00</text:p>
          </table:table-cell>
          <table:table-cell office:value-type="float" office:value="55035542.369999997" table:style-name="ce52">
            <text:p>55.035.542,37</text:p>
          </table:table-cell>
          <table:table-cell office:value-type="float" office:value="55004240.670000002" table:style-name="ce52">
            <text:p>55.004.240,67</text:p>
          </table:table-cell>
          <table:table-cell office:value-type="float" office:value="54919298.25" table:style-name="ce52">
            <text:p>54.919.298,25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6">
            <text:p>Comunicação e Divulgação Institucional</text:p>
          </table:table-cell>
          <table:table-cell office:value-type="float" office:value="1441241" table:formula="of:=SUM([.C31:.C31])" table:style-name="ce12">
            <text:p>1.441.241,00</text:p>
          </table:table-cell>
          <table:table-cell office:value-type="float" office:value="1441240.27" table:formula="of:=SUM([.D31:.D31])" table:style-name="ce12">
            <text:p>1.441.240,27</text:p>
          </table:table-cell>
          <table:table-cell office:value-type="float" office:value="1412967.92" table:formula="of:=SUM([.E31:.E31])" table:style-name="ce12">
            <text:p>1.412.967,92</text:p>
          </table:table-cell>
          <table:table-cell office:value-type="float" office:value="1412967.92" table:formula="of:=SUM([.F31:.F31])" table:style-name="ce12">
            <text:p>1.412.967,92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41241" table:style-name="ce52">
            <text:p>1.441.241,00</text:p>
          </table:table-cell>
          <table:table-cell office:value-type="float" office:value="1441240.27" table:style-name="ce52">
            <text:p>1.441.240,27</text:p>
          </table:table-cell>
          <table:table-cell office:value-type="float" office:value="1412967.92" table:style-name="ce52">
            <text:p>1.412.967,92</text:p>
          </table:table-cell>
          <table:table-cell office:value-type="float" office:value="1412967.92" table:style-name="ce52">
            <text:p>1.412.967,92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6">
            <text:p>Atuação Estratégica para Controle e Fortalecimento do Ministério Público</text:p>
          </table:table-cell>
          <table:table-cell office:value-type="float" office:value="38128986" table:formula="of:=[.C34]+[.C35]+[.C37]" table:style-name="ce12">
            <text:p>38.128.986,00</text:p>
          </table:table-cell>
          <table:table-cell office:value-type="float" office:value="37967966.780000001" table:formula="of:=[.D34]+[.D35]+[.D37]" table:style-name="ce12">
            <text:p>37.967.966,78</text:p>
          </table:table-cell>
          <table:table-cell office:value-type="float" office:value="37522690.619999997" table:formula="of:=[.E34]+[.E35]+[.E37]" table:style-name="ce12">
            <text:p>37.522.690,62</text:p>
          </table:table-cell>
          <table:table-cell office:value-type="float" office:value="36858057.079999998" table:formula="of:=[.F34]+[.F35]+[.F37]" table:style-name="ce12">
            <text:p>36.858.057,0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6088300" table:style-name="ce52">
            <text:p>36.088.300,00</text:p>
          </table:table-cell>
          <table:table-cell office:value-type="float" office:value="35937766.75" table:style-name="ce52">
            <text:p>35.937.766,75</text:p>
          </table:table-cell>
          <table:table-cell office:value-type="float" office:value="35744686.07" table:style-name="ce52">
            <text:p>35.744.686,07</text:p>
          </table:table-cell>
          <table:table-cell office:value-type="float" office:value="35436090.170000002" table:style-name="ce52">
            <text:p>35.436.090,17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650300" table:style-name="ce52">
            <text:p>1.650.300,00</text:p>
          </table:table-cell>
          <table:table-cell office:value-type="float" office:value="1650299.06" table:style-name="ce52">
            <text:p>1.650.299,06</text:p>
          </table:table-cell>
          <table:table-cell office:value-type="float" office:value="1400754.44" table:style-name="ce52">
            <text:p>1.400.754,44</text:p>
          </table:table-cell>
          <table:table-cell office:value-type="float" office:value="1044716.8" table:style-name="ce52">
            <text:p>1.044.716,8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17">
            <text:p>Capacitação de Recursos Humanos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390386" table:style-name="ce52">
            <text:p>390.386,00</text:p>
          </table:table-cell>
          <table:table-cell office:value-type="float" office:value="379900.97" table:style-name="ce52">
            <text:p>379.900,97</text:p>
          </table:table-cell>
          <table:table-cell office:value-type="float" office:value="377250.11" table:style-name="ce52">
            <text:p>377.250,11</text:p>
          </table:table-cell>
          <table:table-cell office:value-type="float" office:value="377250.11" table:style-name="ce52">
            <text:p>377.250,11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6">
            <text:p>Ajuda de custo para Moradia ou Auxílio-Moradia a Agentes Públicos</text:p>
          </table:table-cell>
          <table:table-cell office:value-type="float" office:value="1501238" table:formula="of:=[.C40]+[.C42]" table:style-name="ce12">
            <text:p>1.501.238,00</text:p>
          </table:table-cell>
          <table:table-cell office:value-type="float" office:value="1501237.65" table:formula="of:=SUM([.D40:.D42])" table:style-name="ce12">
            <text:p>1.501.237,65</text:p>
          </table:table-cell>
          <table:table-cell office:value-type="float" office:value="1501237.65" table:formula="of:=SUM([.E40:.E42])" table:style-name="ce12">
            <text:p>1.501.237,65</text:p>
          </table:table-cell>
          <table:table-cell office:value-type="float" office:value="1501237.65" table:formula="of:=SUM([.F40:.F42])" table:style-name="ce12">
            <text:p>1.501.237,65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17">
            <text:p>Ajuda de custo para Moradia a Magistrados e Membros do Mnistério Público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83226" table:style-name="ce52">
            <text:p>1.383.226,00</text:p>
          </table:table-cell>
          <table:table-cell office:value-type="float" office:value="1383225.97" table:style-name="ce52">
            <text:p>1.383.225,97</text:p>
          </table:table-cell>
          <table:table-cell office:value-type="float" office:value="1383225.97" table:style-name="ce52">
            <text:p>1.383.225,97</text:p>
          </table:table-cell>
          <table:table-cell office:value-type="float" office:value="1383225.97" table:style-name="ce52">
            <text:p>1.383.225,97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18012" table:style-name="ce52">
            <text:p>118.012,00</text:p>
          </table:table-cell>
          <table:table-cell office:value-type="float" office:value="118011.68" table:style-name="ce52">
            <text:p>118.011,68</text:p>
          </table:table-cell>
          <table:table-cell office:value-type="float" office:value="118011.68" table:style-name="ce52">
            <text:p>118.011,68</text:p>
          </table:table-cell>
          <table:table-cell office:value-type="float" office:value="118011.68" table:style-name="ce52">
            <text:p>118.011,6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19I</text:p>
          </table:table-cell>
          <table:table-cell office:value-type="string" table:style-name="ce16">
            <text:p>Publicidade Institucional e de Utilidade Pública</text:p>
          </table:table-cell>
          <table:table-cell office:value-type="float" office:value="229413" table:formula="of:=SUM([.C44:.C44])" table:style-name="ce12">
            <text:p>229.413,00</text:p>
          </table:table-cell>
          <table:table-cell office:value-type="float" office:value="229412.81" table:formula="of:=SUM([.D44:.D44])" table:style-name="ce12">
            <text:p>229.412,81</text:p>
          </table:table-cell>
          <table:table-cell office:value-type="float" office:value="229412.81" table:formula="of:=SUM([.E44:.E44])" table:style-name="ce12">
            <text:p>229.412,81</text:p>
          </table:table-cell>
          <table:table-cell office:value-type="float" office:value="229412.81" table:formula="of:=SUM([.F44:.F44])" table:style-name="ce12">
            <text:p>229.412,81</text:p>
          </table:table-cell>
          <table:table-cell table:number-columns-repeated="16378"/>
        </table:table-row>
        <table:table-row table:style-name="ro8">
          <table:table-cell table:style-name="ce21"/>
          <table:table-cell office:value-type="string" table:style-name="ce17">
            <text:p><text:s text:c="2"/>Despesas de Custeio</text:p>
          </table:table-cell>
          <table:table-cell office:value-type="float" office:value="229413" table:style-name="ce52">
            <text:p>229.413,00</text:p>
          </table:table-cell>
          <table:table-cell office:value-type="float" office:value="229412.81" table:style-name="ce52">
            <text:p>229.412,81</text:p>
          </table:table-cell>
          <table:table-cell office:value-type="float" office:value="229412.81" table:style-name="ce52">
            <text:p>229.412,81</text:p>
          </table:table-cell>
          <table:table-cell office:value-type="float" office:value="229412.81" table:style-name="ce52">
            <text:p>229.412,81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6">
            <text:p>Construção do Edifício-Sede do Conselho Nacional do Ministério Público em Brasília - DF</text:p>
          </table:table-cell>
          <table:table-cell office:value-type="float" office:value="241525" table:formula="of:=SUM([.C48])" table:style-name="ce12">
            <text:p>241.525,00</text:p>
          </table:table-cell>
          <table:table-cell office:value-type="float" office:value="241524.64" table:formula="of:=SUM([.D48])" table:style-name="ce12">
            <text:p>241.524,64</text:p>
          </table:table-cell>
          <table:table-cell office:value-type="float" office:value="57474.64" table:formula="of:=SUM([.E48])" table:style-name="ce12">
            <text:p>57.474,64</text:p>
          </table:table-cell>
          <table:table-cell office:value-type="float" office:value="57474.64" table:formula="of:=[.F48]" table:style-name="ce12">
            <text:p>57.474,64</text:p>
          </table:table-cell>
          <table:table-cell table:number-columns-repeated="16378"/>
        </table:table-row>
        <table:table-row table:style-name="ro8">
          <table:table-cell table:style-name="ce21"/>
          <table:table-cell office:value-type="string" table:style-name="ce17">
            <text:p><text:s text:c="2"/>Despesas de Investimento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8"/>
        </table:table-row>
        <table:table-row table:style-name="ro8">
          <table:table-cell table:style-name="ce21"/>
          <table:table-cell office:value-type="string" table:style-name="ce17">
            <text:p><text:s text:c="2"/>Despesas de Custeio</text:p>
          </table:table-cell>
          <table:table-cell office:value-type="float" office:value="241525" table:style-name="ce52">
            <text:p>241.525,00</text:p>
          </table:table-cell>
          <table:table-cell office:value-type="float" office:value="241524.64" table:style-name="ce52">
            <text:p>241.524,64</text:p>
          </table:table-cell>
          <table:table-cell office:value-type="float" office:value="57474.64" table:style-name="ce52">
            <text:p>57.474,64</text:p>
          </table:table-cell>
          <table:table-cell office:value-type="float" office:value="57474.64" table:style-name="ce52">
            <text:p>57.474,64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3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6">
            <text:p>Pagamento de Aposentadorias e Pensões – Servidores Civis</text:p>
          </table:table-cell>
          <table:table-cell office:value-type="float" office:value="442778" table:formula="of:=SUM([.C51:.C51])" table:style-name="ce12">
            <text:p>442.778,00</text:p>
          </table:table-cell>
          <table:table-cell office:value-type="float" office:value="442777.41" table:formula="of:=SUM([.D51:.D51])" table:style-name="ce12">
            <text:p>442.777,41</text:p>
          </table:table-cell>
          <table:table-cell office:value-type="float" office:value="442777.41" table:formula="of:=SUM([.E51:.E51])" table:style-name="ce12">
            <text:p>442.777,41</text:p>
          </table:table-cell>
          <table:table-cell office:value-type="float" office:value="442777.41" table:formula="of:=SUM([.F51:.F51])" table:style-name="ce12">
            <text:p>442.777,41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42778" table:style-name="ce52">
            <text:p>442.778,00</text:p>
          </table:table-cell>
          <table:table-cell office:value-type="float" office:value="442777.41" table:style-name="ce52">
            <text:p>442.777,41</text:p>
          </table:table-cell>
          <table:table-cell office:value-type="float" office:value="442777.41" table:style-name="ce52">
            <text:p>442.777,41</text:p>
          </table:table-cell>
          <table:table-cell office:value-type="float" office:value="442777.41" table:style-name="ce52">
            <text:p>442.777,41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2">
            <text:p>Reserva de contingência - financeira</text:p>
          </table:table-cell>
          <table:table-cell office:value-type="float" office:value="1164506" table:formula="of:=SUM([.C53:.C55])" table:style-name="ce23">
            <text:p>1.164.506,00</text:p>
          </table:table-cell>
          <table:table-cell office:value-type="float" office:value="0" table:formula="of:=SUM([.D53:.D55])" table:style-name="ce23">
            <text:p>0,00</text:p>
          </table:table-cell>
          <table:table-cell office:value-type="float" office:value="0" table:formula="of:=SUM([.E53:.E55])" table:style-name="ce23">
            <text:p>0,00</text:p>
          </table:table-cell>
          <table:table-cell office:value-type="float" office:value="0" table:formula="of:=SUM([.F53:.F55])" table:style-name="ce23">
            <text:p>0,00</text:p>
          </table:table-cell>
          <table:table-cell table:number-columns-repeated="1018" table:style-name="ce24"/>
          <table:table-cell table:number-columns-repeated="15360" table:style-name="ce25"/>
        </table:table-row>
        <table:table-row table:style-name="ro8">
          <table:table-cell office:value-type="string" table:style-name="ce13">
            <text:p>0000`</text:p>
          </table:table-cell>
          <table:table-cell office:value-type="string" table:style-name="ce15">
            <text:p>Despesas diversas</text:p>
          </table:table-cell>
          <table:table-cell office:value-type="float" office:value="11127" table:style-name="ce52">
            <text:p>11.127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Concursos e provimentos - financeira</text:p>
          </table:table-cell>
          <table:table-cell office:value-type="float" office:value="652321" table:style-name="ce52">
            <text:p>652.321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Reajustres e reestruturação de carreiras - financeira</text:p>
          </table:table-cell>
          <table:table-cell office:value-type="float" office:value="501058" table:style-name="ce52">
            <text:p>501.058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2">
            <text:p>Reserva de contingência fiscal - primária</text:p>
          </table:table-cell>
          <table:table-cell office:value-type="float" office:value="0" table:formula="of:=SUM([.C57:.C58])" table:style-name="ce23">
            <text:p>0,00</text:p>
          </table:table-cell>
          <table:table-cell office:value-type="float" office:value="0" table:formula="of:=SUM([.D57:.D58])" table:style-name="ce23">
            <text:p>0,00</text:p>
          </table:table-cell>
          <table:table-cell office:value-type="float" office:value="0" table:formula="of:=SUM([.E57:.E58])" table:style-name="ce23">
            <text:p>0,00</text:p>
          </table:table-cell>
          <table:table-cell office:value-type="float" office:value="0" table:formula="of:=SUM([.F57:.F58])" table:style-name="ce23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Concursos e provimentos - primári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Reajustres e reestruturação de carreiras - primári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0">
            <text:p>09HB</text:p>
          </table:table-cell>
          <table:table-cell office:value-type="string" table:style-name="ce16">
            <text:p>Contribuição da União, de Suas Autarquias e Fundações para o Custeio do Regime de Previdência dos Serv. Públicos Federais</text:p>
          </table:table-cell>
          <table:table-cell office:value-type="float" office:value="6693690" table:formula="of:=SUM([.C60:.C60])" table:style-name="ce12">
            <text:p>6.693.690,00</text:p>
          </table:table-cell>
          <table:table-cell office:value-type="float" office:value="6096169.1600000001" table:formula="of:=SUM([.D60:.D60])" table:style-name="ce12">
            <text:p>6.096.169,16</text:p>
          </table:table-cell>
          <table:table-cell office:value-type="float" office:value="6096169.1600000001" table:formula="of:=SUM([.E60:.E60])" table:style-name="ce12">
            <text:p>6.096.169,16</text:p>
          </table:table-cell>
          <table:table-cell office:value-type="float" office:value="6096169.1600000001" table:formula="of:=SUM([.F60:.F60])" table:style-name="ce12">
            <text:p>6.096.169,16</text:p>
          </table:table-cell>
          <table:table-cell table:number-columns-repeated="1017" table:style-name="ce26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693690" table:style-name="ce52">
            <text:p>6.693.690,00</text:p>
          </table:table-cell>
          <table:table-cell office:value-type="float" office:value="6096169.1600000001" table:style-name="ce52">
            <text:p>6.096.169,16</text:p>
          </table:table-cell>
          <table:table-cell office:value-type="float" office:value="6096169.1600000001" table:style-name="ce52">
            <text:p>6.096.169,16</text:p>
          </table:table-cell>
          <table:table-cell office:value-type="float" office:value="6096169.1600000001" table:style-name="ce52">
            <text:p>6.096.169,16</text:p>
          </table:table-cell>
          <table:table-cell table:number-columns-repeated="1017" table:style-name="ce27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5"/>
          <table:covered-table-cell table:number-columns-repeated="5"/>
          <table:table-cell table:number-columns-repeated="1017" table:style-name="ce27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6">
            <text:p>Total (g)</text:p>
          </table:table-cell>
          <table:covered-table-cell/>
          <table:table-cell office:value-type="float" office:value="111722121" table:formula="of:=[.C10]+[.C17]+[.C28]+[.C30]+[.C32]+[.C38]+[.C43]+[.C46]+[.C50]+[.C52]+[.C56]+[.C59]" table:style-name="ce28">
            <text:p>111.722.121,00</text:p>
          </table:table-cell>
          <table:table-cell office:value-type="float" office:value="109761564.67" table:formula="of:=[.D10]+[.D17]+[.D28]+[.D30]+[.D32]+[.D38]++[.D43]+[.D46]+[.D50]+[.D59]" table:style-name="ce28">
            <text:p>109.761.564,67</text:p>
          </table:table-cell>
          <table:table-cell office:value-type="float" office:value="109072664.45999999" table:formula="of:=[.E10]+[.E17]+[.E28]+[.E30]+[.E32]+[.E38]++[.E43]+[.E46]+[.E50]+[.E59]" table:style-name="ce28">
            <text:p>109.072.664,46</text:p>
          </table:table-cell>
          <table:table-cell office:value-type="float" office:value="108323088.5" table:formula="of:=[.F10]+[.F17]+[.F28]+[.F30]+[.F32]+[.F38]++[.F43]+[.F46]+[.F50]+[.F59]" table:style-name="ce28">
            <text:p>108.323.088,50</text:p>
          </table:table-cell>
          <table:table-cell table:number-columns-repeated="3" table:style-name="ce26"/>
          <table:table-cell table:style-name="ce29"/>
          <table:table-cell table:number-columns-repeated="1013" table:style-name="ce26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7">
            <text:p><text:span text:style-name="T3">Fonte da Informação</text:span><text:span text:style-name="T5">:<text:s/></text:span><text:span text:style-name="T1">SPO/Tesouro Gerencial_2023</text:span></text:p>
          </table:table-cell>
          <table:covered-table-cell/>
          <table:table-cell table:style-name="ce30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8">
            <text:p><text:span text:style-name="T3">Data da última atualização</text:span><text:span text:style-name="T5">: 12 de janeiro de 2024.</text:span></text:p>
          </table:table-cell>
          <table:covered-table-cell/>
          <table:table-cell table:style-name="ce30"/>
          <table:table-cell table:style-name="ce31"/>
          <table:table-cell table:number-columns-repeated="2" table:style-name="ce32"/>
          <table:table-cell table:number-columns-repeated="1008" table:style-name="ce33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4"/>
          <table:table-cell table:style-name="ce5"/>
          <table:table-cell table:style-name="ce2"/>
          <table:table-cell table:style-name="ce5"/>
          <table:table-cell table:number-columns-repeated="1017" table:style-name="ce33"/>
          <table:table-cell table:number-columns-repeated="15361"/>
        </table:table-row>
        <table:table-row table:style-name="ro11">
          <table:table-cell office:value-type="string" table:style-name="ce35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3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49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9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0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9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9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9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6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3" table:style-name="ro3">
          <table:table-cell table:style-name="ce37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104849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láudio Lima Aguiar</meta:initial-creator>
    <dc:creator>LENOVO</dc:creator>
    <meta:creation-date>2014-03-06T20:31:09Z</meta:creation-date>
    <dc:date>2024-01-15T20:03:48Z</dc:date>
    <meta:print-date>2015-02-09T20:17:17Z</meta:print-date>
    <meta:editing-cycles>148</meta:editing-cycles>
    <meta:editing-duration>PT12218S</meta:editing-duration>
  </office:meta>
</office:document-meta>
</file>