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 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Vivian Fernandes Eckhardt</dc:creator>
    <meta:creation-date>2021-09-09T21:23:00Z</meta:creation-date>
    <dc:date>2021-09-09T21:23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58" meta:row-count="4" meta:non-whitespace-character-count="557"/>
  </office:meta>
</office:document-meta>
</file>