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05-04T20:59:00Z</meta:creation-date>
    <dc:date>2021-06-08T22:07:00Z</dc:date>
    <meta:print-date>2013-03-05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656" meta:row-count="4" meta:non-whitespace-character-count="555"/>
  </office:meta>
</office:document-meta>
</file>