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MARÇ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MARÇO</text:span><text:span text:style-name="T21"><text:s/>do exercício de 2022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1:30:00Z</meta:creation-date>
    <dc:date>2022-05-16T11:3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7" meta:character-count="430" meta:row-count="3" meta:non-whitespace-character-count="364"/>
  </office:meta>
</office:document-meta>
</file>