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30163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0301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JU<text:span text:style-name="T5">L</text:span>HO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4">caput </text:span><text:span text:style-name="T2">do art. 37 da Constituição Federal, bem como na Resolução CNMP n° 86, de 21 de março de 2012, declaramos que não houve <text:s/>Atas de Registro de Preços Rescindidas no mês de ju</text:span><text:span text:style-name="T3">lh</text:span><text:span text:style-name="T2">o 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8-03T15:55:39.959000000</dc:date>
    <meta:editing-duration>PT12M13S</meta:editing-duration>
    <meta:editing-cycles>17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