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Abril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table:number-columns-repeated="8"/>
          <table:table-cell table:style-name="ce13" table:formula="of:=SUM([.B11:.M11])" office:value-type="float" office:value="1819247.44" calcext:value-type="float">
            <text:p>1.819.247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table:number-columns-repeated="8"/>
          <table:table-cell table:style-name="ce13" table:formula="of:=SUM([.B12:.M12])" office:value-type="float" office:value="244050.26" calcext:value-type="float">
            <text:p>244.050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table:number-columns-repeated="8"/>
          <table:table-cell table:style-name="ce13" table:formula="of:=SUM([.B13:.M13])" office:value-type="float" office:value="144464.01" calcext:value-type="float">
            <text:p>144.464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16393.37" calcext:value-type="float">
            <text:p>516.393</text:p>
          </table:table-cell>
          <table:table-cell table:style-name="ce16" table:formula="of:=IF([.C11]=&quot;&quot;;&quot;&quot;;SUM([.C11:.C13]))" office:value-type="float" office:value="517299.14" calcext:value-type="float">
            <text:p>517.299</text:p>
          </table:table-cell>
          <table:table-cell table:style-name="ce16" table:formula="of:=IF([.D11]=&quot;&quot;;&quot;&quot;;SUM([.D11:.D13]))" office:value-type="float" office:value="588515.37" calcext:value-type="float">
            <text:p>588.515</text:p>
          </table:table-cell>
          <table:table-cell table:style-name="ce16" table:formula="of:=IF([.E11]=&quot;&quot;;&quot;&quot;;SUM([.E11:.E13]))" office:value-type="float" office:value="585553.83" calcext:value-type="float">
            <text:p>585.554</text:p>
          </table:table-cell>
          <table:table-cell table:style-name="ce16" table:formula="of:=IF([.F11]=&quot;&quot;;&quot;&quot;;SUM([.F11:.F13]))">
            <text:p/>
          </table:table-cell>
          <table:table-cell table:style-name="ce16" table:formula="of:=IF([.G11]=&quot;&quot;;&quot;&quot;;SUM([.G11:.G13]))">
            <text:p/>
          </table:table-cell>
          <table:table-cell table:style-name="ce16" table:formula="of:=IF([.H11]=&quot;&quot;;&quot;&quot;;SUM([.H11:.H13]))">
            <text:p/>
          </table:table-cell>
          <table:table-cell table:style-name="ce16" table:formula="of:=IF([.I11]=&quot;&quot;;&quot;&quot;;SUM([.I11:.I13]))">
            <text:p/>
          </table:table-cell>
          <table:table-cell table:style-name="ce16" table:formula="of:=IF([.J11]=&quot;&quot;;&quot;&quot;;SUM([.J11:.J13]))">
            <text:p/>
          </table:table-cell>
          <table:table-cell table:style-name="ce16" table:formula="of:=IF([.K11]=&quot;&quot;;&quot;&quot;;SUM([.K11:.K13]))">
            <text:p/>
          </table:table-cell>
          <table:table-cell table:style-name="ce16" table:formula="of:=IF([.L11]=&quot;&quot;;&quot;&quot;;SUM([.L11:.L13]))">
            <text:p/>
          </table:table-cell>
          <table:table-cell table:style-name="ce16" table:formula="of:=IF([.M11]=&quot;&quot;;&quot;&quot;;SUM([.M11:.M13]))">
            <text:p/>
          </table:table-cell>
          <table:table-cell table:style-name="ce16" table:formula="of:=SUM([.N11:.N13])" office:value-type="float" office:value="2207761.71" calcext:value-type="float">
            <text:p>2.207.762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13 de mai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8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6T15:19:28Z</meta:creation-date>
    <dc:date>2020-05-13T14:52:54.045000000</dc:date>
    <meta:print-date>2014-07-17T16:56:21Z</meta:print-date>
    <meta:editing-cycles>106</meta:editing-cycles>
    <meta:editing-duration>PT4H40M6S</meta:editing-duration>
    <meta:document-statistic meta:table-count="1" meta:cell-count="72" meta:object-count="1"/>
  </office:meta>
</office:document-meta>
</file>