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3A3838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3A3838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3A3838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9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style:vertical-align="middl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80"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-top="thin solid #3A3838" fo:border-bottom="none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Excel_32_Built-in_32_Normal" style:data-style-name="N37">
      <style:table-cell-properties fo:border-top="none" fo:border-bottom="thin solid #A6A6A6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A6A6A6" fo:border-bottom="thin solid #AEAAAA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AEAAAA" fo:border-bottom="thin solid #AEAAAA" fo:border-left="none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AEAAAA" fo:border-bottom="thin solid #AEAAAA" fo:border-left="none" fo:border-right="none" style:vertical-align="middle" fo:wrap-option="wrap" fo:background-color="transparent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75717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75717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75717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96pt" style:use-optimal-row-height="false" fo:break-before="auto"/>
    </style:style>
    <style:style style:name="ro14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Demonstrativo_Limite_Empe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4">
            <text:p>SECRETARIA-GERAL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14">
            <text:p>SECRETARIA DE PLANEJAMENTO ORÇAMENTÁRIO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5">
            <text:p>DEMONSTRATIVO BIMESTRAL DOS MONTANTES APROVADOS NA LOA E DOS VALORES DA LIMITAÇÃO DE EMPENHO E MOVIMENTAÇÃO FINANCEIRA DO EXECÍCIO FINANCEIRO DE 2022</text:p>
            <text:p><text:span text:style-name="T1">(Art. 62 da Lei nº 14.194, de 20 de agosto de 2021 - LDO 2022)</text:span><text:span text:style-name="T2">¹</text:span>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4">
            <text:p>Unidade Orçamentária: 59.101 – Conselho Nacional do Ministério Público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table:number-columns-repeated="2" table:style-name="ce3"/>
          <table:table-cell table:style-name="ce1"/>
          <table:table-cell office:value-type="currency" office:value="1" table:style-name="ce4">
            <text:p>R$ 1,00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5">
            <text:p>Bimestre</text:p>
          </table:table-cell>
          <table:table-cell office:value-type="string" table:style-name="ce6">
            <text:p>Dotação Orçamentária Autorizada</text:p>
            <text:p><text:span text:style-name="T4">(LOA + Créditos Adicionais)</text:span><text:span text:style-name="T4"/></text:p>
            <text:p>(a)</text:p>
          </table:table-cell>
          <table:table-cell office:value-type="string" table:style-name="ce6">
            <text:p>Limites de Empenho e Movimentação Financeira<text:s/><text:span text:style-name="T5">²</text:span></text:p>
          </table:table-cell>
          <table:table-cell office:value-type="string" table:style-name="ce6">
            <text:p>Dotação Orçamentária Atualizada<text:s/><text:span text:style-name="T5">³</text:span><text:span text:style-name="T5"/></text:p>
            <text:p>(c)=(a)-(b)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7">
            <text:p>1º<text:span text:style-name="T6"><text:s/></text:span><text:span text:style-name="T7">4</text:span></text:p>
          </table:table-cell>
          <table:table-cell office:value-type="float" office:value="99275692" table:style-name="ce8">
            <text:p>99.275.692</text:p>
          </table:table-cell>
          <table:table-cell office:value-type="float" office:value="0" table:style-name="ce9">
            <text:p>-</text:p>
          </table:table-cell>
          <table:table-cell office:value-type="float" office:value="99275692" table:formula="of:=[.B8]+[.C8]" table:style-name="ce8">
            <text:p>99.275.692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7">
          <table:table-cell office:value-type="string" table:style-name="ce7">
            <text:p>2º<text:span text:style-name="T6"><text:s/>5</text:span></text:p>
          </table:table-cell>
          <table:table-cell office:value-type="float" office:value="99275692" table:style-name="ce8">
            <text:p>99.275.692</text:p>
          </table:table-cell>
          <table:table-cell office:value-type="float" office:value="0" table:style-name="ce9">
            <text:p>-</text:p>
          </table:table-cell>
          <table:table-cell office:value-type="float" office:value="99275692" table:formula="of:=[.B9]+[.C9]" table:style-name="ce8">
            <text:p>99.275.692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7">
          <table:table-cell office:value-type="string" table:style-name="ce7">
            <text:p>2º<text:span text:style-name="T6"><text:s/>6</text:span></text:p>
          </table:table-cell>
          <table:table-cell office:value-type="float" office:value="99275692" table:style-name="ce8">
            <text:p>99.275.692</text:p>
          </table:table-cell>
          <table:table-cell office:value-type="float" office:value="0" table:style-name="ce9">
            <text:p>-</text:p>
          </table:table-cell>
          <table:table-cell office:value-type="float" office:value="99275692" table:formula="of:=[.B10]+[.C10]" table:style-name="ce8">
            <text:p>99.275.692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1">
          <table:table-cell office:value-type="string" table:style-name="ce7">
            <text:p>4º<text:s/></text:p>
          </table:table-cell>
          <table:table-cell office:value-type="float" office:value="99275692" table:style-name="ce8">
            <text:p>99.275.692</text:p>
          </table:table-cell>
          <table:table-cell office:value-type="float" office:value="0" table:style-name="ce9">
            <text:p>-</text:p>
          </table:table-cell>
          <table:table-cell office:value-type="float" office:value="99275692" table:formula="of:=[.B11]+[.C11]" table:style-name="ce8">
            <text:p>99.275.692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office:value-type="string" table:style-name="ce7">
            <text:p>5º<text:s/></text:p>
          </table:table-cell>
          <table:table-cell office:value-type="float" office:value="99275692" table:style-name="ce8">
            <text:p>99.275.692</text:p>
          </table:table-cell>
          <table:table-cell office:value-type="float" office:value="0" table:style-name="ce9">
            <text:p>-</text:p>
          </table:table-cell>
          <table:table-cell office:value-type="float" office:value="99275692" table:formula="of:=[.B12]+[.C12]" table:style-name="ce8">
            <text:p>99.275.692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office:value-type="string" table:style-name="ce7">
            <text:p>6º<text:s/></text:p>
          </table:table-cell>
          <table:table-cell office:value-type="float" office:value="99275692" table:style-name="ce8">
            <text:p>99.275.692</text:p>
          </table:table-cell>
          <table:table-cell office:value-type="float" office:value="0" table:style-name="ce9">
            <text:p>-</text:p>
          </table:table-cell>
          <table:table-cell office:value-type="float" office:value="99275692" table:formula="of:=[.B13]+[.C13]" table:style-name="ce8">
            <text:p>99.275.692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16">
            <text:p><text:span text:style-name="T9">Fonte da Informação</text:span>: SPO/Tesouro Gerencial_2021/SIOP_2022.</text:p>
          </table:table-cell>
          <table:covered-table-cell table:number-columns-repeated="2"/>
          <table:table-cell table:style-name="ce11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7">
            <text:p><text:span text:style-name="T9">Data da última atualização</text:span>: 10 de janeiro de 2023.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8">
          <table:table-cell office:value-type="string" table:number-columns-spanned="4" table:number-rows-spanned="1" table:style-name="ce18">
            <text:p>NOTAS: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9">
          <table:table-cell office:value-type="string" table:number-columns-spanned="4" table:number-rows-spanned="1" table:style-name="ce19">
            <text:p><text:span text:style-name="T2">¹</text:span><text:s/>Art. 62. Se for necessário efetuar a limitação de empenho e movimentação financeira de que trata o art. 9º da Lei Complementar nº 101, de 2000 - Lei de Responsabilidade Fiscal, o Poder Executivo federal apurará o montante necessário e informará a cada órgão orçamentário dos Poderes Legislativo e Judiciário, do Ministério Público da União e à Defensoria Pública da União, até o vigésimo segundo dia após o encerramento do bimestre, observado o L14194 http://www.planalto.gov.br/ccivil_03/_ato2019-2022/2021/lei/L14194.htm28 of 69 31/08/2021 14:42 disposto no § 4º.</text:p>
            <text:p>(...)</text:p>
            <text:p>§ 4º O Poder Executivo federal divulgará em sítio eletrônico e encaminhará ao Congresso Nacional e aos órgãos referidos no caput, no prazo nele previsto, relatório que será apreciado pela Comissão Mista a que se refere o § 1º do art. 166 da Constituição, contendo: (...)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0">
          <table:table-cell office:value-type="string" table:number-columns-spanned="4" table:number-rows-spanned="1" table:style-name="ce20">
            <text:p><text:a xlink:href="https://www.gov.br/economia/pt-br/centrais-de-conteudo/publicacoes/relatorios"><text:span text:style-name="T11">²<text:s/></text:span><text:span text:style-name="T10">Em conformidade com as informações apresentados no Relatório de Avaliação de Receitas e Despesas Primárias do Exercício de 2022</text:span></text:a>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1">
          <table:table-cell office:value-type="string" table:number-columns-spanned="4" table:number-rows-spanned="1" table:style-name="ce19">
            <text:p><text:span text:style-name="T2">³</text:span><text:s/>Corresponde à dotação passível de execução orçamentária e financeira, considerando o montante destinado ao atendimento do §4º do art. 62 da LDO 2022.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2">
          <table:table-cell office:value-type="string" table:number-columns-spanned="4" table:number-rows-spanned="1" table:style-name="ce19">
            <text:p><text:span text:style-name="T7">4</text:span><text:s/>Conforme demonstrado na publicação do primeiro bimestre, de março de 2022, do Relatório de Avaliação das Receitas e Despesas Primárias, a revisão das estimativas das receitas primárias e das despesas primárias obrigatórias indicou a possibilidade de ampliação dos limites de empenho e de movimentação financeira, em R$ 103.568,1 milhões.</text:p>
            <text:p>De acordo com o § 1º do art. 62 da LDO-2022, a parcela da referida ampliação destinada ao CNMP seria de R$ 266,566 mil. No entanto, dado o fato da regra do Teto de Gastos ter se mostrado mais restritiva do que a regra da Meta de Resultado Primário, a ampliação dos limites de empenho e de movimentação financeira deverá respeitar os limites individualizados de despesas primárias de cada órgão.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3">
          <table:table-cell office:value-type="string" table:number-columns-spanned="4" table:number-rows-spanned="1" table:style-name="ce19">
            <text:p><text:span text:style-name="T7">5</text:span><text:s/>Conforme demonstrado na publicação do segundo bimestre, de maio de 2022, do Relatório de Avaliação das Receitas e Despesas Primárias, a revisão das estimativas das receitas primárias e das despesas primárias obrigatórias indicou a possibilidade de ampliação dos limites de empenho e de movimentação financeira, em R$ 111.708,1 milhões.</text:p>
            <text:p>De acordo com o § 1º do art. 62 da LDO-2022, a parcela da referida ampliação destinada ao CNMP seria de R$ 287,517 mil. No entanto, dado o fato da regra do Teto de Gastos ter se mostrado mais restritiva do que a regra da Meta de Resultado Primário, a ampliação dos limites de empenho e de movimentação financeira deverá respeitar os limites individualizados de despesas primárias de cada órgão.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4">
          <table:table-cell office:value-type="string" table:number-columns-spanned="4" table:number-rows-spanned="1" table:style-name="ce19">
            <text:p><text:span text:style-name="T7">6</text:span><text:s/>Conforme demonstrado na publicação do segundo bimestre, de maio de 2022, do Relatório de Avaliação das Receitas e Despesas Primárias, a revisão das estimativas das receitas primárias e das despesas primárias obrigatórias indicou a possibilidade de ampliação dos limites de empenho e de movimentação financeira, em R$ 159.081,6 milhões.</text:p>
            <text:p>De acordo com o § 1º do art. 62 da LDO-2022, a parcela da referida ampliação destinada ao CNMP seria de R$ 409,139 mil. No entanto, dado o fato da regra do Teto de Gastos ter se mostrado mais restritiva do que a regra da Meta de Resultado Primário, a ampliação dos limites de empenho e de movimentação financeira deverá respeitar os limites individualizados de despesas primárias de cada órgão.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2">
          <table:table-cell table:number-columns-repeated="5" table:style-name="ce1"/>
          <table:table-cell table:style-name="ce12"/>
          <table:table-cell table:number-columns-repeated="16378" table:style-name="ce2"/>
        </table:table-row>
        <table:table-row table:style-name="ro2">
          <table:table-cell table:number-columns-repeated="5" table:style-name="ce1"/>
          <table:table-cell table:style-name="ce13"/>
          <table:table-cell table:number-columns-repeated="16378" table:style-name="ce2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Demonstrativo_Limite_Empenho.$A$1:Demonstrativo_Limite_Empenho.$D$20" table:base-cell-address="Demonstrativo_Limite_Empen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text-style style:name="N39">
      <number:text>-</number:text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onselho Nacional do Ministério Público</meta:initial-creator>
    <dc:creator>LENOVO</dc:creator>
    <meta:creation-date>2013-01-04T16:32:54Z</meta:creation-date>
    <dc:date>2023-01-10T21:03:35Z</dc:date>
    <meta:print-date>2017-12-28T17:54:13Z</meta:print-date>
    <meta:editing-cycles>171</meta:editing-cycles>
    <meta:editing-duration>PT29151S</meta:editing-duration>
  </office:meta>
</office:document-meta>
</file>