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Janei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346396" table:formula="of:=SUM([.C12]+[.C14]+[.C16])" table:style-name="ce12">
            <text:p>4.346.396,00</text:p>
          </table:table-cell>
          <table:table-cell office:value-type="float" office:value="2485987" table:formula="of:=SUM([.D12]+[.D14]+[.D16])" table:style-name="ce12">
            <text:p>2.485.987,00</text:p>
          </table:table-cell>
          <table:table-cell office:value-type="float" office:value="183458.46" table:formula="of:=SUM([.E12]+[.E14]+[.E16])" table:style-name="ce12">
            <text:p>183.458,46</text:p>
          </table:table-cell>
          <table:table-cell office:value-type="float" office:value="183458.46" table:formula="of:=SUM([.F12]+[.F14]+[.F16])" table:style-name="ce12">
            <text:p>183.458,4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485989" table:style-name="ce16">
            <text:p>2.485.989,00</text:p>
          </table:table-cell>
          <table:table-cell office:value-type="float" office:value="2485987" table:style-name="ce16">
            <text:p>2.485.987,00</text:p>
          </table:table-cell>
          <table:table-cell office:value-type="float" office:value="183458.46" table:style-name="ce16">
            <text:p>183.458,46</text:p>
          </table:table-cell>
          <table:table-cell office:value-type="float" office:value="183458.46" table:style-name="ce16">
            <text:p>183.458,46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795467" table:formula="of:=[.C19]+[.C21]+[.C23]+[.C25]" table:style-name="ce12">
            <text:p>3.795.467,00</text:p>
          </table:table-cell>
          <table:table-cell office:value-type="float" office:value="3790333.69" table:formula="of:=[.D19]+[.D21]+[.D23]+[.D25]" table:style-name="ce12">
            <text:p>3.790.333,69</text:p>
          </table:table-cell>
          <table:table-cell office:value-type="float" office:value="231334.72999999998" table:formula="of:=[.E19]+[.E21]+[.E23]+[.E25]" table:style-name="ce12">
            <text:p>231.334,73</text:p>
          </table:table-cell>
          <table:table-cell office:value-type="float" office:value="231334.72999999998" table:formula="of:=[.F19]+[.F21]+[.F23]+[.F25]" table:style-name="ce12">
            <text:p>231.334,7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714790" table:style-name="ce16">
            <text:p>714.790,00</text:p>
          </table:table-cell>
          <table:table-cell office:value-type="float" office:value="713848.82" table:style-name="ce16">
            <text:p>713.848,82</text:p>
          </table:table-cell>
          <table:table-cell office:value-type="float" office:value="849.62" table:style-name="ce16">
            <text:p>849,62</text:p>
          </table:table-cell>
          <table:table-cell office:value-type="float" office:value="849.62" table:style-name="ce16">
            <text:p>849,6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40501" table:style-name="ce16">
            <text:p>3.040.501,00</text:p>
          </table:table-cell>
          <table:table-cell office:value-type="float" office:value="3036309.87" table:style-name="ce16">
            <text:p>3.036.309,87</text:p>
          </table:table-cell>
          <table:table-cell office:value-type="float" office:value="229766.53" table:style-name="ce16">
            <text:p>229.766,53</text:p>
          </table:table-cell>
          <table:table-cell office:value-type="float" office:value="229766.53" table:style-name="ce16">
            <text:p>229.766,5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718.58" table:style-name="ce16">
            <text:p>718,58</text:p>
          </table:table-cell>
          <table:table-cell office:value-type="float" office:value="718.58" table:style-name="ce16">
            <text:p>718,5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27:.C27])" table:style-name="ce12">
            <text:p>45.410.336,00</text:p>
          </table:table-cell>
          <table:table-cell office:value-type="float" office:value="45362498.439999998" table:formula="of:=SUM([.D27:.D27])" table:style-name="ce12">
            <text:p>45.362.498,44</text:p>
          </table:table-cell>
          <table:table-cell office:value-type="float" office:value="6091550.1699999999" table:formula="of:=SUM([.E27:.E27])" table:style-name="ce12">
            <text:p>6.091.550,17</text:p>
          </table:table-cell>
          <table:table-cell office:value-type="float" office:value="5388314.1699999999" table:formula="of:=SUM([.F27:.F27])" table:style-name="ce12">
            <text:p>5.388.314,1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362498.439999998" table:style-name="ce16">
            <text:p>45.362.498,44</text:p>
          </table:table-cell>
          <table:table-cell office:value-type="float" office:value="6091550.1699999999" table:style-name="ce16">
            <text:p>6.091.550,17</text:p>
          </table:table-cell>
          <table:table-cell office:value-type="float" office:value="5388314.1699999999" table:style-name="ce16">
            <text:p>5.388.314,17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29:.C29])" table:style-name="ce12">
            <text:p>1.464.704,00</text:p>
          </table:table-cell>
          <table:table-cell office:value-type="float" office:value="1066523.8899999999" table:formula="of:=SUM([.D29:.D29])" table:style-name="ce12">
            <text:p>1.066.523,89</text:p>
          </table:table-cell>
          <table:table-cell office:value-type="float" office:value="3823.75" table:formula="of:=SUM([.E29:.E29])" table:style-name="ce12">
            <text:p>3.823,75</text:p>
          </table:table-cell>
          <table:table-cell office:value-type="float" office:value="3410.79" table:formula="of:=SUM([.F29:.F29])" table:style-name="ce12">
            <text:p>3.410,79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66523.8899999999" table:style-name="ce16">
            <text:p>1.066.523,89</text:p>
          </table:table-cell>
          <table:table-cell office:value-type="float" office:value="3823.75" table:style-name="ce16">
            <text:p>3.823,75</text:p>
          </table:table-cell>
          <table:table-cell office:value-type="float" office:value="3410.79" table:style-name="ce16">
            <text:p>3.410,79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5133781" table:formula="of:=[.C32]+[.C33]+[.C35]" table:style-name="ce12">
            <text:p>45.133.781,00</text:p>
          </table:table-cell>
          <table:table-cell office:value-type="float" office:value="5544474.6599999992" table:formula="of:=[.D32]+[.D33]+[.D35]" table:style-name="ce12">
            <text:p>5.544.474,66</text:p>
          </table:table-cell>
          <table:table-cell office:value-type="float" office:value="451619.43" table:formula="of:=[.E32]+[.E33]+[.E35]" table:style-name="ce12">
            <text:p>451.619,43</text:p>
          </table:table-cell>
          <table:table-cell office:value-type="float" office:value="428213.04" table:formula="of:=[.F32]+[.F33]+[.F35]" table:style-name="ce12">
            <text:p>428.213,04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991866" table:style-name="ce16">
            <text:p>41.991.866,00</text:p>
          </table:table-cell>
          <table:table-cell office:value-type="float" office:value="5392937.2699999996" table:style-name="ce16">
            <text:p>5.392.937,27</text:p>
          </table:table-cell>
          <table:table-cell office:value-type="float" office:value="450970.71" table:style-name="ce16">
            <text:p>450.970,71</text:p>
          </table:table-cell>
          <table:table-cell office:value-type="float" office:value="427564.32" table:style-name="ce16">
            <text:p>427.564,3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39545.54" table:style-name="ce16">
            <text:p>139.545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20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11991.85" table:style-name="ce16">
            <text:p>11.991,85</text:p>
          </table:table-cell>
          <table:table-cell office:value-type="float" office:value="648.72" table:style-name="ce16">
            <text:p>648,72</text:p>
          </table:table-cell>
          <table:table-cell office:value-type="float" office:value="648.72" table:style-name="ce16">
            <text:p>648,7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38]+[.C40]" table:style-name="ce12">
            <text:p>1.818.747,00</text:p>
          </table:table-cell>
          <table:table-cell office:value-type="float" office:value="151561" table:formula="of:=SUM([.D38:.D40])" table:style-name="ce12">
            <text:p>151.561,00</text:p>
          </table:table-cell>
          <table:table-cell office:value-type="float" office:value="125753.62000000001" table:formula="of:=SUM([.E38:.E40])" table:style-name="ce12">
            <text:p>125.753,62</text:p>
          </table:table-cell>
          <table:table-cell office:value-type="float" office:value="125753.62000000001" table:formula="of:=SUM([.F38:.F40])" table:style-name="ce12">
            <text:p>125.753,62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37405" table:style-name="ce16">
            <text:p>137.405,00</text:p>
          </table:table-cell>
          <table:table-cell office:value-type="float" office:value="117705.60000000001" table:style-name="ce16">
            <text:p>117.705,60</text:p>
          </table:table-cell>
          <table:table-cell office:value-type="float" office:value="117705.60000000001" table:style-name="ce16">
            <text:p>117.705,6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4156" table:style-name="ce16">
            <text:p>14.156,00</text:p>
          </table:table-cell>
          <table:table-cell office:value-type="float" office:value="8048.02" table:style-name="ce16">
            <text:p>8.048,02</text:p>
          </table:table-cell>
          <table:table-cell office:value-type="float" office:value="8048.02" table:style-name="ce16">
            <text:p>8.048,02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2:.C42])" table:style-name="ce12">
            <text:p>249.828,00</text:p>
          </table:table-cell>
          <table:table-cell office:value-type="float" office:value="1000" table:formula="of:=SUM([.D42:.D42])" table:style-name="ce12">
            <text:p>1.000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18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5]+[.C46]" table:style-name="ce12">
            <text:p>292.797,00</text:p>
          </table:table-cell>
          <table:table-cell office:value-type="float" office:value="9775" table:formula="of:=[.D45]+[.D46]" table:style-name="ce12">
            <text:p>9.775,00</text:p>
          </table:table-cell>
          <table:table-cell office:value-type="float" office:value="0" table:formula="of:=[.E45]+[.E46]" table:style-name="ce12">
            <text:p>0,00</text:p>
          </table:table-cell>
          <table:table-cell office:value-type="float" office:value="0" table:formula="of:=[.F45]+[.F46]" table:style-name="ce12">
            <text:p>0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18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18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9775" table:style-name="ce16">
            <text:p>9.7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49:.C49])" table:style-name="ce12">
            <text:p>507.599,00</text:p>
          </table:table-cell>
          <table:table-cell office:value-type="float" office:value="507599" table:formula="of:=SUM([.D49:.D49])" table:style-name="ce12">
            <text:p>507.599,00</text:p>
          </table:table-cell>
          <table:table-cell office:value-type="float" office:value="58516.14" table:formula="of:=SUM([.E49:.E49])" table:style-name="ce12">
            <text:p>58.516,14</text:p>
          </table:table-cell>
          <table:table-cell office:value-type="float" office:value="58516.14" table:formula="of:=SUM([.F49:.F49])" table:style-name="ce12">
            <text:p>58.516,1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8516.14" table:style-name="ce16">
            <text:p>58.516,14</text:p>
          </table:table-cell>
          <table:table-cell office:value-type="float" office:value="58516.14" table:style-name="ce16">
            <text:p>58.516,1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1:.C51])" table:style-name="ce24">
            <text:p>375.613,00</text:p>
          </table:table-cell>
          <table:table-cell office:value-type="float" office:value="0" table:formula="of:=SUM([.D51:.D51])" table:style-name="ce24">
            <text:p>0,00</text:p>
          </table:table-cell>
          <table:table-cell office:value-type="float" office:value="0" table:formula="of:=SUM([.E51:.E51])" table:style-name="ce24">
            <text:p>0,00</text:p>
          </table:table-cell>
          <table:table-cell office:value-type="float" office:value="0" table:formula="of:=SUM([.F51:.F51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3:.C54])" table:style-name="ce24">
            <text:p>5.947.853,00</text:p>
          </table:table-cell>
          <table:table-cell office:value-type="float" office:value="0" table:formula="of:=SUM([.D53:.D54])" table:style-name="ce24">
            <text:p>0,00</text:p>
          </table:table-cell>
          <table:table-cell office:value-type="float" office:value="0" table:formula="of:=SUM([.E53:.E54])" table:style-name="ce24">
            <text:p>0,00</text:p>
          </table:table-cell>
          <table:table-cell office:value-type="float" office:value="0" table:formula="of:=SUM([.F53:.F5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56:.C56])" table:style-name="ce12">
            <text:p>6.411.863,00</text:p>
          </table:table-cell>
          <table:table-cell office:value-type="float" office:value="6411863" table:formula="of:=SUM([.D56:.D56])" table:style-name="ce12">
            <text:p>6.411.863,00</text:p>
          </table:table-cell>
          <table:table-cell office:value-type="float" office:value="475673.9" table:formula="of:=SUM([.E56:.E56])" table:style-name="ce12">
            <text:p>475.673,90</text:p>
          </table:table-cell>
          <table:table-cell office:value-type="float" office:value="475673.9" table:formula="of:=SUM([.F56:.F56])" table:style-name="ce12">
            <text:p>475.673,9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475673.9" table:style-name="ce16">
            <text:p>475.673,90</text:p>
          </table:table-cell>
          <table:table-cell office:value-type="float" office:value="475673.9" table:style-name="ce16">
            <text:p>475.673,9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5754984" table:formula="of:=[.C10]+[.C17]+[.C26]+[.C28]+[.C30]+[.C36]+[.C41]+[.C44]+[.C48]+[.C50]+[.C52]+[.C55]" table:style-name="ce29">
            <text:p>115.754.984,00</text:p>
          </table:table-cell>
          <table:table-cell office:value-type="float" office:value="65331615.679999992" table:formula="of:=[.D10]+[.D17]+[.D26]+[.D28]+[.D30]+[.D36]++[.D41]+[.D44]+[.D48]+[.D55]" table:style-name="ce29">
            <text:p>65.331.615,68</text:p>
          </table:table-cell>
          <table:table-cell office:value-type="float" office:value="7621730.1999999993" table:formula="of:=[.E10]+[.E17]+[.E26]+[.E28]+[.E30]+[.E36]++[.E41]+[.E44]+[.E48]+[.E55]" table:style-name="ce29">
            <text:p>7.621.730,20</text:p>
          </table:table-cell>
          <table:table-cell office:value-type="float" office:value="6894674.8499999996" table:formula="of:=[.F10]+[.F17]+[.F26]+[.F28]+[.F30]+[.F36]++[.F41]+[.F44]+[.F48]+[.F55]" table:style-name="ce29">
            <text:p>6.894.674,85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9 de fevereir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6" table:style-name="ro3">
          <table:table-cell table:number-columns-repeated="16384"/>
        </table:table-row>
        <table:table-row table:style-name="ro17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style-name="ro18">
          <table:table-cell table:number-columns-repeated="16384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áudio Lima Aguiar</meta:initial-creator>
    <dc:creator>LENOVO</dc:creator>
    <meta:creation-date>2014-03-06T20:31:09Z</meta:creation-date>
    <dc:date>2024-02-09T19:02:27Z</dc:date>
    <meta:print-date>2015-02-09T20:17:17Z</meta:print-date>
    <meta:editing-cycles>148</meta:editing-cycles>
    <meta:editing-duration>PT12218S</meta:editing-duration>
  </office:meta>
</office:document-meta>
</file>