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4">
      <style:table-cell-properties fo:border="thin solid #404040" style:vertical-align="middle" fo:background-color="transparent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ext-properties fo:color="#212529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404040" fo:background-color="transparent"/>
    </style:style>
    <style:style style:name="ce47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404040" fo:border-bottom="thin solid #404040" fo:border-left="thin solid #404040" fo:border-right="none" fo:background-color="transparent"/>
    </style:style>
    <style:style style:name="ce54" style:family="table-cell" style:parent-style-name="Default" style:data-style-name="N0">
      <style:table-cell-properties fo:border-top="thin solid #404040" fo:border-bottom="thin solid #404040" fo:border-left="none" fo:border-right="none" fo:background-color="transparent"/>
    </style:style>
    <style:style style:name="ce55" style:family="table-cell" style:parent-style-name="Default" style:data-style-name="N0">
      <style:table-cell-properties fo:border-top="thin solid #404040" fo:border-bottom="thin solid #404040" fo:border-left="none" fo:border-right="thin solid #40404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Julh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2875580" table:formula="of:=SUM([.C12]+[.C14]+[.C16])" table:style-name="ce12">
            <text:p>2.875.580,00</text:p>
          </table:table-cell>
          <table:table-cell office:value-type="float" office:value="2611090.96" table:formula="of:=SUM([.D12]+[.D14]+[.D16])" table:style-name="ce12">
            <text:p>2.611.090,96</text:p>
          </table:table-cell>
          <table:table-cell office:value-type="float" office:value="546487.56000000006" table:formula="of:=SUM([.E12]+[.E14]+[.E16])" table:style-name="ce12">
            <text:p>546.487,56</text:p>
          </table:table-cell>
          <table:table-cell office:value-type="float" office:value="546487.56000000006" table:formula="of:=SUM([.F12]+[.F14]+[.F16])" table:style-name="ce12">
            <text:p>546.487,5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29146" table:style-name="ce16">
            <text:p>1.629.146,00</text:p>
          </table:table-cell>
          <table:table-cell office:value-type="float" office:value="1378420.96" table:style-name="ce16">
            <text:p>1.378.420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232670" table:style-name="ce16">
            <text:p>1.232.670,00</text:p>
          </table:table-cell>
          <table:table-cell office:value-type="float" office:value="1232670" table:style-name="ce16">
            <text:p>1.232.670,00</text:p>
          </table:table-cell>
          <table:table-cell office:value-type="float" office:value="546487.56000000006" table:style-name="ce16">
            <text:p>546.487,56</text:p>
          </table:table-cell>
          <table:table-cell office:value-type="float" office:value="546487.56000000006" table:style-name="ce16">
            <text:p>546.487,56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2858006" table:formula="of:=[.D21]+[.D23]+[.D25]+[.D27]" table:style-name="ce12">
            <text:p>2.858.006,00</text:p>
          </table:table-cell>
          <table:table-cell office:value-type="float" office:value="2055739.68" table:formula="of:=[.E21]+[.E23]+[.E25]+[.E27]" table:style-name="ce12">
            <text:p>2.055.739,68</text:p>
          </table:table-cell>
          <table:table-cell office:value-type="float" office:value="2055739.68" table:formula="of:=[.F21]+[.F23]+[.F25]+[.F27]" table:style-name="ce12">
            <text:p>2.055.739,6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8">
            <text:p>Despesas diversa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1040" table:style-name="ce19">
            <text:p>661.0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26762" table:style-name="ce16">
            <text:p>526.762,00</text:p>
          </table:table-cell>
          <table:table-cell office:value-type="float" office:value="526762" table:style-name="ce16">
            <text:p>526.762,00</text:p>
          </table:table-cell>
          <table:table-cell office:value-type="float" office:value="381391.71" table:style-name="ce16">
            <text:p>381.391,71</text:p>
          </table:table-cell>
          <table:table-cell office:value-type="float" office:value="381391.71" table:style-name="ce16">
            <text:p>381.391,7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311898" table:style-name="ce16">
            <text:p>2.311.898,00</text:p>
          </table:table-cell>
          <table:table-cell office:value-type="float" office:value="2310398" table:style-name="ce16">
            <text:p>2.310.398,00</text:p>
          </table:table-cell>
          <table:table-cell office:value-type="float" office:value="1669572.96" table:style-name="ce16">
            <text:p>1.669.572,96</text:p>
          </table:table-cell>
          <table:table-cell office:value-type="float" office:value="1669572.96" table:style-name="ce16">
            <text:p>1.669.572,9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4775.01" table:style-name="ce16">
            <text:p>4.775,01</text:p>
          </table:table-cell>
          <table:table-cell office:value-type="float" office:value="4775.01" table:style-name="ce16">
            <text:p>4.775,01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5174587.25" table:formula="of:=SUM([.D29:.D29])" table:style-name="ce12">
            <text:p>45.174.587,25</text:p>
          </table:table-cell>
          <table:table-cell office:value-type="float" office:value="29594426.879999999" table:formula="of:=SUM([.E29:.E29])" table:style-name="ce12">
            <text:p>29.594.426,88</text:p>
          </table:table-cell>
          <table:table-cell office:value-type="float" office:value="28857132.16" table:formula="of:=SUM([.F29:.F29])" table:style-name="ce12">
            <text:p>28.857.132,16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16">
            <text:p>46.023.976,00</text:p>
          </table:table-cell>
          <table:table-cell office:value-type="float" office:value="45174587.25" table:style-name="ce16">
            <text:p>45.174.587,25</text:p>
          </table:table-cell>
          <table:table-cell office:value-type="float" office:value="29594426.879999999" table:style-name="ce16">
            <text:p>29.594.426,88</text:p>
          </table:table-cell>
          <table:table-cell office:value-type="float" office:value="28857132.16" table:style-name="ce16">
            <text:p>28.857.132,16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1098562.69" table:formula="of:=SUM([.D31:.D31])" table:style-name="ce12">
            <text:p>1.098.562,69</text:p>
          </table:table-cell>
          <table:table-cell office:value-type="float" office:value="560166.31000000006" table:formula="of:=SUM([.E31:.E31])" table:style-name="ce12">
            <text:p>560.166,31</text:p>
          </table:table-cell>
          <table:table-cell office:value-type="float" office:value="544625.06000000006" table:formula="of:=SUM([.F31:.F31])" table:style-name="ce12">
            <text:p>544.625,06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16">
            <text:p>1.431.908,00</text:p>
          </table:table-cell>
          <table:table-cell office:value-type="float" office:value="1098562.69" table:style-name="ce16">
            <text:p>1.098.562,69</text:p>
          </table:table-cell>
          <table:table-cell office:value-type="float" office:value="560166.31000000006" table:style-name="ce16">
            <text:p>560.166,31</text:p>
          </table:table-cell>
          <table:table-cell office:value-type="float" office:value="544625.06000000006" table:style-name="ce16">
            <text:p>544.625,06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1738739" table:formula="of:=[.C34]+[.C35]+[.C37]" table:style-name="ce12">
            <text:p>41.738.739,00</text:p>
          </table:table-cell>
          <table:table-cell office:value-type="float" office:value="35819895.879999995" table:formula="of:=[.D34]+[.D35]+[.D37]" table:style-name="ce12">
            <text:p>35.819.895,88</text:p>
          </table:table-cell>
          <table:table-cell office:value-type="float" office:value="18483385.370000001" table:formula="of:=[.E34]+[.E35]+[.E37]" table:style-name="ce12">
            <text:p>18.483.385,37</text:p>
          </table:table-cell>
          <table:table-cell office:value-type="float" office:value="18217455.57" table:formula="of:=[.F34]+[.F35]+[.F37]" table:style-name="ce12">
            <text:p>18.217.455,57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9544603" table:style-name="ce16">
            <text:p>39.544.603,00</text:p>
          </table:table-cell>
          <table:table-cell office:value-type="float" office:value="34747719.119999997" table:style-name="ce16">
            <text:p>34.747.719,12</text:p>
          </table:table-cell>
          <table:table-cell office:value-type="float" office:value="18127283.879999999" table:style-name="ce16">
            <text:p>18.127.283,88</text:p>
          </table:table-cell>
          <table:table-cell office:value-type="float" office:value="17867493.350000001" table:style-name="ce16">
            <text:p>17.867.493,35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674456" table:style-name="ce16">
            <text:p>1.674.456,00</text:p>
          </table:table-cell>
          <table:table-cell office:value-type="float" office:value="829090.97" table:style-name="ce16">
            <text:p>829.090,97</text:p>
          </table:table-cell>
          <table:table-cell office:value-type="float" office:value="227849.32" table:style-name="ce16">
            <text:p>227.849,32</text:p>
          </table:table-cell>
          <table:table-cell office:value-type="float" office:value="227849.32" table:style-name="ce16">
            <text:p>227.849,32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519680" table:style-name="ce16">
            <text:p>519.680,00</text:p>
          </table:table-cell>
          <table:table-cell office:value-type="float" office:value="243085.79" table:style-name="ce16">
            <text:p>243.085,79</text:p>
          </table:table-cell>
          <table:table-cell office:value-type="float" office:value="128252.17" table:style-name="ce16">
            <text:p>128.252,17</text:p>
          </table:table-cell>
          <table:table-cell office:value-type="float" office:value="122112.9" table:style-name="ce16">
            <text:p>122.112,9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810765" table:formula="of:=SUM([.D40:.D42])" table:style-name="ce12">
            <text:p>1.810.765,00</text:p>
          </table:table-cell>
          <table:table-cell office:value-type="float" office:value="853634.35000000009" table:formula="of:=SUM([.E40:.E42])" table:style-name="ce12">
            <text:p>853.634,35</text:p>
          </table:table-cell>
          <table:table-cell office:value-type="float" office:value="853634.35000000009" table:formula="of:=SUM([.F40:.F42])" table:style-name="ce12">
            <text:p>853.634,3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16">
            <text:p>1.641.765,00</text:p>
          </table:table-cell>
          <table:table-cell office:value-type="float" office:value="1640765" table:style-name="ce16">
            <text:p>1.640.765,00</text:p>
          </table:table-cell>
          <table:table-cell office:value-type="float" office:value="781380.31" table:style-name="ce16">
            <text:p>781.380,31</text:p>
          </table:table-cell>
          <table:table-cell office:value-type="float" office:value="781380.31" table:style-name="ce16">
            <text:p>781.380,3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70000" table:style-name="ce16">
            <text:p>170.000,00</text:p>
          </table:table-cell>
          <table:table-cell office:value-type="float" office:value="72254.039999999994" table:style-name="ce16">
            <text:p>72.254,04</text:p>
          </table:table-cell>
          <table:table-cell office:value-type="float" office:value="72254.039999999994" table:style-name="ce16">
            <text:p>72.254,04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54600" table:formula="of:=SUM([.C44:.C44])" table:style-name="ce12">
            <text:p>54.600,00</text:p>
          </table:table-cell>
          <table:table-cell office:value-type="float" office:value="54600" table:formula="of:=SUM([.D44:.D44])" table:style-name="ce12">
            <text:p>54.600,00</text:p>
          </table:table-cell>
          <table:table-cell office:value-type="float" office:value="49660.18" table:formula="of:=SUM([.E44:.E44])" table:style-name="ce12">
            <text:p>49.660,18</text:p>
          </table:table-cell>
          <table:table-cell office:value-type="float" office:value="49660.18" table:formula="of:=SUM([.F44:.F44])" table:style-name="ce12">
            <text:p>49.660,18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54600" table:style-name="ce16">
            <text:p>54.600,00</text:p>
          </table:table-cell>
          <table:table-cell office:value-type="float" office:value="54600" table:style-name="ce16">
            <text:p>54.600,00</text:p>
          </table:table-cell>
          <table:table-cell office:value-type="float" office:value="49660.18" table:style-name="ce16">
            <text:p>49.660,18</text:p>
          </table:table-cell>
          <table:table-cell office:value-type="float" office:value="49660.18" table:style-name="ce16">
            <text:p>49.660,1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361228" table:formula="of:=SUM([.C48])" table:style-name="ce12">
            <text:p>361.228,00</text:p>
          </table:table-cell>
          <table:table-cell office:value-type="float" office:value="69298.350000000006" table:formula="of:=SUM([.D48])" table:style-name="ce12">
            <text:p>69.298,35</text:p>
          </table:table-cell>
          <table:table-cell office:value-type="float" office:value="20924.46" table:formula="of:=SUM([.E48])" table:style-name="ce12">
            <text:p>20.924,46</text:p>
          </table:table-cell>
          <table:table-cell office:value-type="float" office:value="20924.46" table:formula="of:=[.F48]" table:style-name="ce12">
            <text:p>20.924,46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361228" table:style-name="ce16">
            <text:p>361.228,00</text:p>
          </table:table-cell>
          <table:table-cell office:value-type="float" office:value="69298.350000000006" table:style-name="ce16">
            <text:p>69.298,35</text:p>
          </table:table-cell>
          <table:table-cell office:value-type="float" office:value="20924.46" table:style-name="ce16">
            <text:p>20.924,46</text:p>
          </table:table-cell>
          <table:table-cell office:value-type="float" office:value="20924.46" table:style-name="ce16">
            <text:p>20.924,4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322340" table:formula="of:=SUM([.C51:.C51])" table:style-name="ce12">
            <text:p>322.340,00</text:p>
          </table:table-cell>
          <table:table-cell office:value-type="float" office:value="319721.71000000002" table:formula="of:=SUM([.D51:.D51])" table:style-name="ce12">
            <text:p>319.721,71</text:p>
          </table:table-cell>
          <table:table-cell office:value-type="float" office:value="225993.79" table:formula="of:=SUM([.E51:.E51])" table:style-name="ce12">
            <text:p>225.993,79</text:p>
          </table:table-cell>
          <table:table-cell office:value-type="float" office:value="225993.79" table:formula="of:=SUM([.F51:.F51])" table:style-name="ce12">
            <text:p>225.993,79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22340" table:style-name="ce16">
            <text:p>322.340,00</text:p>
          </table:table-cell>
          <table:table-cell office:value-type="float" office:value="319721.71000000002" table:style-name="ce16">
            <text:p>319.721,71</text:p>
          </table:table-cell>
          <table:table-cell office:value-type="float" office:value="225993.79" table:style-name="ce16">
            <text:p>225.993,79</text:p>
          </table:table-cell>
          <table:table-cell office:value-type="float" office:value="225993.79" table:style-name="ce16">
            <text:p>225.993,7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4">
            <text:p>Reserva de contingência - financeira</text:p>
          </table:table-cell>
          <table:table-cell office:value-type="float" office:value="1164506" table:formula="of:=SUM([.C53:.C55])" table:style-name="ce25">
            <text:p>1.164.506,00</text:p>
          </table:table-cell>
          <table:table-cell office:value-type="float" office:value="0" table:formula="of:=SUM([.D53:.D55])" table:style-name="ce25">
            <text:p>0,00</text:p>
          </table:table-cell>
          <table:table-cell office:value-type="float" office:value="0" table:formula="of:=SUM([.E53:.E55])" table:style-name="ce25">
            <text:p>0,00</text:p>
          </table:table-cell>
          <table:table-cell office:value-type="float" office:value="0" table:formula="of:=SUM([.F53:.F55])" table:style-name="ce25">
            <text:p>0,00</text:p>
          </table:table-cell>
          <table:table-cell table:number-columns-repeated="1018" table:style-name="ce26"/>
          <table:table-cell table:number-columns-repeated="15360" table:style-name="ce27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16">
            <text:p>11.1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16">
            <text:p>652.32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16">
            <text:p>501.05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4">
            <text:p>Reserva de contingência fiscal - primária</text:p>
          </table:table-cell>
          <table:table-cell office:value-type="float" office:value="5709563" table:formula="of:=SUM([.C57:.C58])" table:style-name="ce25">
            <text:p>5.709.563,00</text:p>
          </table:table-cell>
          <table:table-cell office:value-type="float" office:value="0" table:formula="of:=SUM([.D57:.D58])" table:style-name="ce25">
            <text:p>0,00</text:p>
          </table:table-cell>
          <table:table-cell office:value-type="float" office:value="0" table:formula="of:=SUM([.E57:.E58])" table:style-name="ce25">
            <text:p>0,00</text:p>
          </table:table-cell>
          <table:table-cell office:value-type="float" office:value="0" table:formula="of:=SUM([.F57:.F58]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16">
            <text:p>2.642.38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3067175" table:style-name="ce16">
            <text:p>3.067.17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2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60:.C60])" table:style-name="ce12">
            <text:p>6.693.690,00</text:p>
          </table:table-cell>
          <table:table-cell office:value-type="float" office:value="6693690" table:formula="of:=SUM([.D60:.D60])" table:style-name="ce12">
            <text:p>6.693.690,00</text:p>
          </table:table-cell>
          <table:table-cell office:value-type="float" office:value="3267058.7" table:formula="of:=SUM([.E60:.E60])" table:style-name="ce12">
            <text:p>3.267.058,70</text:p>
          </table:table-cell>
          <table:table-cell office:value-type="float" office:value="3267058.7" table:formula="of:=SUM([.F60:.F60])" table:style-name="ce12">
            <text:p>3.267.058,70</text:p>
          </table:table-cell>
          <table:table-cell table:number-columns-repeated="1017" table:style-name="ce28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3267058.7" table:style-name="ce16">
            <text:p>3.267.058,70</text:p>
          </table:table-cell>
          <table:table-cell office:value-type="float" office:value="3267058.7" table:style-name="ce16">
            <text:p>3.267.058,70</text:p>
          </table:table-cell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7">
            <text:p>Total (g)</text:p>
          </table:table-cell>
          <table:covered-table-cell/>
          <table:table-cell office:value-type="float" office:value="111722121" table:formula="of:=[.C10]+[.C17]+[.C28]+[.C30]+[.C32]+[.C38]+[.C43]+[.C46]+[.C50]+[.C52]+[.C56]+[.C59]" table:style-name="ce30">
            <text:p>111.722.121,00</text:p>
          </table:table-cell>
          <table:table-cell office:value-type="float" office:value="96510217.839999989" table:formula="of:=[.D10]+[.D17]+[.D28]+[.D30]+[.D32]+[.D38]++[.D43]+[.D46]+[.D50]+[.D59]" table:style-name="ce30">
            <text:p>96.510.217,84</text:p>
          </table:table-cell>
          <table:table-cell office:value-type="float" office:value="55657477.280000001" table:formula="of:=[.E10]+[.E17]+[.E28]+[.E30]+[.E32]+[.E38]++[.E43]+[.E46]+[.E50]+[.E59]" table:style-name="ce30">
            <text:p>55.657.477,28</text:p>
          </table:table-cell>
          <table:table-cell office:value-type="float" office:value="54638711.510000005" table:formula="of:=[.F10]+[.F17]+[.F28]+[.F30]+[.F32]+[.F38]++[.F43]+[.F46]+[.F50]+[.F59]" table:style-name="ce30">
            <text:p>54.638.711,51</text:p>
          </table:table-cell>
          <table:table-cell table:number-columns-repeated="3" table:style-name="ce28"/>
          <table:table-cell table:style-name="ce31"/>
          <table:table-cell table:number-columns-repeated="1013" table:style-name="ce28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8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2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9">
            <text:p><text:span text:style-name="T3">Data da última atualização</text:span><text:span text:style-name="T5">: 10 de agosto de 2023.</text:span></text:p>
          </table:table-cell>
          <table:covered-table-cell/>
          <table:table-cell table:style-name="ce32"/>
          <table:table-cell table:style-name="ce33"/>
          <table:table-cell table:number-columns-repeated="2" table:style-name="ce34"/>
          <table:table-cell table:number-columns-repeated="1008" table:style-name="ce35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6"/>
          <table:table-cell table:style-name="ce5"/>
          <table:table-cell table:style-name="ce2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1">
          <table:table-cell office:value-type="string" table:style-name="ce37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50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2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50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1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50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50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50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8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style-name="ce39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láudio Lima Aguiar</meta:initial-creator>
    <dc:creator>Bruno César Lima Pinheiro</dc:creator>
    <meta:creation-date>2014-03-06T20:31:09Z</meta:creation-date>
    <dc:date>2023-08-14T18:27:35Z</dc:date>
    <meta:print-date>2015-02-09T20:17:17Z</meta:print-date>
    <meta:editing-cycles>148</meta:editing-cycles>
    <meta:editing-duration>PT12218S</meta:editing-duration>
  </office:meta>
</office:document-meta>
</file>