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2" svg:font-family="Arial2"/>
    <style:font-face style:name="Arial1" svg:font-family="Arial1"/>
    <style:font-face style:name="Arial11" svg:font-family="Arial11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/>
    </style:style>
    <style:style style:name="ce5" style:family="table-cell" style:parent-style-name="Default" style:data-style-name="N0">
      <style:table-cell-properties style:vertical-align="middle" fo:background-color="transparent"/>
    </style:style>
    <style:style style:name="ce6" style:family="table-cell" style:parent-style-name="Default" style:data-style-name="N38">
      <style:table-cell-properties style:vertical-align="middle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404040" style:vertical-align="middle" fo:wrap-option="wrap" fo:background-color="#FFFF00" style:repeat-content="false"/>
      <style:paragraph-properties fo:text-align="center"/>
      <style:text-properties fo:color="#757171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404040" style:vertical-align="middle" fo:background-color="#FFFF00" style:repeat-content="false"/>
      <style:paragraph-properties fo:text-align="center"/>
      <style:text-properties fo:color="#757171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404040" style:vertical-align="middle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40404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404040" style:vertical-align="middle" fo:wrap-option="wrap" fo:background-color="#FFFFFF" style:repeat-content="false"/>
      <style:paragraph-properties fo:text-align="justify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404040" style:vertical-align="middle" fo:background-color="transparent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40404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30">
      <style:table-cell-properties fo:border="thin solid #404040" style:vertical-align="middle" fo:wrap-option="wrap" fo:background-color="#FFFFFF" style:repeat-content="false"/>
      <style:paragraph-properties fo:text-align="justify"/>
    </style:style>
    <style:style style:name="ce15" style:family="table-cell" style:parent-style-name="Default" style:data-style-name="N0">
      <style:table-cell-properties fo:border="thin solid #404040" style:vertical-align="middle" fo:wrap-option="wrap" fo:background-color="transparent" style:repeat-content="false"/>
      <style:paragraph-properties fo:text-align="justify"/>
    </style:style>
    <style:style style:name="ce16" style:family="table-cell" style:parent-style-name="Default" style:data-style-name="N4">
      <style:table-cell-properties fo:border="thin solid #404040" style:vertical-align="middle" fo:wrap-option="wrap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="thin solid #404040" style:vertical-align="middle" fo:wrap-option="wrap" fo:background-color="#FFFFFF" style:repeat-content="false"/>
      <style:paragraph-properties fo:text-align="justify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404040" style:vertical-align="middle" fo:wrap-option="wrap" fo:background-color="#FFFFFF" style:repeat-content="false"/>
      <style:paragraph-properties fo:text-align="justify"/>
    </style:style>
    <style:style style:name="ce19" style:family="table-cell" style:parent-style-name="Default" style:data-style-name="N4">
      <style:table-cell-properties fo:border="thin solid #404040" style:vertical-align="middle" fo:background-color="transparent"/>
    </style:style>
    <style:style style:name="ce20" style:family="table-cell" style:parent-style-name="Default" style:data-style-name="N0">
      <style:table-cell-properties fo:border="thin solid #40404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40404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40404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404040" style:vertical-align="middle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404040" style:vertical-align="middle" fo:wrap-option="wrap" fo:background-color="transparent" style:repeat-content="false"/>
      <style:paragraph-properties fo:text-align="justify"/>
      <style:text-properties fo:font-weight="bold" style:font-weight-asian="bold" style:font-weight-complex="bold"/>
    </style:style>
    <style:style style:name="ce25" style:family="table-cell" style:parent-style-name="Default" style:data-style-name="N4">
      <style:table-cell-properties fo:border="thin solid #404040"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7" style:family="table-cell" style:parent-style-name="Default" style:data-style-name="N0"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30" style:family="table-cell" style:parent-style-name="Default" style:data-style-name="N4">
      <style:table-cell-properties fo:border="thin solid #404040" style:vertical-align="middle" fo:background-color="#FFFF00" style:repeat-content="false"/>
      <style:paragraph-properties fo:text-align="center"/>
      <style:text-properties fo:color="#3A3838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Excel_32_Built-in_32_Normal" style:data-style-name="N36">
      <style:table-cell-properties style:vertical-align="middle" fo:background-color="#FFFFFF"/>
      <style:text-properties style:font-name="Arial1" style:font-name-asian="Arial1" style:font-name-complex="Arial1" fo:font-size="11pt" style:font-size-asian="11pt" style:font-size-complex="11pt"/>
    </style:style>
    <style:style style:name="ce33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0pt" style:font-size-asian="10pt" style:font-size-complex="10pt"/>
    </style:style>
    <style:style style:name="ce36" style:family="table-cell" style:parent-style-name="Default" style:data-style-name="N36">
      <style:table-cell-properties style:vertical-align="middle" fo:background-color="#FFFFFF"/>
    </style:style>
    <style:style style:name="ce3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38" style:family="table-cell" style:parent-style-name="Default" style:data-style-name="N0">
      <style:text-properties fo:color="#212529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404040" style:vertical-align="middle" fo:wrap-option="wrap" fo:background-color="#FFFF00" style:repeat-content="false"/>
      <style:paragraph-properties fo:text-align="center"/>
      <style:text-properties fo:color="#757171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404040" style:vertical-align="middle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404040" style:vertical-align="middle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404040" fo:background-color="transparent"/>
    </style:style>
    <style:style style:name="ce47" style:family="table-cell" style:parent-style-name="Default" style:data-style-name="N0">
      <style:table-cell-properties fo:border="thin solid #404040" style:vertical-align="middle" fo:background-color="#FFFF00" style:repeat-content="false"/>
      <style:paragraph-properties fo:text-align="center"/>
      <style:text-properties fo:color="#3A3838" fo:font-size="12pt" style:font-size-asian="12pt" style:font-size-complex="12pt" fo:font-weight="bold" style:font-weight-asian="bold" style:font-weight-complex="bold"/>
    </style:style>
    <style:style style:name="ce48" style:family="table-cell" style:parent-style-name="Excel_32_Built-in_32_Normal" style:data-style-name="N36">
      <style:table-cell-properties fo:border-top="thin solid #404040" fo:border-bottom="none" fo:border-left="none" fo:border-right="none" style:vertical-align="middle" fo:background-color="#FFFFFF"/>
      <style:text-properties style:font-name="Arial1" style:font-name-asian="Arial1" style:font-name-complex="Arial1" fo:font-size="11pt" style:font-size-asian="11pt" style:font-size-complex="11pt" style:font-family-generic="swiss"/>
    </style:style>
    <style:style style:name="ce49" style:family="table-cell" style:parent-style-name="Excel_32_Built-in_32_Normal" style:data-style-name="N36">
      <style:table-cell-properties style:vertical-align="middle" fo:background-color="#FFFFFF"/>
      <style:text-properties style:font-name="Arial11" style:font-name-asian="Arial11" style:font-name-complex="Arial11"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5.16062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54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39"/>
        <table:table-column table:style-name="co2" table:default-cell-style-name="ce2"/>
        <table:table-column table:style-name="co3" table:default-cell-style-name="ce2"/>
        <table:table-column table:style-name="co3" table:default-cell-style-name="ce5"/>
        <table:table-column table:style-name="co3" table:default-cell-style-name="ce2"/>
        <table:table-column table:style-name="co3" table:default-cell-style-name="ce5"/>
        <table:table-column table:style-name="co4" table:number-columns-repeated="1016" table:default-cell-style-name="ce2"/>
        <table:table-column table:style-name="co5" table:default-cell-style-name="ce2"/>
        <table:table-column table:style-name="co6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6" table:number-rows-spanned="1" table:style-name="ce40">
            <text:p>Secretaria-Geral</text:p>
            <draw:frame draw:z-index="1" draw:id="id0" draw:style-name="a0" draw:name="Figuras 1" svg:x="0.1252in" svg:y="0.17717in" svg:width="2.08898in" svg:height="0.8507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1">
            <text:p>Secretaria de Planejamento Orçamentário – SP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"/>
          <table:table-cell office:value-type="string" table:style-name="ce4">
            <text:p><text:s/>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1">
            <text:p>Despesas por Ação Orçamentária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2">
            <text:p>Junho <text:s/>/ 2023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3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style-name="ce5"/>
          <table:table-cell table:style-name="ce4"/>
          <table:table-cell office:value-type="currency" office:value="1" table:style-name="ce6">
            <text:p>R$ 1,00</text:p>
          </table:table-cell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43">
            <text:p>Descrição da Ação</text:p>
          </table:table-cell>
          <table:covered-table-cell/>
          <table:table-cell office:value-type="string" table:style-name="ce7">
            <text:p>Autorizado / LOA 2022</text:p>
          </table:table-cell>
          <table:table-cell office:value-type="string" table:style-name="ce7">
            <text:p>Empenhado</text:p>
          </table:table-cell>
          <table:table-cell office:value-type="string" table:style-name="ce7">
            <text:p>Liquidado</text:p>
          </table:table-cell>
          <table:table-cell office:value-type="string" table:style-name="ce8">
            <text:p>Pago</text:p>
          </table:table-cell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44">
            <text:p>(a)</text:p>
          </table:table-cell>
          <table:covered-table-cell/>
          <table:table-cell office:value-type="string" table:style-name="ce9">
            <text:p>(b)</text:p>
          </table:table-cell>
          <table:table-cell office:value-type="string" table:style-name="ce9">
            <text:p>(c)</text:p>
          </table:table-cell>
          <table:table-cell office:value-type="string" table:style-name="ce9">
            <text:p>(d)</text:p>
          </table:table-cell>
          <table:table-cell office:value-type="string" table:style-name="ce9">
            <text:p>(e)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45">
            <text:p>Atividades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float" office:value="2004" table:style-name="ce10">
            <text:p>2004</text:p>
          </table:table-cell>
          <table:table-cell office:value-type="string" table:style-name="ce11">
            <text:p>Assistência Medica e Odontológica aos Servidores Civis, Empregados, Militares e seus Dependentes</text:p>
          </table:table-cell>
          <table:table-cell office:value-type="float" office:value="2875580" table:formula="of:=SUM([.C12]+[.C14]+[.C16])" table:style-name="ce12">
            <text:p>2.875.580,00</text:p>
          </table:table-cell>
          <table:table-cell office:value-type="float" office:value="2611090.96" table:formula="of:=SUM([.D12]+[.D14]+[.D16])" table:style-name="ce12">
            <text:p>2.611.090,96</text:p>
          </table:table-cell>
          <table:table-cell office:value-type="float" office:value="465065.88" table:formula="of:=SUM([.E12]+[.E14]+[.E16])" table:style-name="ce12">
            <text:p>465.065,88</text:p>
          </table:table-cell>
          <table:table-cell office:value-type="float" office:value="465065.88" table:formula="of:=SUM([.F12]+[.F14]+[.F16])" table:style-name="ce12">
            <text:p>465.065,88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1</text:p>
          </table:table-cell>
          <table:table-cell office:value-type="string" table:style-name="ce14">
            <text:p>Assistência Médica e Odontológica</text:p>
          </table:table-cell>
          <table:table-cell table:number-columns-spanned="4" table:number-rows-spanned="1" table:style-name="ce46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629146" table:style-name="ce16">
            <text:p>1.629.146,00</text:p>
          </table:table-cell>
          <table:table-cell office:value-type="float" office:value="1378420.96" table:style-name="ce16">
            <text:p>1.378.420,9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 table:style-name="ce5"/>
        </table:table-row>
        <table:table-row table:style-name="ro8">
          <table:table-cell office:value-type="string" table:style-name="ce13">
            <text:p>PO0002</text:p>
          </table:table-cell>
          <table:table-cell office:value-type="string" table:style-name="ce14">
            <text:p>Exames Periódicos</text:p>
          </table:table-cell>
          <table:table-cell table:number-columns-spanned="4" table:number-rows-spanned="1" table:style-name="ce46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3764" table:style-name="ce16">
            <text:p>13.764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PO0020</text:p>
          </table:table-cell>
          <table:table-cell office:value-type="string" table:style-name="ce15">
            <text:p>Ressarcimento aos Titulares do Plan-Assiste</text:p>
          </table:table-cell>
          <table:table-cell table:number-columns-spanned="4" table:number-rows-spanned="1" table:style-name="ce46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232670" table:style-name="ce16">
            <text:p>1.232.670,00</text:p>
          </table:table-cell>
          <table:table-cell office:value-type="float" office:value="1232670" table:style-name="ce16">
            <text:p>1.232.670,00</text:p>
          </table:table-cell>
          <table:table-cell office:value-type="float" office:value="465065.88" table:style-name="ce16">
            <text:p>465.065,88</text:p>
          </table:table-cell>
          <table:table-cell office:value-type="float" office:value="465065.88" table:style-name="ce16">
            <text:p>465.065,88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212B</text:p>
          </table:table-cell>
          <table:table-cell office:value-type="string" table:style-name="ce17">
            <text:p>Benefícios Obrigatórios aos Servidores Civis, Empregados, Militares e seus Dependentes</text:p>
          </table:table-cell>
          <table:table-cell office:value-type="float" office:value="3534226" table:formula="of:=[.C19]+[.C21]+[.C23]+[.C25]+[.C27]" table:style-name="ce12">
            <text:p>3.534.226,00</text:p>
          </table:table-cell>
          <table:table-cell office:value-type="float" office:value="2858006" table:formula="of:=[.D21]+[.D23]+[.D25]+[.D27]" table:style-name="ce12">
            <text:p>2.858.006,00</text:p>
          </table:table-cell>
          <table:table-cell office:value-type="float" office:value="1766247.07" table:formula="of:=[.E21]+[.E23]+[.E25]+[.E27]" table:style-name="ce12">
            <text:p>1.766.247,07</text:p>
          </table:table-cell>
          <table:table-cell office:value-type="float" office:value="1766247.07" table:formula="of:=[.F21]+[.F23]+[.F25]+[.F27]" table:style-name="ce12">
            <text:p>1.766.247,07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0</text:p>
          </table:table-cell>
          <table:table-cell office:value-type="string" table:style-name="ce18">
            <text:p>Despesas diversas</text:p>
          </table:table-cell>
          <table:table-cell table:number-columns-spanned="4" table:number-rows-spanned="1" table:style-name="ce46"/>
          <table:covered-table-cell table:number-columns-repeated="3"/>
          <table:table-cell table:number-columns-repeated="16378"/>
        </table:table-row>
        <table:table-row table:style-name="ro4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661040" table:style-name="ce19">
            <text:p>661.04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1</text:p>
          </table:table-cell>
          <table:table-cell office:value-type="string" table:style-name="ce14">
            <text:p>Assistência Pré-Escolar aos Dependentes de Servidores Civis e de Empregados</text:p>
          </table:table-cell>
          <table:table-cell table:number-columns-spanned="4" table:number-rows-spanned="1" table:style-name="ce46"/>
          <table:covered-table-cell table:number-columns-repeated="3"/>
          <table:table-cell table:number-columns-repeated="16378"/>
        </table:table-row>
        <table:table-row table:style-name="ro4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526762" table:style-name="ce16">
            <text:p>526.762,00</text:p>
          </table:table-cell>
          <table:table-cell office:value-type="float" office:value="526762" table:style-name="ce16">
            <text:p>526.762,00</text:p>
          </table:table-cell>
          <table:table-cell office:value-type="float" office:value="325051.08" table:style-name="ce16">
            <text:p>325.051,08</text:p>
          </table:table-cell>
          <table:table-cell office:value-type="float" office:value="325051.08" table:style-name="ce16">
            <text:p>325.051,08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3</text:p>
          </table:table-cell>
          <table:table-cell office:value-type="string" table:style-name="ce14">
            <text:p>Auxílio-Transporte de Civis Ativos</text:p>
          </table:table-cell>
          <table:table-cell table:number-columns-spanned="4" table:number-rows-spanned="1" table:style-name="ce46"/>
          <table:covered-table-cell table:number-columns-repeated="3"/>
          <table:table-cell table:number-columns-repeated="16378"/>
        </table:table-row>
        <table:table-row table:style-name="ro4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13680" table:style-name="ce16">
            <text:p>13.68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5</text:p>
          </table:table-cell>
          <table:table-cell office:value-type="string" table:style-name="ce14">
            <text:p>Auxílio-Alimentação de Civis Ativos</text:p>
          </table:table-cell>
          <table:table-cell table:number-columns-spanned="4" table:number-rows-spanned="1" table:style-name="ce46"/>
          <table:covered-table-cell table:number-columns-repeated="3"/>
          <table:table-cell table:number-columns-repeated="16378"/>
        </table:table-row>
        <table:table-row table:style-name="ro4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2311898" table:style-name="ce16">
            <text:p>2.311.898,00</text:p>
          </table:table-cell>
          <table:table-cell office:value-type="float" office:value="2310398" table:style-name="ce16">
            <text:p>2.310.398,00</text:p>
          </table:table-cell>
          <table:table-cell office:value-type="float" office:value="1437139.56" table:style-name="ce16">
            <text:p>1.437.139,56</text:p>
          </table:table-cell>
          <table:table-cell office:value-type="float" office:value="1437139.56" table:style-name="ce16">
            <text:p>1.437.139,56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9</text:p>
          </table:table-cell>
          <table:table-cell office:value-type="string" table:style-name="ce14">
            <text:p>Auxílio-Funeral e Natalidade de Civis</text:p>
          </table:table-cell>
          <table:table-cell table:number-columns-spanned="4" table:number-rows-spanned="1" table:style-name="ce46"/>
          <table:covered-table-cell table:number-columns-repeated="3"/>
          <table:table-cell table:number-columns-repeated="16378"/>
        </table:table-row>
        <table:table-row table:style-name="ro4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20846" table:style-name="ce16">
            <text:p>20.846,00</text:p>
          </table:table-cell>
          <table:table-cell office:value-type="float" office:value="20846" table:style-name="ce16">
            <text:p>20.846,00</text:p>
          </table:table-cell>
          <table:table-cell office:value-type="float" office:value="4056.43" table:style-name="ce16">
            <text:p>4.056,43</text:p>
          </table:table-cell>
          <table:table-cell office:value-type="float" office:value="4056.43" table:style-name="ce16">
            <text:p>4.056,43</text:p>
          </table:table-cell>
          <table:table-cell table:number-columns-repeated="16378"/>
        </table:table-row>
        <table:table-row table:style-name="ro9">
          <table:table-cell office:value-type="string" table:style-name="ce20">
            <text:p>20TP</text:p>
          </table:table-cell>
          <table:table-cell office:value-type="string" table:style-name="ce17">
            <text:p>Pagamento de Pessoal Ativo da União</text:p>
          </table:table-cell>
          <table:table-cell office:value-type="float" office:value="46023976" table:formula="of:=SUM([.C29:.C29])" table:style-name="ce12">
            <text:p>46.023.976,00</text:p>
          </table:table-cell>
          <table:table-cell office:value-type="float" office:value="45147281.880000003" table:formula="of:=SUM([.D29:.D29])" table:style-name="ce12">
            <text:p>45.147.281,88</text:p>
          </table:table-cell>
          <table:table-cell office:value-type="float" office:value="26019309.170000002" table:formula="of:=SUM([.E29:.E29])" table:style-name="ce12">
            <text:p>26.019.309,17</text:p>
          </table:table-cell>
          <table:table-cell office:value-type="float" office:value="25294976.25" table:formula="of:=SUM([.F29:.F29])" table:style-name="ce12">
            <text:p>25.294.976,25</text:p>
          </table:table-cell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Pessoal</text:p>
          </table:table-cell>
          <table:table-cell office:value-type="float" office:value="46023976" table:style-name="ce16">
            <text:p>46.023.976,00</text:p>
          </table:table-cell>
          <table:table-cell office:value-type="float" office:value="45147281.880000003" table:style-name="ce16">
            <text:p>45.147.281,88</text:p>
          </table:table-cell>
          <table:table-cell office:value-type="float" office:value="26019309.170000002" table:style-name="ce16">
            <text:p>26.019.309,17</text:p>
          </table:table-cell>
          <table:table-cell office:value-type="float" office:value="25294976.25" table:style-name="ce16">
            <text:p>25.294.976,25</text:p>
          </table:table-cell>
          <table:table-cell table:number-columns-repeated="16378" table:style-name="ce5"/>
        </table:table-row>
        <table:table-row table:style-name="ro9">
          <table:table-cell office:value-type="float" office:value="2549" table:style-name="ce10">
            <text:p>2549</text:p>
          </table:table-cell>
          <table:table-cell office:value-type="string" table:style-name="ce17">
            <text:p>Comunicação e Divulgação Institucional</text:p>
          </table:table-cell>
          <table:table-cell office:value-type="float" office:value="1431908" table:formula="of:=SUM([.C31:.C31])" table:style-name="ce12">
            <text:p>1.431.908,00</text:p>
          </table:table-cell>
          <table:table-cell office:value-type="float" office:value="886015.29" table:formula="of:=SUM([.D31:.D31])" table:style-name="ce12">
            <text:p>886.015,29</text:p>
          </table:table-cell>
          <table:table-cell office:value-type="float" office:value="420961.33" table:formula="of:=SUM([.E31:.E31])" table:style-name="ce12">
            <text:p>420.961,33</text:p>
          </table:table-cell>
          <table:table-cell office:value-type="float" office:value="418507.77" table:formula="of:=SUM([.F31:.F31])" table:style-name="ce12">
            <text:p>418.507,77</text:p>
          </table:table-cell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431908" table:style-name="ce16">
            <text:p>1.431.908,00</text:p>
          </table:table-cell>
          <table:table-cell office:value-type="float" office:value="886015.29" table:style-name="ce16">
            <text:p>886.015,29</text:p>
          </table:table-cell>
          <table:table-cell office:value-type="float" office:value="420961.33" table:style-name="ce16">
            <text:p>420.961,33</text:p>
          </table:table-cell>
          <table:table-cell office:value-type="float" office:value="418507.77" table:style-name="ce16">
            <text:p>418.507,77</text:p>
          </table:table-cell>
          <table:table-cell table:number-columns-repeated="16378" table:style-name="ce5"/>
        </table:table-row>
        <table:table-row table:style-name="ro9">
          <table:table-cell office:value-type="float" office:value="8010" table:style-name="ce10">
            <text:p>8010</text:p>
          </table:table-cell>
          <table:table-cell office:value-type="string" table:style-name="ce17">
            <text:p>Atuação Estratégica para Controle e Fortalecimento do Ministério Público</text:p>
          </table:table-cell>
          <table:table-cell office:value-type="float" office:value="41738739" table:formula="of:=[.C34]+[.C35]+[.C37]" table:style-name="ce12">
            <text:p>41.738.739,00</text:p>
          </table:table-cell>
          <table:table-cell office:value-type="float" office:value="34553224.759999998" table:formula="of:=[.D34]+[.D35]+[.D37]" table:style-name="ce12">
            <text:p>34.553.224,76</text:p>
          </table:table-cell>
          <table:table-cell office:value-type="float" office:value="15538158.130000001" table:formula="of:=[.E34]+[.E35]+[.E37]" table:style-name="ce12">
            <text:p>15.538.158,13</text:p>
          </table:table-cell>
          <table:table-cell office:value-type="float" office:value="15391231.110000001" table:formula="of:=[.F34]+[.F35]+[.F37]" table:style-name="ce12">
            <text:p>15.391.231,11</text:p>
          </table:table-cell>
          <table:table-cell table:number-columns-repeated="16378"/>
        </table:table-row>
        <table:table-row table:style-name="ro9">
          <table:table-cell office:value-type="string" table:style-name="ce21">
            <text:p>0000</text:p>
          </table:table-cell>
          <table:table-cell office:value-type="string" table:style-name="ce18">
            <text:p>Atuação Estratégica para Controle e Fortalecimento do Ministério Público</text:p>
          </table:table-cell>
          <table:table-cell table:number-columns-spanned="4" table:number-rows-spanned="1" table:style-name="ce46"/>
          <table:covered-table-cell table:number-columns-repeated="3"/>
          <table:table-cell table:number-columns-repeated="16378"/>
        </table:table-row>
        <table:table-row table:style-name="ro9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39544603" table:style-name="ce16">
            <text:p>39.544.603,00</text:p>
          </table:table-cell>
          <table:table-cell office:value-type="float" office:value="33554283.82" table:style-name="ce16">
            <text:p>33.554.283,82</text:p>
          </table:table-cell>
          <table:table-cell office:value-type="float" office:value="15234971.74" table:style-name="ce16">
            <text:p>15.234.971,74</text:p>
          </table:table-cell>
          <table:table-cell office:value-type="float" office:value="15095064.720000001" table:style-name="ce16">
            <text:p>15.095.064,72</text:p>
          </table:table-cell>
          <table:table-cell table:number-columns-repeated="16378"/>
        </table:table-row>
        <table:table-row table:style-name="ro9">
          <table:table-cell table:style-name="ce10"/>
          <table:table-cell office:value-type="string" table:style-name="ce15">
            <text:p><text:s text:c="2"/>Despesas de Investimento</text:p>
          </table:table-cell>
          <table:table-cell office:value-type="float" office:value="1674456" table:style-name="ce16">
            <text:p>1.674.456,00</text:p>
          </table:table-cell>
          <table:table-cell office:value-type="float" office:value="829090.97" table:style-name="ce16">
            <text:p>829.090,97</text:p>
          </table:table-cell>
          <table:table-cell office:value-type="float" office:value="185349.32" table:style-name="ce16">
            <text:p>185.349,32</text:p>
          </table:table-cell>
          <table:table-cell office:value-type="float" office:value="185349.32" table:style-name="ce16">
            <text:p>185.349,32</text:p>
          </table:table-cell>
          <table:table-cell table:number-columns-repeated="16378"/>
        </table:table-row>
        <table:table-row table:style-name="ro9">
          <table:table-cell office:value-type="string" table:style-name="ce21">
            <text:p>0001</text:p>
          </table:table-cell>
          <table:table-cell office:value-type="string" table:style-name="ce18">
            <text:p>Capacitação de Recursos Humanos</text:p>
          </table:table-cell>
          <table:table-cell table:number-columns-spanned="4" table:number-rows-spanned="1" table:style-name="ce46"/>
          <table:covered-table-cell table:number-columns-repeated="3"/>
          <table:table-cell table:number-columns-repeated="16378"/>
        </table:table-row>
        <table:table-row table:style-name="ro9">
          <table:table-cell table:style-name="ce21"/>
          <table:table-cell office:value-type="string" table:style-name="ce15">
            <text:p><text:s text:c="2"/>Despesas de Custeio</text:p>
          </table:table-cell>
          <table:table-cell office:value-type="float" office:value="519680" table:style-name="ce16">
            <text:p>519.680,00</text:p>
          </table:table-cell>
          <table:table-cell office:value-type="float" office:value="169849.97" table:style-name="ce16">
            <text:p>169.849,97</text:p>
          </table:table-cell>
          <table:table-cell office:value-type="float" office:value="117837.07" table:style-name="ce16">
            <text:p>117.837,07</text:p>
          </table:table-cell>
          <table:table-cell office:value-type="float" office:value="110817.07" table:style-name="ce16">
            <text:p>110.817,07</text:p>
          </table:table-cell>
          <table:table-cell table:number-columns-repeated="16378"/>
        </table:table-row>
        <table:table-row table:style-name="ro9">
          <table:table-cell office:value-type="string" table:style-name="ce10">
            <text:p>216H</text:p>
          </table:table-cell>
          <table:table-cell office:value-type="string" table:style-name="ce17">
            <text:p>Ajuda de custo para Moradia ou Auxílio-Moradia a Agentes Públicos</text:p>
          </table:table-cell>
          <table:table-cell office:value-type="float" office:value="1811765" table:formula="of:=[.C40]+[.C42]" table:style-name="ce12">
            <text:p>1.811.765,00</text:p>
          </table:table-cell>
          <table:table-cell office:value-type="float" office:value="1810765" table:formula="of:=SUM([.D40:.D42])" table:style-name="ce12">
            <text:p>1.810.765,00</text:p>
          </table:table-cell>
          <table:table-cell office:value-type="float" office:value="724486.56" table:formula="of:=SUM([.E40:.E42])" table:style-name="ce12">
            <text:p>724.486,56</text:p>
          </table:table-cell>
          <table:table-cell office:value-type="float" office:value="724486.56" table:formula="of:=SUM([.F40:.F42])" table:style-name="ce12">
            <text:p>724.486,56</text:p>
          </table:table-cell>
          <table:table-cell table:number-columns-repeated="16378"/>
        </table:table-row>
        <table:table-row table:style-name="ro9">
          <table:table-cell office:value-type="string" table:style-name="ce13">
            <text:p>AMMM</text:p>
          </table:table-cell>
          <table:table-cell office:value-type="string" table:style-name="ce18">
            <text:p>Ajuda de custo para Moradia a Magistrados e Membros do Mnistério Público Ativos</text:p>
          </table:table-cell>
          <table:table-cell table:number-columns-spanned="4" table:number-rows-spanned="1" table:style-name="ce46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641765" table:style-name="ce16">
            <text:p>1.641.765,00</text:p>
          </table:table-cell>
          <table:table-cell office:value-type="float" office:value="1640765" table:style-name="ce16">
            <text:p>1.640.765,00</text:p>
          </table:table-cell>
          <table:table-cell office:value-type="float" office:value="660232.52" table:style-name="ce16">
            <text:p>660.232,52</text:p>
          </table:table-cell>
          <table:table-cell office:value-type="float" office:value="660232.52" table:style-name="ce16">
            <text:p>660.232,52</text:p>
          </table:table-cell>
          <table:table-cell table:number-columns-repeated="16378" table:style-name="ce5"/>
        </table:table-row>
        <table:table-row table:style-name="ro8">
          <table:table-cell office:value-type="string" table:style-name="ce13">
            <text:p>AMOA</text:p>
          </table:table-cell>
          <table:table-cell office:value-type="string" table:style-name="ce15">
            <text:p>Auxílio-Moradia para Outros Agentes Públicos Ativos</text:p>
          </table:table-cell>
          <table:table-cell table:number-columns-spanned="4" table:number-rows-spanned="1" table:style-name="ce46"/>
          <table:covered-table-cell table:number-columns-repeated="3"/>
          <table:table-cell table:number-columns-repeated="16378" table:style-name="ce5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70000" table:style-name="ce16">
            <text:p>170.000,00</text:p>
          </table:table-cell>
          <table:table-cell office:value-type="float" office:value="170000" table:style-name="ce16">
            <text:p>170.000,00</text:p>
          </table:table-cell>
          <table:table-cell office:value-type="float" office:value="64254.04" table:style-name="ce16">
            <text:p>64.254,04</text:p>
          </table:table-cell>
          <table:table-cell office:value-type="float" office:value="64254.04" table:style-name="ce16">
            <text:p>64.254,04</text:p>
          </table:table-cell>
          <table:table-cell table:number-columns-repeated="16378"/>
        </table:table-row>
        <table:table-row table:style-name="ro8">
          <table:table-cell office:value-type="string" table:style-name="ce22">
            <text:p>219I</text:p>
          </table:table-cell>
          <table:table-cell office:value-type="string" table:style-name="ce17">
            <text:p>Publicidade Institucional e de Utilidade Pública</text:p>
          </table:table-cell>
          <table:table-cell office:value-type="float" office:value="54600" table:formula="of:=SUM([.C44:.C44])" table:style-name="ce12">
            <text:p>54.600,00</text:p>
          </table:table-cell>
          <table:table-cell office:value-type="float" office:value="54600" table:formula="of:=SUM([.D44:.D44])" table:style-name="ce12">
            <text:p>54.600,00</text:p>
          </table:table-cell>
          <table:table-cell office:value-type="float" office:value="37260" table:formula="of:=SUM([.E44:.E44])" table:style-name="ce12">
            <text:p>37.260,00</text:p>
          </table:table-cell>
          <table:table-cell office:value-type="float" office:value="37260" table:formula="of:=SUM([.F44:.F44])" table:style-name="ce12">
            <text:p>37.260,00</text:p>
          </table:table-cell>
          <table:table-cell table:number-columns-repeated="16378"/>
        </table:table-row>
        <table:table-row table:style-name="ro8">
          <table:table-cell table:style-name="ce23"/>
          <table:table-cell office:value-type="string" table:style-name="ce18">
            <text:p><text:s text:c="2"/>Despesas de Custeio</text:p>
          </table:table-cell>
          <table:table-cell office:value-type="float" office:value="54600" table:style-name="ce16">
            <text:p>54.600,00</text:p>
          </table:table-cell>
          <table:table-cell office:value-type="float" office:value="54600" table:style-name="ce16">
            <text:p>54.600,00</text:p>
          </table:table-cell>
          <table:table-cell office:value-type="float" office:value="37260" table:style-name="ce16">
            <text:p>37.260,00</text:p>
          </table:table-cell>
          <table:table-cell office:value-type="float" office:value="37260" table:style-name="ce16">
            <text:p>37.260,00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45">
            <text:p>Projetos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style-name="ce10">
            <text:p>15V7</text:p>
          </table:table-cell>
          <table:table-cell office:value-type="string" table:style-name="ce17">
            <text:p>Construção do Edifício-Sede do Conselho Nacional do Ministério Público em Brasília - DF</text:p>
          </table:table-cell>
          <table:table-cell office:value-type="float" office:value="361228" table:formula="of:=SUM([.C48])" table:style-name="ce12">
            <text:p>361.228,00</text:p>
          </table:table-cell>
          <table:table-cell office:value-type="float" office:value="69298.350000000006" table:formula="of:=SUM([.D48])" table:style-name="ce12">
            <text:p>69.298,35</text:p>
          </table:table-cell>
          <table:table-cell office:value-type="float" office:value="20924.46" table:formula="of:=SUM([.E48])" table:style-name="ce12">
            <text:p>20.924,46</text:p>
          </table:table-cell>
          <table:table-cell office:value-type="float" office:value="19239.07" table:formula="of:=[.F48]" table:style-name="ce12">
            <text:p>19.239,07</text:p>
          </table:table-cell>
          <table:table-cell table:number-columns-repeated="16378"/>
        </table:table-row>
        <table:table-row table:style-name="ro8">
          <table:table-cell table:style-name="ce23"/>
          <table:table-cell office:value-type="string" table:style-name="ce18">
            <text:p><text:s text:c="2"/>Despesas de Investiment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8">
          <table:table-cell table:style-name="ce23"/>
          <table:table-cell office:value-type="string" table:style-name="ce18">
            <text:p><text:s text:c="2"/>Despesas de Custeio</text:p>
          </table:table-cell>
          <table:table-cell office:value-type="float" office:value="361228" table:style-name="ce16">
            <text:p>361.228,00</text:p>
          </table:table-cell>
          <table:table-cell office:value-type="float" office:value="69298.350000000006" table:style-name="ce16">
            <text:p>69.298,35</text:p>
          </table:table-cell>
          <table:table-cell office:value-type="float" office:value="20924.46" table:style-name="ce16">
            <text:p>20.924,46</text:p>
          </table:table-cell>
          <table:table-cell office:value-type="float" office:value="19239.07" table:style-name="ce16">
            <text:p>19.239,07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45">
            <text:p>Operações Especiais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9">
          <table:table-cell office:value-type="string" table:style-name="ce10">
            <text:p>0181</text:p>
          </table:table-cell>
          <table:table-cell office:value-type="string" table:style-name="ce17">
            <text:p>Pagamento de Aposentadorias e Pensões – Servidores Civis</text:p>
          </table:table-cell>
          <table:table-cell office:value-type="float" office:value="322340" table:formula="of:=SUM([.C51:.C51])" table:style-name="ce12">
            <text:p>322.340,00</text:p>
          </table:table-cell>
          <table:table-cell office:value-type="float" office:value="319721.71000000002" table:formula="of:=SUM([.D51:.D51])" table:style-name="ce12">
            <text:p>319.721,71</text:p>
          </table:table-cell>
          <table:table-cell office:value-type="float" office:value="185347.59" table:formula="of:=SUM([.E51:.E51])" table:style-name="ce12">
            <text:p>185.347,59</text:p>
          </table:table-cell>
          <table:table-cell office:value-type="float" office:value="185347.59" table:formula="of:=SUM([.F51:.F51])" table:style-name="ce12">
            <text:p>185.347,59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table:style-name="ce13"/>
          <table:table-cell office:value-type="string" table:style-name="ce15">
            <text:p><text:s text:c="2"/>Despesas de Pessoal</text:p>
          </table:table-cell>
          <table:table-cell office:value-type="float" office:value="322340" table:style-name="ce16">
            <text:p>322.340,00</text:p>
          </table:table-cell>
          <table:table-cell office:value-type="float" office:value="319721.71000000002" table:style-name="ce16">
            <text:p>319.721,71</text:p>
          </table:table-cell>
          <table:table-cell office:value-type="float" office:value="185347.59" table:style-name="ce16">
            <text:p>185.347,59</text:p>
          </table:table-cell>
          <table:table-cell office:value-type="float" office:value="185347.59" table:style-name="ce16">
            <text:p>185.347,59</text:p>
          </table:table-cell>
          <table:table-cell table:number-columns-repeated="16378" table:style-name="ce5"/>
        </table:table-row>
        <table:table-row table:style-name="ro8">
          <table:table-cell office:value-type="string" table:style-name="ce10">
            <text:p>0Z00</text:p>
          </table:table-cell>
          <table:table-cell office:value-type="string" table:style-name="ce24">
            <text:p>Reserva de contingência - financeira</text:p>
          </table:table-cell>
          <table:table-cell office:value-type="float" office:value="1164506" table:formula="of:=SUM([.C53:.C55])" table:style-name="ce25">
            <text:p>1.164.506,00</text:p>
          </table:table-cell>
          <table:table-cell office:value-type="float" office:value="0" table:formula="of:=SUM([.D53:.D55])" table:style-name="ce25">
            <text:p>0,00</text:p>
          </table:table-cell>
          <table:table-cell office:value-type="float" office:value="0" table:formula="of:=SUM([.E53:.E55])" table:style-name="ce25">
            <text:p>0,00</text:p>
          </table:table-cell>
          <table:table-cell office:value-type="float" office:value="0" table:formula="of:=SUM([.F53:.F55])" table:style-name="ce25">
            <text:p>0,00</text:p>
          </table:table-cell>
          <table:table-cell table:number-columns-repeated="1018" table:style-name="ce26"/>
          <table:table-cell table:number-columns-repeated="15360" table:style-name="ce27"/>
        </table:table-row>
        <table:table-row table:style-name="ro8">
          <table:table-cell office:value-type="string" table:style-name="ce13">
            <text:p>0000`</text:p>
          </table:table-cell>
          <table:table-cell office:value-type="string" table:style-name="ce15">
            <text:p>Despesas diversas</text:p>
          </table:table-cell>
          <table:table-cell office:value-type="float" office:value="11127" table:style-name="ce16">
            <text:p>11.127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office:value-type="string" table:style-name="ce13">
            <text:p>0001`</text:p>
          </table:table-cell>
          <table:table-cell office:value-type="string" table:style-name="ce15">
            <text:p>Concursos e provimentos - financeira</text:p>
          </table:table-cell>
          <table:table-cell office:value-type="float" office:value="652321" table:style-name="ce16">
            <text:p>652.321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office:value-type="string" table:style-name="ce13">
            <text:p>0008`</text:p>
          </table:table-cell>
          <table:table-cell office:value-type="string" table:style-name="ce15">
            <text:p>Reajustres e reestruturação de carreiras - financeira</text:p>
          </table:table-cell>
          <table:table-cell office:value-type="float" office:value="501058" table:style-name="ce16">
            <text:p>501.058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office:value-type="string" table:style-name="ce10">
            <text:p>0Z01</text:p>
          </table:table-cell>
          <table:table-cell office:value-type="string" table:style-name="ce24">
            <text:p>Reserva de contingência fiscal - primária</text:p>
          </table:table-cell>
          <table:table-cell office:value-type="float" office:value="5709563" table:formula="of:=SUM([.C57:.C58])" table:style-name="ce25">
            <text:p>5.709.563,00</text:p>
          </table:table-cell>
          <table:table-cell office:value-type="float" office:value="0" table:formula="of:=SUM([.D57:.D58])" table:style-name="ce25">
            <text:p>0,00</text:p>
          </table:table-cell>
          <table:table-cell office:value-type="float" office:value="0" table:formula="of:=SUM([.E57:.E58])" table:style-name="ce25">
            <text:p>0,00</text:p>
          </table:table-cell>
          <table:table-cell office:value-type="float" office:value="0" table:formula="of:=SUM([.F57:.F58])" table:style-name="ce25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office:value-type="string" table:style-name="ce13">
            <text:p>0001`</text:p>
          </table:table-cell>
          <table:table-cell office:value-type="string" table:style-name="ce15">
            <text:p>Concursos e provimentos - primária</text:p>
          </table:table-cell>
          <table:table-cell office:value-type="float" office:value="2642388" table:style-name="ce16">
            <text:p>2.642.388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office:value-type="string" table:style-name="ce13">
            <text:p>0008`</text:p>
          </table:table-cell>
          <table:table-cell office:value-type="string" table:style-name="ce15">
            <text:p>Reajustres e reestruturação de carreiras - primária</text:p>
          </table:table-cell>
          <table:table-cell office:value-type="float" office:value="3067175" table:style-name="ce16">
            <text:p>3.067.175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7">
          <table:table-cell office:value-type="string" table:style-name="ce22">
            <text:p>09HB</text:p>
          </table:table-cell>
          <table:table-cell office:value-type="string" table:style-name="ce17">
            <text:p>Contribuição da União, de Suas Autarquias e Fundações para o Custeio do Regime de Previdência dos Serv. Públicos Federais</text:p>
          </table:table-cell>
          <table:table-cell office:value-type="float" office:value="6693690" table:formula="of:=SUM([.C60:.C60])" table:style-name="ce12">
            <text:p>6.693.690,00</text:p>
          </table:table-cell>
          <table:table-cell office:value-type="float" office:value="6693690" table:formula="of:=SUM([.D60:.D60])" table:style-name="ce12">
            <text:p>6.693.690,00</text:p>
          </table:table-cell>
          <table:table-cell office:value-type="float" office:value="2800903.2" table:formula="of:=SUM([.E60:.E60])" table:style-name="ce12">
            <text:p>2.800.903,20</text:p>
          </table:table-cell>
          <table:table-cell office:value-type="float" office:value="2800903.2" table:formula="of:=SUM([.F60:.F60])" table:style-name="ce12">
            <text:p>2.800.903,20</text:p>
          </table:table-cell>
          <table:table-cell table:number-columns-repeated="1017" table:style-name="ce28"/>
          <table:table-cell table:style-name="ce2"/>
          <table:table-cell table:number-columns-repeated="15360"/>
        </table:table-row>
        <table:table-row table:style-name="ro8">
          <table:table-cell table:style-name="ce13"/>
          <table:table-cell office:value-type="string" table:style-name="ce15">
            <text:p><text:s text:c="2"/>Despesas de Pessoal</text:p>
          </table:table-cell>
          <table:table-cell office:value-type="float" office:value="6693690" table:style-name="ce16">
            <text:p>6.693.690,00</text:p>
          </table:table-cell>
          <table:table-cell office:value-type="float" office:value="6693690" table:style-name="ce16">
            <text:p>6.693.690,00</text:p>
          </table:table-cell>
          <table:table-cell office:value-type="float" office:value="2800903.2" table:style-name="ce16">
            <text:p>2.800.903,20</text:p>
          </table:table-cell>
          <table:table-cell office:value-type="float" office:value="2800903.2" table:style-name="ce16">
            <text:p>2.800.903,20</text:p>
          </table:table-cell>
          <table:table-cell table:number-columns-repeated="1017" table:style-name="ce29"/>
          <table:table-cell table:style-name="ce5"/>
          <table:table-cell table:number-columns-repeated="15360"/>
        </table:table-row>
        <table:table-row table:style-name="ro8">
          <table:table-cell table:number-columns-spanned="6" table:number-rows-spanned="1" table:style-name="ce46"/>
          <table:covered-table-cell table:number-columns-repeated="5"/>
          <table:table-cell table:number-columns-repeated="1017" table:style-name="ce29"/>
          <table:table-cell table:style-name="ce5"/>
          <table:table-cell table:number-columns-repeated="15360"/>
        </table:table-row>
        <table:table-row table:style-name="ro11">
          <table:table-cell office:value-type="string" table:number-columns-spanned="2" table:number-rows-spanned="1" table:style-name="ce47">
            <text:p>Total (g)</text:p>
          </table:table-cell>
          <table:covered-table-cell/>
          <table:table-cell office:value-type="float" office:value="111722121" table:formula="of:=[.C10]+[.C17]+[.C28]+[.C30]+[.C32]+[.C38]+[.C43]+[.C46]+[.C50]+[.C52]+[.C56]+[.C59]" table:style-name="ce30">
            <text:p>111.722.121,00</text:p>
          </table:table-cell>
          <table:table-cell office:value-type="float" office:value="95003693.949999988" table:formula="of:=[.D10]+[.D17]+[.D28]+[.D30]+[.D32]+[.D38]++[.D43]+[.D46]+[.D50]+[.D59]" table:style-name="ce30">
            <text:p>95.003.693,95</text:p>
          </table:table-cell>
          <table:table-cell office:value-type="float" office:value="47978663.390000008" table:formula="of:=[.E10]+[.E17]+[.E28]+[.E30]+[.E32]+[.E38]++[.E43]+[.E46]+[.E50]+[.E59]" table:style-name="ce30">
            <text:p>47.978.663,39</text:p>
          </table:table-cell>
          <table:table-cell office:value-type="float" office:value="47103264.500000007" table:formula="of:=[.F10]+[.F17]+[.F28]+[.F30]+[.F32]+[.F38]++[.F43]+[.F46]+[.F50]+[.F59]" table:style-name="ce30">
            <text:p>47.103.264,50</text:p>
          </table:table-cell>
          <table:table-cell table:number-columns-repeated="3" table:style-name="ce28"/>
          <table:table-cell table:style-name="ce31"/>
          <table:table-cell table:number-columns-repeated="1013" table:style-name="ce28"/>
          <table:table-cell table:style-name="ce2"/>
          <table:table-cell table:number-columns-repeated="15360"/>
        </table:table-row>
        <table:table-row table:style-name="ro8">
          <table:table-cell office:value-type="string" table:number-columns-spanned="2" table:number-rows-spanned="1" table:style-name="ce48">
            <text:p><text:span text:style-name="T3">Fonte da Informação</text:span><text:span text:style-name="T5">:<text:s/></text:span><text:span text:style-name="T1">SPO/Tesouro Gerencial_2023</text:span></text:p>
          </table:table-cell>
          <table:covered-table-cell/>
          <table:table-cell table:style-name="ce32"/>
          <table:table-cell table:number-columns-repeated="16381" table:style-name="ce2"/>
        </table:table-row>
        <table:table-row table:style-name="ro8">
          <table:table-cell office:value-type="string" table:number-columns-spanned="2" table:number-rows-spanned="1" table:style-name="ce49">
            <text:p><text:span text:style-name="T3">Data da última atualização</text:span><text:span text:style-name="T5">: 12 de julho de 2023.</text:span></text:p>
          </table:table-cell>
          <table:covered-table-cell/>
          <table:table-cell table:style-name="ce32"/>
          <table:table-cell table:style-name="ce33"/>
          <table:table-cell table:number-columns-repeated="2" table:style-name="ce34"/>
          <table:table-cell table:number-columns-repeated="1008" table:style-name="ce35"/>
          <table:table-cell table:number-columns-repeated="10" table:style-name="ce2"/>
          <table:table-cell table:number-columns-repeated="15360"/>
        </table:table-row>
        <table:table-row table:style-name="ro12">
          <table:table-cell table:style-name="ce3"/>
          <table:table-cell table:style-name="ce4"/>
          <table:table-cell table:style-name="ce36"/>
          <table:table-cell table:style-name="ce5"/>
          <table:table-cell table:style-name="ce2"/>
          <table:table-cell table:style-name="ce5"/>
          <table:table-cell table:number-columns-repeated="1017" table:style-name="ce35"/>
          <table:table-cell table:number-columns-repeated="15361"/>
        </table:table-row>
        <table:table-row table:style-name="ro11">
          <table:table-cell office:value-type="string" table:style-name="ce37">
            <text:p>Notas: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017" table:style-name="ce35"/>
          <table:table-cell table:number-columns-repeated="15361"/>
        </table:table-row>
        <table:table-row table:style-name="ro10">
          <table:table-cell office:value-type="string" table:number-columns-spanned="6" table:number-rows-spanned="1" table:style-name="ce50">
            <text:p>(a) Descrição da Ação<text:span text:style-name="T2"><text:s/>- Descrição das ações orçamentárias de estrutura programática (atividades, projetos e operações especiais), subdivididas por grupo de natureza de despesa, conforme descrito na Lei Orçamentária Anual do CNMP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51">
            <text:p><text:span text:style-name="T4">(b)</text:span><text:s/><text:span text:style-name="T4">Autorizado / LOA</text:span><text:s/>- Valores da lei orçamentária adicionados ou reduzidos de eventuais créditos adicionais.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52">
            <text:p>(c) Empenhado<text:s/><text:span text:style-name="T2">- Valor total de empenhos realizados até o mês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50">
            <text:p>(d) Liquidado<text:span text:style-name="T2"><text:s/>- Total de valores liquidados até o mês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50">
            <text:p>(e) Pago<text:span text:style-name="T2"><text:s/>- Total de valores pagos até o mês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9">
          <table:table-cell office:value-type="string" table:number-columns-spanned="6" table:number-rows-spanned="1" table:style-name="ce50">
            <text:p>(f) Total<text:span text:style-name="T2"><text:s/>- Somatório dos valores de cada uma das colunas (b) a (f)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4">
          <table:table-cell office:value-type="string" table:number-columns-spanned="6" table:number-rows-spanned="1" table:style-name="ce51">
            <text:p><text:span text:style-name="T4">NOTA</text:span>: Os valores empenhados acumulados apurados no mês de dezembro poderão ser inferiores aos valores liquidados e pagos. Esta diferença, ao final do exercício, caracterizar-se-á como restos a pagar a serem inscritos para liquidação e/ou pagamento no ano seguinte.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5">
          <table:table-cell office:value-type="string" table:number-columns-spanned="6" table:number-rows-spanned="1" table:style-name="ce50">
            <text:p>Despesas de Pessoal:<text:s/><text:span text:style-name="T2">São despesas orçamentárias com pessoal ativo, inativo e pensionistas, relativas a mandatos eletivos, cargos, funções ou empregos, civis, militares e de membros de Poder, com quaisquer espécies remuneratórias, tais como vencimentos e vantagens, fixas e variáveis, subsídios, proventos da aposentadoria, reformas e pensões, inclusive adicionais, gratificações, horas extras e vantagens pessoais de qualquer natureza, bem como encargos sociais e contribuições recolhidas pelo ente às entidades de previdência, conforme estabelece o “caput” do art. 18 da Lei Complementar nº 101, de 2000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6">
          <table:table-cell office:value-type="string" table:number-columns-spanned="6" table:number-rows-spanned="1" table:style-name="ce50">
            <text:p>Despesas de Custeio:<text:s/><text:span text:style-name="T2">São despesas orçamentárias com aquisição de material de consumo, pagamento de diárias, contribuições, subvenções, auxílio-alimentação, auxílio-transporte, além de outras despesas da categoria econômica "Despesas Correntes" não classificáveis nos demais grupos de natureza de despesa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0">
          <table:table-cell office:value-type="string" table:number-columns-spanned="6" table:number-rows-spanned="1" table:style-name="ce50">
            <text:p>Despesas de Investimento:<text:s/><text:span text:style-name="T2">São despesas orçamentárias com softwares e com o planejamento e a execução de obras, inclusive com a aquisição de imóveis considerados necessários à realização dessas últimas, e com a aquisição de instalações, equipamentos e material permanente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4">
          <table:table-cell table:style-name="ce38"/>
          <table:table-cell table:number-columns-repeated="2" table:style-name="ce2"/>
          <table:table-cell table:style-name="ce5"/>
          <table:table-cell table:style-name="ce2"/>
          <table:table-cell table:style-name="ce5"/>
          <table:table-cell table:number-columns-repeated="1018" table:style-name="ce2"/>
          <table:table-cell table:number-columns-repeated="15360"/>
        </table:table-row>
        <table:table-row table:number-rows-repeated="3" table:style-name="ro3">
          <table:table-cell table:style-name="ce39"/>
          <table:table-cell table:number-columns-repeated="2" table:style-name="ce2"/>
          <table:table-cell table:style-name="ce5"/>
          <table:table-cell table:style-name="ce2"/>
          <table:table-cell table:style-name="ce5"/>
          <table:table-cell table:number-columns-repeated="1018" table:style-name="ce2"/>
          <table:table-cell table:number-columns-repeated="15360"/>
        </table:table-row>
        <table:table-row table:number-rows-repeated="104849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2" svg:font-family="Arial2"/>
    <style:font-face style:name="Arial1" svg:font-family="Arial1"/>
    <style:font-face style:name="Arial11" svg:font-family="Arial11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">
      <number:text>(</number:text>
      <number:number number:decimal-places="2" number:min-integer-digits="1" number:grouping="true"/>
      <number:text>)</number:text>
      <style:map style:condition="value()&gt;=0" style:apply-style-name="N37P0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09055118110236in" fo:margin-bottom="0.196456692913386in" fo:margin-left="0.102755905511811in" fo:margin-right="0.102755905511811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136220472440945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meta:initial-creator>Cláudio Lima Aguiar</meta:initial-creator>
    <dc:creator>LENOVO</dc:creator>
    <meta:creation-date>2014-03-06T20:31:09Z</meta:creation-date>
    <dc:date>2023-07-14T17:01:29Z</dc:date>
    <meta:print-date>2015-02-09T20:17:17Z</meta:print-date>
    <meta:editing-cycles>148</meta:editing-cycles>
    <meta:editing-duration>PT12218S</meta:editing-duration>
  </office:meta>
</office:document-meta>
</file>