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9" style:family="table-cell" style:parent-style-name="Default" style:data-style-name="N4">
      <style:table-cell-properties fo:border="thin solid #404040" style:vertical-align="middle" fo:background-color="transparent"/>
    </style:style>
    <style:style style:name="ce20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ext-properties fo:color="#212529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404040" fo:background-color="transparent"/>
    </style:style>
    <style:style style:name="ce47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40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1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Maio <text:s/>/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3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2875580" table:formula="of:=SUM([.C12]+[.C14]+[.C16])" table:style-name="ce12">
            <text:p>2.875.580,00</text:p>
          </table:table-cell>
          <table:table-cell office:value-type="float" office:value="1468831.09" table:formula="of:=SUM([.D12]+[.D14]+[.D16])" table:style-name="ce12">
            <text:p>1.468.831,09</text:p>
          </table:table-cell>
          <table:table-cell office:value-type="float" office:value="380951.81" table:formula="of:=SUM([.E12]+[.E14]+[.E16])" table:style-name="ce12">
            <text:p>380.951,81</text:p>
          </table:table-cell>
          <table:table-cell office:value-type="float" office:value="380951.81" table:formula="of:=SUM([.F12]+[.F14]+[.F16])" table:style-name="ce12">
            <text:p>380.951,8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29146" table:style-name="ce16">
            <text:p>1.629.146,00</text:p>
          </table:table-cell>
          <table:table-cell office:value-type="float" office:value="236161.09" table:style-name="ce16">
            <text:p>236.16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232670" table:style-name="ce16">
            <text:p>1.232.670,00</text:p>
          </table:table-cell>
          <table:table-cell office:value-type="float" office:value="1232670" table:style-name="ce16">
            <text:p>1.232.670,00</text:p>
          </table:table-cell>
          <table:table-cell office:value-type="float" office:value="380951.81" table:style-name="ce16">
            <text:p>380.951,81</text:p>
          </table:table-cell>
          <table:table-cell office:value-type="float" office:value="380951.81" table:style-name="ce16">
            <text:p>380.951,8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3534226" table:formula="of:=[.C19]+[.C21]+[.C23]+[.C25]+[.C27]" table:style-name="ce12">
            <text:p>3.534.226,00</text:p>
          </table:table-cell>
          <table:table-cell office:value-type="float" office:value="2858006" table:formula="of:=[.D21]+[.D23]+[.D25]+[.D27]" table:style-name="ce12">
            <text:p>2.858.006,00</text:p>
          </table:table-cell>
          <table:table-cell office:value-type="float" office:value="1479705.22" table:formula="of:=[.E21]+[.E23]+[.E25]+[.E27]" table:style-name="ce12">
            <text:p>1.479.705,22</text:p>
          </table:table-cell>
          <table:table-cell office:value-type="float" office:value="1479705.22" table:formula="of:=[.F21]+[.F23]+[.F25]+[.F27]" table:style-name="ce12">
            <text:p>1.479.705,2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0</text:p>
          </table:table-cell>
          <table:table-cell office:value-type="string" table:style-name="ce18">
            <text:p>Despesas diversa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61040" table:style-name="ce19">
            <text:p>661.0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526762" table:style-name="ce16">
            <text:p>526.762,00</text:p>
          </table:table-cell>
          <table:table-cell office:value-type="float" office:value="526762" table:style-name="ce16">
            <text:p>526.762,00</text:p>
          </table:table-cell>
          <table:table-cell office:value-type="float" office:value="270531.36" table:style-name="ce16">
            <text:p>270.531,36</text:p>
          </table:table-cell>
          <table:table-cell office:value-type="float" office:value="270531.36" table:style-name="ce16">
            <text:p>270.531,36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311898" table:style-name="ce16">
            <text:p>2.311.898,00</text:p>
          </table:table-cell>
          <table:table-cell office:value-type="float" office:value="2310398" table:style-name="ce16">
            <text:p>2.310.398,00</text:p>
          </table:table-cell>
          <table:table-cell office:value-type="float" office:value="1205117.43" table:style-name="ce16">
            <text:p>1.205.117,43</text:p>
          </table:table-cell>
          <table:table-cell office:value-type="float" office:value="1205117.43" table:style-name="ce16">
            <text:p>1.205.117,43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4056.43" table:style-name="ce16">
            <text:p>4.056,43</text:p>
          </table:table-cell>
          <table:table-cell office:value-type="float" office:value="4056.43" table:style-name="ce16">
            <text:p>4.056,4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46023976" table:formula="of:=SUM([.C29:.C29])" table:style-name="ce12">
            <text:p>46.023.976,00</text:p>
          </table:table-cell>
          <table:table-cell office:value-type="float" office:value="44846307.719999999" table:formula="of:=SUM([.D29:.D29])" table:style-name="ce12">
            <text:p>44.846.307,72</text:p>
          </table:table-cell>
          <table:table-cell office:value-type="float" office:value="22132189.629999999" table:formula="of:=SUM([.E29:.E29])" table:style-name="ce12">
            <text:p>22.132.189,63</text:p>
          </table:table-cell>
          <table:table-cell office:value-type="float" office:value="21440077.379999999" table:formula="of:=SUM([.F29:.F29])" table:style-name="ce12">
            <text:p>21.440.077,3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6023976" table:style-name="ce16">
            <text:p>46.023.976,00</text:p>
          </table:table-cell>
          <table:table-cell office:value-type="float" office:value="44846307.719999999" table:style-name="ce16">
            <text:p>44.846.307,72</text:p>
          </table:table-cell>
          <table:table-cell office:value-type="float" office:value="22132189.629999999" table:style-name="ce16">
            <text:p>22.132.189,63</text:p>
          </table:table-cell>
          <table:table-cell office:value-type="float" office:value="21440077.379999999" table:style-name="ce16">
            <text:p>21.440.077,38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31908" table:formula="of:=SUM([.C31:.C31])" table:style-name="ce12">
            <text:p>1.431.908,00</text:p>
          </table:table-cell>
          <table:table-cell office:value-type="float" office:value="1014362.29" table:formula="of:=SUM([.D31:.D31])" table:style-name="ce12">
            <text:p>1.014.362,29</text:p>
          </table:table-cell>
          <table:table-cell office:value-type="float" office:value="344747.43" table:formula="of:=SUM([.E31:.E31])" table:style-name="ce12">
            <text:p>344.747,43</text:p>
          </table:table-cell>
          <table:table-cell office:value-type="float" office:value="342288.58" table:formula="of:=SUM([.F31:.F31])" table:style-name="ce12">
            <text:p>342.288,58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1908" table:style-name="ce16">
            <text:p>1.431.908,00</text:p>
          </table:table-cell>
          <table:table-cell office:value-type="float" office:value="1014362.29" table:style-name="ce16">
            <text:p>1.014.362,29</text:p>
          </table:table-cell>
          <table:table-cell office:value-type="float" office:value="344747.43" table:style-name="ce16">
            <text:p>344.747,43</text:p>
          </table:table-cell>
          <table:table-cell office:value-type="float" office:value="342288.58" table:style-name="ce16">
            <text:p>342.288,58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41745418" table:formula="of:=[.C34]+[.C35]+[.C37]" table:style-name="ce12">
            <text:p>41.745.418,00</text:p>
          </table:table-cell>
          <table:table-cell office:value-type="float" office:value="33826638.089999996" table:formula="of:=[.D34]+[.D35]+[.D37]" table:style-name="ce12">
            <text:p>33.826.638,09</text:p>
          </table:table-cell>
          <table:table-cell office:value-type="float" office:value="12424930.98" table:formula="of:=[.E34]+[.E35]+[.E37]" table:style-name="ce12">
            <text:p>12.424.930,98</text:p>
          </table:table-cell>
          <table:table-cell office:value-type="float" office:value="12359173.180000002" table:formula="of:=[.F34]+[.F35]+[.F37]" table:style-name="ce12">
            <text:p>12.359.173,18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0</text:p>
          </table:table-cell>
          <table:table-cell office:value-type="string" table:style-name="ce18">
            <text:p>Atuação Estratégica para Controle e Fortalecimento do Ministério Público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9500054" table:style-name="ce16">
            <text:p>39.500.054,00</text:p>
          </table:table-cell>
          <table:table-cell office:value-type="float" office:value="32846077" table:style-name="ce16">
            <text:p>32.846.077,00</text:p>
          </table:table-cell>
          <table:table-cell office:value-type="float" office:value="12161764.609999999" table:style-name="ce16">
            <text:p>12.161.764,61</text:p>
          </table:table-cell>
          <table:table-cell office:value-type="float" office:value="12096006.810000001" table:style-name="ce16">
            <text:p>12.096.006,81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725684" table:style-name="ce16">
            <text:p>1.725.684,00</text:p>
          </table:table-cell>
          <table:table-cell office:value-type="float" office:value="829090.97" table:style-name="ce16">
            <text:p>829.090,97</text:p>
          </table:table-cell>
          <table:table-cell office:value-type="float" office:value="185349.32" table:style-name="ce16">
            <text:p>185.349,32</text:p>
          </table:table-cell>
          <table:table-cell office:value-type="float" office:value="185349.32" table:style-name="ce16">
            <text:p>185.349,32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0001</text:p>
          </table:table-cell>
          <table:table-cell office:value-type="string" table:style-name="ce18">
            <text:p>Capacitação de Recursos Human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9">
          <table:table-cell table:style-name="ce21"/>
          <table:table-cell office:value-type="string" table:style-name="ce15">
            <text:p><text:s text:c="2"/>Despesas de Custeio</text:p>
          </table:table-cell>
          <table:table-cell office:value-type="float" office:value="519680" table:style-name="ce16">
            <text:p>519.680,00</text:p>
          </table:table-cell>
          <table:table-cell office:value-type="float" office:value="151470.12" table:style-name="ce16">
            <text:p>151.470,12</text:p>
          </table:table-cell>
          <table:table-cell office:value-type="float" office:value="77817.05" table:style-name="ce16">
            <text:p>77.817,05</text:p>
          </table:table-cell>
          <table:table-cell office:value-type="float" office:value="77817.05" table:style-name="ce16">
            <text:p>77.817,05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811765" table:formula="of:=[.C40]+[.C42]" table:style-name="ce12">
            <text:p>1.811.765,00</text:p>
          </table:table-cell>
          <table:table-cell office:value-type="float" office:value="1810765" table:formula="of:=SUM([.D40:.D42])" table:style-name="ce12">
            <text:p>1.810.765,00</text:p>
          </table:table-cell>
          <table:table-cell office:value-type="float" office:value="582118.98" table:formula="of:=SUM([.E40:.E42])" table:style-name="ce12">
            <text:p>582.118,98</text:p>
          </table:table-cell>
          <table:table-cell office:value-type="float" office:value="582118.98" table:formula="of:=SUM([.F40:.F42])" table:style-name="ce12">
            <text:p>582.118,98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18">
            <text:p>Ajuda de custo para Moradia a Magistrados e Membros do Mnistério Público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41765" table:style-name="ce16">
            <text:p>1.641.765,00</text:p>
          </table:table-cell>
          <table:table-cell office:value-type="float" office:value="1640765" table:style-name="ce16">
            <text:p>1.640.765,00</text:p>
          </table:table-cell>
          <table:table-cell office:value-type="float" office:value="549713.29" table:style-name="ce16">
            <text:p>549.713,29</text:p>
          </table:table-cell>
          <table:table-cell office:value-type="float" office:value="549713.29" table:style-name="ce16">
            <text:p>549.713,2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6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170000" table:style-name="ce16">
            <text:p>170.000,00</text:p>
          </table:table-cell>
          <table:table-cell office:value-type="float" office:value="32405.69" table:style-name="ce16">
            <text:p>32.405,69</text:p>
          </table:table-cell>
          <table:table-cell office:value-type="float" office:value="32405.69" table:style-name="ce16">
            <text:p>32.405,69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54600" table:formula="of:=SUM([.C44:.C44])" table:style-name="ce12">
            <text:p>54.600,00</text:p>
          </table:table-cell>
          <table:table-cell office:value-type="float" office:value="42600" table:formula="of:=SUM([.D44:.D44])" table:style-name="ce12">
            <text:p>42.600,00</text:p>
          </table:table-cell>
          <table:table-cell office:value-type="float" office:value="0" table:formula="of:=SUM([.E44:.E44])" table:style-name="ce12">
            <text:p>0,00</text:p>
          </table:table-cell>
          <table:table-cell office:value-type="float" office:value="0" table:formula="of:=SUM([.F44:.F44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54600" table:style-name="ce16">
            <text:p>54.600,00</text:p>
          </table:table-cell>
          <table:table-cell office:value-type="float" office:value="42600" table:style-name="ce16">
            <text:p>42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0603" table:formula="of:=SUM([.C48])" table:style-name="ce12">
            <text:p>10.603,00</text:p>
          </table:table-cell>
          <table:table-cell office:value-type="float" office:value="5602.71" table:formula="of:=SUM([.D48])" table:style-name="ce12">
            <text:p>5.602,71</text:p>
          </table:table-cell>
          <table:table-cell office:value-type="float" office:value="5602.71" table:formula="of:=SUM([.E48])" table:style-name="ce12">
            <text:p>5.602,71</text:p>
          </table:table-cell>
          <table:table-cell office:value-type="float" office:value="5602.71" table:formula="of:=[.F48]" table:style-name="ce12">
            <text:p>5.602,71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Investimento</text:p>
          </table:table-cell>
          <table:table-cell office:value-type="float" office:value="39397" table:style-name="ce16">
            <text:p>39.39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table:style-name="ce23"/>
          <table:table-cell office:value-type="string" table:style-name="ce18">
            <text:p><text:s text:c="2"/>Despesas de Custeio</text:p>
          </table:table-cell>
          <table:table-cell office:value-type="float" office:value="10603" table:style-name="ce16">
            <text:p>10.603,00</text:p>
          </table:table-cell>
          <table:table-cell office:value-type="float" office:value="5602.71" table:style-name="ce16">
            <text:p>5.602,71</text:p>
          </table:table-cell>
          <table:table-cell office:value-type="float" office:value="5602.71" table:style-name="ce16">
            <text:p>5.602,71</text:p>
          </table:table-cell>
          <table:table-cell office:value-type="float" office:value="5602.71" table:style-name="ce16">
            <text:p>5.602,71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322340" table:formula="of:=SUM([.C51:.C51])" table:style-name="ce12">
            <text:p>322.340,00</text:p>
          </table:table-cell>
          <table:table-cell office:value-type="float" office:value="319721.71000000002" table:formula="of:=SUM([.D51:.D51])" table:style-name="ce12">
            <text:p>319.721,71</text:p>
          </table:table-cell>
          <table:table-cell office:value-type="float" office:value="148209.01999999999" table:formula="of:=SUM([.E51:.E51])" table:style-name="ce12">
            <text:p>148.209,02</text:p>
          </table:table-cell>
          <table:table-cell office:value-type="float" office:value="148209.01999999999" table:formula="of:=SUM([.F51:.F51])" table:style-name="ce12">
            <text:p>148.209,0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22340" table:style-name="ce16">
            <text:p>322.340,00</text:p>
          </table:table-cell>
          <table:table-cell office:value-type="float" office:value="319721.71000000002" table:style-name="ce16">
            <text:p>319.721,71</text:p>
          </table:table-cell>
          <table:table-cell office:value-type="float" office:value="148209.01999999999" table:style-name="ce16">
            <text:p>148.209,02</text:p>
          </table:table-cell>
          <table:table-cell office:value-type="float" office:value="148209.01999999999" table:style-name="ce16">
            <text:p>148.209,02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0">
            <text:p>0Z00</text:p>
          </table:table-cell>
          <table:table-cell office:value-type="string" table:style-name="ce24">
            <text:p>Reserva de contingência - financeira</text:p>
          </table:table-cell>
          <table:table-cell office:value-type="float" office:value="1164506" table:formula="of:=SUM([.C53:.C55])" table:style-name="ce25">
            <text:p>1.164.506,00</text:p>
          </table:table-cell>
          <table:table-cell office:value-type="float" office:value="0" table:formula="of:=SUM([.D53:.D55])" table:style-name="ce25">
            <text:p>0,00</text:p>
          </table:table-cell>
          <table:table-cell office:value-type="float" office:value="0" table:formula="of:=SUM([.E53:.E55])" table:style-name="ce25">
            <text:p>0,00</text:p>
          </table:table-cell>
          <table:table-cell office:value-type="float" office:value="0" table:formula="of:=SUM([.F53:.F55])" table:style-name="ce25">
            <text:p>0,00</text:p>
          </table:table-cell>
          <table:table-cell table:number-columns-repeated="1018" table:style-name="ce26"/>
          <table:table-cell table:number-columns-repeated="15360" table:style-name="ce27"/>
        </table:table-row>
        <table:table-row table:style-name="ro8">
          <table:table-cell office:value-type="string" table:style-name="ce13">
            <text:p>0000`</text:p>
          </table:table-cell>
          <table:table-cell office:value-type="string" table:style-name="ce15">
            <text:p>Despesas diversas</text:p>
          </table:table-cell>
          <table:table-cell office:value-type="float" office:value="11127" table:style-name="ce16">
            <text:p>11.12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financeira</text:p>
          </table:table-cell>
          <table:table-cell office:value-type="float" office:value="652321" table:style-name="ce16">
            <text:p>652.32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financeira</text:p>
          </table:table-cell>
          <table:table-cell office:value-type="float" office:value="501058" table:style-name="ce16">
            <text:p>501.05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0">
            <text:p>0Z01</text:p>
          </table:table-cell>
          <table:table-cell office:value-type="string" table:style-name="ce24">
            <text:p>Reserva de contingência fiscal - primária</text:p>
          </table:table-cell>
          <table:table-cell office:value-type="float" office:value="5709563" table:formula="of:=SUM([.C57:.C58])" table:style-name="ce25">
            <text:p>5.709.563,00</text:p>
          </table:table-cell>
          <table:table-cell office:value-type="float" office:value="0" table:formula="of:=SUM([.D57:.D58])" table:style-name="ce25">
            <text:p>0,00</text:p>
          </table:table-cell>
          <table:table-cell office:value-type="float" office:value="0" table:formula="of:=SUM([.E57:.E58])" table:style-name="ce25">
            <text:p>0,00</text:p>
          </table:table-cell>
          <table:table-cell office:value-type="float" office:value="0" table:formula="of:=SUM([.F57:.F58])" table:style-name="ce25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1`</text:p>
          </table:table-cell>
          <table:table-cell office:value-type="string" table:style-name="ce15">
            <text:p>Concursos e provimentos - primária</text:p>
          </table:table-cell>
          <table:table-cell office:value-type="float" office:value="2642388" table:style-name="ce16">
            <text:p>2.642.38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13">
            <text:p>0008`</text:p>
          </table:table-cell>
          <table:table-cell office:value-type="string" table:style-name="ce15">
            <text:p>Reajustres e reestruturação de carreiras - primária</text:p>
          </table:table-cell>
          <table:table-cell office:value-type="float" office:value="3067175" table:style-name="ce16">
            <text:p>3.067.1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2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6693690" table:formula="of:=SUM([.C60:.C60])" table:style-name="ce12">
            <text:p>6.693.690,00</text:p>
          </table:table-cell>
          <table:table-cell office:value-type="float" office:value="6693690" table:formula="of:=SUM([.D60:.D60])" table:style-name="ce12">
            <text:p>6.693.690,00</text:p>
          </table:table-cell>
          <table:table-cell office:value-type="float" office:value="2334832.92" table:formula="of:=SUM([.E60:.E60])" table:style-name="ce12">
            <text:p>2.334.832,92</text:p>
          </table:table-cell>
          <table:table-cell office:value-type="float" office:value="2334832.92" table:formula="of:=SUM([.F60:.F60])" table:style-name="ce12">
            <text:p>2.334.832,92</text:p>
          </table:table-cell>
          <table:table-cell table:number-columns-repeated="1017" table:style-name="ce28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6693690" table:style-name="ce16">
            <text:p>6.693.690,00</text:p>
          </table:table-cell>
          <table:table-cell office:value-type="float" office:value="2334832.92" table:style-name="ce16">
            <text:p>2.334.832,92</text:p>
          </table:table-cell>
          <table:table-cell office:value-type="float" office:value="2334832.92" table:style-name="ce16">
            <text:p>2.334.832,92</text:p>
          </table:table-cell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6"/>
          <table:covered-table-cell table:number-columns-repeated="5"/>
          <table:table-cell table:number-columns-repeated="1017" table:style-name="ce29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7">
            <text:p>Total (g)</text:p>
          </table:table-cell>
          <table:covered-table-cell/>
          <table:table-cell office:value-type="float" office:value="111378175" table:formula="of:=[.C10]+[.C17]+[.C28]+[.C30]+[.C32]+[.C38]+[.C43]+[.C46]+[.C50]+[.C52]+[.C56]+[.C59]" table:style-name="ce30">
            <text:p>111.378.175,00</text:p>
          </table:table-cell>
          <table:table-cell office:value-type="float" office:value="92886524.609999985" table:formula="of:=[.D10]+[.D17]+[.D28]+[.D30]+[.D32]+[.D38]++[.D43]+[.D46]+[.D50]+[.D59]" table:style-name="ce30">
            <text:p>92.886.524,61</text:p>
          </table:table-cell>
          <table:table-cell office:value-type="float" office:value="39833288.700000003" table:formula="of:=[.E10]+[.E17]+[.E28]+[.E30]+[.E32]+[.E38]++[.E43]+[.E46]+[.E50]+[.E59]" table:style-name="ce30">
            <text:p>39.833.288,70</text:p>
          </table:table-cell>
          <table:table-cell office:value-type="float" office:value="39072959.800000004" table:formula="of:=[.F10]+[.F17]+[.F28]+[.F30]+[.F32]+[.F38]++[.F43]+[.F46]+[.F50]+[.F59]" table:style-name="ce30">
            <text:p>39.072.959,80</text:p>
          </table:table-cell>
          <table:table-cell table:number-columns-repeated="3" table:style-name="ce28"/>
          <table:table-cell table:style-name="ce31"/>
          <table:table-cell table:number-columns-repeated="1013" table:style-name="ce28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8">
            <text:p><text:span text:style-name="T3">Fonte da Informação</text:span><text:span text:style-name="T5">:<text:s/></text:span><text:span text:style-name="T1">SPO/Tesouro Gerencial_2023</text:span></text:p>
          </table:table-cell>
          <table:covered-table-cell/>
          <table:table-cell table:style-name="ce32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9">
            <text:p><text:span text:style-name="T3">Data da última atualização</text:span><text:span text:style-name="T5">: 12 de junho de 2023.</text:span></text:p>
          </table:table-cell>
          <table:covered-table-cell/>
          <table:table-cell table:style-name="ce32"/>
          <table:table-cell table:style-name="ce33"/>
          <table:table-cell table:number-columns-repeated="2" table:style-name="ce34"/>
          <table:table-cell table:number-columns-repeated="1008" table:style-name="ce35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6"/>
          <table:table-cell table:style-name="ce5"/>
          <table:table-cell table:style-name="ce2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1">
          <table:table-cell office:value-type="string" table:style-name="ce37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5"/>
          <table:table-cell table:number-columns-repeated="15361"/>
        </table:table-row>
        <table:table-row table:style-name="ro10">
          <table:table-cell office:value-type="string" table:number-columns-spanned="6" table:number-rows-spanned="1" table:style-name="ce50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1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2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50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50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51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50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50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50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38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3">
          <table:table-cell table:style-name="ce39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10484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láudio Lima Aguiar</meta:initial-creator>
    <dc:creator>Bruno César Lima Pinheiro</dc:creator>
    <meta:creation-date>2014-03-06T20:31:09Z</meta:creation-date>
    <dc:date>2023-06-13T17:56:26Z</dc:date>
    <meta:print-date>2015-02-09T20:17:17Z</meta:print-date>
    <meta:editing-cycles>148</meta:editing-cycles>
    <meta:editing-duration>PT12218S</meta:editing-duration>
  </office:meta>
</office:document-meta>
</file>