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8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3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style:vertical-align="middle" fo:background-color="#FFFFFF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ext-properties fo:color="#212529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404040" fo:background-color="#FFFFFF"/>
    </style:style>
    <style:style style:name="ce45" style:family="table-cell" style:parent-style-name="Default" style:data-style-name="N0">
      <style:table-cell-properties fo:border="thin solid #404040" fo:background-color="transparent"/>
    </style:style>
    <style:style style:name="ce46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8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4">
      <style:table-cell-properties fo:border="thin solid #404040" style:vertical-align="middl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7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8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9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9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Setembro <text:s/>/ 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1">
            <text:p>Descrição da Ação</text:p>
          </table:table-cell>
          <table:covered-table-cell/>
          <table:table-cell office:value-type="string" table:style-name="ce7">
            <text:p>Autorizado / LOA 2022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2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3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3225580" table:formula="of:=SUM([.C12]+[.C14]+[.C16])" table:style-name="ce12">
            <text:p>3.225.580,00</text:p>
          </table:table-cell>
          <table:table-cell office:value-type="float" office:value="2851815.96" table:formula="of:=SUM([.D12]+[.D14]+[.D16])" table:style-name="ce12">
            <text:p>2.851.815,96</text:p>
          </table:table-cell>
          <table:table-cell office:value-type="float" office:value="1320527.83" table:formula="of:=SUM([.E12]+[.E14]+[.E16])" table:style-name="ce12">
            <text:p>1.320.527,83</text:p>
          </table:table-cell>
          <table:table-cell office:value-type="float" office:value="1320527.83" table:formula="of:=SUM([.F12]+[.F14]+[.F16])" table:style-name="ce12">
            <text:p>1.320.527,83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88421" table:style-name="ce52">
            <text:p>1.388.421,00</text:p>
          </table:table-cell>
          <table:table-cell office:value-type="float" office:value="1378420.96" table:style-name="ce52">
            <text:p>1.378.420,96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64" table:style-name="ce52">
            <text:p>13.764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823395" table:style-name="ce52">
            <text:p>1.823.395,00</text:p>
          </table:table-cell>
          <table:table-cell office:value-type="float" office:value="1473395" table:style-name="ce52">
            <text:p>1.473.395,00</text:p>
          </table:table-cell>
          <table:table-cell office:value-type="float" office:value="1320527.83" table:style-name="ce52">
            <text:p>1.320.527,83</text:p>
          </table:table-cell>
          <table:table-cell office:value-type="float" office:value="1320527.83" table:style-name="ce52">
            <text:p>1.320.527,83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6">
            <text:p>Benefícios Obrigatórios aos Servidores Civis, Empregados, Militares e seus Dependentes</text:p>
          </table:table-cell>
          <table:table-cell office:value-type="float" office:value="3534226" table:formula="of:=[.C19]+[.C21]+[.C23]+[.C25]+[.C27]" table:style-name="ce12">
            <text:p>3.534.226,00</text:p>
          </table:table-cell>
          <table:table-cell office:value-type="float" office:value="2858006" table:formula="of:=[.D21]+[.D23]+[.D25]+[.D27]" table:style-name="ce12">
            <text:p>2.858.006,00</text:p>
          </table:table-cell>
          <table:table-cell office:value-type="float" office:value="2631076.5699999998" table:formula="of:=[.E21]+[.E23]+[.E25]+[.E27]" table:style-name="ce12">
            <text:p>2.631.076,57</text:p>
          </table:table-cell>
          <table:table-cell office:value-type="float" office:value="2631076.5699999998" table:formula="of:=[.F21]+[.F23]+[.F25]+[.F27]" table:style-name="ce12">
            <text:p>2.631.076,57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0</text:p>
          </table:table-cell>
          <table:table-cell office:value-type="string" table:style-name="ce17">
            <text:p>Despesas diversa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0832" table:style-name="ce53">
            <text:p>10.832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660673" table:style-name="ce52">
            <text:p>660.673,00</text:p>
          </table:table-cell>
          <table:table-cell office:value-type="float" office:value="526762" table:style-name="ce52">
            <text:p>526.762,00</text:p>
          </table:table-cell>
          <table:table-cell office:value-type="float" office:value="494324.12" table:style-name="ce52">
            <text:p>494.324,12</text:p>
          </table:table-cell>
          <table:table-cell office:value-type="float" office:value="494324.12" table:style-name="ce52">
            <text:p>494.324,1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3680" table:style-name="ce52">
            <text:p>13.68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828195" table:style-name="ce52">
            <text:p>2.828.195,00</text:p>
          </table:table-cell>
          <table:table-cell office:value-type="float" office:value="2310398" table:style-name="ce52">
            <text:p>2.310.398,00</text:p>
          </table:table-cell>
          <table:table-cell office:value-type="float" office:value="2131258.86" table:style-name="ce52">
            <text:p>2.131.258,86</text:p>
          </table:table-cell>
          <table:table-cell office:value-type="float" office:value="2131258.86" table:style-name="ce52">
            <text:p>2.131.258,86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0846" table:style-name="ce52">
            <text:p>20.846,00</text:p>
          </table:table-cell>
          <table:table-cell office:value-type="float" office:value="20846" table:style-name="ce52">
            <text:p>20.846,00</text:p>
          </table:table-cell>
          <table:table-cell office:value-type="float" office:value="5493.59" table:style-name="ce52">
            <text:p>5.493,59</text:p>
          </table:table-cell>
          <table:table-cell office:value-type="float" office:value="5493.59" table:style-name="ce52">
            <text:p>5.493,59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20TP</text:p>
          </table:table-cell>
          <table:table-cell office:value-type="string" table:style-name="ce16">
            <text:p>Pagamento de Pessoal Ativo da União</text:p>
          </table:table-cell>
          <table:table-cell office:value-type="float" office:value="46023976" table:formula="of:=SUM([.C29:.C29])" table:style-name="ce12">
            <text:p>46.023.976,00</text:p>
          </table:table-cell>
          <table:table-cell office:value-type="float" office:value="45175351.159999996" table:formula="of:=SUM([.D29:.D29])" table:style-name="ce12">
            <text:p>45.175.351,16</text:p>
          </table:table-cell>
          <table:table-cell office:value-type="float" office:value="36590850.109999999" table:formula="of:=SUM([.E29:.E29])" table:style-name="ce12">
            <text:p>36.590.850,11</text:p>
          </table:table-cell>
          <table:table-cell office:value-type="float" office:value="35872534.789999999" table:formula="of:=SUM([.F29:.F29])" table:style-name="ce12">
            <text:p>35.872.534,79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46023976" table:style-name="ce52">
            <text:p>46.023.976,00</text:p>
          </table:table-cell>
          <table:table-cell office:value-type="float" office:value="45175351.159999996" table:style-name="ce52">
            <text:p>45.175.351,16</text:p>
          </table:table-cell>
          <table:table-cell office:value-type="float" office:value="36590850.109999999" table:style-name="ce52">
            <text:p>36.590.850,11</text:p>
          </table:table-cell>
          <table:table-cell office:value-type="float" office:value="35872534.789999999" table:style-name="ce52">
            <text:p>35.872.534,79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6">
            <text:p>Comunicação e Divulgação Institucional</text:p>
          </table:table-cell>
          <table:table-cell office:value-type="float" office:value="1431908" table:formula="of:=SUM([.C31:.C31])" table:style-name="ce12">
            <text:p>1.431.908,00</text:p>
          </table:table-cell>
          <table:table-cell office:value-type="float" office:value="1250338.08" table:formula="of:=SUM([.D31:.D31])" table:style-name="ce12">
            <text:p>1.250.338,08</text:p>
          </table:table-cell>
          <table:table-cell office:value-type="float" office:value="867391.62" table:formula="of:=SUM([.E31:.E31])" table:style-name="ce12">
            <text:p>867.391,62</text:p>
          </table:table-cell>
          <table:table-cell office:value-type="float" office:value="813123.75" table:formula="of:=SUM([.F31:.F31])" table:style-name="ce12">
            <text:p>813.123,75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31908" table:style-name="ce52">
            <text:p>1.431.908,00</text:p>
          </table:table-cell>
          <table:table-cell office:value-type="float" office:value="1250338.08" table:style-name="ce52">
            <text:p>1.250.338,08</text:p>
          </table:table-cell>
          <table:table-cell office:value-type="float" office:value="867391.62" table:style-name="ce52">
            <text:p>867.391,62</text:p>
          </table:table-cell>
          <table:table-cell office:value-type="float" office:value="813123.75" table:style-name="ce52">
            <text:p>813.123,75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6">
            <text:p>Atuação Estratégica para Controle e Fortalecimento do Ministério Público</text:p>
          </table:table-cell>
          <table:table-cell office:value-type="float" office:value="41388739" table:formula="of:=[.C34]+[.C35]+[.C37]" table:style-name="ce12">
            <text:p>41.388.739,00</text:p>
          </table:table-cell>
          <table:table-cell office:value-type="float" office:value="37866763.68" table:formula="of:=[.D34]+[.D35]+[.D37]" table:style-name="ce12">
            <text:p>37.866.763,68</text:p>
          </table:table-cell>
          <table:table-cell office:value-type="float" office:value="24693611.609999999" table:formula="of:=[.E34]+[.E35]+[.E37]" table:style-name="ce12">
            <text:p>24.693.611,61</text:p>
          </table:table-cell>
          <table:table-cell office:value-type="float" office:value="24627971.580000002" table:formula="of:=[.F34]+[.F35]+[.F37]" table:style-name="ce12">
            <text:p>24.627.971,58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8966603" table:style-name="ce52">
            <text:p>38.966.603,00</text:p>
          </table:table-cell>
          <table:table-cell office:value-type="float" office:value="36003701.140000001" table:style-name="ce52">
            <text:p>36.003.701,14</text:p>
          </table:table-cell>
          <table:table-cell office:value-type="float" office:value="24267141.469999999" table:style-name="ce52">
            <text:p>24.267.141,47</text:p>
          </table:table-cell>
          <table:table-cell office:value-type="float" office:value="24201501.440000001" table:style-name="ce52">
            <text:p>24.201.501,44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1902456" table:style-name="ce52">
            <text:p>1.902.456,00</text:p>
          </table:table-cell>
          <table:table-cell office:value-type="float" office:value="1493662.54" table:style-name="ce52">
            <text:p>1.493.662,54</text:p>
          </table:table-cell>
          <table:table-cell office:value-type="float" office:value="229538.12" table:style-name="ce52">
            <text:p>229.538,12</text:p>
          </table:table-cell>
          <table:table-cell office:value-type="float" office:value="229538.12" table:style-name="ce52">
            <text:p>229.538,12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1</text:p>
          </table:table-cell>
          <table:table-cell office:value-type="string" table:style-name="ce17">
            <text:p>Capacitação de Recursos Human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19"/>
          <table:table-cell office:value-type="string" table:style-name="ce15">
            <text:p><text:s text:c="2"/>Despesas de Custeio</text:p>
          </table:table-cell>
          <table:table-cell office:value-type="float" office:value="519680" table:style-name="ce52">
            <text:p>519.680,00</text:p>
          </table:table-cell>
          <table:table-cell office:value-type="float" office:value="369400" table:style-name="ce52">
            <text:p>369.400,00</text:p>
          </table:table-cell>
          <table:table-cell office:value-type="float" office:value="196932.02" table:style-name="ce52">
            <text:p>196.932,02</text:p>
          </table:table-cell>
          <table:table-cell office:value-type="float" office:value="196932.02" table:style-name="ce52">
            <text:p>196.932,02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6">
            <text:p>Ajuda de custo para Moradia ou Auxílio-Moradia a Agentes Públicos</text:p>
          </table:table-cell>
          <table:table-cell office:value-type="float" office:value="1811765" table:formula="of:=[.C40]+[.C42]" table:style-name="ce12">
            <text:p>1.811.765,00</text:p>
          </table:table-cell>
          <table:table-cell office:value-type="float" office:value="1810765" table:formula="of:=SUM([.D40:.D42])" table:style-name="ce12">
            <text:p>1.810.765,00</text:p>
          </table:table-cell>
          <table:table-cell office:value-type="float" office:value="1111969.8500000001" table:formula="of:=SUM([.E40:.E42])" table:style-name="ce12">
            <text:p>1.111.969,85</text:p>
          </table:table-cell>
          <table:table-cell office:value-type="float" office:value="1111969.8500000001" table:formula="of:=SUM([.F40:.F42])" table:style-name="ce12">
            <text:p>1.111.969,85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17">
            <text:p>Ajuda de custo para Moradia a Magistrados e Membros do Mnistério Público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41765" table:style-name="ce52">
            <text:p>1.641.765,00</text:p>
          </table:table-cell>
          <table:table-cell office:value-type="float" office:value="1640765" table:style-name="ce52">
            <text:p>1.640.765,00</text:p>
          </table:table-cell>
          <table:table-cell office:value-type="float" office:value="1023715.81" table:style-name="ce52">
            <text:p>1.023.715,81</text:p>
          </table:table-cell>
          <table:table-cell office:value-type="float" office:value="1023715.81" table:style-name="ce52">
            <text:p>1.023.715,81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0000" table:style-name="ce52">
            <text:p>170.000,00</text:p>
          </table:table-cell>
          <table:table-cell office:value-type="float" office:value="170000" table:style-name="ce52">
            <text:p>170.000,00</text:p>
          </table:table-cell>
          <table:table-cell office:value-type="float" office:value="88254.04" table:style-name="ce52">
            <text:p>88.254,04</text:p>
          </table:table-cell>
          <table:table-cell office:value-type="float" office:value="88254.04" table:style-name="ce52">
            <text:p>88.254,0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19I</text:p>
          </table:table-cell>
          <table:table-cell office:value-type="string" table:style-name="ce16">
            <text:p>Publicidade Institucional e de Utilidade Pública</text:p>
          </table:table-cell>
          <table:table-cell office:value-type="float" office:value="54600" table:formula="of:=SUM([.C44:.C44])" table:style-name="ce12">
            <text:p>54.600,00</text:p>
          </table:table-cell>
          <table:table-cell office:value-type="float" office:value="54600" table:formula="of:=SUM([.D44:.D44])" table:style-name="ce12">
            <text:p>54.600,00</text:p>
          </table:table-cell>
          <table:table-cell office:value-type="float" office:value="49660.18" table:formula="of:=SUM([.E44:.E44])" table:style-name="ce12">
            <text:p>49.660,18</text:p>
          </table:table-cell>
          <table:table-cell office:value-type="float" office:value="49660.18" table:formula="of:=SUM([.F44:.F44])" table:style-name="ce12">
            <text:p>49.660,18</text:p>
          </table:table-cell>
          <table:table-cell table:number-columns-repeated="16378"/>
        </table:table-row>
        <table:table-row table:style-name="ro8">
          <table:table-cell table:style-name="ce21"/>
          <table:table-cell office:value-type="string" table:style-name="ce17">
            <text:p><text:s text:c="2"/>Despesas de Custeio</text:p>
          </table:table-cell>
          <table:table-cell office:value-type="float" office:value="54600" table:style-name="ce52">
            <text:p>54.600,00</text:p>
          </table:table-cell>
          <table:table-cell office:value-type="float" office:value="54600" table:style-name="ce52">
            <text:p>54.600,00</text:p>
          </table:table-cell>
          <table:table-cell office:value-type="float" office:value="49660.18" table:style-name="ce52">
            <text:p>49.660,18</text:p>
          </table:table-cell>
          <table:table-cell office:value-type="float" office:value="49660.18" table:style-name="ce52">
            <text:p>49.660,18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3">
            <text:p>Projeto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6">
            <text:p>Construção do Edifício-Sede do Conselho Nacional do Ministério Público em Brasília - DF</text:p>
          </table:table-cell>
          <table:table-cell office:value-type="float" office:value="361228" table:formula="of:=SUM([.C48])" table:style-name="ce12">
            <text:p>361.228,00</text:p>
          </table:table-cell>
          <table:table-cell office:value-type="float" office:value="69413.53" table:formula="of:=SUM([.D48])" table:style-name="ce12">
            <text:p>69.413,53</text:p>
          </table:table-cell>
          <table:table-cell office:value-type="float" office:value="20924.46" table:formula="of:=SUM([.E48])" table:style-name="ce12">
            <text:p>20.924,46</text:p>
          </table:table-cell>
          <table:table-cell office:value-type="float" office:value="20924.46" table:formula="of:=[.F48]" table:style-name="ce12">
            <text:p>20.924,46</text:p>
          </table:table-cell>
          <table:table-cell table:number-columns-repeated="16378"/>
        </table:table-row>
        <table:table-row table:style-name="ro8">
          <table:table-cell table:style-name="ce21"/>
          <table:table-cell office:value-type="string" table:style-name="ce17">
            <text:p><text:s text:c="2"/>Despesas de Investimento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8"/>
        </table:table-row>
        <table:table-row table:style-name="ro8">
          <table:table-cell table:style-name="ce21"/>
          <table:table-cell office:value-type="string" table:style-name="ce17">
            <text:p><text:s text:c="2"/>Despesas de Custeio</text:p>
          </table:table-cell>
          <table:table-cell office:value-type="float" office:value="361228" table:style-name="ce52">
            <text:p>361.228,00</text:p>
          </table:table-cell>
          <table:table-cell office:value-type="float" office:value="69413.53" table:style-name="ce52">
            <text:p>69.413,53</text:p>
          </table:table-cell>
          <table:table-cell office:value-type="float" office:value="20924.46" table:style-name="ce52">
            <text:p>20.924,46</text:p>
          </table:table-cell>
          <table:table-cell office:value-type="float" office:value="20924.46" table:style-name="ce52">
            <text:p>20.924,46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3">
            <text:p>Operações Especiai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6">
            <text:p>Pagamento de Aposentadorias e Pensões – Servidores Civis</text:p>
          </table:table-cell>
          <table:table-cell office:value-type="float" office:value="439768" table:formula="of:=SUM([.C51:.C51])" table:style-name="ce12">
            <text:p>439.768,00</text:p>
          </table:table-cell>
          <table:table-cell office:value-type="float" office:value="319721.71000000002" table:formula="of:=SUM([.D51:.D51])" table:style-name="ce12">
            <text:p>319.721,71</text:p>
          </table:table-cell>
          <table:table-cell office:value-type="float" office:value="303778.57" table:formula="of:=SUM([.E51:.E51])" table:style-name="ce12">
            <text:p>303.778,57</text:p>
          </table:table-cell>
          <table:table-cell office:value-type="float" office:value="303778.57" table:formula="of:=SUM([.F51:.F51])" table:style-name="ce12">
            <text:p>303.778,57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439768" table:style-name="ce52">
            <text:p>439.768,00</text:p>
          </table:table-cell>
          <table:table-cell office:value-type="float" office:value="319721.71000000002" table:style-name="ce52">
            <text:p>319.721,71</text:p>
          </table:table-cell>
          <table:table-cell office:value-type="float" office:value="303778.57" table:style-name="ce52">
            <text:p>303.778,57</text:p>
          </table:table-cell>
          <table:table-cell office:value-type="float" office:value="303778.57" table:style-name="ce52">
            <text:p>303.778,57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0">
            <text:p>0Z00</text:p>
          </table:table-cell>
          <table:table-cell office:value-type="string" table:style-name="ce22">
            <text:p>Reserva de contingência - financeira</text:p>
          </table:table-cell>
          <table:table-cell office:value-type="float" office:value="1164506" table:formula="of:=SUM([.C53:.C55])" table:style-name="ce23">
            <text:p>1.164.506,00</text:p>
          </table:table-cell>
          <table:table-cell office:value-type="float" office:value="0" table:formula="of:=SUM([.D53:.D55])" table:style-name="ce23">
            <text:p>0,00</text:p>
          </table:table-cell>
          <table:table-cell office:value-type="float" office:value="0" table:formula="of:=SUM([.E53:.E55])" table:style-name="ce23">
            <text:p>0,00</text:p>
          </table:table-cell>
          <table:table-cell office:value-type="float" office:value="0" table:formula="of:=SUM([.F53:.F55])" table:style-name="ce23">
            <text:p>0,00</text:p>
          </table:table-cell>
          <table:table-cell table:number-columns-repeated="1018" table:style-name="ce24"/>
          <table:table-cell table:number-columns-repeated="15360" table:style-name="ce25"/>
        </table:table-row>
        <table:table-row table:style-name="ro8">
          <table:table-cell office:value-type="string" table:style-name="ce13">
            <text:p>0000`</text:p>
          </table:table-cell>
          <table:table-cell office:value-type="string" table:style-name="ce15">
            <text:p>Despesas diversas</text:p>
          </table:table-cell>
          <table:table-cell office:value-type="float" office:value="11127" table:style-name="ce52">
            <text:p>11.127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Concursos e provimentos - financeira</text:p>
          </table:table-cell>
          <table:table-cell office:value-type="float" office:value="652321" table:style-name="ce52">
            <text:p>652.321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Reajustres e reestruturação de carreiras - financeira</text:p>
          </table:table-cell>
          <table:table-cell office:value-type="float" office:value="501058" table:style-name="ce52">
            <text:p>501.058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0">
            <text:p>0Z01</text:p>
          </table:table-cell>
          <table:table-cell office:value-type="string" table:style-name="ce22">
            <text:p>Reserva de contingência fiscal - primária</text:p>
          </table:table-cell>
          <table:table-cell office:value-type="float" office:value="5592135" table:formula="of:=SUM([.C57:.C58])" table:style-name="ce23">
            <text:p>5.592.135,00</text:p>
          </table:table-cell>
          <table:table-cell office:value-type="float" office:value="0" table:formula="of:=SUM([.D57:.D58])" table:style-name="ce23">
            <text:p>0,00</text:p>
          </table:table-cell>
          <table:table-cell office:value-type="float" office:value="0" table:formula="of:=SUM([.E57:.E58])" table:style-name="ce23">
            <text:p>0,00</text:p>
          </table:table-cell>
          <table:table-cell office:value-type="float" office:value="0" table:formula="of:=SUM([.F57:.F58])" table:style-name="ce23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Concursos e provimentos - primária</text:p>
          </table:table-cell>
          <table:table-cell office:value-type="float" office:value="2642388" table:style-name="ce52">
            <text:p>2.642.388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Reajustres e reestruturação de carreiras - primária</text:p>
          </table:table-cell>
          <table:table-cell office:value-type="float" office:value="2949747" table:style-name="ce52">
            <text:p>2.949.747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0">
            <text:p>09HB</text:p>
          </table:table-cell>
          <table:table-cell office:value-type="string" table:style-name="ce16">
            <text:p>Contribuição da União, de Suas Autarquias e Fundações para o Custeio do Regime de Previdência dos Serv. Públicos Federais</text:p>
          </table:table-cell>
          <table:table-cell office:value-type="float" office:value="6693690" table:formula="of:=SUM([.C60:.C60])" table:style-name="ce12">
            <text:p>6.693.690,00</text:p>
          </table:table-cell>
          <table:table-cell office:value-type="float" office:value="6693545.4800000004" table:formula="of:=SUM([.D60:.D60])" table:style-name="ce12">
            <text:p>6.693.545,48</text:p>
          </table:table-cell>
          <table:table-cell office:value-type="float" office:value="4197866.3" table:formula="of:=SUM([.E60:.E60])" table:style-name="ce12">
            <text:p>4.197.866,30</text:p>
          </table:table-cell>
          <table:table-cell office:value-type="float" office:value="4197866.3" table:formula="of:=SUM([.F60:.F60])" table:style-name="ce12">
            <text:p>4.197.866,30</text:p>
          </table:table-cell>
          <table:table-cell table:number-columns-repeated="1017" table:style-name="ce26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693690" table:style-name="ce52">
            <text:p>6.693.690,00</text:p>
          </table:table-cell>
          <table:table-cell office:value-type="float" office:value="6693545.4800000004" table:style-name="ce52">
            <text:p>6.693.545,48</text:p>
          </table:table-cell>
          <table:table-cell office:value-type="float" office:value="4197866.3" table:style-name="ce52">
            <text:p>4.197.866,30</text:p>
          </table:table-cell>
          <table:table-cell office:value-type="float" office:value="4197866.3" table:style-name="ce52">
            <text:p>4.197.866,30</text:p>
          </table:table-cell>
          <table:table-cell table:number-columns-repeated="1017" table:style-name="ce27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5"/>
          <table:covered-table-cell table:number-columns-repeated="5"/>
          <table:table-cell table:number-columns-repeated="1017" table:style-name="ce27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6">
            <text:p>Total (g)</text:p>
          </table:table-cell>
          <table:covered-table-cell/>
          <table:table-cell office:value-type="float" office:value="111722121" table:formula="of:=[.C10]+[.C17]+[.C28]+[.C30]+[.C32]+[.C38]+[.C43]+[.C46]+[.C50]+[.C52]+[.C56]+[.C59]" table:style-name="ce28">
            <text:p>111.722.121,00</text:p>
          </table:table-cell>
          <table:table-cell office:value-type="float" office:value="98950320.599999994" table:formula="of:=[.D10]+[.D17]+[.D28]+[.D30]+[.D32]+[.D38]++[.D43]+[.D46]+[.D50]+[.D59]" table:style-name="ce28">
            <text:p>98.950.320,60</text:p>
          </table:table-cell>
          <table:table-cell office:value-type="float" office:value="71787657.099999979" table:formula="of:=[.E10]+[.E17]+[.E28]+[.E30]+[.E32]+[.E38]++[.E43]+[.E46]+[.E50]+[.E59]" table:style-name="ce28">
            <text:p>71.787.657,10</text:p>
          </table:table-cell>
          <table:table-cell office:value-type="float" office:value="70949433.879999995" table:formula="of:=[.F10]+[.F17]+[.F28]+[.F30]+[.F32]+[.F38]++[.F43]+[.F46]+[.F50]+[.F59]" table:style-name="ce28">
            <text:p>70.949.433,88</text:p>
          </table:table-cell>
          <table:table-cell table:number-columns-repeated="3" table:style-name="ce26"/>
          <table:table-cell table:style-name="ce29"/>
          <table:table-cell table:number-columns-repeated="1013" table:style-name="ce26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7">
            <text:p><text:span text:style-name="T3">Fonte da Informação</text:span><text:span text:style-name="T5">:<text:s/></text:span><text:span text:style-name="T1">SPO/Tesouro Gerencial_2023</text:span></text:p>
          </table:table-cell>
          <table:covered-table-cell/>
          <table:table-cell table:style-name="ce30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8">
            <text:p><text:span text:style-name="T3">Data da última atualização</text:span><text:span text:style-name="T5">: 09 de outubro de 2023.</text:span></text:p>
          </table:table-cell>
          <table:covered-table-cell/>
          <table:table-cell table:style-name="ce30"/>
          <table:table-cell table:style-name="ce31"/>
          <table:table-cell table:number-columns-repeated="2" table:style-name="ce32"/>
          <table:table-cell table:number-columns-repeated="1008" table:style-name="ce33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34"/>
          <table:table-cell table:style-name="ce5"/>
          <table:table-cell table:style-name="ce2"/>
          <table:table-cell table:style-name="ce5"/>
          <table:table-cell table:number-columns-repeated="1017" table:style-name="ce33"/>
          <table:table-cell table:number-columns-repeated="15361"/>
        </table:table-row>
        <table:table-row table:style-name="ro11">
          <table:table-cell office:value-type="string" table:style-name="ce35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3"/>
          <table:table-cell table:number-columns-repeated="15361"/>
        </table:table-row>
        <table:table-row table:style-name="ro10">
          <table:table-cell office:value-type="string" table:number-columns-spanned="6" table:number-rows-spanned="1" table:style-name="ce49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0">
            <text:p><text:span text:style-name="T4">(b)</text:span><text:s/><text:span text:style-name="T4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1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49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50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9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9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9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36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60"/>
        </table:table-row>
        <table:table-row table:number-rows-repeated="3" table:style-name="ro3">
          <table:table-cell table:style-name="ce37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60"/>
        </table:table-row>
        <table:table-row table:number-rows-repeated="104849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láudio Lima Aguiar</meta:initial-creator>
    <dc:creator>Bruno César Lima Pinheiro</dc:creator>
    <meta:creation-date>2014-03-06T20:31:09Z</meta:creation-date>
    <dc:date>2023-10-10T00:27:55Z</dc:date>
    <meta:print-date>2015-02-09T20:17:17Z</meta:print-date>
    <meta:editing-cycles>148</meta:editing-cycles>
    <meta:editing-duration>PT12218S</meta:editing-duration>
  </office:meta>
</office:document-meta>
</file>