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itação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Franklin Gothic Medium"/>
    </style:style>
    <style:style style:name="P31" style:parent-style-name="Standard" style:family="paragraph">
      <style:paragraph-properties fo:text-align="center"/>
      <style:text-properties style:font-name="Franklin Gothic Medium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3"/><text:span text:style-name="T2"><draw:frame draw:style-name="a0" draw:name="figuras1" text:anchor-type="as-char" svg:x="0in" svg:y="0in" svg:width="2.33346in" svg:height="0.9063in" style:rel-width="scale" style:rel-height="scale"><draw:image xlink:href="media/image1.jpeg" xlink:type="simple" xlink:show="embed" xlink:actuate="onLoad"/><svg:title/><svg:desc/></draw:frame></text:span><text:s text:c="2"/></text:p>
      <text:p text:style-name="Standard"/>
      <text:p text:style-name="Standard"/>
      <text:p text:style-name="Standard"/>
      <text:p text:style-name="P3"><text:span text:style-name="T4">SECRETARIA DE PLANEJAMENTO ORÇAMENTÁRIO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FUNDOS: Saldos e Receitas</text:p>
      <text:p text:style-name="P13">SITUAÇÃO: Inexistente</text:p>
      <text:p text:style-name="P14"/>
      <text:p text:style-name="P15"/>
      <text:p text:style-name="P16"/>
      <text:p text:style-name="P17">Junho<text:s text:c="3"/>/ 2023</text:p>
      <text:p text:style-name="P18"/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 atenção aos princípios da publicidade e eficiência, previstos no<text:s/></text:span><text:span text:style-name="T26">caput<text:s/></text:span><text:span text:style-name="T27">do art. 37 da Constituição Federal de 1988, bem como na Resolução CNMP n° 86, de 21 de março de 2012, declaramos que o Conselho Nacional do Ministério Público não utiliza, arrecada, guarda, gerencia, administra, responde ou assume obrigações referentes a fundos, contas ou valores que já não estejam detalhados em outros relatórios deste portal.</text:span></text:p>
      <text:p text:style-name="P28"/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7pt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font-size-complex="10.5pt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fael Cavalcante Cunha Bezerra</meta:initial-creator>
    <dc:creator>Bruno César Lima Pinheiro</dc:creator>
    <meta:creation-date>2022-10-13T18:26:00Z</meta:creation-date>
    <dc:date>2023-07-14T16:34:00Z</dc:date>
    <meta:print-date>2013-03-05T16:04:00Z</meta:print-date>
    <meta:template xlink:href="Normal" xlink:type="simple"/>
    <meta:editing-cycles>11</meta:editing-cycles>
    <meta:editing-duration>PT240S</meta:editing-duration>
    <meta:document-statistic meta:page-count="1" meta:paragraph-count="1" meta:word-count="103" meta:character-count="659" meta:row-count="4" meta:non-whitespace-character-count="557"/>
  </office:meta>
</office:document-meta>
</file>