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1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3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5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Fevereiro <text:s/>/ 2024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475673.9" table:style-name="ce13">
            <text:p>475.674</text:p>
          </table:table-cell>
          <table:table-cell office:value-type="float" office:value="495781.12" table:style-name="ce13">
            <text:p>495.781</text:p>
          </table:table-cell>
          <table:table-cell table:number-columns-repeated="10" table:style-name="ce13"/>
          <table:table-cell office:value-type="float" office:value="971455.02" table:formula="of:=SUM([.B9:.M9])" table:style-name="ce14">
            <text:p>971.455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61227.29" table:style-name="ce13">
            <text:p>61.227</text:p>
          </table:table-cell>
          <table:table-cell office:value-type="float" office:value="86169.47" table:style-name="ce13">
            <text:p>86.169</text:p>
          </table:table-cell>
          <table:table-cell table:number-columns-repeated="10" table:style-name="ce13"/>
          <table:table-cell office:value-type="float" office:value="147396.76" table:formula="of:=SUM([.B10:.M10])" table:style-name="ce14">
            <text:p>147.397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60975.27" table:style-name="ce13">
            <text:p>60.975</text:p>
          </table:table-cell>
          <table:table-cell office:value-type="float" office:value="63223.16" table:style-name="ce13">
            <text:p>63.223</text:p>
          </table:table-cell>
          <table:table-cell table:number-columns-repeated="10" table:style-name="ce13"/>
          <table:table-cell office:value-type="float" office:value="124198.43" table:formula="of:=SUM([.B11:.M11])" table:style-name="ce14">
            <text:p>124.198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6">
            <text:p>Total Geral<text:span text:style-name="T4"><text:s/>(d)</text:span></text:p>
          </table:table-cell>
          <table:table-cell office:value-type="float" office:value="597876.46000000008" table:formula="of:=[.B9]+[.B10]+[.B11]" table:style-name="ce17">
            <text:p>597.876</text:p>
          </table:table-cell>
          <table:table-cell office:value-type="float" office:value="645173.75" table:formula="of:=[.C9]+[.C10]+[.C11]" table:style-name="ce17">
            <text:p>645.174</text:p>
          </table:table-cell>
          <table:table-cell office:value-type="float" office:value="0" table:formula="of:=[.D9]+[.D10]+[.D11]" table:style-name="ce17">
            <text:p>0</text:p>
          </table:table-cell>
          <table:table-cell office:value-type="float" office:value="0" table:formula="of:=[.E9]+[.E10]+[.E11]" table:style-name="ce18">
            <text:p>0</text:p>
          </table:table-cell>
          <table:table-cell office:value-type="float" office:value="0" table:formula="of:=[.F9]+[.F10]+[.F11]" table:style-name="ce18">
            <text:p>0</text:p>
          </table:table-cell>
          <table:table-cell office:value-type="float" office:value="0" table:formula="of:=[.G9]+[.G10]+[.G11]" table:style-name="ce18">
            <text:p>0</text:p>
          </table:table-cell>
          <table:table-cell office:value-type="float" office:value="0" table:formula="of:=[.H9]+[.H10]+[.H11]" table:style-name="ce18">
            <text:p>0</text:p>
          </table:table-cell>
          <table:table-cell office:value-type="float" office:value="0" table:formula="of:=[.I9]+[.I10]+[.I11]" table:style-name="ce18">
            <text:p>0</text:p>
          </table:table-cell>
          <table:table-cell office:value-type="float" office:value="0" table:formula="of:=[.J9]+[.J10]+[.J11]" table:style-name="ce18">
            <text:p>0</text:p>
          </table:table-cell>
          <table:table-cell office:value-type="float" office:value="0" table:formula="of:=[.K9]+[.K10]+[.K11]" table:style-name="ce18">
            <text:p>0</text:p>
          </table:table-cell>
          <table:table-cell office:value-type="float" office:value="0" table:formula="of:=[.L9]+[.L10]+[.L11]" table:style-name="ce18">
            <text:p>0</text:p>
          </table:table-cell>
          <table:table-cell office:value-type="float" office:value="0" table:formula="of:=[.M9]+[.M10]+[.M11]" table:style-name="ce18">
            <text:p>0</text:p>
          </table:table-cell>
          <table:table-cell office:value-type="float" office:value="1243050.21" table:formula="of:=SUM([.B12:.M12])" table:style-name="ce19">
            <text:p>1.243.050</text:p>
          </table:table-cell>
          <table:table-cell table:number-columns-repeated="1009" table:style-name="ce20"/>
          <table:table-cell table:style-name="ce9"/>
          <table:table-cell table:number-columns-repeated="15360"/>
        </table:table-row>
        <table:table-row table:style-name="ro9">
          <table:table-cell office:value-type="string" table:style-name="ce21">
            <text:p><text:span text:style-name="T5">Fonte da Informação</text:span><text:span text:style-name="T6">:</text:span><text:s/><text:span text:style-name="T3">SPO/Tesouro Gerencial<text:s/></text:span></text:p>
          </table:table-cell>
          <table:table-cell table:number-columns-repeated="12" table:style-name="ce22"/>
          <table:table-cell table:style-name="ce23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style-name="ce25">
            <text:p><text:span text:style-name="T5">Data da última atualização</text:span><text:span text:style-name="T6">:</text:span><text:s/><text:span text:style-name="T3">08 de março de 2024.<text:s/></text:span></text:p>
          </table:table-cell>
          <table:table-cell table:number-columns-repeated="3" table:style-name="ce26"/>
          <table:table-cell table:style-name="ce27"/>
          <table:table-cell table:number-columns-repeated="8" table:style-name="ce26"/>
          <table:table-cell table:style-name="ce28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7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0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b) -<text:s/><text:span text:style-name="T1">Valores recolhidos mês a mês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7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9"/>
          <table:table-cell table:number-columns-repeated="2"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2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cer</meta:initial-creator>
    <dc:creator>Bruno César Lima Pinheiro</dc:creator>
    <meta:creation-date>2013-12-16T15:19:28Z</meta:creation-date>
    <dc:date>2024-03-11T21:01:06Z</dc:date>
    <meta:print-date>2014-07-17T16:56:21Z</meta:print-date>
    <meta:editing-cycles>115</meta:editing-cycles>
    <meta:editing-duration>PT18641S</meta:editing-duration>
  </office:meta>
</office:document-meta>
</file>