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Julh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office:value-type="float" office:value="468493.68" table:style-name="ce13">
            <text:p>468.494</text:p>
          </table:table-cell>
          <table:table-cell office:value-type="float" office:value="465522.88" table:style-name="ce13">
            <text:p>465.523</text:p>
          </table:table-cell>
          <table:table-cell office:value-type="float" office:value="466070.28" table:style-name="ce13">
            <text:p>466.070</text:p>
          </table:table-cell>
          <table:table-cell office:value-type="float" office:value="466155.5" table:style-name="ce13">
            <text:p>466.156</text:p>
          </table:table-cell>
          <table:table-cell table:number-columns-repeated="5" table:style-name="ce13"/>
          <table:table-cell office:value-type="float" office:value="3267058.7" table:formula="of:=SUM([.B9:.M9])" table:style-name="ce14">
            <text:p>3.267.05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office:value-type="float" office:value="59131.91" table:style-name="ce13">
            <text:p>59.132</text:p>
          </table:table-cell>
          <table:table-cell office:value-type="float" office:value="77030.13" table:style-name="ce13">
            <text:p>77.030</text:p>
          </table:table-cell>
          <table:table-cell office:value-type="float" office:value="368215.78" table:style-name="ce13">
            <text:p>368.216</text:p>
          </table:table-cell>
          <table:table-cell office:value-type="float" office:value="95474.42" table:style-name="ce13">
            <text:p>95.474</text:p>
          </table:table-cell>
          <table:table-cell table:number-columns-repeated="5" table:style-name="ce13"/>
          <table:table-cell office:value-type="float" office:value="818496.99000000011" table:formula="of:=SUM([.B10:.M10])" table:style-name="ce14">
            <text:p>818.49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office:value-type="float" office:value="62685.25" table:style-name="ce13">
            <text:p>62.685</text:p>
          </table:table-cell>
          <table:table-cell office:value-type="float" office:value="67724.490000000005" table:style-name="ce13">
            <text:p>67.724</text:p>
          </table:table-cell>
          <table:table-cell office:value-type="float" office:value="67031.34" table:style-name="ce13">
            <text:p>67.031</text:p>
          </table:table-cell>
          <table:table-cell office:value-type="float" office:value="66463" table:style-name="ce13">
            <text:p>66.463</text:p>
          </table:table-cell>
          <table:table-cell table:number-columns-repeated="5" table:style-name="ce13"/>
          <table:table-cell office:value-type="float" office:value="390548.81000000006" table:formula="of:=SUM([.B11:.M11])" table:style-name="ce14">
            <text:p>390.54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590310.84" table:formula="of:=[.E9]+[.E10]+[.E11]" table:style-name="ce18">
            <text:p>590.311</text:p>
          </table:table-cell>
          <table:table-cell office:value-type="float" office:value="610277.5" table:formula="of:=[.F9]+[.F10]+[.F11]" table:style-name="ce18">
            <text:p>610.278</text:p>
          </table:table-cell>
          <table:table-cell office:value-type="float" office:value="901317.4" table:formula="of:=[.G9]+[.G10]+[.G11]" table:style-name="ce18">
            <text:p>901.317</text:p>
          </table:table-cell>
          <table:table-cell office:value-type="float" office:value="628092.92000000004" table:formula="of:=[.H9]+[.H10]+[.H11]" table:style-name="ce18">
            <text:p>628.093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4476104.5" table:formula="of:=SUM([.B12:.M12])" table:style-name="ce19">
            <text:p>4.476.105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3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10<text:span text:style-name="T3"><text:s/>de agost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cer</meta:initial-creator>
    <dc:creator>Bruno César Lima Pinheiro</dc:creator>
    <meta:creation-date>2013-12-16T15:19:28Z</meta:creation-date>
    <dc:date>2023-08-14T18:33:44Z</dc:date>
    <meta:print-date>2014-07-17T16:56:21Z</meta:print-date>
    <meta:editing-cycles>115</meta:editing-cycles>
    <meta:editing-duration>PT18641S</meta:editing-duration>
  </office:meta>
</office:document-meta>
</file>