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Outubr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office:value-type="float" office:value="466155.5" table:style-name="ce13">
            <text:p>466.156</text:p>
          </table:table-cell>
          <table:table-cell office:value-type="float" office:value="465403.8" table:style-name="ce13">
            <text:p>465.404</text:p>
          </table:table-cell>
          <table:table-cell office:value-type="float" office:value="465403.8" table:style-name="ce13">
            <text:p>465.404</text:p>
          </table:table-cell>
          <table:table-cell office:value-type="float" office:value="465403.8" table:style-name="ce13">
            <text:p>465.404</text:p>
          </table:table-cell>
          <table:table-cell table:number-columns-repeated="2" table:style-name="ce13"/>
          <table:table-cell office:value-type="float" office:value="4663270.0999999996" table:formula="of:=SUM([.B9:.M9])" table:style-name="ce14">
            <text:p>4.663.27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office:value-type="float" office:value="95474.42" table:style-name="ce13">
            <text:p>95.474</text:p>
          </table:table-cell>
          <table:table-cell office:value-type="float" office:value="61180.74" table:style-name="ce13">
            <text:p>61.181</text:p>
          </table:table-cell>
          <table:table-cell office:value-type="float" office:value="60912.12" table:style-name="ce13">
            <text:p>60.912</text:p>
          </table:table-cell>
          <table:table-cell office:value-type="float" office:value="61003.62" table:style-name="ce13">
            <text:p>61.004</text:p>
          </table:table-cell>
          <table:table-cell table:number-columns-repeated="2" table:style-name="ce13"/>
          <table:table-cell office:value-type="float" office:value="1001593.4700000001" table:formula="of:=SUM([.B10:.M10])" table:style-name="ce14">
            <text:p>1.001.59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office:value-type="float" office:value="66463" table:style-name="ce13">
            <text:p>66.463</text:p>
          </table:table-cell>
          <table:table-cell office:value-type="float" office:value="65267.25" table:style-name="ce13">
            <text:p>65.267</text:p>
          </table:table-cell>
          <table:table-cell office:value-type="float" office:value="63915.95" table:style-name="ce13">
            <text:p>63.916</text:p>
          </table:table-cell>
          <table:table-cell office:value-type="float" office:value="63302.99" table:style-name="ce13">
            <text:p>63.303</text:p>
          </table:table-cell>
          <table:table-cell table:number-columns-repeated="2" table:style-name="ce13"/>
          <table:table-cell office:value-type="float" office:value="583035.00000000012" table:formula="of:=SUM([.B11:.M11])" table:style-name="ce14">
            <text:p>583.03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628092.92000000004" table:formula="of:=[.H9]+[.H10]+[.H11]" table:style-name="ce18">
            <text:p>628.093</text:p>
          </table:table-cell>
          <table:table-cell office:value-type="float" office:value="591851.79" table:formula="of:=[.I9]+[.I10]+[.I11]" table:style-name="ce18">
            <text:p>591.852</text:p>
          </table:table-cell>
          <table:table-cell office:value-type="float" office:value="590231.87" table:formula="of:=[.J9]+[.J10]+[.J11]" table:style-name="ce18">
            <text:p>590.232</text:p>
          </table:table-cell>
          <table:table-cell office:value-type="float" office:value="589710.41" table:formula="of:=[.K9]+[.K10]+[.K11]" table:style-name="ce18">
            <text:p>589.71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6247898.5700000003" table:formula="of:=SUM([.B12:.M12])" table:style-name="ce19">
            <text:p>6.247.899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novembr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cer</meta:initial-creator>
    <dc:creator>Bruno César Lima Pinheiro</dc:creator>
    <meta:creation-date>2013-12-16T15:19:28Z</meta:creation-date>
    <dc:date>2023-11-14T23:52:20Z</dc:date>
    <meta:print-date>2014-07-17T16:56:21Z</meta:print-date>
    <meta:editing-cycles>115</meta:editing-cycles>
    <meta:editing-duration>PT18641S</meta:editing-duration>
  </office:meta>
</office:document-meta>
</file>