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Janeiro a dezembro<text:s/>/ 2022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2022 (período: janeiro a<text:s/></text:span><text:span text:style-name="T26">dezembro</text:span><text:span text:style-name="T27">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3-01-11T17:30:00Z</dc:date>
    <meta:print-date>2013-03-05T16:0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05" meta:character-count="676" meta:row-count="4" meta:non-whitespace-character-count="572"/>
  </office:meta>
</office:document-meta>
</file>