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IO</text:span><text:span text:style-name="T14">/2018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io<text:s/></text:span><text:span text:style-name="T21"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8-06-11T16:55:00Z</dc:date>
    <meta:template xlink:href="Normal.dotm" xlink:type="simple"/>
    <meta:editing-cycles>29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5" meta:row-count="2" meta:non-whitespace-character-count="326"/>
  </office:meta>
</office:document-meta>
</file>