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NormalWeb" style:family="paragraph">
      <style:paragraph-properties fo:text-align="center" fo:margin-top="0in" fo:margin-bottom="0in"/>
    </style:style>
    <style:style style:name="P7" style:parent-style-name="NormalWeb" style:family="paragraph">
      <style:paragraph-properties fo:text-align="center" fo:margin-top="0in" fo:margin-bottom="0in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top="0in" fo:margin-bottom="0in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onteparág.padrão" style:family="text">
      <style:text-properties style:font-name="Franklin Gothic Medium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fo:font-size="13.5pt" style:font-size-asian="13.5pt" style:font-size-complex="13.5pt"/>
    </style:style>
    <style:style style:name="P15" style:parent-style-name="NormalWeb" style:family="paragraph">
      <style:paragraph-properties fo:text-align="center" fo:margin-top="0in" fo:margin-bottom="0in"/>
    </style:style>
    <style:style style:name="P16" style:parent-style-name="NormalWeb" style:family="paragraph">
      <style:paragraph-properties fo:text-align="center" fo:margin-top="0in" fo:margin-bottom="0in"/>
    </style:style>
    <style:style style:name="P17" style:parent-style-name="NormalWeb" style:family="paragraph">
      <style:paragraph-properties fo:text-align="center" fo:margin-top="0in" fo:margin-bottom="0in"/>
    </style:style>
    <style:style style:name="P18" style:parent-style-name="NormalWeb" style:family="paragraph">
      <style:paragraph-properties fo:text-align="justify" fo:margin-top="0in" fo:margin-bottom="0in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top="0in" fo:margin-bottom="0in"/>
    </style:style>
    <style:style style:name="P25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><text:span text:style-name="T13">FEVEREIRO</text:span><text:span text:style-name="T14">/2023</text:span></text:p>
      <text:p text:style-name="P15"/>
      <text:p text:style-name="P16"/>
      <text:p text:style-name="P17"/>
      <text:p text:style-name="P18"><text:span text:style-name="T19"><text:tab/>Em atenção aos 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pagamento de verbas referentes a exercícios anteriores no mês de<text:s/></text:span><text:span text:style-name="T22">fevereiro</text:span><text:span text:style-name="T23"><text:s/>do exercício de 2023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Danilo Teixeira de lima Lima</dc:creator>
    <meta:creation-date>2023-04-20T20:03:00Z</meta:creation-date>
    <dc:date>2023-04-20T21:00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26" meta:row-count="3" meta:non-whitespace-character-count="361"/>
  </office:meta>
</office:document-meta>
</file>