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justify" fo:margin-top="0in" fo:margin-bottom="0in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top="0in" fo:margin-bottom="0in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OUTUBRO</text:span><text:span text:style-name="T14">/2023</text:span></text:p>
      <text:p text:style-name="P15"/>
      <text:p text:style-name="P16"/>
      <text:p text:style-name="P17"/>
      <text:p text:style-name="P18"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outubro</text:span><text:span text:style-name="T23"><text:s/>do exercício de 2023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Wescley Oliveira Viana Barbosa</dc:creator>
    <meta:creation-date>2023-04-20T20:03:00Z</meta:creation-date>
    <dc:date>2023-11-16T22:11:00Z</dc:date>
    <meta:template xlink:href="Normal" xlink:type="simple"/>
    <meta:editing-cycles>7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2" meta:row-count="2" meta:non-whitespace-character-count="357"/>
  </office:meta>
</office:document-meta>
</file>