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P23" style:parent-style-name="NormalWeb" style:family="paragraph">
      <style:paragraph-properties fo:text-align="center" fo:margin-top="0in" fo:margin-bottom="0in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SETEMBRO/2023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<text:s/></text:span><text:span text:style-name="T21">setembro</text:span><text:span text:style-name="T22"><text:s/>do exercício de 2023.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Wescley Oliveira Viana Barbosa</dc:creator>
    <meta:creation-date>2023-04-20T20:03:00Z</meta:creation-date>
    <dc:date>2023-11-16T22:12:00Z</dc:date>
    <meta:template xlink:href="Normal" xlink:type="simple"/>
    <meta:editing-cycles>7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4" meta:row-count="2" meta:non-whitespace-character-count="359"/>
  </office:meta>
</office:document-meta>
</file>