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 fo:margin-bottom="0.1666in"/>
    </style:style>
    <style:style style:name="T14" style:parent-style-name="Fonteparág.padrão" style:family="text">
      <style:text-properties style:font-name="Franklin Gothic Medium" fo:font-size="16pt" style:font-size-asian="16pt" style:font-size-complex="16pt"/>
    </style:style>
    <style:style style:name="T15" style:parent-style-name="Fonteparág.padrão" style:family="text">
      <style:text-properties style:font-name="Franklin Gothic Medium" fo:font-size="14pt" style:font-size-asian="14pt" style:font-size-complex="14pt"/>
    </style:style>
    <style:style style:name="P16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 fo:margin-bottom="0.1666in" fo:line-height="150%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Franklin Gothic Medium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Relatório Simplificado de Gestão Orçamentária</text:p>
      <text:p text:style-name="P13"><text:span text:style-name="T14">Base legal:<text:s/></text:span><text:span text:style-name="T15">Lei de Diretrizes Orçamentárias - LDO</text:span></text:p>
      <text:p text:style-name="P16">SITUAÇÃO: Publicação Descontinuada.</text:p>
      <text:p text:style-name="P17"/>
      <text:p text:style-name="P18"/>
      <text:p text:style-name="P19"/>
      <text:p text:style-name="P20"/>
      <text:p text:style-name="P21">1º Quadrimestre / 2023</text:p>
      <text:p text:style-name="P22"/>
      <text:p text:style-name="P23"/>
      <text:p text:style-name="P24"/>
      <text:p text:style-name="P25"><text:tab/></text:p>
      <text:p text:style-name="P26">Demonstrativo regulamentado pela LDO, de publicação obrigatória até o exercício de 2013, sendo publicado pelo CNMP até o último quadrimestre de 2020.</text:p>
      <text:p text:style-name="P27"><text:span text:style-name="T28">A LDO de 2014 (Lei nº 12.919, de 24 de dezembro de 2013) suprimiu o inciso que determinava a elaboração do Relatório Simplificado de Gestão Orçamentária.</text:span>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style:style style:name="ParágrafodaLista" style:display-name="Parágrafo da Lista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afael Cavalcante Cunha Bezerra</meta:initial-creator>
    <dc:creator>Bruno César Lima Pinheiro</dc:creator>
    <meta:creation-date>2022-01-12T17:27:00Z</meta:creation-date>
    <dc:date>2023-05-09T20:10:00Z</dc:date>
    <meta:print-date>2013-03-05T16:04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98" meta:character-count="629" meta:row-count="4" meta:non-whitespace-character-count="532"/>
  </office:meta>
</office:document-meta>
</file>