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51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4.06mm"/>
    </style:style>
    <style:style style:name="co6" style:family="table-column">
      <style:table-column-properties fo:break-before="auto" style:column-width="2.03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7.37mm"/>
    </style:style>
    <style:style style:name="co9" style:family="table-column">
      <style:table-column-properties fo:break-before="auto" style:column-width="3.05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2.29mm"/>
    </style:style>
    <style:style style:name="co12" style:family="table-column">
      <style:table-column-properties fo:break-before="auto" style:column-width="8.38mm"/>
    </style:style>
    <style:style style:name="co13" style:family="table-column">
      <style:table-column-properties fo:break-before="auto" style:column-width="2.79mm"/>
    </style:style>
    <style:style style:name="co14" style:family="table-column">
      <style:table-column-properties fo:break-before="auto" style:column-width="1.02mm"/>
    </style:style>
    <style:style style:name="co15" style:family="table-column">
      <style:table-column-properties fo:break-before="auto" style:column-width="7.62mm"/>
    </style:style>
    <style:style style:name="co16" style:family="table-column">
      <style:table-column-properties fo:break-before="auto" style:column-width="4.57mm"/>
    </style:style>
    <style:style style:name="co17" style:family="table-column">
      <style:table-column-properties fo:break-before="auto" style:column-width="3.81mm"/>
    </style:style>
    <style:style style:name="co18" style:family="table-column">
      <style:table-column-properties fo:break-before="auto" style:column-width="13.72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5.8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0.25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.52mm" fo:break-before="auto" style:use-optimal-row-height="false"/>
    </style:style>
    <style:style style:name="ro8" style:family="table-row">
      <style:table-row-properties style:row-height="1.02mm" fo:break-before="auto" style:use-optimal-row-height="false"/>
    </style:style>
    <style:style style:name="ro9" style:family="table-row">
      <style:table-row-properties style:row-height="3.3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0.51mm" fo:break-before="auto" style:use-optimal-row-height="false"/>
    </style:style>
    <style:style style:name="ro12" style:family="table-row">
      <style:table-row-properties style:row-height="2.29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.35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99pt solid #000000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99pt dotte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T1" style:family="text">
      <style:text-properties style:font-name="SansSerif" fo:font-size="6pt" style:font-size-asian="6pt" style:font-size-complex="6pt"/>
    </style:style>
    <style:style style:name="T2" style:family="text">
      <style:text-properties style:font-name="SansSerif" fo:font-size="10pt" fo:font-weight="bold" style:font-size-asian="10pt" style:font-size-complex="10pt"/>
    </style:style>
    <style:style style:name="T3" style:family="text">
      <style:text-properties style:font-name="SansSerif" fo:font-size="8pt" fo:font-weight="bold" style:font-size-asian="8pt" style:font-size-complex="8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Conselheiro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TONIO PEREIRA DUART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6.452,58</text:span></text:p>
          </table:table-cell>
          <table:table-cell table:style-name="ce7" office:value-type="string" calcext:value-type="string" table:number-columns-spanned="1" table:number-rows-spanned="2">
            <text:p><text:span text:style-name="T1">30.471,11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471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981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SDRAS DANTAS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.365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3.709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O BASTOS STIC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30.471,1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471,1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03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O GEORGE CRUZ DA NOBRE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30.471,11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471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03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USTAVO DO VALE ROC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.365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3.709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LEONARDO HENRIQUE DE CAVALCANTE CARVALH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.938,8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1.303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0.770,8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O FERRA DE CARVA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8.178,07</text:span></text:p>
          </table:table-cell>
          <table:table-cell table:style-name="ce7" office:value-type="string" calcext:value-type="string" table:number-columns-spanned="2" table:number-rows-spanned="2">
            <text:p><text:span text:style-name="T1">240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8.418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656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ORLANDO ROCHADEL MO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9.996,20</text:span></text:p>
          </table:table-cell>
          <table:table-cell table:style-name="ce7" office:value-type="string" calcext:value-type="string" table:number-columns-spanned="2" table:number-rows-spanned="2">
            <text:p><text:span text:style-name="T1">13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0.009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5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SERGIO RICARDO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8.947,55</text:span></text:p>
          </table:table-cell>
          <table:table-cell table:style-name="ce7" office:value-type="string" calcext:value-type="string" table:number-columns-spanned="2" table:number-rows-spanned="2">
            <text:p><text:span text:style-name="T1">114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9.061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13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LTER SHUENQUENER DE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28.947,55</text:span></text:p>
          </table:table-cell>
          <table:table-cell table:style-name="ce7" office:value-type="string" calcext:value-type="string" table:number-columns-spanned="2" table:number-rows-spanned="2">
            <text:p><text:span text:style-name="T1">114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9.061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13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ALTER DE AGRA JUNIO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32.074,8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2.074,8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.794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.794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4.280,0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Conselheiro do CNMP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CNMP00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2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DENILSON DOS SANTOS CHAV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987,2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987,2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,2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981,0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SE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DRIANA MARIA GOM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534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965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78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482,9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77,1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088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2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IRTON DA SILVA PIR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3</text:span></text:p>
          </table:table-cell>
          <table:table-cell table:style-name="ce7" office:value-type="string" calcext:value-type="string" table:number-columns-spanned="3" table:number-rows-spanned="3">
            <text:p><text:span text:style-name="T1">7.613,9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6,3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1.501,6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794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752,5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372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129,2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CIDIA APARECIDA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LEANDRO PEREIRA NOLE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151,1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18,1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6,8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986,1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61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51,55</text:span></text:p>
          </table:table-cell>
          <table:table-cell table:style-name="ce7" office:value-type="string" calcext:value-type="string" table:number-columns-spanned="2" table:number-rows-spanned="3">
            <text:p><text:span text:style-name="T1">601,1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14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671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EXANDRE ALVES DE SOUSA MO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34,5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800,5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24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11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06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494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ICE RIBEIRO BRAAT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86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310,2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71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30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INE NOGUEIRA DUT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82,2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81,2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60,5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96,83</text:span></text:p>
          </table:table-cell>
          <table:table-cell table:style-name="ce7" office:value-type="string" calcext:value-type="string" table:number-columns-spanned="2" table:number-rows-spanned="2">
            <text:p><text:span text:style-name="T1">249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07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74,1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LISSON NELICIO CIRILO CAMPO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8.947,5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8.947,5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8.947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MEMBRO COM DEDICAÇÃO EXCLUSIVA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LISSON RODRIGUES BRAGANC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838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269,3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80,7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14,73</text:span></text:p>
          </table:table-cell>
          <table:table-cell table:style-name="ce7" office:value-type="string" calcext:value-type="string" table:number-columns-spanned="2" table:number-rows-spanned="3">
            <text:p><text:span text:style-name="T1">839,3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834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34,6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LLAN ROBERTO VIEIRA COUTIN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34,5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33,5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27,2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17,2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15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18,1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MANDA CRISTINA RIBEIRO FERNA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44,3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33,6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00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8,78</text:span></text:p>
          </table:table-cell>
          <table:table-cell table:style-name="ce7" office:value-type="string" calcext:value-type="string" table:number-columns-spanned="2" table:number-rows-spanned="2">
            <text:p><text:span text:style-name="T1">245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54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879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MARILDO CANTON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4.726,7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525,7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10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19,93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30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95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DALVA SARAIVA MIRAND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29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15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KARINE DE ALMEIDA ANDRAD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94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ETICIA LAYDNER CRU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57,7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56,7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25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41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38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18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ETICIA PROCOPIO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5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5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53,8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83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461,3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3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UCIA CARRIJO FER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4.357,3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069,06</text:span></text:p>
          </table:table-cell>
          <table:table-cell table:style-name="ce7" office:value-type="string" calcext:value-type="string" table:number-columns-spanned="1" table:number-rows-spanned="2">
            <text:p><text:span text:style-name="T1">20.225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885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136,9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.022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203,2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UISA JORGE MARCO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0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LUISA ZORZENON GOULART VILLEL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8.947,5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8.947,5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8.947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Membro Auxiliar do CNMP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MARIA DE SOUZA TORRES TEIX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600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2,4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133,5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20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680,9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16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116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 PAULA VIANNA BRA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563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253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253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ADIR FERREIRA DE SIQU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75,2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2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955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86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388,9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ERSON BARBO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36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57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921,6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748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87,6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ANDERSON JARDIM PEREIR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667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.584,4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5.314,9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465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3">
            <text:p><text:span text:style-name="T1">741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331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983,2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ERSON PENA DE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23,9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844,7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87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713,9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86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57,9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 DE ARAUJO ROSA CRU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81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52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10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statíst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 MOLINAR VELOS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847,8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23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43,9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38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009,5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 SANTANA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77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11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59,3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06,6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DRESSA FARIA MARGO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7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36,8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65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59,1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NTONIO GOMES FER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6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0.352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151,5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820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17,3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08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942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RNALDO CORREIA DE ARAUJO FI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RTHUR ALENCAR DE ANDRAD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82,2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27,2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09,4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7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14,2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60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48,6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4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RYANA ORTIZ DE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695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184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34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36,5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70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14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ASTROGILDO GUEDES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668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721,12</text:span></text:p>
          </table:table-cell>
          <table:table-cell table:style-name="ce7" office:value-type="string" calcext:value-type="string" table:number-columns-spanned="1" table:number-rows-spanned="2">
            <text:p><text:span text:style-name="T1">11.188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37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42,80</text:span></text:p>
          </table:table-cell>
          <table:table-cell table:style-name="ce7" office:value-type="string" calcext:value-type="string" table:number-columns-spanned="2" table:number-rows-spanned="2">
            <text:p><text:span text:style-name="T1">3.988,3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.668,5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519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ARBARA GOMES ARAUJO FERNA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931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730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1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265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59,6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71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BERNARDO HENRIQUE VESPERMANN BOTELH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502,4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6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0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2,3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LAL YASSINE DALLOUL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7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7.596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596,39</text:span></text:p>
          </table:table-cell>
          <table:table-cell table:style-name="ce7" office:value-type="string" calcext:value-type="string" table:number-columns-spanned="1" table:number-rows-spanned="3">
            <text:p><text:span text:style-name="T1">7.596,39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7.596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MEMBRO REQUISITADO (CARGO EM COMISSÃO)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ONNIE VILAS BOAS SLAVIE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41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20,0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31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34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A LARISSA DE BRITO MONT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A MACHADO QUINTINO DAMACEN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67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56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04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559,3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79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77,3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RUNA VIANA SILVEIRA PAES VALADA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10.38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7.945,9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1.456,4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407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3">
            <text:p><text:span text:style-name="T1">484,7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017,2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7.439,1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ANTUNES RODRIGU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753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99,1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99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454,2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CESAR LIMA PINH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377,9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93,9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67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94,60</text:span></text:p>
          </table:table-cell>
          <table:table-cell table:style-name="ce7" office:value-type="string" calcext:value-type="string" table:number-columns-spanned="2" table:number-rows-spanned="2">
            <text:p><text:span text:style-name="T1">187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49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44,6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DE SOUSA TRINDAD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0,0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55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DIAS GALVAO CAVALCANT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279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241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246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657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622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BRUNO GARCI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088,2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18,6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705,9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104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3">
            <text:p><text:span text:style-name="T1">634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831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874,0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BRUNO MARQUETE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4.455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.647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98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878,97</text:span></text:p>
          </table:table-cell>
          <table:table-cell table:style-name="ce7" office:value-type="string" calcext:value-type="string" table:number-columns-spanned="1" table:number-rows-spanned="2">
            <text:p><text:span text:style-name="T1">793,2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0.973,7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8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27,12</text:span></text:p>
          </table:table-cell>
          <table:table-cell table:style-name="ce7" office:value-type="string" calcext:value-type="string" table:number-columns-spanned="2" table:number-rows-spanned="2">
            <text:p><text:span text:style-name="T1">1.010,6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26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8.646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QUADR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5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IO CESAR DOS SANTOS BERNARD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730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529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33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278,3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24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05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MILA ABREU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0,0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55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LOS ALEXANDRE CHAUL MACHAD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.907,7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497,3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523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650,2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343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153,7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LOS AUGUSTO DE FREITAS GISSONI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1.330,4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761,4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853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3">
            <text:p><text:span text:style-name="T1">170,1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263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497,8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LOS EDUARDO NOVAES FACCIN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32,5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31,5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690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755,6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71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60,2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RLOS MAGNO QUEIROZ DE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108,7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092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00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68,47</text:span></text:p>
          </table:table-cell>
          <table:table-cell table:style-name="ce7" office:value-type="string" calcext:value-type="string" table:number-columns-spanned="2" table:number-rows-spanned="2">
            <text:p><text:span text:style-name="T1">217,8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86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306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RLOS VINICIUS ALVES RIB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377,7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Membro Auxiliar do CNMP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AROLINA SOARES NOLE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267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56,4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02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448,6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37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518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ARTGEANNE GOMES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010,3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29,3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573,2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573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36,9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CELSO ANTONIO FERNANDES DE QUEIROZ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73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094,7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39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372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780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313,9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HRISTIANNE OLIVEIRA E 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94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AUDIA LEANDRA RABEL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AUDIO BORGES ALV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93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506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512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853,8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AUDIO LIMA AGUIA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563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253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253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LEITON AMAURY DA CRUZ D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54,1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926,4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7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87,3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839,1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6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RISTIANE CAPITA SALGADO BRA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355,4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339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10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8,33</text:span></text:p>
          </table:table-cell>
          <table:table-cell table:style-name="ce7" office:value-type="string" calcext:value-type="string" table:number-columns-spanned="2" table:number-rows-spanned="2">
            <text:p><text:span text:style-name="T1">589,8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88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150,5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CYNTHIA PIMENTEL BELLEZA BERNARD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50,7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9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21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28,7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EL YOSHIMITSU KUWA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ELA CARVALHO RAM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12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177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65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44,0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ELA NUNES FARIA TEIX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12.453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0.436,3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707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349,53</text:span></text:p>
          </table:table-cell>
          <table:table-cell table:style-name="ce7" office:value-type="string" calcext:value-type="string" table:number-columns-spanned="2" table:number-rows-spanned="2">
            <text:p><text:span text:style-name="T1">564,8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622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814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LO SERGIO DE ANDRADE TECH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2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176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06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677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499,3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ANILO TEIXEIRA DE LIM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108,7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907,7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5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68,47</text:span></text:p>
          </table:table-cell>
          <table:table-cell table:style-name="ce7" office:value-type="string" calcext:value-type="string" table:number-columns-spanned="2" table:number-rows-spanned="2">
            <text:p><text:span text:style-name="T1">7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93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613,9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EBORA RODRIGUES COE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2.051,5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1.855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91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,1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049,2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362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36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77,62</text:span></text:p>
          </table:table-cell>
          <table:table-cell table:style-name="ce7" office:value-type="string" calcext:value-type="string" table:number-columns-spanned="2" table:number-rows-spanned="2">
            <text:p><text:span text:style-name="T1">40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54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707,9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QUADR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EBORAH DE VASCONCELOS TORR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28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28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-328,9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DIEGO ALONSO GOMES CAVALCANT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59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65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DIEGO JOSE SOUSA DE ALBUQUERQUE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11.727,0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465,9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537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77,11</text:span></text:p>
          </table:table-cell>
          <table:table-cell table:style-name="ce7" office:value-type="string" calcext:value-type="string" table:number-columns-spanned="2" table:number-rows-spanned="3">
            <text:p><text:span text:style-name="T1">557,9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372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093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DSON LISBOA VIEIRA DA SILVA NET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123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186,1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06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48,88</text:span></text:p>
          </table:table-cell>
          <table:table-cell table:style-name="ce7" office:value-type="string" calcext:value-type="string" table:number-columns-spanned="2" table:number-rows-spanned="3">
            <text:p><text:span text:style-name="T1">34,6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889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296,2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DUARDO ABRANCHES MANSU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267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9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105,6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94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242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3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882,2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EDUARDO PIMENTEL DE VASCONCELOS AQUIN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6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6.72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729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8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98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47,9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LDER GOMES DO ROSARIO MOREIR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683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73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987,6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62,1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430,7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862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125,4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7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IANE RODRIGUES DE SAL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6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6.72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243,0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72,1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06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006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965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LISANGELA ANDRADE ROCHA OSORI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50,9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626,9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336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751,6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257,6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369,2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IZABETTA COLODETTI ALBERNA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29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15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IZANGELA CRISTIAN DIAS COE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5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5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14,5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44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600,7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LMO ANTONIO BON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14,2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,3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226,6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12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96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579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646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LZA KOVALSKI ZALUSK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02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973,5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92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IC LOPEZ MEDEIROS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437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28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285,3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20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417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ICK BIILL VIDIGA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1.614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8.210,1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291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71,33</text:span></text:p>
          </table:table-cell>
          <table:table-cell table:style-name="ce7" office:value-type="string" calcext:value-type="string" table:number-columns-spanned="2" table:number-rows-spanned="2">
            <text:p><text:span text:style-name="T1">852,7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415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2.795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ICK CHRISTIAN TIMOTEO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RICK LAMARTINE LEAO JOC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12.392,1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5.1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700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349,53</text:span></text:p>
          </table:table-cell>
          <table:table-cell table:style-name="ce7" office:value-type="string" calcext:value-type="string" table:number-columns-spanned="2" table:number-rows-spanned="3">
            <text:p><text:span text:style-name="T1">264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314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816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RICSON MICHEL LIMA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660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459,2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90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06,27</text:span></text:p>
          </table:table-cell>
          <table:table-cell table:style-name="ce7" office:value-type="string" calcext:value-type="string" table:number-columns-spanned="2" table:number-rows-spanned="3">
            <text:p><text:span text:style-name="T1">294,7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991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467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RLENE MARIA COELHO AVEL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97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591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5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26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03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88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ESDRAS JAMIL CREMER FRANCISC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47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265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88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74,0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EVERTON DE OLIVEIRA GO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807,0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31,4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638,5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22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22,42</text:span></text:p>
          </table:table-cell>
          <table:table-cell table:style-name="ce7" office:value-type="string" calcext:value-type="string" table:number-columns-spanned="2" table:number-rows-spanned="3">
            <text:p><text:span text:style-name="T1">611,5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56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382,0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FABIANA BITTENCOURT GARCIA SOARES DE LIM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388,0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04,1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19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8,33</text:span></text:p>
          </table:table-cell>
          <table:table-cell table:style-name="ce7" office:value-type="string" calcext:value-type="string" table:number-columns-spanned="2" table:number-rows-spanned="2">
            <text:p><text:span text:style-name="T1">589,4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97,4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806,6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8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ANA DE FARIAS MARIN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0.683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5.264,9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1.912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745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396,5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311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6.600,5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FABIANE CORDOVA TOLENTIN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710,7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509,7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681,2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353,9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606,1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903,6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FABIANO RODRIGUES ALENCAR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32,5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2.939,8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2.671,4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72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997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673,8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ABIO AUGUSTO LIMA RODRIGU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2.392,1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9.619,9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483,3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349,53</text:span></text:p>
          </table:table-cell>
          <table:table-cell table:style-name="ce7" office:value-type="string" calcext:value-type="string" table:number-columns-spanned="2" table:number-rows-spanned="2">
            <text:p><text:span text:style-name="T1">563,0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395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223,9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LIPE BELO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36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761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212,5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143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92,3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Biblioteconomi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LIPE RESENDE SAB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350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149,3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51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41,8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63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85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LIPE ROCHA PORTEL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304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103,0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38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18,1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27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75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A FERREIRA FILGUEIR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098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7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A NEVES MAGALD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09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12,5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7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.079,8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926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85,7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ngenharia Civi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O HENRIQUE NAKASHOJ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6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6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45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ERNANDO ROCHA FI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0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4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9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ILIPE GADELHA DIOGENES FORT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32,2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03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59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LAVIA CRISTINA DE OLIVEIRA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86,5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788,4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34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44,1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49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938,5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FLAVIA MOREIRA NARDELL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963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762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37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58,40</text:span></text:p>
          </table:table-cell>
          <table:table-cell table:style-name="ce7" office:value-type="string" calcext:value-type="string" table:number-columns-spanned="2" table:number-rows-spanned="2">
            <text:p><text:span text:style-name="T1">540,7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36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626,5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ABRIELA FREIRE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141,0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31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54,0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56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084,3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ABRIELA MACHADO PAI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67,9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858,2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858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9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ILCIMAR RODRIGUES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7.406,7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705,2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184,3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81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4,01</text:span></text:p>
          </table:table-cell>
          <table:table-cell table:style-name="ce7" office:value-type="string" calcext:value-type="string" table:number-columns-spanned="2" table:number-rows-spanned="2">
            <text:p><text:span text:style-name="T1">1.018,2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93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890,8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ISELY RODRIGUES TRIGU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350,3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149,3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23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13,25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36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12,7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LEICE LIMA SAMPAI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3.487,6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286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327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83,64</text:span></text:p>
          </table:table-cell>
          <table:table-cell table:style-name="ce7" office:value-type="string" calcext:value-type="string" table:number-columns-spanned="2" table:number-rows-spanned="2">
            <text:p><text:span text:style-name="T1">441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252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033,8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GLEIDSON FONSECA SOAR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9.327,2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126,2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41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631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644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81,9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GUILHERME PINHEIRO GUE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19,9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70,6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86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85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85,1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GUSTAVO FONSECA GONCALVES DE ALMEID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13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ALDER LABARRERE DE ALBUQUERQUE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741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172,7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010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15,24</text:span></text:p>
          </table:table-cell>
          <table:table-cell table:style-name="ce7" office:value-type="string" calcext:value-type="string" table:number-columns-spanned="2" table:number-rows-spanned="3">
            <text:p><text:span text:style-name="T1">56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89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883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ALYSSON DARIO SANTOS BRASIL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23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177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172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537,0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HANNA IWAMOTO DE THUIN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764,6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563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3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52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10,8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ARLEY FLORENCIO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151,1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560,1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11,2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009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51,55</text:span></text:p>
          </table:table-cell>
          <table:table-cell table:style-name="ce7" office:value-type="string" calcext:value-type="string" table:number-columns-spanned="2" table:number-rows-spanned="3">
            <text:p><text:span text:style-name="T1">795,9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556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154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HELENO DE FARIAS DA FRANCA JUNIO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HUGO GOIS CORDEIR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438,8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237,8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987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85,89</text:span></text:p>
          </table:table-cell>
          <table:table-cell table:style-name="ce7" office:value-type="string" calcext:value-type="string" table:number-columns-spanned="2" table:number-rows-spanned="3">
            <text:p><text:span text:style-name="T1">535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09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028,8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HUMBERTO DE CAMPOS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0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CARO MONTEIRO ME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17,8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002,8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995,4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GOR DOS SANTOS FISCHE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712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696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02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27,26</text:span></text:p>
          </table:table-cell>
          <table:table-cell table:style-name="ce7" office:value-type="string" calcext:value-type="string" table:number-columns-spanned="2" table:number-rows-spanned="2">
            <text:p><text:span text:style-name="T1">532,2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61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334,4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de Orçament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0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GOR VIDAL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3.569,4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7.440,7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296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92,63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789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2.651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2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NES GOUVEA VIANA BORG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752,1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142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330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449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486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655,3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INGRID PIRES LEITE DE MEL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23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22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8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56,6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36,2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86,2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AILSE CAPISTRANO SOARES DE AQUI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752,8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551,8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72,8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62,81</text:span></text:p>
          </table:table-cell>
          <table:table-cell table:style-name="ce7" office:value-type="string" calcext:value-type="string" table:number-columns-spanned="2" table:number-rows-spanned="2">
            <text:p><text:span text:style-name="T1">70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05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46,1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AQUELINE BARBOSA PINTO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ARDEL VINICIUS FER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50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502,4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6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242,7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71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30,8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AO BARBOSA LIM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2.763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9.358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518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03,93</text:span></text:p>
          </table:table-cell>
          <table:table-cell table:style-name="ce7" office:value-type="string" calcext:value-type="string" table:number-columns-spanned="2" table:number-rows-spanned="2">
            <text:p><text:span text:style-name="T1">653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575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3.782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AO DE JESUS DOS SANTOS BRI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8.540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772,16</text:span></text:p>
          </table:table-cell>
          <table:table-cell table:style-name="ce7" office:value-type="string" calcext:value-type="string" table:number-columns-spanned="1" table:number-rows-spanned="2">
            <text:p><text:span text:style-name="T1">12.297,0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91,1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34,42</text:span></text:p>
          </table:table-cell>
          <table:table-cell table:style-name="ce7" office:value-type="string" calcext:value-type="string" table:number-columns-spanned="2" table:number-rows-spanned="2">
            <text:p><text:span text:style-name="T1">2.223,3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648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648,0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AQUIM JOSE DE PAULA NE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92,4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91,4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88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31,7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90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00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SEFRAN BERNARDINO RIBEIRO DE SOU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819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95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584,6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66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453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OSIAS MEND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408,6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071,4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83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443,1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001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070,0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CELIA FERREIRA DE ALBUQUERQU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42,6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75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243,3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25,5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817,1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CILENE VENTURA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DAHER DELFINO TESOLIN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376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06,6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2,6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40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636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DE ARAUJO RIBEIRO PILON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911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527,9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47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48,88</text:span></text:p>
          </table:table-cell>
          <table:table-cell table:style-name="ce7" office:value-type="string" calcext:value-type="string" table:number-columns-spanned="2" table:number-rows-spanned="2">
            <text:p><text:span text:style-name="T1">709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05,4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22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JULIANA FELIPPE COST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98,9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,7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311,7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27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79,3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577,8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733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1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SIVIERI CICCI ABREU DA FONSEC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JULIANA TIBURCIO DE MIRAND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419,7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043,8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711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74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60,73</text:span></text:p>
          </table:table-cell>
          <table:table-cell table:style-name="ce7" office:value-type="string" calcext:value-type="string" table:number-columns-spanned="2" table:number-rows-spanned="2">
            <text:p><text:span text:style-name="T1">214,5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75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799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QUADR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KEILA DE CERQUEIRA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335,0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134,0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98,7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29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99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234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ISSA ALVES OCAMP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7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63,1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91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33,4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ISSA DI GIORNO RIBEIRO SOU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23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90,0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212,5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25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38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874,1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ISSA RODRIGUES BRIGNO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86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77,3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34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31,3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ARYSSA LIMA ROC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51,7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50,7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77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272,5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62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88,2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EANDRO CESAR COTT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616,4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047,4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698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24,21</text:span></text:p>
          </table:table-cell>
          <table:table-cell table:style-name="ce7" office:value-type="string" calcext:value-type="string" table:number-columns-spanned="2" table:number-rows-spanned="3">
            <text:p><text:span text:style-name="T1">230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653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393,9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Tecnologia da Informação e Comunicaçã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LIO SIROLI RIB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2.78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,7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790,2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9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780,6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ONARDO BIGOSSI DE CAST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469,9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45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359,6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11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358,1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EONARDO DA COSTA LOP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1</text:span></text:p>
          </table:table-cell>
          <table:table-cell table:style-name="ce7" office:value-type="string" calcext:value-type="string" table:number-columns-spanned="3" table:number-rows-spanned="3">
            <text:p><text:span text:style-name="T1">6.600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338,99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282,4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15,24</text:span></text:p>
          </table:table-cell>
          <table:table-cell table:style-name="ce7" office:value-type="string" calcext:value-type="string" table:number-columns-spanned="2" table:number-rows-spanned="3">
            <text:p><text:span text:style-name="T1">256,7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254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084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Tecnologia da Informação e Comunicaçã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ONARDO DE CAMARGOS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12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75,02</text:span></text:p>
          </table:table-cell>
          <table:table-cell table:style-name="ce7" office:value-type="string" calcext:value-type="string" table:number-columns-spanned="2" table:number-rows-spanned="2">
            <text:p><text:span text:style-name="T1">177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65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44,0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LEONARDO RODRIGUES ANTUNES CAMINHA LUS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37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61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5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22,4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08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52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EUNIDES NEIDER FREITAS PER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871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21,9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81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490,2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ANA DE SOUZA PEQUEN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GIA MARIA DE SOUZA LOPES RE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table-cell table:number-columns-repeated="29"/>
        </table:table-row>
      </table:table>
      <table:table table:name="TBL_0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2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14">
          <table:table-cell table:number-columns-repeated="2"/>
          <table:table-cell table:style-name="ce1" table:number-columns-repeated="4"/>
          <table:table-cell/>
          <table:table-cell table:style-name="ce7" office:value-type="string" calcext:value-type="string">
            <text:p/>
          </table:table-cell>
          <table:table-cell table:style-name="ce7" office:value-type="string" calcext:value-type="string" table:number-columns-spanned="3" table:number-rows-spanned="1">
            <text:p><text:span text:style-name="T1">10.817,3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1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>
            <text:p><text:span text:style-name="T1">799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>
            <text:p><text:span text:style-name="T1">11.616,30</text:span></text:p>
          </table:table-cell>
          <table:table-cell table:style-name="ce7" office:value-type="string" calcext:value-type="string">
            <text:p><text:span text:style-name="T1">0,00</text:span></text:p>
          </table:table-cell>
          <table:table-cell table:style-name="ce7" office:value-type="string" calcext:value-type="string" table:number-columns-spanned="2" table:number-rows-spanned="1">
            <text:p><text:span text:style-name="T1">1.779,79</text:span></text:p>
          </table:table-cell>
          <table:covered-table-cell table:style-name="Default"/>
          <table:table-cell table:style-name="ce7" office:value-type="string" calcext:value-type="string">
            <text:p><text:span text:style-name="T1">1.184,01</text:span></text:p>
          </table:table-cell>
          <table:table-cell table:style-name="ce7" office:value-type="string" calcext:value-type="string" table:number-columns-spanned="2" table:number-rows-spanned="1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<text:span text:style-name="T1">2.963,80</text:span></text:p>
          </table:table-cell>
          <table:covered-table-cell table:style-name="Default"/>
          <table:table-cell table:style-name="ce7" office:value-type="string" calcext:value-type="string">
            <text:p><text:span text:style-name="T1">8.652,50</text:span></text:p>
          </table:table-cell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LIA MILHOMEM JANUARI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6.754,3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196,8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390,7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756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997,5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LIANE PESSO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23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22,4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1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3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5,5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96,9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LISANE MEIMEI DA VEIG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60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44,9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76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48,7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NDEMBERG HENRIQUE DE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224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8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96,83</text:span></text:p>
          </table:table-cell>
          <table:table-cell table:style-name="ce7" office:value-type="string" calcext:value-type="string" table:number-columns-spanned="2" table:number-rows-spanned="2">
            <text:p><text:span text:style-name="T1">108,5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63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60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VIA ABDALLA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328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33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932,0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IVIA AVANCE ROC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781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111,1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12,1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49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287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ANA DE PAULA BARROS LOSCHI CORRE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CAS MELGARES MARTIN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0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24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69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CIANA MARINHO SERRA NEG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737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4.106,7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7.333,1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514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683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3.649,3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S CASSIO DE MELO CAST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11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52,1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34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67,4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abilidade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Z ARMANDO LOPES CAMPIA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7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94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Z EDUARDO MEND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38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820,1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3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2">
            <text:p><text:span text:style-name="T1">734,0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433,1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87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ngenharia Elétr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LUIZ GUSTAVO LIMA DE SOUZ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660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182,5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842,7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834,4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06,27</text:span></text:p>
          </table:table-cell>
          <table:table-cell table:style-name="ce7" office:value-type="string" calcext:value-type="string" table:number-columns-spanned="2" table:number-rows-spanned="3">
            <text:p><text:span text:style-name="T1">528,2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068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773,7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LUIZ LISERR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9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3.013,1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E DE OLIVEIRA E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20,6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10,0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66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73,2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36,8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3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O CAVALCANTE NUN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355,4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154,4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89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8,33</text:span></text:p>
          </table:table-cell>
          <table:table-cell table:style-name="ce7" office:value-type="string" calcext:value-type="string" table:number-columns-spanned="2" table:number-rows-spanned="2">
            <text:p><text:span text:style-name="T1">369,1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46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407,8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ELO PIR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276,6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196,0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58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37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MARCELO TADEU DRUMOND DE CARNEIRO LOB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4.726,7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43,8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801,5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0,5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021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80,1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IEL RUBEN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1</text:span></text:p>
          </table:table-cell>
          <table:table-cell table:style-name="ce7" office:value-type="string" calcext:value-type="string" table:number-columns-spanned="3" table:number-rows-spanned="2">
            <text:p><text:span text:style-name="T1">8.755,6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93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.984,50</text:span></text:p>
          </table:table-cell>
          <table:table-cell table:style-name="ce7" office:value-type="string" calcext:value-type="string" table:number-columns-spanned="1" table:number-rows-spanned="2">
            <text:p><text:span text:style-name="T1">14.479,0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490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72,44</text:span></text:p>
          </table:table-cell>
          <table:table-cell table:style-name="ce7" office:value-type="string" calcext:value-type="string" table:number-columns-spanned="2" table:number-rows-spanned="2">
            <text:p><text:span text:style-name="T1">591,0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354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124,9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MARCOS VALERIO BURLAMAQUE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32,5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31,5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308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25,09</text:span></text:p>
          </table:table-cell>
          <table:table-cell table:style-name="ce7" office:value-type="string" calcext:value-type="string" table:number-columns-spanned="2" table:number-rows-spanned="3">
            <text:p><text:span text:style-name="T1">680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813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917,7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9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COS VINICIUS DA SILVA LOP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007,8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93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184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84,1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923,7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IA DONARIA NETTO LEIDEME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088,2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19,2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52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2">
            <text:p><text:span text:style-name="T1">361,2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006,1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513,1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Arquite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IANA REIS DE FREIT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67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730,8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787,6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66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15,24</text:span></text:p>
          </table:table-cell>
          <table:table-cell table:style-name="ce7" office:value-type="string" calcext:value-type="string" table:number-columns-spanned="2" table:number-rows-spanned="2">
            <text:p><text:span text:style-name="T1">163,8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45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641,7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RINA FIGUEIREDO COE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38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03,7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712,9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88,9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TEUS WILLIG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90,1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978,7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268,8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72,0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2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265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003,6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AURICIO MATIAS DA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975,2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32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328,1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67,1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808,1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MAURO LUIZ ARAGAO PETTI FILH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56,5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55,5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325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404,1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00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454,9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ICHELLE CAMARGO D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317,5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76,8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540,7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23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93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MILENA NAGUISA TSUTSUM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12,37</text:span></text:p>
          </table:table-cell>
          <table:table-cell table:style-name="ce7" office:value-type="string" calcext:value-type="string" table:number-columns-spanned="2" table:number-rows-spanned="2">
            <text:p><text:span text:style-name="T1">313,2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18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947,1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MURILLO CATARUCI MAROUELLI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0.926,8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195,7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75,02</text:span></text:p>
          </table:table-cell>
          <table:table-cell table:style-name="ce7" office:value-type="string" calcext:value-type="string" table:number-columns-spanned="2" table:number-rows-spanned="3">
            <text:p><text:span text:style-name="T1">689,1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859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066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4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IARA DE MELO VIEIRA GONCALV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LIS TORRES DE CARVALH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65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64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8,2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62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51,0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13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ALIA BERNARDES SENNA VELOS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9.106,7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537,7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78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49,5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98,4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039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ALIA MONTEIRO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16,8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49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HALIA BRIGIDA GOMES BEZER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629,9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4.567,4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9.068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968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138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4.930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THAN ROCKENBACH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29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15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AYARA ROCHA FRAGOS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20,6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703,6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245,6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226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933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312,5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NELSON SILVA DE ASSI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856,7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58,6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96,83</text:span></text:p>
          </table:table-cell>
          <table:table-cell table:style-name="ce7" office:value-type="string" calcext:value-type="string" table:number-columns-spanned="2" table:number-rows-spanned="2">
            <text:p><text:span text:style-name="T1">408,3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63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92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OLGA OLIVEIRA BANDEIRA DINIZ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589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724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372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65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23,8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MELA PATRICIA SILVA SOUZ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317,5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29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435,2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882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CAVALCANTE DE SANTAN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41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870,9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34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295,4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15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054,9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DE MOURA POLI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1.610,1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5.481,4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817,1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77,11</text:span></text:p>
          </table:table-cell>
          <table:table-cell table:style-name="ce7" office:value-type="string" calcext:value-type="string" table:number-columns-spanned="2" table:number-rows-spanned="2">
            <text:p><text:span text:style-name="T1">925,9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020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461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REIS MARQU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SILVA MELO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743,9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542,9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42,7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0,8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64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78,5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TRICIA TEIXEIRA DE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164,8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50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613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ULA VELLASCO VASSALLO GAROFAL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642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02,5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868,5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41,8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800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Gestão Públ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5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PAULO CELIO SOARES DA SILVA JUNIOR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3</text:span></text:p>
          </table:table-cell>
          <table:table-cell table:style-name="ce7" office:value-type="string" calcext:value-type="string" table:number-columns-spanned="3" table:number-rows-spanned="3">
            <text:p><text:span text:style-name="T1">12.825,7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5.235,7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89,8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2.754,6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3.534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389,82</text:span></text:p>
          </table:table-cell>
          <table:table-cell table:style-name="ce7" office:value-type="string" calcext:value-type="string" table:number-columns-spanned="2" table:number-rows-spanned="3">
            <text:p><text:span text:style-name="T1">576,3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5.500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7.253,9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0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ULO JUNIOR WERLANG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7.206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341,9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690,4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80,95</text:span></text:p>
          </table:table-cell>
          <table:table-cell table:style-name="ce7" office:value-type="string" calcext:value-type="string" table:number-columns-spanned="2" table:number-rows-spanned="2">
            <text:p><text:span text:style-name="T1">744,8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216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125,7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AULO MARCELO DUARTE MIRAND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353,1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713,7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90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74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478,4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PAULO RENATO ALVES DE MELO CASTR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85,9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8.548,93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20,0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06,27</text:span></text:p>
          </table:table-cell>
          <table:table-cell table:style-name="ce7" office:value-type="string" calcext:value-type="string" table:number-columns-spanned="2" table:number-rows-spanned="3">
            <text:p><text:span text:style-name="T1">557,8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984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6.564,7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Tecnologia da Informação e Comunicaçã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EDRO ARNALDO RIB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324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51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337,1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95,1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829,5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PEDRO SIMO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303,5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450,7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1.553,2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778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3">
            <text:p><text:span text:style-name="T1">204,5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108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8.444,9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EROLA RODRIGUES ARAUJ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5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098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7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OLIANA OLIVEIRA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25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385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77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PRISCILA RIBEIRO MARTINS  CERQU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7.206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327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10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80,95</text:span></text:p>
          </table:table-cell>
          <table:table-cell table:style-name="ce7" office:value-type="string" calcext:value-type="string" table:number-columns-spanned="2" table:number-rows-spanned="2">
            <text:p><text:span text:style-name="T1">410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02,2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825,6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FAEL NOGUEIRA SOU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10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85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26,5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82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27,7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FAELA PIRES DE CASTRO OLIV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1.273,6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4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6.726,0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943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2">
            <text:p><text:span text:style-name="T1">970,7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154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571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FAELA SOARES PIMENTEL FAR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37,6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36,6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13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8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122,4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14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RAMON JORGE DE SOUZ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910,1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709,1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423,9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330,3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25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383,9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AQUEL TAVARES DOURAD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5.752,5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480,9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722,8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46,6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32,78</text:span></text:p>
          </table:table-cell>
          <table:table-cell table:style-name="ce7" office:value-type="string" calcext:value-type="string" table:number-columns-spanned="2" table:number-rows-spanned="2">
            <text:p><text:span text:style-name="T1">179,8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859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863,5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A ALENCAR CAMPOLIN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088,2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959,6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449,3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2">
            <text:p><text:span text:style-name="T1">368,0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910,0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049,6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6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A GIRAO CARN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1.112,4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278,9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5.894,8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672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204,17</text:span></text:p>
          </table:table-cell>
          <table:table-cell table:style-name="ce7" office:value-type="string" calcext:value-type="string" table:number-columns-spanned="2" table:number-rows-spanned="2">
            <text:p><text:span text:style-name="T1">479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355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538,8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6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O IRAJA DE PADU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10.374,0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805,0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14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35,43</text:span></text:p>
          </table:table-cell>
          <table:table-cell table:style-name="ce7" office:value-type="string" calcext:value-type="string" table:number-columns-spanned="2" table:number-rows-spanned="2">
            <text:p><text:span text:style-name="T1">542,9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193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611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ENATO OHSE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482,6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354,0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59,7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332,2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98,2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855,7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BERTO FUINA VERSIANI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5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54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65,1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RODRIGO CIPRIANO DE ASS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3</text:span></text:p>
          </table:table-cell>
          <table:table-cell table:style-name="ce7" office:value-type="string" calcext:value-type="string" table:number-columns-spanned="3" table:number-rows-spanned="3">
            <text:p><text:span text:style-name="T1">11.444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2.252,6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6.768,98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677,3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3">
            <text:p><text:span text:style-name="T1">1.050,1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967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1.801,3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DRIGO OLIVEIRA CARVALHO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3.072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06,0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966,3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GERIO CARNEIRO PA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8.159,1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2.030,5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921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92,84</text:span></text:p>
          </table:table-cell>
          <table:table-cell table:style-name="ce7" office:value-type="string" calcext:value-type="string" table:number-columns-spanned="2" table:number-rows-spanned="2">
            <text:p><text:span text:style-name="T1">782,1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596,6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433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C13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NALDO CAVALCANTE MACHADO DIA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282,1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153,4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493,7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2">
            <text:p><text:span text:style-name="T1">748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367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786,1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RONAN DA SILVA MORA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11.444,0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933,3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401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240,10</text:span></text:p>
          </table:table-cell>
          <table:table-cell table:style-name="ce7" office:value-type="string" calcext:value-type="string" table:number-columns-spanned="2" table:number-rows-spanned="3">
            <text:p><text:span text:style-name="T1">275,6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917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016,0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ONISE FALCAO LOUREIRO REG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185,0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85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8">
          <table:table-cell/>
          <table:table-cell table:style-name="ce3" office:value-type="string" calcext:value-type="string" table:number-columns-spanned="6" table:number-rows-spanned="2">
            <text:p><text:span text:style-name="T1">ROSA HELENA DE SANTANA GIRAO DE MORAI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9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93,1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36,3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00,3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065,6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/>
          <table:covered-table-cell table:style-name="Default"/>
          <table:covered-table-cell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RUITHER CARPENTIER BRAGA VALENT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10.683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164,8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.063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7.911,3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914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2">
            <text:p><text:span text:style-name="T1">431,0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514,7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3.396,5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SABRINA DE ALMEIDA SOUZA RODRIGUES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477,9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818,6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3.095,6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199,9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35,43</text:span></text:p>
          </table:table-cell>
          <table:table-cell table:style-name="ce7" office:value-type="string" calcext:value-type="string" table:number-columns-spanned="2" table:number-rows-spanned="3">
            <text:p><text:span text:style-name="T1">206,4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541,8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553,7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SANDRA GUERRA MESQUI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466,23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265,2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75,8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.169,4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116,2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149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SAVIO NEVES DO NASCIMENT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0.38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138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5.399,3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784,1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125,14</text:span></text:p>
          </table:table-cell>
          <table:table-cell table:style-name="ce7" office:value-type="string" calcext:value-type="string" table:number-columns-spanned="2" table:number-rows-spanned="2">
            <text:p><text:span text:style-name="T1">932,2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841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0.557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Estatístic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7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SERGIO BRUNO AGUIAR URSULIN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0.79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945,8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167,3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207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69,29</text:span></text:p>
          </table:table-cell>
          <table:table-cell table:style-name="ce7" office:value-type="string" calcext:value-type="string" table:number-columns-spanned="2" table:number-rows-spanned="3">
            <text:p><text:span text:style-name="T1">396,0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772,6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394,7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Planejamento e Orçament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5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SEVERINO EDUARDO CARVALHO DA SILV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4.496,5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4.832,17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0.127,67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3.034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594,61</text:span></text:p>
          </table:table-cell>
          <table:table-cell table:style-name="ce7" office:value-type="string" calcext:value-type="string" table:number-columns-spanned="2" table:number-rows-spanned="3">
            <text:p><text:span text:style-name="T1">1.306,9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5.936,4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4.191,1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Suporte e Infraestrutur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13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ACIANA MARIA SABATO DE CAST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90,32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222,93</text:span></text:p>
          </table:table-cell>
          <table:table-cell table:style-name="ce7" office:value-type="string" calcext:value-type="string" table:number-columns-spanned="2" table:number-rows-spanned="2">
            <text:p><text:span text:style-name="T1">434,1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657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33,2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LT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AISSA COUTO ROSA DAGHER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5.919,3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70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13,0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REQUISITADO COM ONUS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TASSO IURI LOPES DE MIRAND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325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85,7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277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ATIANA JEBRIN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3.164,3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474,5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4.028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824,2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30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1.498,2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ISA DE CARVALHO MARDE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453,3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2.140,2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392,5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62,4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224,7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593,4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799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LES CARVALHO SOAR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94,2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00,9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324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96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4.997,6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LES CORREIA DE ARAUJO MACIE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63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23,9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377,8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AYS RABELO DA COST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002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801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63,5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04,7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39,1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362,6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IAGO BATISTA DE MOU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211,3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010,3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85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13,25</text:span></text:p>
          </table:table-cell>
          <table:table-cell table:style-name="ce7" office:value-type="string" calcext:value-type="string" table:number-columns-spanned="2" table:number-rows-spanned="2">
            <text:p><text:span text:style-name="T1">184,2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582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27,7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de Arquivologia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HIAGO LOBO FLEURY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4</text:span></text:p>
          </table:table-cell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7.945,8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744,8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158,7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29,6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015,2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SEM VINCULO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IAGO DE CARVALHO PEREIR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9.984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415,3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23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092,56</text:span></text:p>
          </table:table-cell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616,3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799,0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IAGO VERONESI GIACONE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95,2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638,5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032,8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954,1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246,7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771,7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261,06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TULIO PANERAI CARNEIR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425,7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19,2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044,0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685,5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28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384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659,1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8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VANDERSON TELMO DA SILVA PEREIR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7.977,4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525,3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9.502,8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1.030,9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306,63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908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.594,3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NESSA DE ANDRADE MUH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759,9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558,9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57,6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12,7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1,2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317,71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VANESSA DOS SANTOS ALMEID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11.095,7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390,3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.987,2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473,36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400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193,26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3.593,5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879,7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Desenvolvimento de Sistemas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7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NESSA PATRICIA MACHADO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567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366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487,9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94,8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53,7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112,2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ANIZE DE FREITAS GUIMARA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3</text:span></text:p>
          </table:table-cell>
          <table:table-cell table:style-name="ce7" office:value-type="string" calcext:value-type="string" table:number-columns-spanned="3" table:number-rows-spanned="2">
            <text:p><text:span text:style-name="T1">6.330,4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819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095,5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85,89</text:span></text:p>
          </table:table-cell>
          <table:table-cell table:style-name="ce7" office:value-type="string" calcext:value-type="string" table:number-columns-spanned="2" table:number-rows-spanned="2">
            <text:p><text:span text:style-name="T1">293,6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75,1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744,62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4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VICTOR ARIEL DE ALBUQUERQUE ROCH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/>
          </table:table-cell>
          <table:table-cell table:style-name="ce7" office:value-type="string" calcext:value-type="string" table:number-columns-spanned="3" table:number-rows-spanned="3">
            <text:p><text:span text:style-name="T1">6.498,9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21,25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7.319,22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709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428,4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1.708,7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.610,5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Técnico de Segurança Institucion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NICIUS DIEGO RESENDE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FC-2</text:span></text:p>
          </table:table-cell>
          <table:table-cell table:style-name="ce7" office:value-type="string" calcext:value-type="string" table:number-columns-spanned="3" table:number-rows-spanned="2">
            <text:p><text:span text:style-name="T1">5.510,51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908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08,5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8.126,58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89,3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628,48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88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6.037,8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NICIUS OLIVEIRA DRUMMOND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5.668,67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6.467,67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521,1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152,82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1.244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222,85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TOR WILLIAM DE SOUSA MARCAL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389,91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3,9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692,8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973,0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416,84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de Controle Intern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VIVIAN RODRIGUES DE OLIVEIR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9.419,89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1.909,21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028,9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570,88</text:span></text:p>
          </table:table-cell>
          <table:table-cell table:style-name="ce7" office:value-type="string" calcext:value-type="string" table:number-columns-spanned="2" table:number-rows-spanned="3">
            <text:p><text:span text:style-name="T1">220,35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820,1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9.089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IVIANE DE ALMEI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6.963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1.467,1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577,74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58,40</text:span></text:p>
          </table:table-cell>
          <table:table-cell table:style-name="ce7" office:value-type="string" calcext:value-type="string" table:number-columns-spanned="2" table:number-rows-spanned="2">
            <text:p><text:span text:style-name="T1">780,19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3.116,3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8.350,8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VLADIMIR DA MATTA GONCALVES BORGE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6.963,8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762,8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732,8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58,40</text:span></text:p>
          </table:table-cell>
          <table:table-cell table:style-name="ce7" office:value-type="string" calcext:value-type="string" table:number-columns-spanned="2" table:number-rows-spanned="2">
            <text:p><text:span text:style-name="T1">511,4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002,71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60,0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7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ESCLEY OLIVEIRA VIANA BARBOS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2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2.780,5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431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0.730,09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441,5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674,7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822,49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907,60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ESKLEY RODRIGUES DOS SANTOS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5</text:span></text:p>
          </table:table-cell>
          <table:table-cell table:style-name="ce7" office:value-type="string" calcext:value-type="string" table:number-columns-spanned="3" table:number-rows-spanned="2">
            <text:p><text:span text:style-name="T1">6.518,55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5.919,3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3.236,93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2.252,5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06,27</text:span></text:p>
          </table:table-cell>
          <table:table-cell table:style-name="ce7" office:value-type="string" calcext:value-type="string" table:number-columns-spanned="2" table:number-rows-spanned="2">
            <text:p><text:span text:style-name="T1">1.086,0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4.044,9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9.192,0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5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ILFREDO ENRIQUE PIRES PACHEC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7.170,9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7.969,9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835,73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80,95</text:span></text:p>
          </table:table-cell>
          <table:table-cell table:style-name="ce7" office:value-type="string" calcext:value-type="string" table:number-columns-spanned="2" table:number-rows-spanned="2">
            <text:p><text:span text:style-name="T1">572,14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188,8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.781,0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Técnico Administrativ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TCB8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<text:span text:style-name="T2">Conselho Nacional do Ministério Público</text:span></text:p>
          </table:table-cell>
          <table:covered-table-cell table:number-columns-repeated="3"/>
          <table:covered-table-cell table:number-columns-repeated="8" table:style-name="Default"/>
          <table:table-cell table:number-columns-repeated="14"/>
          <table:table-cell table:style-name="ce9" office:value-type="string" calcext:value-type="string" table:number-columns-spanned="3" table:number-rows-spanned="1">
            <text:p><text:span text:style-name="T2">Pág: </text:span></text:p>
          </table:table-cell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 19</text:span></text:p>
          </table:table-cell>
          <table:covered-table-cell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4">
          <table:table-cell table:number-columns-repeated="2"/>
          <table:table-cell table:style-name="ce4" office:value-type="string" calcext:value-type="string">
            <text:p><text:span text:style-name="T3">Grupo:</text:span></text:p>
          </table:table-cell>
          <table:table-cell table:style-name="ce4" office:value-type="string" calcext:value-type="string" table:number-columns-spanned="4" table:number-rows-spanned="1">
            <text:p><text:span text:style-name="T3">Servidor Ativo</text:span></text:p>
          </table:table-cell>
          <table:covered-table-cell table:number-columns-repeated="2"/>
          <table:covered-table-cell table:style-name="Default"/>
          <table:table-cell table:number-columns-repeated="2"/>
          <table:table-cell table:style-name="ce4" office:value-type="string" calcext:value-type="string">
            <text:p><text:span text:style-name="T3">Mês:</text:span></text:p>
          </table:table-cell>
          <table:table-cell table:style-name="ce4" office:value-type="string" calcext:value-type="string" table:number-columns-spanned="2" table:number-rows-spanned="1">
            <text:p><text:span text:style-name="T3">4</text:span></text:p>
          </table:table-cell>
          <table:covered-table-cell table:style-name="Default"/>
          <table:table-cell/>
          <table:table-cell table:style-name="ce4" office:value-type="string" calcext:value-type="string" table:number-columns-spanned="2" table:number-rows-spanned="1">
            <text:p><text:span text:style-name="T3">Ano: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3">2016</text:span></text:p>
          </table:table-cell>
          <table:covered-table-cell table:style-name="Default"/>
          <table:table-cell table:number-columns-repeated="19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6">
          <table:table-cell/>
          <table:table-cell table:style-name="ce3" office:value-type="string" calcext:value-type="string" table:number-columns-spanned="4" table:number-rows-spanned="1">
            <text:p><text:span text:style-name="T1">Nome</text:span></text:p>
          </table:table-cell>
          <table:covered-table-cell table:number-columns-repeated="3"/>
          <table:table-cell table:style-name="ce1"/>
          <table:table-cell/>
          <table:table-cell table:style-name="ce7" office:value-type="string" calcext:value-type="string" table:number-columns-spanned="1" table:number-rows-spanned="3">
            <text:p><text:span text:style-name="T1">FC/CC </text:span></text:p>
          </table:table-cell>
          <table:table-cell table:style-name="ce7" office:value-type="string" calcext:value-type="string" table:number-columns-spanned="3" table:number-rows-spanned="3">
            <text:p><text:span text:style-name="T1">Remuneração /proventos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Função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Férias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Grat. nat.</text:span></text:p>
          </table:table-cell>
          <table:covered-table-cell table:style-name="Default"/>
          <table:table-cell table:style-name="ce8" office:value-type="string" calcext:value-type="string" table:number-columns-spanned="1" table:number-rows-spanned="3">
            <text:p><text:span text:style-name="T1">Auxílios e benefícios</text:span></text:p>
          </table:table-cell>
          <table:table-cell table:style-name="ce8" office:value-type="string" calcext:value-type="string" table:number-columns-spanned="1" table:number-rows-spanned="3">
            <text:p><text:span text:style-name="T1">Horasextras</text:span></text:p>
          </table:table-cell>
          <table:table-cell table:style-name="ce7" office:value-type="string" calcext:value-type="string" table:number-columns-spanned="1" table:number-rows-spanned="3">
            <text:p><text:span text:style-name="T1">Abono de permanência </text:span></text:p>
          </table:table-cell>
          <table:table-cell table:style-name="ce7" office:value-type="string" calcext:value-type="string" table:number-columns-spanned="1" table:number-rows-spanned="3">
            <text:p><text:span text:style-name="T1">Indeni-zações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ns eventuais</text:span></text:p>
          </table:table-cell>
          <table:table-cell table:style-name="ce7" office:value-type="string" calcext:value-type="string" table:number-columns-spanned="1" table:number-rows-spanned="4">
            <text:p><text:span text:style-name="T1">Exercícios Anteriores/Restos apagar</text:span></text:p>
          </table:table-cell>
          <table:table-cell table:style-name="ce7" office:value-type="string" calcext:value-type="string" table:number-columns-spanned="1" table:number-rows-spanned="3">
            <text:p><text:span text:style-name="T1">Vantagem pessoal quintos/dé</text:span></text:p>
          </table:table-cell>
          <table:table-cell table:style-name="ce7" office:value-type="string" calcext:value-type="string" table:number-columns-spanned="1" table:number-rows-spanned="3">
            <text:p><text:span text:style-name="T1">Totalrendim.</text:span></text:p>
          </table:table-cell>
          <table:table-cell table:style-name="ce7" office:value-type="string" calcext:value-type="string" table:number-columns-spanned="1" table:number-rows-spanned="3">
            <text:p><text:span text:style-name="T1">Retençãoteto</text:span></text:p>
          </table:table-cell>
          <table:table-cell table:style-name="ce7" office:value-type="string" calcext:value-type="string" table:number-columns-spanned="2" table:number-rows-spanned="3">
            <text:p><text:span text:style-name="T1">IR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PSS</text:span></text:p>
          </table:table-cell>
          <table:table-cell table:style-name="ce7" office:value-type="string" calcext:value-type="string" table:number-columns-spanned="2" table:number-rows-spanned="3">
            <text:p><text:span text:style-name="T1">OutrosDesc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Total descontos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Totallíquido</text:span></text:p>
          </table:table-cell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/>
          <table:covered-table-cell table:number-columns-repeated="28" table:style-name="Default"/>
          <table:table-cell/>
        </table:table-row>
        <table:table-row table:style-name="ro6">
          <table:table-cell/>
          <table:table-cell table:style-name="ce3" office:value-type="string" calcext:value-type="string" table:number-columns-spanned="3" table:number-rows-spanned="1">
            <text:p><text:span text:style-name="T1">Cargo</text:span>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<text:span text:style-name="T1">Posição na </text:span></text:p>
          </table:table-cell>
          <table:covered-table-cell/>
          <table:covered-table-cell table:number-columns-repeated="29" table:style-name="Default"/>
          <table:table-cell/>
        </table:table-row>
        <table:table-row table:style-name="ro7">
          <table:table-cell table:number-columns-repeated="2"/>
          <table:table-cell table:style-name="ce1" table:number-columns-repeated="4"/>
          <table:table-cell table:number-columns-repeated="17"/>
          <table:covered-table-cell table:style-name="Default"/>
          <table:table-cell table:number-columns-repeated="12"/>
        </table:table-row>
        <table:table-row table:style-name="ro5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2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WILSON ALVES DA SILVA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CC-3</text:span></text:p>
          </table:table-cell>
          <table:table-cell table:style-name="ce7" office:value-type="string" calcext:value-type="string" table:number-columns-spanned="3" table:number-rows-spanned="2">
            <text:p><text:span text:style-name="T1">12.824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3.072,36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1.891,56</text:span></text:p>
          </table:table-cell>
          <table:table-cell table:style-name="ce7" office:value-type="string" calcext:value-type="string" table:number-columns-spanned="1" table:number-rows-spanned="2">
            <text:p><text:span text:style-name="T1">18.587,76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3.484,32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.578,00</text:span></text:p>
          </table:table-cell>
          <table:table-cell table:style-name="ce7" office:value-type="string" calcext:value-type="string" table:number-columns-spanned="2" table:number-rows-spanned="2">
            <text:p><text:span text:style-name="T1">608,7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5.671,0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12.916,68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C9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WILSON ROCHA DE ALMEIDA NETO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CC-6</text:span></text:p>
          </table:table-cell>
          <table:table-cell table:style-name="ce7" office:value-type="string" calcext:value-type="string" table:number-columns-spanned="3" table:number-rows-spanned="3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6.729,1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6.729,14</text:span></text:p>
          </table:table-cell>
          <table:table-cell table:style-name="ce7" office:value-type="string" calcext:value-type="string" table:number-columns-spanned="1" table:number-rows-spanned="3">
            <text:p><text:span text:style-name="T1">1.913,69</text:span></text:p>
          </table:table-cell>
          <table:table-cell table:style-name="ce7" office:value-type="string" calcext:value-type="string" table:number-columns-spanned="2" table:number-rows-spanned="3">
            <text:p><text:span text:style-name="T1">404,68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2.318,3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4.410,77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MEMBRO REQUISITADO (CARGO EM COMISSÃO)</text:span></text:p>
          </table:table-cell>
          <table:covered-table-cell table:number-columns-repeated="4"/>
          <table:table-cell table:style-name="ce4" office:value-type="string" calcext:value-type="string">
            <text:p/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7">
          <table:table-cell/>
          <table:table-cell table:style-name="ce3" office:value-type="string" calcext:value-type="string" table:number-columns-spanned="6" table:number-rows-spanned="2">
            <text:p><text:span text:style-name="T1">WILSON XIMENES LIMA</text:span></text:p>
          </table:table-cell>
          <table:covered-table-cell table:number-columns-repeated="4"/>
          <table:covered-table-cell table:style-name="Default"/>
          <table:table-cell table:number-columns-repeated="29"/>
        </table:table-row>
        <table:table-row table:style-name="ro7">
          <table:table-cell/>
          <table:covered-table-cell table:style-name="Default"/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FC-3</text:span></text:p>
          </table:table-cell>
          <table:table-cell table:style-name="ce7" office:value-type="string" calcext:value-type="string" table:number-columns-spanned="3" table:number-rows-spanned="3">
            <text:p><text:span text:style-name="T1">12.019,48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3">
            <text:p><text:span text:style-name="T1">1.690,32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799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1" table:number-rows-spanned="3">
            <text:p><text:span text:style-name="T1">14.508,80</text:span></text:p>
          </table:table-cell>
          <table:table-cell table:style-name="ce7" office:value-type="string" calcext:value-type="string" table:number-columns-spanned="1" table:number-rows-spanned="3">
            <text:p><text:span text:style-name="T1">0,00</text:span></text:p>
          </table:table-cell>
          <table:table-cell table:style-name="ce7" office:value-type="string" calcext:value-type="string" table:number-columns-spanned="2" table:number-rows-spanned="3">
            <text:p><text:span text:style-name="T1">2.438,2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.302,84</text:span></text:p>
          </table:table-cell>
          <table:table-cell table:style-name="ce7" office:value-type="string" calcext:value-type="string" table:number-columns-spanned="2" table:number-rows-spanned="3">
            <text:p><text:span text:style-name="T1">489,56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3">
            <text:p><text:span text:style-name="T1">4.230,67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3">
            <text:p><text:span text:style-name="T1">10.278,13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2">
            <text:p><text:span text:style-name="T1">Analista de Comunicação Social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B8</text:span></text:p>
          </table:table-cell>
          <table:covered-table-cell table:number-columns-repeated="28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4"/>
          <table:table-cell/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  <table:table-row table:style-name="ro11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9">
          <table:table-cell/>
          <table:table-cell table:style-name="ce3" office:value-type="string" calcext:value-type="string" table:number-columns-spanned="6" table:number-rows-spanned="1">
            <text:p><text:span text:style-name="T1">YANSON AVILA PAZ CASTELO BRANCO</text:span></text:p>
          </table:table-cell>
          <table:covered-table-cell table:number-columns-repeated="4"/>
          <table:covered-table-cell table:style-name="Default"/>
          <table:table-cell table:style-name="ce7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3" table:number-rows-spanned="2">
            <text:p><text:span text:style-name="T1">8.863,84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3" table:number-rows-spanned="2">
            <text:p><text:span text:style-name="T1">0,00</text:span></text:p>
          </table:table-cell>
          <table:covered-table-cell table:number-columns-repeated="2"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0,00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99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1" table:number-rows-spanned="2">
            <text:p><text:span text:style-name="T1">9.662,84</text:span></text:p>
          </table:table-cell>
          <table:table-cell table:style-name="ce7" office:value-type="string" calcext:value-type="string" table:number-columns-spanned="1" table:number-rows-spanned="2">
            <text:p><text:span text:style-name="T1">0,00</text:span></text:p>
          </table:table-cell>
          <table:table-cell table:style-name="ce7" office:value-type="string" calcext:value-type="string" table:number-columns-spanned="2" table:number-rows-spanned="2">
            <text:p><text:span text:style-name="T1">1.300,06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570,88</text:span></text:p>
          </table:table-cell>
          <table:table-cell table:style-name="ce7" office:value-type="string" calcext:value-type="string" table:number-columns-spanned="2" table:number-rows-spanned="2">
            <text:p><text:span text:style-name="T1">581,41</text:span>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<text:span text:style-name="T1">2.452,35</text:span></text:p>
          </table:table-cell>
          <table:covered-table-cell table:style-name="Default"/>
          <table:table-cell table:style-name="ce7" office:value-type="string" calcext:value-type="string" table:number-columns-spanned="1" table:number-rows-spanned="2">
            <text:p><text:span text:style-name="T1">7.210,49</text:span></text:p>
          </table:table-cell>
          <table:table-cell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1">Analista Jurídico</text:span></text:p>
          </table:table-cell>
          <table:covered-table-cell table:number-columns-repeated="4"/>
          <table:table-cell table:style-name="ce4" office:value-type="string" calcext:value-type="string">
            <text:p><text:span text:style-name="T1">ANA1</text:span></text:p>
          </table:table-cell>
          <table:covered-table-cell table:number-columns-repeated="28" table:style-name="Default"/>
          <table:table-cell/>
        </table:table-row>
        <table:table-row table:style-name="ro8">
          <table:table-cell table:number-columns-repeated="2"/>
          <table:table-cell table:style-name="ce1" table:number-columns-repeated="4"/>
          <table:table-cell table:number-columns-repeated="30"/>
        </table:table-row>
        <table:table-row table:style-name="ro5">
          <table:table-cell/>
          <table:table-cell table:style-name="ce5" office:value-type="string" calcext:value-type="string" table:number-columns-spanned="34" table:number-rows-spanned="1">
            <text:p/>
          </table:table-cell>
          <table:covered-table-cell table:number-columns-repeated="4"/>
          <table:covered-table-cell table:number-columns-repeated="29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cell-count="7028" meta:object-count="0"/>
    <meta:generator>LibreOffice/4.4.7.2$Windows_x86 LibreOffice_project/f3153a8b245191196a4b6b9abd1d0da16eead600</meta:generator>
  </office:meta>
</office:document-meta>
</file>