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Junh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table:number-columns-repeated="6" table:style-name="ce13"/>
          <table:table-cell office:value-type="float" office:value="2944039.3" table:formula="of:=SUM([.B9:.M9])" table:style-name="ce14">
            <text:p>2.944.03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table:number-columns-repeated="4" table:style-name="ce13"/>
          <table:table-cell table:style-name="ce17"/>
          <table:table-cell table:style-name="ce13"/>
          <table:table-cell office:value-type="float" office:value="331417.06" table:formula="of:=SUM([.B10:.M10])" table:style-name="ce14">
            <text:p>331.41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table:number-columns-repeated="6" table:style-name="ce13"/>
          <table:table-cell office:value-type="float" office:value="308587.02" table:formula="of:=SUM([.B11:.M11])" table:style-name="ce14">
            <text:p>308.58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3584043.38" table:formula="of:=SUM([.B12:.M12])" table:style-name="ce21">
            <text:p>3.584.043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08 de julh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6T15:19:28Z</meta:creation-date>
    <dc:date>2022-07-08T19:32:00Z</dc:date>
    <meta:print-date>2014-07-17T16:56:21Z</meta:print-date>
    <meta:editing-cycles>115</meta:editing-cycles>
    <meta:editing-duration>PT18641S</meta:editing-duration>
  </office:meta>
</office:document-meta>
</file>