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Maio <text:s/>/ 2023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63625.54" table:style-name="ce13">
            <text:p>463.626</text:p>
          </table:table-cell>
          <table:table-cell office:value-type="float" office:value="468549.3" table:style-name="ce13">
            <text:p>468.549</text:p>
          </table:table-cell>
          <table:table-cell office:value-type="float" office:value="468641.52" table:style-name="ce13">
            <text:p>468.642</text:p>
          </table:table-cell>
          <table:table-cell office:value-type="float" office:value="468493.68" table:style-name="ce13">
            <text:p>468.494</text:p>
          </table:table-cell>
          <table:table-cell office:value-type="float" office:value="465522.88" table:style-name="ce13">
            <text:p>465.523</text:p>
          </table:table-cell>
          <table:table-cell table:number-columns-repeated="7" table:style-name="ce13"/>
          <table:table-cell office:value-type="float" office:value="2334832.92" table:formula="of:=SUM([.B9:.M9])" table:style-name="ce14">
            <text:p>2.334.83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9407" table:style-name="ce13">
            <text:p>79.407</text:p>
          </table:table-cell>
          <table:table-cell office:value-type="float" office:value="79719.55" table:style-name="ce13">
            <text:p>79.720</text:p>
          </table:table-cell>
          <table:table-cell office:value-type="float" office:value="59518.2" table:style-name="ce13">
            <text:p>59.518</text:p>
          </table:table-cell>
          <table:table-cell office:value-type="float" office:value="59131.91" table:style-name="ce13">
            <text:p>59.132</text:p>
          </table:table-cell>
          <table:table-cell office:value-type="float" office:value="77030.13" table:style-name="ce13">
            <text:p>77.030</text:p>
          </table:table-cell>
          <table:table-cell table:number-columns-repeated="7" table:style-name="ce13"/>
          <table:table-cell office:value-type="float" office:value="354806.79000000004" table:formula="of:=SUM([.B10:.M10])" table:style-name="ce14">
            <text:p>354.80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2701.69" table:style-name="ce13">
            <text:p>62.702</text:p>
          </table:table-cell>
          <table:table-cell office:value-type="float" office:value="63943.040000000001" table:style-name="ce13">
            <text:p>63.943</text:p>
          </table:table-cell>
          <table:table-cell office:value-type="float" office:value="62685.25" table:style-name="ce13">
            <text:p>62.685</text:p>
          </table:table-cell>
          <table:table-cell office:value-type="float" office:value="67724.490000000005" table:style-name="ce13">
            <text:p>67.724</text:p>
          </table:table-cell>
          <table:table-cell table:number-columns-repeated="7" table:style-name="ce13"/>
          <table:table-cell office:value-type="float" office:value="257054.47000000003" table:formula="of:=SUM([.B11:.M11])" table:style-name="ce14">
            <text:p>257.05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43032.54" table:formula="of:=[.B9]+[.B10]+[.B11]" table:style-name="ce17">
            <text:p>543.033</text:p>
          </table:table-cell>
          <table:table-cell office:value-type="float" office:value="610970.54" table:formula="of:=[.C9]+[.C10]+[.C11]" table:style-name="ce17">
            <text:p>610.971</text:p>
          </table:table-cell>
          <table:table-cell office:value-type="float" office:value="592102.76" table:formula="of:=[.D9]+[.D10]+[.D11]" table:style-name="ce17">
            <text:p>592.103</text:p>
          </table:table-cell>
          <table:table-cell office:value-type="float" office:value="590310.84" table:formula="of:=[.E9]+[.E10]+[.E11]" table:style-name="ce18">
            <text:p>590.311</text:p>
          </table:table-cell>
          <table:table-cell office:value-type="float" office:value="610277.5" table:formula="of:=[.F9]+[.F10]+[.F11]" table:style-name="ce18">
            <text:p>610.278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2946694.18" table:formula="of:=SUM([.B12:.M12])" table:style-name="ce19">
            <text:p>2.946.694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12<text:span text:style-name="T3"><text:s/>de junho de 2023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cer</meta:initial-creator>
    <dc:creator>Bruno César Lima Pinheiro</dc:creator>
    <meta:creation-date>2013-12-16T15:19:28Z</meta:creation-date>
    <dc:date>2023-06-13T17:58:55Z</dc:date>
    <meta:print-date>2014-07-17T16:56:21Z</meta:print-date>
    <meta:editing-cycles>115</meta:editing-cycles>
    <meta:editing-duration>PT18641S</meta:editing-duration>
  </office:meta>
</office:document-meta>
</file>